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4pt" style:font-size-asian="14pt"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font-style="italic" style:font-style-asian="italic" style:font-style-complex="italic" fo:color="#80808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style:tab-stops>
          <style:tab-stop style:type="left" style:position="5.5125in"/>
        </style:tab-stops>
      </style:paragraph-properties>
    </style:style>
    <style:style style:name="P54" style:parent-style-name="Normal" style:family="paragraph">
      <style:paragraph-properties style:punctuation-wrap="simple" style:vertical-align="baseline">
        <style:tab-stops>
          <style:tab-stop style:type="left" style:position="5.5125in"/>
        </style:tab-stops>
      </style:paragraph-properties>
    </style:style>
    <style:style style:name="P55" style:parent-style-name="Normal" style:family="paragraph">
      <style:paragraph-properties style:punctuation-wrap="simple" style:vertical-align="baseline">
        <style:tab-stops>
          <style:tab-stop style:type="left" style:position="5.5125in"/>
        </style:tab-stops>
      </style:paragraph-properties>
    </style:style>
    <style:style style:name="P56" style:parent-style-name="Normal" style:family="paragraph">
      <style:paragraph-properties style:punctuation-wrap="simple" style:vertical-align="baseline">
        <style:tab-stops>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weight="bold" style:font-weight-asian="bold"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6-03-20</text:span></text:p>
      <text:p text:style-name="P12"/>
      <text:p text:style-name="P13"><text:span text:style-name="T14">Įsakymas paskelbtas: TAR 2023-11-27, i. k. 2023-22757</text:span></text:p>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span text:style-name="T19"><text:s text:c="2"/></text:span></text:p>
      <text:p text:style-name="P20"/>
      <text:p text:style-name="P21"/>
      <text:p text:style-name="P22"/>
      <text:p text:style-name="P23"><text:span text:style-name="T24">LIETUVOS RESPUBLIKOS ŠVIETIMO, MOKSLO IR SPORTO MINISTRAS</text:span></text:p>
      <text:p text:style-name="P25"/>
      <text:p text:style-name="P26"/>
      <text:p text:style-name="P27"/>
      <text:p text:style-name="P28">ĮSAKYMAS</text:p>
      <text:p text:style-name="P29"/>
      <text:p text:style-name="P30"><text:span text:style-name="T31">DĖL<text:s/></text:span><text:span text:style-name="T32">2022–2030 M. PLĖTROS PROGRAMOS VALDYTOJOS LIETUVOS RESPUBLIKOS ŠVIETIMO, MOKSLO IR SPORTO MINISTERIJOS SPORTO PLĖTROS PROGRAMOS<text:s/></text:span><text:span text:style-name="T33">PAŽANGOS PRIEMONĖS NR. 12-004-04-04-01</text:span><text:span text:style-name="T34"><text:s/></text:span><text:span text:style-name="T35">„IŠVYSTYTI ILGALAIKĘ, AIŠKIAIS KRITERIJAIS PAREMTĄ SPORTO VYSTYMO POLITIKĄ“ APRAŠO<text:s/></text:span><text:span text:style-name="T36">PATVIR</text:span><text:span text:style-name="T37">TINIMO</text:span></text:p>
      <text:p text:style-name="P38"/>
      <text:p text:style-name="P39"/>
      <text:h text:style-name="P40" text:outline-level="3">2023 m. lapkričio 27 d. Nr. V-1490</text:h>
      <text:p text:style-name="P41">Vilnius</text:p>
      <text:p text:style-name="P42"/>
      <text:p text:style-name="P43"/>
      <text:p text:style-name="P44"><text:span text:style-name="T45">Vadovaudamasis Strateginio valdymo metodikos, patvirtintos Lietuvos Respublikos Vyriausybės 2021 m. balandžio 28 d. nutarimu Nr. 292 „Dėl Strateginio valdymo metodikos patvirtinimo“, 82 ir 87 punktais,<text:s/></text:span><text:span text:style-name="T46">Plėtros programos pažangos priemonės aprašo forma ir Plėtros<text:s/></text:span><text:soft-page-break/><text:span text:style-name="T47">programos pažangos priemonės apraše nurodytos informacijos pagrindimo aprašo forma, patvirtintomis Lietuvos Respublikos finansų ministro 2021 m. birželio 28 d. įsakymu Nr. 1K-227 „Dėl Strateginio</text:span><text:span text:style-name="T48"><text:s/>valdymo metodikos taikymo“, ir įgyvendindamas 2022–2030 metų plėtros programos valdytojos Lietuvos Respublikos švietimo, mokslo ir sporto ministerijos sporto plėtros programos, patvirtintos Lietuvos Respublikos Vyriausybės 2022 m. kovo 16 d. nutarimu Nr. </text:span><text:span text:style-name="T49">240 „Dėl 2022–2030 metų plėtros programos valdytojos Lietuvos Respublikos švietimo, mokslo ir sporto ministerijos sporto plėtros programos patvirtinimo“, pažangos priemonę Nr. 12-004-04-04-01,</text:span></text:p>
      <text:p text:style-name="P50"><text:span text:style-name="T51">t v i r t i n u <text:s/>2022–2030 m. plėtros programos valdytojos Li</text:span><text:span text:style-name="T52">etuvos Respublikos švietimo, mokslo ir sporto ministerijos sporto plėtros programos pažangos priemonės Nr. 12-004-04-04-01 „Išvystyti ilgalaikę, aukštais kriterijais paremtą sporto vystymo politiką“ aprašą (pridedama).</text:span></text:p>
      <text:p text:style-name="P53"/>
      <text:p text:style-name="P54"/>
      <text:p text:style-name="P55"/>
      <text:p text:style-name="P56"><text:span text:style-name="T57">Švietimo, mokslo ir sporto minis</text:span><text:span text:style-name="T58">tras</text:span><text:span text:style-name="T59"><text:tab/>Gintautas Jakštas</text:span></text:p>
      <text:p text:style-name="Normal"/>
      <text:p text:style-name="Normal"/>
      <text:p text:style-name="Normal"/>
      <text:p text:style-name="P60">Priedų pakeitimai:</text:p>
      <text:p text:style-name="Normal"/>
      <text:p text:style-name="P61">12-004-04-04-01_aprasas_202311_16 red</text:p>
      <text:p text:style-name="P62">Priedo pakeitimai:</text:p>
      <text:p text:style-name="P63"><text:span text:style-name="T64">Nr.<text:s/></text:span><text:a xlink:href="https://www.e-tar.lt/portal/legalAct.html?documentId=c154b636235611f1a552c76556910e9c" office:target-frame-name="_top" xlink:show="replace"><text:span text:style-name="T65">V-204</text:span></text:a><text:span text:style-name="T66">, 2026-03-19, paskelbta TAR 2026-03-19, i. k</text:span><text:span text:style-name="T67">. 2026-04282</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švietimo, mokslo ir sporto ministerija, Įsakymas</text:span></text:p>
      <text:p text:style-name="P77"><text:span text:style-name="T78">Nr.<text:s/></text:span><text:a xlink:href="https://www.e-tar.lt/portal/legalAct.html?documentId=c154b636235611f1a552c76556910e9c" office:target-frame-name="_top" xlink:show="replace"><text:span text:style-name="T79">V-204</text:span></text:a><text:span text:style-name="T80">, 2026-03-19, paskelbta TAR 2026-03-19, i. k.<text:s/></text:span><text:span text:style-name="T81">2026-04282</text:span></text:p>
      <text:p text:style-name="P82"><text:span text:style-name="T83">Dėl švietimo, mokslo ir sporto ministro 2023 m. lapkričio 27 d. įsakymo Nr. V-1490 „Dėl 2022–2030 m. plėtros programos valdytojos Lietuvos Respublikos švietimo, mokslo ir sporto ministerijos sporto plėtros programos pažangos priemonės Nr. 12-004</text:span><text:span text:style-name="T84">-04-04-01 „Išvystyti ilgalaikę, aiškiais kriterijais paremtą sporto vystymo politiką“ aprašo patvirtini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f43d1e-023f-43de-a49d-2d0c76a3aaac</dc:title>
    <meta:initial-creator>Bagdonaitė Jurgita | ŠMSM</meta:initial-creator>
    <dc:creator>adlibuser</dc:creator>
    <meta:creation-date>2026-03-20T08:46:00Z</meta:creation-date>
    <dc:date>2026-03-20T08: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50" meta:word-count="349" meta:character-count="2548" meta:row-count="249" meta:non-whitespace-character-count="2249"/>
  </office:meta>
</office:document-meta>
</file>