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text-position="sub 66.6%"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587" style:parent-style-name="Normal" style:family="paragraph">
      <style:paragraph-properties fo:margin-left="3.64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6" style:family="table-column">
      <style:table-column-properties style:column-width="4.9777in" style:use-optimal-column-width="false"/>
    </style:style>
    <style:style style:name="TableColumn597" style:family="table-column">
      <style:table-column-properties style:column-width="1.668in" style:use-optimal-column-width="false"/>
    </style:style>
    <style:style style:name="Table595" style:family="table">
      <style:table-properties style:width="6.6458in" fo:margin-left="0.0395in" table:align="lef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style:vertical-align="middle" fo:padding-top="0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style:vertical-align="middle" fo:padding-top="0in" fo:padding-left="0.0395in" fo:padding-bottom="0.0194in" fo:padding-right="0.039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395in" fo:padding-bottom="0.0194in" fo:padding-right="0.039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style:vertical-align="middle" fo:padding-top="0in" fo:padding-left="0.0395in" fo:padding-bottom="0.0194in" fo:padding-right="0.039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395in" fo:padding-bottom="0.0194in" fo:padding-right="0.0395in"/>
    </style:style>
    <style:style style:name="P615" style:parent-style-name="Normal" style:family="paragraph">
      <style:paragraph-properties fo:text-align="center"/>
      <style:text-properties fo:color="#FF0000"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in" fo:padding-left="0.0395in" fo:padding-bottom="0.0194in" fo:padding-right="0.039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writing-mode="lr-tb" fo:padding-top="0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style:vertical-align="middle" fo:padding-top="0in" fo:padding-left="0.0395in" fo:padding-bottom="0.0194in" fo:padding-right="0.039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style:vertical-align="middle" fo:padding-top="0in" fo:padding-left="0.0395in" fo:padding-bottom="0.0194in" fo:padding-right="0.039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395in" fo:padding-bottom="0.0194in" fo:padding-right="0.039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style:vertical-align="middle" fo:padding-top="0in" fo:padding-left="0.0395in" fo:padding-bottom="0.0194in" fo:padding-right="0.039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TableCell635" style:family="table-cell">
      <style:table-cell-properties fo:border="0.0069in solid #000000" style:writing-mode="lr-tb" fo:padding-top="0in" fo:padding-left="0.0395in" fo:padding-bottom="0.0194in" fo:padding-right="0.039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in" fo:padding-left="0.0395in" fo:padding-bottom="0.0194in" fo:padding-right="0.039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fo:padding-top="0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395in" fo:padding-bottom="0.0194in" fo:padding-right="0.039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395in" fo:padding-bottom="0.0194in" fo:padding-right="0.039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ableCell653" style:family="table-cell">
      <style:table-cell-properties fo:border="0.0069in solid #000000" style:writing-mode="lr-tb" fo:padding-top="0in" fo:padding-left="0.0395in" fo:padding-bottom="0.0194in" fo:padding-right="0.0395in"/>
    </style:style>
    <style:style style:name="P654" style:parent-style-name="Normal" style:family="paragraph">
      <style:paragraph-properties fo:text-align="center" fo:text-indent="0.043in"/>
      <style:text-properties style:font-size-complex="12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style:vertical-align="middle" fo:padding-top="0in" fo:padding-left="0.0395in" fo:padding-bottom="0.0194in" fo:padding-right="0.039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ableCell660" style:family="table-cell">
      <style:table-cell-properties fo:border="0.0069in solid #000000" style:writing-mode="lr-tb" fo:padding-top="0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style:vertical-align="middle" fo:padding-top="0in" fo:padding-left="0.0395in" fo:padding-bottom="0.0194in" fo:padding-right="0.039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style:writing-mode="lr-tb" fo:padding-top="0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style:vertical-align="middle" fo:padding-top="0in" fo:padding-left="0.0395in" fo:padding-bottom="0.0194in" fo:padding-right="0.039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395in" fo:padding-bottom="0.0194in" fo:padding-right="0.0395in"/>
    </style:style>
    <style:style style:name="P673" style:parent-style-name="Normal" style:family="paragraph">
      <style:paragraph-properties fo:keep-with-next="always"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in" fo:padding-left="0.0395in" fo:padding-bottom="0.0194in" fo:padding-right="0.03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ableCell678" style:family="table-cell">
      <style:table-cell-properties fo:border="0.0069in solid #000000" style:writing-mode="lr-tb" fo:padding-top="0in" fo:padding-left="0.0395in" fo:padding-bottom="0.0194in" fo:padding-right="0.039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in" fo:padding-left="0.0395in" fo:padding-bottom="0.0194in" fo:padding-right="0.03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ableCell684" style:family="table-cell">
      <style:table-cell-properties fo:border="0.0069in solid #000000" style:writing-mode="lr-tb" fo:padding-top="0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style:vertical-align="middle" fo:padding-top="0in" fo:padding-left="0.0395in" fo:padding-bottom="0.0194in" fo:padding-right="0.039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ableCell691" style:family="table-cell">
      <style:table-cell-properties fo:border="0.0069in solid #000000" style:writing-mode="lr-tb" fo:padding-top="0in" fo:padding-left="0.0395in" fo:padding-bottom="0.0194in" fo:padding-right="0.0395in"/>
    </style:style>
    <style:style style:name="P692" style:parent-style-name="Normal" style:family="paragraph">
      <style:paragraph-properties fo:text-align="center" fo:text-indent="0.043in"/>
      <style:text-properties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middle" fo:padding-top="0in" fo:padding-left="0.0395in" fo:padding-bottom="0.0194in" fo:padding-right="0.039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395in" fo:padding-bottom="0.0194in" fo:padding-right="0.039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style:vertical-align="middle" fo:padding-top="0in" fo:padding-left="0.0395in" fo:padding-bottom="0.0194in" fo:padding-right="0.039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395in" fo:padding-bottom="0.0194in" fo:padding-right="0.0395in"/>
    </style:style>
    <style:style style:name="P7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395in" fo:padding-bottom="0.0194in" fo:padding-right="0.039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395in" fo:padding-bottom="0.0194in" fo:padding-right="0.0395in"/>
    </style:style>
    <style:style style:name="P707" style:parent-style-name="Normal" style:family="paragraph">
      <style:paragraph-properties fo:text-align="center" fo:text-indent="0.043in"/>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ableCell715" style:family="table-cell">
      <style:table-cell-properties fo:border="0.0069in solid #000000" style:writing-mode="lr-tb" fo:padding-top="0in" fo:padding-left="0.0395in" fo:padding-bottom="0.0194in" fo:padding-right="0.0395in"/>
    </style:style>
    <style:style style:name="P716" style:parent-style-name="Normal" style:family="paragraph">
      <style:paragraph-properties fo:text-align="center" fo:text-indent="0.043in"/>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middle" fo:padding-top="0in" fo:padding-left="0.0395in" fo:padding-bottom="0.0194in" fo:padding-right="0.039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ableCell721" style:family="table-cell">
      <style:table-cell-properties fo:border="0.0069in solid #000000" style:writing-mode="lr-tb" fo:padding-top="0in" fo:padding-left="0.0395in" fo:padding-bottom="0.0194in" fo:padding-right="0.0395in"/>
    </style:style>
    <style:style style:name="P722" style:parent-style-name="Normal" style:family="paragraph">
      <style:paragraph-properties fo:text-align="center" fo:text-indent="0.043in"/>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style:vertical-align="middle" fo:padding-top="0in" fo:padding-left="0.0395in" fo:padding-bottom="0.0194in" fo:padding-right="0.039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fo:padding-top="0in" fo:padding-left="0.0395in" fo:padding-bottom="0.0194in" fo:padding-right="0.039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395in" fo:padding-bottom="0.0194in" fo:padding-right="0.039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395in" fo:padding-bottom="0.0194in" fo:padding-right="0.039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middle" fo:padding-top="0in" fo:padding-left="0.0395in" fo:padding-bottom="0.0194in" fo:padding-right="0.039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fo:padding-top="0in" fo:padding-left="0.0395in" fo:padding-bottom="0.0194in" fo:padding-right="0.039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ext-properties style:text-position="super 66.6%"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color="#000000"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796" style:parent-style-name="Normal" style:family="paragraph">
      <style:paragraph-properties fo:margin-left="5.118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00" style:parent-style-name="Normal" style:family="paragraph">
      <style:paragraph-properties fo:text-align="center">
        <style:tab-stops>
          <style:tab-stop style:type="left" style:position="4.3312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4" style:family="table-column">
      <style:table-column-properties style:column-width="5.4506in"/>
    </style:style>
    <style:style style:name="TableColumn805" style:family="table-column">
      <style:table-column-properties style:column-width="0.9277in"/>
    </style:style>
    <style:style style:name="TableColumn806" style:family="table-column">
      <style:table-column-properties style:column-width="1.0527in"/>
    </style:style>
    <style:style style:name="TableColumn807" style:family="table-column">
      <style:table-column-properties style:column-width="1.0048in"/>
    </style:style>
    <style:style style:name="TableColumn808" style:family="table-column">
      <style:table-column-properties style:column-width="1.8319in"/>
    </style:style>
    <style:style style:name="Table803" style:family="table">
      <style:table-properties style:width="10.268in" fo:margin-left="0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style>
    <style:style style:name="TableRow816" style:family="table-row">
      <style:table-row-properties/>
    </style:style>
    <style:style style:name="P817" style:parent-style-name="Normal" style:family="paragraph">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style>
    <style:style style:name="P824" style:parent-style-name="Normal" style:family="paragraph">
      <style:text-properties fo:color="#000000" style:font-size-complex="12pt"/>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line-height="106%"/>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style:text-properties fo:color="#000000"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fo:color="#000000" style:font-size-complex="12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line-height="106%" fo:text-indent="0.043in"/>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9" style:parent-style-name="Normal" style:family="paragraph">
      <style:paragraph-properties fo:text-align="justify">
        <style:tab-stops>
          <style:tab-stop style:type="left" style:position="-0.2958in"/>
        </style:tab-stops>
      </style:paragraph-properties>
    </style:style>
    <style:style style:name="T880" style:parent-style-name="DefaultParagraphFont" style:family="text">
      <style:text-properties fo:font-weight="bold" style:font-weight-asian="bold" style:letter-kerning="true" style:font-size-complex="12pt"/>
    </style:style>
    <style:style style:name="P881" style:parent-style-name="Normal" style:family="paragraph">
      <style:paragraph-properties fo:widows="0" fo:orphans="0" fo:text-align="justify">
        <style:tab-stops>
          <style:tab-stop style:type="left" style:position="-0.2958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tab-stops>
          <style:tab-stop style:type="left" style:position="-0.2958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widows="0" fo:orphans="0" fo:text-align="justify">
        <style:tab-stops>
          <style:tab-stop style:type="left" style:position="-0.295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0" style:parent-style-name="Normal" style:family="paragraph">
      <style:paragraph-properties fo:text-align="center">
        <style:tab-stops>
          <style:tab-stop style:type="left" style:position="4.3312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style:tab-stops>
          <style:tab-stop style:type="left" style:position="4.0416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20" style:parent-style-name="Normal" style:family="paragraph">
      <style:paragraph-properties fo:margin-left="7.2847in">
        <style:tab-stops>
          <style:tab-stop style:type="left" style:position="-7.58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5" style:parent-style-name="Normal" style:family="paragraph">
      <style:paragraph-properties fo:text-align="center">
        <style:tab-stops>
          <style:tab-stop style:type="left" style:position="-0.2958in"/>
        </style:tab-stops>
      </style:paragraph-properties>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32" style:family="table-column">
      <style:table-column-properties style:column-width="2.29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402in"/>
    </style:style>
    <style:style style:name="TableColumn951" style:family="table-column">
      <style:table-column-properties style:column-width="0.2402in"/>
    </style:style>
    <style:style style:name="TableColumn952" style:family="table-column">
      <style:table-column-properties style:column-width="0.2402in"/>
    </style:style>
    <style:style style:name="TableColumn953" style:family="table-column">
      <style:table-column-properties style:column-width="0.2402in"/>
    </style:style>
    <style:style style:name="TableColumn954" style:family="table-column">
      <style:table-column-properties style:column-width="0.2402in"/>
    </style:style>
    <style:style style:name="TableColumn955" style:family="table-column">
      <style:table-column-properties style:column-width="0.2402in"/>
    </style:style>
    <style:style style:name="TableColumn956" style:family="table-column">
      <style:table-column-properties style:column-width="0.2402in"/>
    </style:style>
    <style:style style:name="TableColumn957" style:family="table-column">
      <style:table-column-properties style:column-width="0.2687in"/>
    </style:style>
    <style:style style:name="TableColumn958" style:family="table-column">
      <style:table-column-properties style:column-width="0.2687in"/>
    </style:style>
    <style:style style:name="TableColumn959" style:family="table-column">
      <style:table-column-properties style:column-width="0.2687in"/>
    </style:style>
    <style:style style:name="TableColumn960" style:family="table-column">
      <style:table-column-properties style:column-width="0.2562in"/>
    </style:style>
    <style:style style:name="TableColumn961" style:family="table-column">
      <style:table-column-properties style:column-width="0.2562in"/>
    </style:style>
    <style:style style:name="TableColumn962" style:family="table-column">
      <style:table-column-properties style:column-width="0.2562in"/>
    </style:style>
    <style:style style:name="TableColumn963" style:family="table-column">
      <style:table-column-properties style:column-width="0.3166in"/>
    </style:style>
    <style:style style:name="TableColumn964" style:family="table-column">
      <style:table-column-properties style:column-width="0.3166in"/>
    </style:style>
    <style:style style:name="TableColumn965" style:family="table-column">
      <style:table-column-properties style:column-width="0.3166in"/>
    </style:style>
    <style:style style:name="TableColumn966" style:family="table-column">
      <style:table-column-properties style:column-width="0.3166in"/>
    </style:style>
    <style:style style:name="Table931" style:family="table">
      <style:table-properties style:width="10.8986in" fo:margin-left="-0.3743in" table:align="left"/>
    </style:style>
    <style:style style:name="TableRow967" style:family="table-row">
      <style:table-row-properties style:min-row-height="0.993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Normal" style:family="paragraph">
      <style:paragraph-properties fo:text-align="center"/>
      <style:text-properties fo:color="#000000" style:font-size-complex="12pt"/>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style:text-properties fo:color="#000000" style:font-size-complex="12pt"/>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430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Normal" style:family="paragraph">
      <style:text-properties fo:color="#000000"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4305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861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text-properties fo:color="#000000"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1.159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583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Normal" style:family="paragraph">
      <style:paragraph-properties fo:text-align="center" fo:text-indent="0.043in"/>
      <style:text-properties style:font-size-complex="12pt"/>
    </style:style>
    <style:style style:name="TableRow1098" style:family="table-row">
      <style:table-row-properties style:min-row-height="0.4305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2152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text-indent="0.043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text-indent="0.043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text-indent="0.043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text-indent="0.043in"/>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text-indent="0.043in"/>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text-indent="0.043in"/>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text-indent="0.043in"/>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text-indent="0.043in"/>
      <style:text-properties style:font-size-complex="12pt"/>
    </style:style>
    <style:style style:name="TableRow1242" style:family="table-row">
      <style:table-row-properties style:min-row-height="0.4305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430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4305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8888in"/>
    </style:style>
    <style:style style:name="TableCell1456" style:family="table-cell">
      <style:table-cell-properties fo:border="0.0069in solid #000000" style:writing-mode="lr-tb" style:vertical-align="middle" fo:padding-top="0in" fo:padding-left="0.0194in" fo:padding-bottom="0in" fo:padding-right="0.0194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6416in"/>
    </style:style>
    <style:style style:name="TableCell1530" style:family="table-cell">
      <style:table-cell-properties fo:border="0.0069in solid #000000" style:writing-mode="lr-tb" style:vertical-align="middle" fo:padding-top="0in" fo:padding-left="0.0194in" fo:padding-bottom="0in" fo:padding-right="0.0194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7875in"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7875in"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T1611" style:parent-style-name="DefaultParagraphFont" style:family="text">
      <style:text-properties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Row1682" style:family="table-row">
      <style:table-row-properties style:min-row-height="0.7875in"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T1684" style:parent-style-name="DefaultParagraphFont" style:family="text">
      <style:text-properties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text-position="super 66.6%"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margin-left="0.0784in" fo:margin-right="0.0784in">
        <style:tab-stops/>
      </style:paragraph-properties>
      <style:text-properties style:font-size-complex="12pt"/>
    </style:style>
    <style:style style:name="P175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57" style:parent-style-name="Normal" style:family="paragraph">
      <style:paragraph-properties fo:widows="0" fo:orphans="0" fo:text-align="justify">
        <style:tab-stops>
          <style:tab-stop style:type="left" style:position="-0.2958in"/>
        </style:tab-stops>
      </style:paragraph-properties>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letter-kerning="true"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2958in"/>
        </style:tab-stops>
      </style:paragraph-properties>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76" style:parent-style-name="Normal" style:family="paragraph">
      <style:paragraph-properties fo:widows="0" fo:orphans="0" fo:text-align="justify">
        <style:tab-stops>
          <style:tab-stop style:type="left" style:position="-0.2958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fo:letter-spacing="-0.0013in"/>
    </style:style>
    <style:style style:name="T1780" style:parent-style-name="DefaultParagraphFont" style:family="text">
      <style:text-properties style:font-weight-complex="bold" fo:letter-spacing="-0.0013in" style:text-position="sub 66.6%"/>
    </style:style>
    <style:style style:name="T1781" style:parent-style-name="DefaultParagraphFont" style:family="text">
      <style:text-properties style:font-weight-complex="bold" fo:letter-spacing="-0.0013in"/>
    </style:style>
    <style:style style:name="T1782" style:parent-style-name="DefaultParagraphFont" style:family="text">
      <style:text-properties style:font-weight-complex="bold" fo:letter-spacing="-0.0013in" fo:language="en" fo:country="US"/>
    </style:style>
    <style:style style:name="T1783" style:parent-style-name="DefaultParagraphFont" style:family="text">
      <style:text-properties style:font-weight-complex="bold" fo:letter-spacing="-0.0013in"/>
    </style:style>
    <style:style style:name="P1784" style:parent-style-name="Normal" style:family="paragraph">
      <style:paragraph-properties fo:widows="0" fo:orphans="0" fo:text-align="justify">
        <style:tab-stops>
          <style:tab-stop style:type="left" style:position="-0.2958in"/>
        </style:tab-stops>
      </style:paragraph-properties>
    </style:style>
    <style:style style:name="T1785" style:parent-style-name="DefaultParagraphFont" style:family="text">
      <style:text-properties style:font-weight-complex="bold" fo:letter-spacing="-0.0013in"/>
    </style:style>
    <style:style style:name="P1786" style:parent-style-name="Normal" style:family="paragraph">
      <style:paragraph-properties fo:text-align="center">
        <style:tab-stops>
          <style:tab-stop style:type="left" style:position="-0.2958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margin-left="6.4972in">
        <style:tab-stops/>
      </style:paragraph-propertie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06" style:parent-style-name="Normal" style:family="paragraph">
      <style:paragraph-properties fo:margin-left="7.087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margin-left="7.0875in">
        <style:tab-stops/>
      </style:paragraph-properties>
      <style:text-properties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TableColumn1814" style:family="table-column">
      <style:table-column-properties style:column-width="1.6979in" style:use-optimal-column-width="false"/>
    </style:style>
    <style:style style:name="TableColumn1815" style:family="table-column">
      <style:table-column-properties style:column-width="0.7194in" style:use-optimal-column-width="false"/>
    </style:style>
    <style:style style:name="TableColumn1816" style:family="table-column">
      <style:table-column-properties style:column-width="0.7194in" style:use-optimal-column-width="false"/>
    </style:style>
    <style:style style:name="TableColumn1817" style:family="table-column">
      <style:table-column-properties style:column-width="0.7201in" style:use-optimal-column-width="false"/>
    </style:style>
    <style:style style:name="TableColumn1818" style:family="table-column">
      <style:table-column-properties style:column-width="0.7201in" style:use-optimal-column-width="false"/>
    </style:style>
    <style:style style:name="TableColumn1819" style:family="table-column">
      <style:table-column-properties style:column-width="0.7201in" style:use-optimal-column-width="false"/>
    </style:style>
    <style:style style:name="TableColumn1820" style:family="table-column">
      <style:table-column-properties style:column-width="0.7194in" style:use-optimal-column-width="false"/>
    </style:style>
    <style:style style:name="TableColumn1821" style:family="table-column">
      <style:table-column-properties style:column-width="0.7194in" style:use-optimal-column-width="false"/>
    </style:style>
    <style:style style:name="TableColumn1822" style:family="table-column">
      <style:table-column-properties style:column-width="0.7194in" style:use-optimal-column-width="false"/>
    </style:style>
    <style:style style:name="TableColumn1823" style:family="table-column">
      <style:table-column-properties style:column-width="0.7194in" style:use-optimal-column-width="false"/>
    </style:style>
    <style:style style:name="TableColumn1824" style:family="table-column">
      <style:table-column-properties style:column-width="0.7194in" style:use-optimal-column-width="false"/>
    </style:style>
    <style:style style:name="TableColumn1825" style:family="table-column">
      <style:table-column-properties style:column-width="1.343in" style:use-optimal-column-width="false"/>
    </style:style>
    <style:style style:name="Table1813" style:family="table">
      <style:table-properties style:width="10.2375in" fo:margin-left="-0.0034in" table:align="left"/>
    </style:style>
    <style:style style:name="TableRow1826" style:family="table-row">
      <style:table-row-properties style:min-row-height="0.2187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Row1835" style:family="table-row">
      <style:table-row-properties style:min-row-height="1.2111in" style:use-optimal-row-height="false"/>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fo:color="#000000" style:text-position="super 66.6%"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ableRow1852" style:family="table-row">
      <style:table-row-properties style:min-row-height="0.4375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4375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P1902" style:parent-style-name="Normal" style:family="paragraph">
      <style:paragraph-properties fo:text-align="justify" fo:margin-right="-0.1194in">
        <style:tab-stops>
          <style:tab-stop style:type="left" style:position="-0.2958in"/>
        </style:tab-stops>
      </style:paragraph-properties>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margin-right="-0.1194in">
        <style:tab-stops>
          <style:tab-stop style:type="left" style:position="-0.2958in"/>
        </style:tab-stops>
      </style:paragraph-properties>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1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3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41" style:parent-style-name="Normal" style:family="paragraph">
      <style:paragraph-properties fo:margin-left="7.0875in">
        <style:tab-stops/>
      </style:paragraph-properties>
      <style:text-properties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center"/>
      <style:text-properties fo:font-weight="bold" style:font-weight-asian="bold" style:font-weight-complex="bold" fo:color="#000000" style:font-size-complex="12pt"/>
    </style:style>
    <style:style style:name="TableColumn1949" style:family="table-column">
      <style:table-column-properties style:column-width="0.4972in"/>
    </style:style>
    <style:style style:name="TableColumn1950" style:family="table-column">
      <style:table-column-properties style:column-width="1.575in"/>
    </style:style>
    <style:style style:name="TableColumn1951" style:family="table-column">
      <style:table-column-properties style:column-width="1.1604in"/>
    </style:style>
    <style:style style:name="TableColumn1952" style:family="table-column">
      <style:table-column-properties style:column-width="0.4972in"/>
    </style:style>
    <style:style style:name="TableColumn1953" style:family="table-column">
      <style:table-column-properties style:column-width="0.4972in"/>
    </style:style>
    <style:style style:name="TableColumn1954" style:family="table-column">
      <style:table-column-properties style:column-width="0.4972in"/>
    </style:style>
    <style:style style:name="TableColumn1955" style:family="table-column">
      <style:table-column-properties style:column-width="0.4972in"/>
    </style:style>
    <style:style style:name="TableColumn1956" style:family="table-column">
      <style:table-column-properties style:column-width="0.4972in"/>
    </style:style>
    <style:style style:name="TableColumn1957" style:family="table-column">
      <style:table-column-properties style:column-width="0.4972in"/>
    </style:style>
    <style:style style:name="TableColumn1958" style:family="table-column">
      <style:table-column-properties style:column-width="0.4972in"/>
    </style:style>
    <style:style style:name="TableColumn1959" style:family="table-column">
      <style:table-column-properties style:column-width="0.4972in"/>
    </style:style>
    <style:style style:name="TableColumn1960" style:family="table-column">
      <style:table-column-properties style:column-width="0.4972in"/>
    </style:style>
    <style:style style:name="TableColumn1961" style:family="table-column">
      <style:table-column-properties style:column-width="0.4972in"/>
    </style:style>
    <style:style style:name="TableColumn1962" style:family="table-column">
      <style:table-column-properties style:column-width="0.4972in"/>
    </style:style>
    <style:style style:name="TableColumn1963" style:family="table-column">
      <style:table-column-properties style:column-width="0.4972in"/>
    </style:style>
    <style:style style:name="TableColumn1964" style:family="table-column">
      <style:table-column-properties style:column-width="0.2402in"/>
    </style:style>
    <style:style style:name="TableColumn1965" style:family="table-column">
      <style:table-column-properties style:column-width="0.2402in"/>
    </style:style>
    <style:style style:name="TableColumn1966" style:family="table-column">
      <style:table-column-properties style:column-width="0.2402in"/>
    </style:style>
    <style:style style:name="TableColumn1967" style:family="table-column">
      <style:table-column-properties style:column-width="0.2402in"/>
    </style:style>
    <style:style style:name="Table1948" style:family="table">
      <style:table-properties style:width="10.1604in" fo:margin-left="-0.0034in" table:align="left"/>
    </style:style>
    <style:style style:name="TableRow1968" style:family="table-row">
      <style:table-row-properties/>
    </style:style>
    <style:style style:name="TableCell19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min-row-height="1.8104in"/>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glyph-orientation-vertical="0" style:vertical-align="middle" fo:padding-top="0in" fo:padding-left="0.0194in" fo:padding-bottom="0in" fo:padding-right="0.0194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7" style:parent-style-name="Normal" style:family="paragraph">
      <style:paragraph-properties fo:text-align="center"/>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Normal" style:family="paragraph">
      <style:paragraph-properties fo:text-align="end"/>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Normal" style:family="paragraph">
      <style:paragraph-properties fo:text-align="end"/>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Normal" style:family="paragraph">
      <style:paragraph-properties fo:text-align="end"/>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Normal" style:family="paragraph">
      <style:paragraph-properties fo:text-align="end"/>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Normal" style:family="paragraph">
      <style:paragraph-properties fo:text-align="end"/>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Normal" style:family="paragraph">
      <style:paragraph-properties fo:text-align="end"/>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Normal" style:family="paragraph">
      <style:paragraph-properties fo:text-align="end"/>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5%"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Normal" style:family="paragraph">
      <style:paragraph-properties fo:text-align="end"/>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Normal" style:family="paragraph">
      <style:paragraph-properties fo:text-align="end"/>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Normal" style:family="paragraph">
      <style:paragraph-properties fo:text-align="end"/>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Row2137" style:family="table-row">
      <style:table-row-properties/>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Row2175" style:family="table-row">
      <style:table-row-properties/>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Row2214" style:family="table-row">
      <style:table-row-properties/>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Row2331" style:family="table-row">
      <style:table-row-properties/>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Row2371" style:family="table-row">
      <style:table-row-properties/>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Row2411" style:family="table-row">
      <style:table-row-properties/>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Normal" style:family="paragraph">
      <style:paragraph-properties fo:text-align="center"/>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text-position="super 66.6%"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Row2456" style:family="table-row">
      <style:table-row-properties/>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Normal" style:family="paragraph">
      <style:paragraph-properties fo:text-align="center"/>
    </style:style>
    <style:style style:name="T2459" style:parent-style-name="DefaultParagraphFont" style:family="text">
      <style:text-properties style:font-weight-complex="bold"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Row2495" style:family="table-row">
      <style:table-row-properties/>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Normal" style:family="paragraph">
      <style:text-properties style:font-weight-complex="bold"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1" style:parent-style-name="Normal" style:family="paragraph">
      <style:text-properties style:font-weight-complex="bold"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text-position="super 66.6%"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Row2581" style:family="table-row">
      <style:table-row-properties/>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3" style:parent-style-name="Normal" style:family="paragraph">
      <style:paragraph-properties fo:text-align="center"/>
    </style:style>
    <style:style style:name="T2584" style:parent-style-name="DefaultParagraphFont" style:family="text">
      <style:text-properties style:font-weight-complex="bold"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text-position="super 66.6%"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Row2626" style:family="table-row">
      <style:table-row-properties/>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Row2664" style:family="table-row">
      <style:table-row-properties/>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text-position="super 66.6%"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Normal" style:family="paragraph">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Row2742" style:family="table-row">
      <style:table-row-properties/>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Row2780" style:family="table-row">
      <style:table-row-properties/>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Row2818" style:family="table-row">
      <style:table-row-properties/>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Row2856" style:family="table-row">
      <style:table-row-properties/>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text-position="super 66.6%"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text-position="super 66.6%"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Row2900" style:family="table-row">
      <style:table-row-properties/>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Row2938" style:family="table-row">
      <style:table-row-properties/>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Row2977" style:family="table-row">
      <style:table-row-properties/>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Row3015" style:family="table-row">
      <style:table-row-properties/>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Row3054" style:family="table-row">
      <style:table-row-properties/>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Normal" style:family="paragraph">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Row3093" style:family="table-row">
      <style:table-row-properties/>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text-position="super 66.6%"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Row3133" style:family="table-row">
      <style:table-row-properties/>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text-position="super 66.6%"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Row3174" style:family="table-row">
      <style:table-row-properties/>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Normal" style:family="paragraph">
      <style:paragraph-properties fo:text-align="center"/>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text-position="super 66.6%"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Row3215" style:family="table-row">
      <style:table-row-properties/>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Normal" style:family="paragraph">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Row3257" style:family="table-row">
      <style:table-row-properties/>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Row3297" style:family="table-row">
      <style:table-row-properties/>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text-position="super 66.6%"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text-position="super 66.6%" style:font-size-complex="12pt" style:language-asian="lt" style:country-asian="L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Row3380" style:family="table-row">
      <style:table-row-properties/>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text-position="super 66.6%"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Row3419" style:family="table-row">
      <style:table-row-properties/>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Normal" style:family="paragraph">
      <style:paragraph-properties fo:text-align="center"/>
      <style:text-properties style:font-weight-complex="bold"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Row3459" style:family="table-row">
      <style:table-row-properties/>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Normal" style:family="paragraph">
      <style:paragraph-properties fo:text-align="center"/>
    </style:style>
    <style:style style:name="T3462" style:parent-style-name="DefaultParagraphFont" style:family="text">
      <style:text-properties style:font-weight-complex="bold" style:font-size-complex="12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Row3500" style:family="table-row">
      <style:table-row-properties/>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text-position="super 66.6%" style:font-size-complex="12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Row3584" style:family="table-row">
      <style:table-row-properties/>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text-position="super 66.6%"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Row3625" style:family="table-row">
      <style:table-row-properties/>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ize-complex="12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Row3664" style:family="table-row">
      <style:table-row-properties/>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Row3705" style:family="table-row">
      <style:table-row-properties/>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Normal" style:family="paragraph">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Row3743" style:family="table-row">
      <style:table-row-properties/>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weight-complex="bold"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Normal" style:family="paragraph">
      <style:text-properties style:font-weight-complex="bold"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Row3781" style:family="table-row">
      <style:table-row-properties/>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Normal" style:family="paragraph">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Row3822" style:family="table-row">
      <style:table-row-properties/>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text-position="super 66.6%"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weight-complex="bold"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weight-complex="bold" style:text-position="super 66.6%"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style:text-position="super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style:style>
    <style:style style:name="T3892" style:parent-style-name="DefaultParagraphFont" style:family="text">
      <style:text-properties style:font-weight-complex="bold" style:text-position="super 66.6%"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style:style>
    <style:style style:name="T3896" style:parent-style-name="DefaultParagraphFont" style:family="text">
      <style:text-properties style:font-weight-complex="bold" style:text-position="super 66.6%"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font-weight-complex="bold" style:text-position="super 66.6%"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weight-complex="bold" style:text-position="super 66.6%"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style:font-weight-complex="bold"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style:text-position="super 66.6%"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style:font-weight-complex="bold" style:text-position="super 66.6%" style:font-size-complex="12pt" style:language-asian="lt" style:country-asian="LT"/>
    </style:style>
    <style:style style:name="T3921" style:parent-style-name="DefaultParagraphFont" style:family="text">
      <style:text-properties style:text-position="super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style:font-weight-complex="bold" style:text-position="super 66.6%"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weight-complex="bold" style:text-position="super 66.6%"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style:font-weight-complex="bold"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style>
    <style:style style:name="T3936" style:parent-style-name="DefaultParagraphFont" style:family="text">
      <style:text-properties style:font-weight-complex="bold"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39" style:parent-style-name="Normal" style:family="paragraph">
      <style:paragraph-properties fo:text-align="justify">
        <style:tab-stops>
          <style:tab-stop style:type="left" style:position="-0.2958in"/>
        </style:tab-stops>
      </style:paragraph-properties>
    </style:style>
    <style:style style:name="T3940" style:parent-style-name="DefaultParagraphFont" style:family="text">
      <style:text-properties style:letter-kerning="true" style:font-size-complex="12p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style:tab-stops>
          <style:tab-stop style:type="left" style:position="-0.2958in"/>
        </style:tab-stops>
      </style:paragraph-properties>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text-position="sub 66.6%"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style:style style:name="P3998" style:parent-style-name="Normal" style:family="paragraph">
      <style:paragraph-properties fo:text-align="center">
        <style:tab-stops>
          <style:tab-stop style:type="left" style:position="4.3312in"/>
        </style:tab-stops>
      </style:paragraph-properties>
    </style:style>
    <style:style style:name="T399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III</text:span><text:span text:style-name="T370"><text:s/>SKYRIUS</text:span></text:p>
      <text:p text:style-name="P371"><text:span text:style-name="T372">MOKYMO LĖŠŲ PASKIRSTYMAS IR PANAUDOJIMAS</text:span></text:p>
      <text:p text:style-name="P373"/>
      <text:p text:style-name="P374"><text:span text:style-name="T375">12</text:span><text:span text:style-name="T376">. Savivaldybėms skiriamos šios mok</text:span><text:span text:style-name="T377">ymo lėšos, kurias jos paskirsto vadovaudamosi Aprašo 13 punktu savo nustatyta tvarka, šioms ugdymo reikmėms tenkinti:</text:span></text:p>
      <text:p text:style-name="P378"><text:span text:style-name="T379">12.1</text:span><text:span text:style-name="T380">. ugdymo procesui organizuoti ir valdyti;</text:span></text:p>
      <text:p text:style-name="P381"><text:span text:style-name="T382">12.2</text:span><text:span text:style-name="T383">.<text:s/></text:span><text:span text:style-name="T384">švietimo pagalbai mokyklose ir pedagoginę psichologinę pagalbą teikiančiose įsta</text:span><text:span text:style-name="T385">igose<text:s/></text:span><text:span text:style-name="T386">(darbo užmokesčiui mokėti, paslaugoms, susijusioms su psichologine, specialiąja pedagogine, specialiąja ir socialine pedagogine pagalba, prevencinėms programoms įgyvendinti, taip pat mokyklos bibliotekos darbuotojams išlaikyti).</text:span></text:p>
      <text:p text:style-name="P387">Papunkči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Normal"/>
      <text:p text:style-name="P392"><text:span text:style-name="T393">12.3</text:span><text:span text:style-name="T394">. mokymosi pasiekimų patikrinimams organizuoti ir vykdyti;</text:span></text:p>
      <text:p text:style-name="P395"><text:span text:style-name="T396">12.4</text:span><text:span text:style-name="T397">.<text:s/></text:span><text:span text:style-name="T398">formalųjį<text:s/></text:span><text:span text:style-name="T399">švietimą papildančio ugdymo</text:span><text:span text:style-name="T400"><text:s/>programoms finansuoti<text:s/></text:span><text:span text:style-name="T401">(įskaitant apmokėjimą už darbą mokytojams, dirbantiems pagal šias programas)</text:span><text:span text:style-name="T402">;</text:span></text:p>
      <text:p text:style-name="P403"><text:span text:style-name="T404">12.5</text:span><text:span text:style-name="T405">. ugdymo<text:s/></text:span><text:span text:style-name="T406">finansavimo poreikių skirtumams tarp mokyklų sumažinti:<text:s/></text:span></text:p>
      <text:p text:style-name="P407"><text:span text:style-name="T408">12.5.1</text:span><text:span text:style-name="T409">.<text:s/></text:span><text:span text:style-name="T410">pedagoginių darbuotojų darbo užmokesčiui (įs</text:span><text:span text:style-name="T411">kaitant<text:s/></text:span><text:span text:style-name="T412">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3">airovei diegti.</text:span></text:p>
      <text:p text:style-name="P414">Papunkčio pakeitimai:</text:p>
      <text:p text:style-name="P415"><text:span text:style-name="T416">Nr.<text:s/></text:span><text:a xlink:href="https://www.e-tar.lt/portal/legalAct.html?documentId=e72d56600a8f11e9a5eaf2cd290f1944" office:target-frame-name="_top" xlink:show="replace"><text:span text:style-name="T417">1356</text:span></text:a><text:span text:style-name="T418">, 2018-12-27, paskelbta TAR 2018-12-28, i. k. 2018-21826</text:span></text:p>
      <text:p text:style-name="Normal"/>
      <text:p text:style-name="P419"><text:span text:style-name="T420">12.5.2</text:span><text:span text:style-name="T421">. f</text:span><text:span text:style-name="T422">inansuoti užsienio kalbų mokymuisi laikin</text:span><text:span text:style-name="T423">osiose grupėse, mažesnėse už numatytąsias<text:s/></text:span><text:span text:style-name="T424">švietimo, mokslo ir sporto ministro tvirtinamuose<text:s/></text:span><text:span text:style-name="T425">pradinio, pagrindinio ir vidurinio ugdymo programų bendruosiuose ugdymo planuose;</text:span></text:p>
      <text:p text:style-name="P426">Papunkčio pakeitimai:</text:p>
      <text:p text:style-name="P427"><text:span text:style-name="T428">Nr.<text:s/></text:span><text:a xlink:href="https://www.e-tar.lt/portal/legalAct.html?documentId=e72d56600a8f11e9a5eaf2cd290f1944" office:target-frame-name="_top" xlink:show="replace"><text:span text:style-name="T429">1356</text:span></text:a><text:span text:style-name="T430">, 2018-12-27, paskelbta TAR 2018-12-28, i. k. 2018-21826</text:span></text:p>
      <text:p text:style-name="Normal"/>
      <text:p text:style-name="P431"><text:span text:style-name="T432">12.5.3</text:span><text:span text:style-name="T433">. finansuoti priemonėms, skirtoms mokinių iš nepalankios socialinės, ekonominės ir kultūrinės aplinkos mokymosi skirtumams sumažinti.</text:span></text:p>
      <text:p text:style-name="P434"><text:span text:style-name="T435">13</text:span><text:span text:style-name="T436">.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7">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38">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39">ų, jų pavaduotojų ugdymui ir ugdymą organizuojančių skyrių vedėjų pareiginės algos kintamajai daliai.</text:span><text:span text:style-name="T440"><text:s/>Likusioms pagal Aprašo 12.1 papunktį ir 12.3 papunktyje nurodytoms ugdymo reikmėms tenkinti savivaldybės skiria lėšų pagal poreikį.<text:s/></text:span><text:span text:style-name="T441">Visos Aprašo 12.5 papu</text:span><text:span text:style-name="T442">nktyje nurodytoms ugdymo reikmėms tenkinti skirtos lėšos paskirstomos mokykloms.<text:s/></text:span></text:p>
      <text:p text:style-name="P443">Punkto pakeitimai:</text:p>
      <text:p text:style-name="P444"><text:span text:style-name="T445">Nr.<text:s/></text:span><text:a xlink:href="https://www.e-tar.lt/portal/legalAct.html?documentId=e72d56600a8f11e9a5eaf2cd290f1944" office:target-frame-name="_top" xlink:show="replace"><text:span text:style-name="T446">1356</text:span></text:a><text:span text:style-name="T447">, 2018-12-27, paskelbta TAR 2018-12-28, i. k.<text:s/></text:span><text:span text:style-name="T448">2018-21826</text:span></text:p>
      <text:p text:style-name="Normal"/>
      <text:p text:style-name="P449"><text:span text:style-name="T450">14</text:span><text:span text:style-name="T451">. Mokykloms skiriamos mokymo lėšos šioms ugdymo reikmėms tenkinti:</text:span></text:p>
      <text:p text:style-name="P452"><text:span text:style-name="T453">14.1</text:span><text:span text:style-name="T454">. ugdymo planui (ugdomajai veiklai) įgyvendinti (darbo užmokesčiui pagal ugdymo planą mokėti, taip pat sumokėti už ikimokyklinį ir priešmokyklinį ugdymą, finansuojam</text:span><text:span text:style-name="T455">ą iš mokymo lėšų);</text:span></text:p>
      <text:p text:style-name="P456"><text:span text:style-name="T457">14.2</text:span><text:span text:style-name="T458">. vadovėliams ir kitoms mokymo priemonėms (įsigyti ir nuomoti, įskaitant ir skaitmenines versijas);<text:s/></text:span></text:p>
      <text:p text:style-name="P459"><text:span text:style-name="T460">14.3</text:span><text:span text:style-name="T461">. mokinių pažintinei veiklai ir profesiniam orientavimui;</text:span></text:p>
      <text:p text:style-name="P462"><text:span text:style-name="T463">14.4</text:span><text:span text:style-name="T464">. mokytojų ir kitų ugdymo procese dalyvaujančių asmenų</text:span><text:span text:style-name="T465"><text:s/>kvalifikacijai tobulinti;</text:span></text:p>
      <text:p text:style-name="P466"><text:span text:style-name="T467">14.5</text:span><text:span text:style-name="T468">. informacinėms ir komunikacinėms technologijoms (IKT) diegti ir naudoti (internetui diegti ir naudoti, duomenų bazėms, elektroniniams dienynams tvarkyti, IKT aptarnaujantiems darbuotojams už darbą mokėti ir kitoms išlaid</text:span><text:span text:style-name="T469">oms, susijusioms su IKT).</text:span></text:p>
      <text:p text:style-name="P470"><text:span text:style-name="T471">15</text:span><text:span text:style-name="T472">. Aprašo 14.2–14.4 papunkčiuose nurodytoms ugdymo reikmėms tenkinti mokyklos turi skirti ne mažiau kaip 80 procentų, o 14.5 papunktyje nurodytoms ugdymo reikmėms – ne mažiau kaip 40 procentų lėšų, apskaičiuotų pagal Aprašo</text:span><text:span text:style-name="T473"><text:s/>1 priede nurodytus atitinkamų ugdymo reikmių koeficientus ir faktinį mokinių skaičių.</text:span></text:p>
      <text:p text:style-name="P474"><text:span text:style-name="T475">16</text:span><text:span text:style-name="T476">. Iš mokymo lėšų, skiriamų pagal Aprašą ikimokykliniam ir priešmokykliniam ugdymui, finansuojamas ne trumpesnis kaip 20 valandų per savaitę mokinių ugdymas.</text:span></text:p>
      <text:p text:style-name="P477"><text:span text:style-name="T478">17</text:span><text:span text:style-name="T479">. Iš mokymo lėšų mokama:</text:span></text:p>
      <text:p text:style-name="P480"><text:span text:style-name="T481">17.1</text:span><text:span text:style-name="T482">. privalomos su darbuotojų, kuriems už darbą mokama iš mokymo lėšų, darbo santykiais susijusios valstybinio socialinio draudimo ir sveikatos draudimo įmokos, išmokos ir kompensacijos šiems darbuotojams;</text:span></text:p>
      <text:p text:style-name="P483"><text:span text:style-name="T484">17.2</text:span><text:span text:style-name="T485">. už darbą<text:s/></text:span><text:span text:style-name="T486">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7">os paslaugos;</text:span></text:p>
      <text:p text:style-name="P488">Papunkčio pakeitimai:</text:p>
      <text:p text:style-name="P489"><text:span text:style-name="T490">Nr.<text:s/></text:span><text:a xlink:href="https://www.e-tar.lt/portal/legalAct.html?documentId=e72d56600a8f11e9a5eaf2cd290f1944" office:target-frame-name="_top" xlink:show="replace"><text:span text:style-name="T491">1356</text:span></text:a><text:span text:style-name="T492">, 2018-12-27, paskelbta TAR 2018-12-28, i. k. 2018-21826</text:span></text:p>
      <text:p text:style-name="Normal"/>
      <text:p text:style-name="P493"><text:span text:style-name="T494">17.3</text:span><text:span text:style-name="T495">. už darbą mokyklos bibliotekos darbuotojams, ge</text:span><text:span text:style-name="T496">stų kalbos vertėjams, mokytojų padėjėjams, taip pat darbuotojams, kurių funkcijoms priskiriamas mokyklų veiklos kokybės įsivertinimas;</text:span></text:p>
      <text:p text:style-name="P497"><text:span text:style-name="T498">17.4</text:span><text:span text:style-name="T499">. tarptautinis mokestis už tarptautinio bakalaureato klases.</text:span></text:p>
      <text:p text:style-name="P500"/>
      <text:p text:style-name="Normal"/>
      <text:p text:style-name="P501"><text:span text:style-name="T502">IV</text:span><text:span text:style-name="T503"><text:s/>SKYRIUS</text:span></text:p>
      <text:p text:style-name="P504"><text:span text:style-name="T505">MOKYMO LĖŠŲ PERSKIRSTYMAS</text:span></text:p>
      <text:p text:style-name="P506"/>
      <text:p text:style-name="P507"><text:span text:style-name="T508">18</text:span><text:span text:style-name="T509">.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0">gos (jeigu tokia galimybė numatyta atitinkamų metų Lietuvos Respublikos valstybės biudžeto ir savivaldybių biudžetų finansinių rodiklių patvirtinimo įstatyme), tarp savivaldybių, laikydamasi šių nuostatų:</text:span><text:s/></text:p>
      <text:p text:style-name="P511"/>
      <text:p text:style-name="P512">Punkto pakeitimai:</text:p>
      <text:p text:style-name="P513"><text:span text:style-name="T514">Nr.<text:s/></text:span><text:a xlink:href="https://www.e-tar.lt/portal/legalAct.html?documentId=e72d56600a8f11e9a5eaf2cd290f1944" office:target-frame-name="_top" xlink:show="replace"><text:span text:style-name="T515">1356</text:span></text:a><text:span text:style-name="T516">, 2018-12-27, paskelbta TAR 2018-12-28, i. k. 2018-21826</text:span></text:p>
      <text:p text:style-name="P517"><text:span text:style-name="T518">18.1</text:span><text:span text:style-name="T519">. Pirmiausia kiekvienai savivaldybei skiriama mokymo lėšų suma, apskaičiuota pagal mokinių ir sąlyginį klasių (grupių</text:span><text:span text:style-name="T520">) skaičių einamųjų metų rugsėjo 1 dieną. Šios lėšos paskirstomos ir naudojamos laikantis Aprašo III skyriaus nuostatų.</text:span></text:p>
      <text:p text:style-name="P521"><text:span text:style-name="T522">18.2</text:span><text:span text:style-name="T523">. Specialios tikslinės dotacijos suma, gauta iš bendros perskirstomos sumos atėmus sumą, perskirstomą pagal Aprašo 18.1 papunktį,</text:span><text:span text:style-name="T524"><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5">oms ir kitoms su darbo santykiais susijusioms išmokoms ir kompensacijoms mokėti.</text:span></text:p>
      <text:p text:style-name="P526"><text:span text:style-name="T527">19</text:span><text:span text:style-name="T528">. Savivaldybės mokymo lėšas tarp mokyklų perskirsto pakitus mokinių ir sąlyginiam klasių (grupių) skaičiui einamųjų metų rugsėjo 1 dieną.</text:span></text:p>
      <text:p text:style-name="P529"/>
      <text:p text:style-name="P530"/>
      <text:p text:style-name="P531"><text:span text:style-name="T532">V</text:span><text:span text:style-name="T533"><text:s/>SKYRIUS</text:span></text:p>
      <text:p text:style-name="P534"><text:span text:style-name="T535">BAIGIAMOSIO</text:span><text:span text:style-name="T536">S NUOSTATOS</text:span></text:p>
      <text:p text:style-name="P537"/>
      <text:p text:style-name="P538"><text:span text:style-name="T539">20</text:span><text:span text:style-name="T540">.<text:s/></text:span><text:span text:style-name="T541">Bendras sąlyginis pareigybių skaičius apskaičiuojamas, sąlyginį pareigybių skaičių klasei (grupei) (p</text:span><text:span text:style-name="T542">n</text:span><text:span text:style-name="T543">) padauginus iš sąlyginių klasių (grupių) skaičiaus. Aprašo 5 priedo 6.1–6.8, 6.10 ir 6.11 papunkčiuose nurodytais atvejais bendras s</text:span><text:span text:style-name="T544">ąlyginis pareigybių skaičius apima ir specialiosios pedagoginės pagalbos specialistų pareigybes.</text:span></text:p>
      <text:p text:style-name="P545">Punkto pakeitimai:</text:p>
      <text:p text:style-name="P546"><text:span text:style-name="T547">Nr.<text:s/></text:span><text:a xlink:href="https://www.e-tar.lt/portal/legalAct.html?documentId=e72d56600a8f11e9a5eaf2cd290f1944" office:target-frame-name="_top" xlink:show="replace"><text:span text:style-name="T548">1356</text:span></text:a><text:span text:style-name="T549">, 2018-12-27, paskelbta TAR 2018-1</text:span><text:span text:style-name="T550">2-28, i. k. 2018-21826</text:span></text:p>
      <text:p text:style-name="Normal"/>
      <text:p text:style-name="P551"><text:span text:style-name="T552">21</text:span><text:span text:style-name="T553">. Švietimo informacinių technologijų centrui švietimo, mokslo ir sporto ministro nustatyta tvarka informaciją, kurios reikia mokymo lėšų sumai apskaičiuoti, teikia valstybinės, savivaldybių ir nevalstybinės mokyklos, teikianči</text:span><text:span text:style-name="T554">os ikimokyklinį, priešmokyklinį, pradinį, pagrindinį arba vidurinį ugdymą.</text:span></text:p>
      <text:p text:style-name="P555">Punkto pakeitimai:</text:p>
      <text:p text:style-name="P556"><text:span text:style-name="T557">Nr.<text:s/></text:span><text:a xlink:href="https://www.e-tar.lt/portal/legalAct.html?documentId=e72d56600a8f11e9a5eaf2cd290f1944" office:target-frame-name="_top" xlink:show="replace"><text:span text:style-name="T558">1356</text:span></text:a><text:span text:style-name="T559">, 2018-12-27, paskelbta TAR 2018-12-28, i. k. 2018-21826</text:span></text:p>
      <text:p text:style-name="Normal"/>
      <text:p text:style-name="P560"><text:span text:style-name="T561">22</text:span><text:span text:style-name="T562">. Savivaldybės už mokymo lėšų panaudojimą atsiskaito švietimo, mokslo ir sporto ministro nustatyta tvarka.</text:span></text:p>
      <text:p text:style-name="P563">Punkto pakeitimai:</text:p>
      <text:p text:style-name="P564"><text:span text:style-name="T565">Nr.<text:s/></text:span><text:a xlink:href="https://www.e-tar.lt/portal/legalAct.html?documentId=e72d56600a8f11e9a5eaf2cd290f1944" office:target-frame-name="_top" xlink:show="replace"><text:span text:style-name="T566">1356</text:span></text:a><text:span text:style-name="T567">, 2018-12-27,<text:s/></text:span><text:span text:style-name="T568">paskelbta TAR 2018-12-28, i. k. 2018-21826</text:span></text:p>
      <text:p text:style-name="Normal"/>
      <text:p text:style-name="P569"><text:span text:style-name="T570">23</text:span><text:span text:style-name="T571">. Mokyklų, kuriose vykdomos priešmokyklinio ugdymo arba bendrojo ugdymo programos tautinės mažumos kalba (kalbos), sąrašą tvirtina švietimo, mokslo ir sporto ministras.</text:span></text:p>
      <text:p text:style-name="P572">Papildyta punktu:</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text:span></text:p>
      <text:p text:style-name="P579">Mokymo lėšų apskaičiavimo, paskirstymo ir panaudojimo tvarkos aprašo</text:p>
      <text:p text:style-name="P587"><text:span text:style-name="T588">1</text:span><text:span text:style-name="T589"><text:s/>priedas</text:span></text:p>
      <text:p text:style-name="P590"/>
      <text:p text:style-name="P591"><text:span text:style-name="T592">UGDYMO REIKMIŲ KOEFICIENTŲ SĄRAŠAS</text:span></text:p>
      <text:p text:style-name="P593"/>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Ugdymo reikmės</text:p>
            </table:table-cell>
            <table:table-cell table:style-name="TableCell601">
              <text:p text:style-name="P602"><text:span text:style-name="T603">Ugdymo reikmių koeficientai (pareiginės algos baziniais</text:span><text:span text:style-name="T604"><text:s/></text:span><text:span text:style-name="T605">dydžiais)</text:span></text:p>
            </table:table-cell>
          </table:table-row>
        </table:table-header-rows>
        <table:table-row table:style-name="TableRow606">
          <table:table-cell table:style-name="TableCell607">
            <text:p text:style-name="P608">1. Ugdymo reikmėms, finansuojamoms iš savivaldybėms skiriamų mokymo lėšų:</text:p>
          </table:table-cell>
          <table:table-cell table:style-name="TableCell609">
            <text:p text:style-name="P610"/>
          </table:table-cell>
        </table:table-row>
        <table:table-row table:style-name="TableRow611">
          <table:table-cell table:style-name="TableCell612">
            <text:p text:style-name="P613">1.1. ugdymo procesui organizuoti ir valdyti:</text:p>
          </table:table-cell>
          <table:table-cell table:style-name="TableCell614">
            <text:p text:style-name="P615"/>
          </table:table-cell>
        </table:table-row>
        <table:table-row table:style-name="TableRow616">
          <table:table-cell table:style-name="TableCell617">
            <text:p text:style-name="P618">1.1.1. mokiniams, besimokantiems pagal ikimokyklinio ir priešmokyklinio ugdymo programas</text:p>
          </table:table-cell>
          <table:table-cell table:style-name="TableCell619">
            <text:p text:style-name="P620">0,4259</text:p>
          </table:table-cell>
        </table:table-row>
        <table:table-row table:style-name="TableRow621">
          <table:table-cell table:style-name="TableCell622">
            <text:p text:style-name="P623">1.1.2. mokiniams, besimokantiems pagal bendrojo ugdymo programas</text:p>
          </table:table-cell>
          <table:table-cell table:style-name="TableCell624">
            <text:p text:style-name="P625">0,8519</text:p>
          </table:table-cell>
        </table:table-row>
        <table:table-row table:style-name="TableRow626">
          <table:table-cell table:style-name="TableCell627">
            <text:p text:style-name="P628">1.2. švietimo pagalbai mokyklose ir<text:s/>pedagoginę psichologinę pagalbą teikiančiose įstaigose:</text:p>
          </table:table-cell>
          <table:table-cell table:style-name="TableCell629">
            <text:p text:style-name="P630"/>
          </table:table-cell>
        </table:table-row>
        <table:table-row table:style-name="TableRow631">
          <table:table-cell table:style-name="TableCell632">
            <text:p text:style-name="Normal"><text:span text:style-name="T633">1.2.1. pedagoginei psichologinei pagalbai organizuoti,<text:s/></text:span><text:span text:style-name="T634">prevencinėms programoms įgyvendinti</text:span></text:p>
          </table:table-cell>
          <table:table-cell table:style-name="TableCell635">
            <text:p text:style-name="P636">0,0952</text:p>
          </table:table-cell>
        </table:table-row>
        <table:table-row table:style-name="TableRow637">
          <table:table-cell table:style-name="TableCell638">
            <text:p text:style-name="P639">1.2.2. mokiniams, išskyrus mokinius, nurodytus šio priedo 1.2.3 ir 1.2.4 papunkčiuose</text:p>
          </table:table-cell>
          <table:table-cell table:style-name="TableCell640">
            <text:p text:style-name="P641">0,5089</text:p>
          </table:table-cell>
        </table:table-row>
        <table:table-row table:style-name="TableRow642">
          <table:table-cell table:style-name="TableCell643">
            <text:p text:style-name="Normal"><text:span text:style-name="T644">1.2.3. specialiųjų ugdymosi poreikių turintiems mokiniams</text:span><text:span text:style-name="T645">1</text:span><text:span text:style-name="T646">:</text:span></text:p>
          </table:table-cell>
          <table:table-cell table:style-name="TableCell647">
            <text:p text:style-name="P648"/>
          </table:table-cell>
        </table:table-row>
        <table:table-row table:style-name="TableRow649">
          <table:table-cell table:style-name="TableCell650">
            <text:p text:style-name="Normal"><text:span text:style-name="T651">1.2.3.1. besimokantiems pagal bendrojo ugdymo programas ir dėl įgimtų ar įgytų sutrikimų turintiems nedidelių arba vidutinių specialiųjų ugdymosi poreikių</text:span><text:span text:style-name="T652">2</text:span></text:p>
          </table:table-cell>
          <table:table-cell table:style-name="TableCell653">
            <text:p text:style-name="P654">3,8068</text:p>
          </table:table-cell>
        </table:table-row>
        <table:table-row table:style-name="TableRow655">
          <table:table-cell table:style-name="TableCell656">
            <text:p text:style-name="Normal"><text:span text:style-name="T657">1.2.3.2. besimokantiems pagal<text:s/></text:span><text:span text:style-name="T658">bendrojo ugdymo programas ir dėl įgimtų ar įgytų sutrikimų turintiems didelių arba labai didelių specialiųjų ugdymosi poreikių</text:span><text:span text:style-name="T659">2</text:span></text:p>
          </table:table-cell>
          <table:table-cell table:style-name="TableCell660">
            <text:p text:style-name="P661">7,5237</text:p>
          </table:table-cell>
        </table:table-row>
        <table:table-row table:style-name="TableRow662">
          <table:table-cell table:style-name="TableCell663">
            <text:p text:style-name="Normal"><text:span text:style-name="T664">1.2.3.3. besimokantiems pagal ikimokyklinio ar priešmokyklinio ugdymo programas<text:s/></text:span><text:span text:style-name="T665">ir dėl įgimtų ar įgytų sutrikimų turinti</text:span><text:span text:style-name="T666">ems nedidelių arba vidutinių specialiųjų ugdymosi poreikių</text:span></text:p>
          </table:table-cell>
          <table:table-cell table:style-name="TableCell667">
            <text:p text:style-name="P668">2,667</text:p>
          </table:table-cell>
        </table:table-row>
        <table:table-row table:style-name="TableRow669">
          <table:table-cell table:style-name="TableCell670">
            <text:p text:style-name="P671">1.2.3.4. besimokantiems pagal ikimokyklinio ar priešmokyklinio ugdymo programas ir dėl įgimtų ar įgytų sutrikimų turintiems didelių arba labai didelių specialiųjų ugdymosi poreikių</text:p>
          </table:table-cell>
          <table:table-cell table:style-name="TableCell672">
            <text:p text:style-name="P673">5,2439</text:p>
          </table:table-cell>
        </table:table-row>
        <table:table-row table:style-name="TableRow674">
          <table:table-cell table:style-name="TableCell675">
            <text:p text:style-name="Normal"><text:span text:style-name="T676">1.2.4. migrantams</text:span><text:span text:style-name="T677">2, 3</text:span></text:p>
          </table:table-cell>
          <table:table-cell table:style-name="TableCell678">
            <text:p text:style-name="P679">2,6535</text:p>
          </table:table-cell>
        </table:table-row>
        <table:table-row table:style-name="TableRow680">
          <table:table-cell table:style-name="TableCell681">
            <text:p text:style-name="Normal"><text:span text:style-name="T682">1.3. mokymosi pasiekimų patikrinimams organizuoti ir vykdyti</text:span><text:span text:style-name="T683">4</text:span></text:p>
          </table:table-cell>
          <table:table-cell table:style-name="TableCell684">
            <text:p text:style-name="P685"><text:span text:style-name="T686">0,0100</text:span></text:p>
          </table:table-cell>
        </table:table-row>
        <table:table-row table:style-name="TableRow687">
          <table:table-cell table:style-name="TableCell688">
            <text:p text:style-name="Normal"><text:span text:style-name="T689">1.4. formalųjį švietimą papildančio ugdymo programoms finansuoti</text:span><text:span text:style-name="T690">4</text:span></text:p>
          </table:table-cell>
          <table:table-cell table:style-name="TableCell691">
            <text:p text:style-name="P692">0,1039</text:p>
          </table:table-cell>
        </table:table-row>
        <table:table-row table:style-name="TableRow693">
          <table:table-cell table:style-name="TableCell694">
            <text:p text:style-name="P695">2. Ugdymo reikmės, finansuojamos iš mokykloms skiriamų mokymo lėšų:</text:p>
          </table:table-cell>
          <table:table-cell table:style-name="TableCell696">
            <text:p text:style-name="P697"/>
          </table:table-cell>
        </table:table-row>
        <table:table-row table:style-name="TableRow698">
          <table:table-cell table:style-name="TableCell699">
            <text:p text:style-name="P700">2.1.<text:s/>vadovėliams ir kitoms mokymo priemonėms:</text:p>
          </table:table-cell>
          <table:table-cell table:style-name="TableCell701">
            <text:p text:style-name="P702"/>
          </table:table-cell>
        </table:table-row>
        <table:table-row table:style-name="TableRow703">
          <table:table-cell table:style-name="TableCell704">
            <text:p text:style-name="P705">2.1.1. mokiniams, išskyrus mokinius, nurodytus šio priedo 2.1.2 ir 2.1.3 papunkčiuose</text:p>
          </table:table-cell>
          <table:table-cell table:style-name="TableCell706">
            <text:p text:style-name="P707">0,1176</text:p>
          </table:table-cell>
        </table:table-row>
        <table:table-row table:style-name="TableRow708">
          <table:table-cell table:style-name="TableCell709">
            <text:p text:style-name="Normal"><text:span text:style-name="T710">2.1.2. mokiniams, besimokantiems pagal bendrojo ugdymo programas tautinės mažumos kalba<text:s/></text:span><text:span text:style-name="T711">(kalbos)<text:s/></text:span><text:span text:style-name="T712">arba valstybine<text:s/></text:span><text:span text:style-name="T713">mokomąja kalba daugiakalbėje aplinkoje</text:span><text:span text:style-name="T714">5</text:span></text:p>
          </table:table-cell>
          <table:table-cell table:style-name="TableCell715">
            <text:p text:style-name="P716">0,1411</text:p>
          </table:table-cell>
        </table:table-row>
        <table:table-row table:style-name="TableRow717">
          <table:table-cell table:style-name="TableCell718">
            <text:p text:style-name="Normal"><text:span text:style-name="T719">2.1.3. mokiniams, besimokantiems pagal priešmokyklinio ugdymo programą tautinės mažumos kalba</text:span><text:span text:style-name="T720"><text:s/>(kalbos)</text:span></text:p>
          </table:table-cell>
          <table:table-cell table:style-name="TableCell721">
            <text:p text:style-name="P722">0,1235</text:p>
          </table:table-cell>
        </table:table-row>
        <table:table-row table:style-name="TableRow723">
          <table:table-cell table:style-name="TableCell724">
            <text:p text:style-name="P725">2.2. mokinių pažintinei veiklai ir profesiniam orientavimui</text:p>
          </table:table-cell>
          <table:table-cell table:style-name="TableCell726">
            <text:p text:style-name="P727">0,0239</text:p>
          </table:table-cell>
        </table:table-row>
        <table:table-row table:style-name="TableRow728">
          <table:table-cell table:style-name="TableCell729">
            <text:p text:style-name="P730">2.3. mokytojų ir kitų ugdymo<text:s/>procese dalyvaujančių asmenų kvalifikacijai tobulinti</text:p>
          </table:table-cell>
          <table:table-cell table:style-name="TableCell731">
            <text:p text:style-name="P732">0,044</text:p>
          </table:table-cell>
        </table:table-row>
        <table:table-row table:style-name="TableRow733">
          <table:table-cell table:style-name="TableCell734">
            <text:p text:style-name="P735">2.4. informacinėms ir komunikacinėms technologijoms (IKT) diegti ir naudoti</text:p>
          </table:table-cell>
          <table:table-cell table:style-name="TableCell736">
            <text:p text:style-name="P737">0,0336</text:p>
          </table:table-cell>
        </table:table-row>
      </table:table>
      <text:p text:style-name="P738"/>
      <text:p text:style-name="P739"><text:span text:style-name="T740">1</text:span><text:span text:style-name="T741"> </text:span><text:span text:style-name="T742">Taikoma specialiųjų ugdymosi poreikių turintiems mokiniams, išskyrus mokinius, turinčius kalbos ir<text:s/></text:span><text:span text:style-name="T743">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4">1, kai mokiniai turi nedidelių arba vidutinių specialiųjų ugdymosi poreikių).</text:span></text:p>
      <text:p text:style-name="P745"><text:span text:style-name="T746">2</text:span><text:span text:style-name="T747"> </text:span><text:span text:style-name="T748">Mokiniams, kurie turi specialiųjų ugdymosi poreikių ir yra migrantai, taikomi tik specialiųjų ugdymosi poreikių turintiems mokiniams nustatyti švietimo pagalbos<text:s/></text:span><text:span text:style-name="T749">mokyklose ir pe</text:span><text:span text:style-name="T750">dagoginę psichologinę pagalbą teikiančiose įstaigose</text:span><text:span text:style-name="T751"><text:s/>koeficientai, nustatyti šio priedo 1.2.3.1 arba 1.2.3.2 papunktyje.</text:span></text:p>
      <text:p text:style-name="P752"><text:span text:style-name="T753">3</text:span><text:span text:style-name="T754"> </text:span><text:span text:style-name="T755">Taikoma užsieniečiams ir Lietuvos Respublikos piliečiams, atvykusiems gyventi į Lietuvos Respubliką, kurie mokosi pagal bendrojo ugdy</text:span><text:span text:style-name="T756">mo programas bendrojo ugdymo klasėse (migrantams), ne ilgiau kaip dvejus metus<text:s/></text:span><text:span text:style-name="T757">nuo mokinio mokymosi pradžios Lietuvos Respublikoje ir nemoka valstybinės kalbos</text:span><text:span text:style-name="T758">.</text:span></text:p>
      <text:p text:style-name="P759"><text:span text:style-name="T760">4</text:span><text:span text:style-name="T761"> </text:span><text:span text:style-name="T762">Šio priedo 1.3–1.4 papunkčiuose nurodytos lėšos skaičiuojamos tik<text:s/></text:span><text:span text:style-name="T763">mokiniams, kurie mokosi pag</text:span><text:span text:style-name="T764">al bendrojo ugdymo programas.</text:span></text:p>
      <text:p text:style-name="P765"><text:span text:style-name="T766">5</text:span><text:span text:style-name="T767"> </text:span><text:span text:style-name="T768">Taikoma mokiniams</text:span><text:span text:style-name="T769">,<text:s/></text:span><text:span text:style-name="T770">besimokantiems</text:span><text:span text:style-name="T771"><text:s/>pagal bendrojo ugdymo programas</text:span><text:span text:style-name="T772">:</text:span><text:span text:style-name="T773"><text:s/>tautinės mažumos kalba kalbos);<text:s/></text:span><text:span text:style-name="T774">valstybine mokomąja kalba</text:span><text:span text:style-name="T775"><text:s/></text:span><text:span text:style-name="T776">daugiakalbėje aplinkoje (</text:span><text:span text:style-name="T777">jeigu mokykla yra Vilniaus rajono ar Šalčininkų rajono savivaldybėje, taip</text:span><text:span text:style-name="T778"><text:s/>pat jeigu mokykla yra Elektrėnų, Širvintų rajono, Švenčionių rajono, Trakų rajono, Visagino ar Vilniaus miesto savivaldybėje ir joje yra ne mažiau kaip 20 procentų mokinių, besimokančių valstybine mokomąja kalba, kurių gimtoji kalba – ne valstybinė kalba)</text:span><text:span text:style-name="T779">.</text:span></text:p>
      <text:p text:style-name="P780"><text:span text:style-name="T781">_________________________</text:span></text:p>
      <text:p text:style-name="P782"/>
      <text:p text:style-name="P783">Priedo pakeitimai:</text:p>
      <text:p text:style-name="P784"><text:span text:style-name="T785">Nr.<text:s/></text:span><text:a xlink:href="https://www.e-tar.lt/portal/legalAct.html?documentId=bb737ac02b1011eabe008ea93139d588" office:target-frame-name="_top" xlink:show="replace"><text:span text:style-name="T786">1324</text:span></text:a><text:span text:style-name="T787">, 2019-12-30, paskelbta TAR 2019-12-30, i. k. 2019-21663</text:span></text:p>
      <text:p text:style-name="Normal"/>
      <text:p text:style-name="P788">Mokymo lėšų<text:s/>apskaičiavimo, paskirstymo ir panaudojimo tvarkos aprašo</text:p>
      <text:p text:style-name="P796"><text:span text:style-name="T797">2</text:span><text:span text:style-name="T798"><text:s/>priedas</text:span></text:p>
      <text:p text:style-name="P799"><text:s/></text:p>
      <text:p text:style-name="P800"><text:span text:style-name="T801">IKIMOKYKLINIO IR PRIEŠMOKYKLINIO UGDYMO LĖŠŲ UGDOMAJAI VEIKLAI ĮGYVENDINTI APSKAIČIAVIMO RODIKLIŲ SĄRAŠAS</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Rodiklis</text:p>
          </table:table-cell>
          <table:table-cell table:style-name="TableCell812" table:number-columns-spanned="3">
            <text:p text:style-name="P813">Ikimokyklinis ugdymas</text:p>
          </table:table-cell>
          <table:covered-table-cell/>
          <table:covered-table-cell/>
          <table:table-cell table:style-name="TableCell814" table:number-rows-spanned="2">
            <text:p text:style-name="P815">Priešmokyklinis ugdymas</text:p>
          </table:table-cell>
        </table:table-row>
        <table:table-row table:style-name="TableRow816">
          <table:covered-table-cell>
            <text:p text:style-name="P817"/>
          </table:covered-table-cell>
          <table:table-cell table:style-name="TableCell818">
            <text:p text:style-name="P819">iki 2 m.</text:p>
          </table:table-cell>
          <table:table-cell table:style-name="TableCell820">
            <text:p text:style-name="P821">nuo 2 iki<text:s/>3 m.</text:p>
          </table:table-cell>
          <table:table-cell table:style-name="TableCell822">
            <text:p text:style-name="P823">nuo 3 m.</text:p>
          </table:table-cell>
          <table:covered-table-cell>
            <text:p text:style-name="P824"/>
          </table:covered-table-cell>
        </table:table-row>
        <table:table-row table:style-name="TableRow825">
          <table:table-cell table:style-name="TableCell826">
            <text:p text:style-name="P827">1. Bazinis grupės dydis (mokinių skaičius)</text:p>
          </table:table-cell>
          <table:table-cell table:style-name="TableCell828">
            <text:p text:style-name="P829">10</text:p>
          </table:table-cell>
          <table:table-cell table:style-name="TableCell830">
            <text:p text:style-name="P831">15</text:p>
          </table:table-cell>
          <table:table-cell table:style-name="TableCell832">
            <text:p text:style-name="P833">20</text:p>
          </table:table-cell>
          <table:table-cell table:style-name="TableCell834">
            <text:p text:style-name="P835">20</text:p>
          </table:table-cell>
        </table:table-row>
        <table:table-row table:style-name="TableRow836">
          <table:table-cell table:style-name="TableCell837">
            <text:p text:style-name="P838"><text:span text:style-name="T839">2. M</text:span><text:span text:style-name="T840">ažiausias sąlyginės grupės</text:span><text:span text:style-name="T841"><text:s/></text:span><text:span text:style-name="T842">mokinių skaičius</text:span></text:p>
          </table:table-cell>
          <table:table-cell table:style-name="TableCell843">
            <text:p text:style-name="P844">5</text:p>
          </table:table-cell>
          <table:table-cell table:style-name="TableCell845">
            <text:p text:style-name="P846">8</text:p>
          </table:table-cell>
          <table:table-cell table:style-name="TableCell847">
            <text:p text:style-name="P848">10</text:p>
          </table:table-cell>
          <table:table-cell table:style-name="TableCell849">
            <text:p text:style-name="P850">10</text:p>
          </table:table-cell>
        </table:table-row>
        <table:table-row table:style-name="TableRow851">
          <table:table-cell table:style-name="TableCell852">
            <text:p text:style-name="P853">3. Vidutinis sąlyginis mokytojo pareiginės algos pastoviosios dalies koeficientas (R)</text:p>
          </table:table-cell>
          <table:table-cell table:style-name="TableCell854" table:number-columns-spanned="4">
            <text:p text:style-name="P855">6,09</text:p>
          </table:table-cell>
          <table:covered-table-cell/>
          <table:covered-table-cell/>
          <table:covered-table-cell/>
        </table:table-row>
        <table:table-row table:style-name="TableRow856">
          <table:table-cell table:style-name="TableCell857">
            <text:p text:style-name="P858">4. Sąlyginis grupės dydis<text:s/>(mokinių skaičius)</text:p>
          </table:table-cell>
          <table:table-cell table:style-name="TableCell859">
            <text:p text:style-name="P860">5 ir daugiau</text:p>
          </table:table-cell>
          <table:table-cell table:style-name="TableCell861">
            <text:p text:style-name="P862">8 ir daugiau</text:p>
          </table:table-cell>
          <table:table-cell table:style-name="TableCell863">
            <text:p text:style-name="P864">10 ir daugiau</text:p>
          </table:table-cell>
          <table:table-cell table:style-name="TableCell865">
            <text:p text:style-name="P866">10 ir daugiau</text:p>
          </table:table-cell>
        </table:table-row>
        <table:table-row table:style-name="TableRow867">
          <table:table-cell table:style-name="TableCell868">
            <text:p text:style-name="P869">5. Grupės valandų (kontaktinių ir nekontaktinių) skaičius per savaitę (h)</text:p>
          </table:table-cell>
          <table:table-cell table:style-name="TableCell870">
            <text:p text:style-name="P871">38,53</text:p>
          </table:table-cell>
          <table:table-cell table:style-name="TableCell872">
            <text:p text:style-name="P873">38,53</text:p>
          </table:table-cell>
          <table:table-cell table:style-name="TableCell874">
            <text:p text:style-name="P875">38,53</text:p>
          </table:table-cell>
          <table:table-cell table:style-name="TableCell876">
            <text:p text:style-name="P877">40,48</text:p>
          </table:table-cell>
        </table:table-row>
      </table:table>
      <text:p text:style-name="P878"/>
      <text:p text:style-name="P879"><text:span text:style-name="T880">Pastabos:</text:span></text:p>
      <text:p text:style-name="P881"><text:span text:style-name="T882">1</text:span><text:span text:style-name="T883">. Mokiniams, besimokantiems pagal ikimokyklinio ir priešmokyklinio ugdymo programas<text:s/></text:span><text:span text:style-name="T884">specialiosiose mokyklose arba specialiosiose grupėse, pagal šio priedo rodiklius apskaičiuotos bazinės ugdymo lėšos didinamos 2 kartus.</text:span></text:p>
      <text:p text:style-name="P885"><text:span text:style-name="T886">2</text:span><text:span text:style-name="T887">.<text:s/></text:span><text:span text:style-name="T888">Faktinis<text:s/></text:span><text:span text:style-name="T889">didelių arba labai d</text:span><text:span text:style-name="T890">idelių specialiųjų ugdymosi poreikių turinčių<text:s/></text:span><text:span text:style-name="T891">mokinių, besimokančių pagal ikimokyklinio ir priešmokyklinio ugdymo programas<text:s/></text:span><text:span text:style-name="T892">bendrosios paskirties grupėse, skaičius mokinių sraute didinamas 2 kartus.</text:span></text:p>
      <text:p text:style-name="P893"><text:span text:style-name="T894">3</text:span><text:span text:style-name="T895">.<text:s/></text:span><text:span text:style-name="T896">Mokiniams, besimokantiems pagal priešmokyklinio ug</text:span><text:span text:style-name="T897">dymo programą tautinės mažumos kalba (kalbos), pagal šio priedo rodiklius apskaičiuotos bazinės ugdymo lėšos didinamos 5 procentais</text:span><text:span text:style-name="T898">.</text:span></text:p>
      <text:p text:style-name="P899"><text:s/></text:p>
      <text:p text:style-name="P900"><text:span text:style-name="T901">_________________________</text:span></text:p>
      <text:p text:style-name="P902"/>
      <text:p text:style-name="P903">Priedo pakeitimai:</text:p>
      <text:p text:style-name="P904"><text:span text:style-name="T905">Nr.<text:s/></text:span><text:a xlink:href="https://www.e-tar.lt/portal/legalAct.html?documentId=e72d56600a8f11e9a5eaf2cd290f1944" office:target-frame-name="_top" xlink:show="replace"><text:span text:style-name="T906">1356</text:span></text:a><text:span text:style-name="T907">, 2018-12-27, paskelbta TAR 2018-12-28, i. k. 2018-21826</text:span></text:p>
      <text:p text:style-name="P908"><text:span text:style-name="T909">Nr.<text:s/></text:span><text:a xlink:href="https://www.e-tar.lt/portal/legalAct.html?documentId=bb737ac02b1011eabe008ea93139d588" office:target-frame-name="_top" xlink:show="replace"><text:span text:style-name="T910">1324</text:span></text:a><text:span text:style-name="T911">, 2019-12-30, paskelbta TAR 2019-12-30, i. k. 2019-21663</text:span></text:p>
      <text:p text:style-name="Normal"/>
      <text:p text:style-name="P912">Mokymo lėšų apskaičiavimo, paskirstymo ir panaudojimo tvarkos aprašo</text:p>
      <text:p text:style-name="P920"><text:span text:style-name="T921">3</text:span><text:span text:style-name="T922"><text:s/>priedas</text:span></text:p>
      <text:p text:style-name="P923"/>
      <text:p text:style-name="P924"/>
      <text:p text:style-name="P925"><text:span text:style-name="T926">BENDROJO UGDYMO<text:s/></text:span><text:span text:style-name="T927">LĖŠŲ UGDYMO PLANUI ĮGYVENDINTI</text:span><text:span text:style-name="T928"><text:s/>APSKAIČIAVIMO RODIKLIŲ SĄRAŠA</text:span><text:span text:style-name="T929">S</text:span></text:p>
      <text:p text:style-name="P930"><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Rodiklis</text:p>
            </table:table-cell>
            <table:table-cell table:style-name="TableCell970" table:number-columns-spanned="3">
              <text:p text:style-name="P971">1 kl.</text:p>
            </table:table-cell>
            <table:covered-table-cell/>
            <table:covered-table-cell/>
            <table:table-cell table:style-name="TableCell972" table:number-columns-spanned="3">
              <text:p text:style-name="P973">2 kl.</text:p>
            </table:table-cell>
            <table:covered-table-cell/>
            <table:covered-table-cell/>
            <table:table-cell table:style-name="TableCell974" table:number-columns-spanned="3">
              <text:p text:style-name="P975">3 kl.</text:p>
            </table:table-cell>
            <table:covered-table-cell/>
            <table:covered-table-cell/>
            <table:table-cell table:style-name="TableCell976" table:number-columns-spanned="3">
              <text:p text:style-name="P977">4 kl.</text:p>
            </table:table-cell>
            <table:covered-table-cell/>
            <table:covered-table-cell/>
            <table:table-cell table:style-name="TableCell978" table:number-columns-spanned="3">
              <text:p text:style-name="P979">5 kl.</text:p>
            </table:table-cell>
            <table:covered-table-cell/>
            <table:covered-table-cell/>
            <table:table-cell table:style-name="TableCell980" table:number-columns-spanned="3">
              <text:p text:style-name="P981">6 kl.</text:p>
            </table:table-cell>
            <table:covered-table-cell/>
            <table:covered-table-cell/>
            <table:table-cell table:style-name="TableCell982" table:number-columns-spanned="3">
              <text:p text:style-name="P983">7 kl.</text:p>
            </table:table-cell>
            <table:covered-table-cell/>
            <table:covered-table-cell/>
            <table:table-cell table:style-name="TableCell984" table:number-columns-spanned="3">
              <text:p text:style-name="P985">8 kl.</text:p>
            </table:table-cell>
            <table:covered-table-cell/>
            <table:covered-table-cell/>
            <table:table-cell table:style-name="TableCell986" table:number-columns-spanned="3">
              <text:p text:style-name="P987">9 (I<text:s/></text:p>
              <text:p text:style-name="P988">gimna-zijos) kl.</text:p>
            </table:table-cell>
            <table:covered-table-cell/>
            <table:covered-table-cell/>
            <table:table-cell table:style-name="TableCell989" table:number-columns-spanned="3">
              <text:p text:style-name="P990">10 (II gimna-</text:p>
              <text:p text:style-name="P991">zijos) kl.</text:p>
            </table:table-cell>
            <table:covered-table-cell/>
            <table:covered-table-cell/>
            <table:table-cell table:style-name="TableCell992" table:number-columns-spanned="2">
              <text:p text:style-name="P993">III<text:s/></text:p>
              <text:p text:style-name="P994">gimna-zijos kl.</text:p>
            </table:table-cell>
            <table:covered-table-cell/>
            <table:table-cell table:style-name="TableCell995" table:number-columns-spanned="2">
              <text:p text:style-name="P996">IV<text:s/></text:p>
              <text:p text:style-name="P997">gimna-zijos kl.</text:p>
            </table:table-cell>
            <table:covered-table-cell/>
          </table:table-row>
        </table:table-header-rows>
        <table:table-row table:style-name="TableRow998">
          <table:table-cell table:style-name="TableCell999">
            <text:p text:style-name="P1000">1. Bazinis klasės dydis (mokinių skaičius)</text:p>
          </table:table-cell>
          <table:table-cell table:style-name="TableCell1001" table:number-columns-spanned="12">
            <text:p text:style-name="P100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2">
            <text:p text:style-name="P100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Normal"><text:span text:style-name="T1007">2.<text:s/></text:span><text:span text:style-name="T1008">Mažiausias sąlyginės klasės</text:span><text:span text:style-name="T1009"><text:s/></text:span><text:span text:style-name="T1010">mokinių skaičius</text:span></text:p>
          </table:table-cell>
          <table:table-cell table:style-name="TableCell1011" table:number-columns-spanned="30">
            <text:p text:style-name="P10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12</text:p>
          </table:table-cell>
          <table:covered-table-cell/>
          <table:covered-table-cell/>
          <table:covered-table-cell/>
        </table:table-row>
        <table:table-row table:style-name="TableRow1015">
          <table:table-cell table:style-name="TableCell1016">
            <text:p text:style-name="P1017">3. Vidutinis sąlyginis mokytojo pareiginės algos pastoviosios dalies koeficientas (R)</text:p>
          </table:table-cell>
          <table:table-cell table:style-name="TableCell1018" table:number-columns-spanned="34">
            <text:p text:style-name="P1019">7,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4. Sąlyginis klasės dydis (mokinių skaičius)</text:p>
          </table:table-cell>
          <table:table-cell table:style-name="TableCell1023">
            <text:p text:style-name="P1024">iki 11</text:p>
          </table:table-cell>
          <table:table-cell table:style-name="TableCell1025">
            <text:p text:style-name="P1026">12-20</text:p>
          </table:table-cell>
          <table:table-cell table:style-name="TableCell1027">
            <text:p text:style-name="P1028">21 ir daugiau</text:p>
          </table:table-cell>
          <table:table-cell table:style-name="TableCell1029">
            <text:p text:style-name="P1030">iki 11</text:p>
          </table:table-cell>
          <table:table-cell table:style-name="TableCell1031">
            <text:p text:style-name="P1032">12-20</text:p>
          </table:table-cell>
          <table:table-cell table:style-name="TableCell1033">
            <text:p text:style-name="P1034">21 ir daugiau</text:p>
          </table:table-cell>
          <table:table-cell table:style-name="TableCell1035">
            <text:p text:style-name="P1036">iki 11</text:p>
          </table:table-cell>
          <table:table-cell table:style-name="TableCell1037">
            <text:p text:style-name="P1038">12-20</text:p>
          </table:table-cell>
          <table:table-cell table:style-name="TableCell1039">
            <text:p text:style-name="P1040">21 ir daugiau</text:p>
          </table:table-cell>
          <table:table-cell table:style-name="TableCell1041">
            <text:p text:style-name="P1042">iki 11</text:p>
          </table:table-cell>
          <table:table-cell table:style-name="TableCell1043">
            <text:p text:style-name="P1044">12-20</text:p>
          </table:table-cell>
          <table:table-cell table:style-name="TableCell1045">
            <text:p text:style-name="P1046">21 ir daugiau</text:p>
          </table:table-cell>
          <table:table-cell table:style-name="TableCell1047">
            <text:p text:style-name="P1048">iki 11</text:p>
          </table:table-cell>
          <table:table-cell table:style-name="TableCell1049">
            <text:p text:style-name="P1050">12-20</text:p>
          </table:table-cell>
          <table:table-cell table:style-name="TableCell1051">
            <text:p text:style-name="P1052">21 ir daugiau</text:p>
          </table:table-cell>
          <table:table-cell table:style-name="TableCell1053">
            <text:p text:style-name="P1054">iki 11</text:p>
          </table:table-cell>
          <table:table-cell table:style-name="TableCell1055">
            <text:p text:style-name="P1056">12-20</text:p>
          </table:table-cell>
          <table:table-cell table:style-name="TableCell1057">
            <text:p text:style-name="P1058">21 ir daugiau</text:p>
          </table:table-cell>
          <table:table-cell table:style-name="TableCell1059">
            <text:p text:style-name="P1060">iki 11</text:p>
          </table:table-cell>
          <table:table-cell table:style-name="TableCell1061">
            <text:p text:style-name="P1062">12-20</text:p>
          </table:table-cell>
          <table:table-cell table:style-name="TableCell1063">
            <text:p text:style-name="P1064">21 ir daugiau</text:p>
          </table:table-cell>
          <table:table-cell table:style-name="TableCell1065">
            <text:p text:style-name="P1066">iki 11</text:p>
          </table:table-cell>
          <table:table-cell table:style-name="TableCell1067">
            <text:p text:style-name="P1068">12-20</text:p>
          </table:table-cell>
          <table:table-cell table:style-name="TableCell1069">
            <text:p text:style-name="P1070">21 ir daugiau</text:p>
          </table:table-cell>
          <table:table-cell table:style-name="TableCell1071">
            <text:p text:style-name="P1072">iki 11</text:p>
          </table:table-cell>
          <table:table-cell table:style-name="TableCell1073">
            <text:p text:style-name="P1074">12-20</text:p>
          </table:table-cell>
          <table:table-cell table:style-name="TableCell1075">
            <text:p text:style-name="P1076">21 ir daugiau</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20</text:p>
          </table:table-cell>
          <table:table-cell table:style-name="TableCell1085">
            <text:p text:style-name="P1086">21 ir daugiau</text:p>
          </table:table-cell>
          <table:table-cell table:style-name="TableCell1087">
            <text:p text:style-name="P1088">iki 20</text:p>
          </table:table-cell>
          <table:table-cell table:style-name="TableCell1089">
            <text:p text:style-name="P1090">21 ir daugiau</text:p>
          </table:table-cell>
        </table:table-row>
        <table:table-row table:style-name="TableRow1091">
          <table:table-cell table:style-name="TableCell1092">
            <text:p text:style-name="Normal"><text:span text:style-name="T1093">5. Klasės kontaktinių valandų skaičius per mokslo metus (h</text:span><text:span text:style-name="T1094">knt</text:span><text:span text:style-name="T1095">):</text:span></text:p>
          </table:table-cell>
          <table:table-cell table:style-name="TableCell1096" table:number-columns-spanned="3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5.1. klasės, išskyrus jungtines klases</text:p>
          </table:table-cell>
          <table:table-cell table:style-name="TableCell1101">
            <text:p text:style-name="P1102">850</text:p>
          </table:table-cell>
          <table:table-cell table:style-name="TableCell1103">
            <text:p text:style-name="P1104">850</text:p>
          </table:table-cell>
          <table:table-cell table:style-name="TableCell1105">
            <text:p text:style-name="P1106">850</text:p>
          </table:table-cell>
          <table:table-cell table:style-name="TableCell1107">
            <text:p text:style-name="P1108">884</text:p>
          </table:table-cell>
          <table:table-cell table:style-name="TableCell1109">
            <text:p text:style-name="P1110">918</text:p>
          </table:table-cell>
          <table:table-cell table:style-name="TableCell1111">
            <text:p text:style-name="P1112">952</text:p>
          </table:table-cell>
          <table:table-cell table:style-name="TableCell1113">
            <text:p text:style-name="P1114">918</text:p>
          </table:table-cell>
          <table:table-cell table:style-name="TableCell1115">
            <text:p text:style-name="P1116">952</text:p>
          </table:table-cell>
          <table:table-cell table:style-name="TableCell1117">
            <text:p text:style-name="P1118">986</text:p>
          </table:table-cell>
          <table:table-cell table:style-name="TableCell1119">
            <text:p text:style-name="P1120">918</text:p>
          </table:table-cell>
          <table:table-cell table:style-name="TableCell1121">
            <text:p text:style-name="P1122">952</text:p>
          </table:table-cell>
          <table:table-cell table:style-name="TableCell1123">
            <text:p text:style-name="P1124">986</text:p>
          </table:table-cell>
          <table:table-cell table:style-name="TableCell1125">
            <text:p text:style-name="P1126">1080</text:p>
          </table:table-cell>
          <table:table-cell table:style-name="TableCell1127">
            <text:p text:style-name="P1128">1188</text:p>
          </table:table-cell>
          <table:table-cell table:style-name="TableCell1129">
            <text:p text:style-name="P1130">1404</text:p>
          </table:table-cell>
          <table:table-cell table:style-name="TableCell1131">
            <text:p text:style-name="P1132">1152</text:p>
          </table:table-cell>
          <table:table-cell table:style-name="TableCell1133">
            <text:p text:style-name="P1134">1296</text:p>
          </table:table-cell>
          <table:table-cell table:style-name="TableCell1135">
            <text:p text:style-name="P1136">1584</text:p>
          </table:table-cell>
          <table:table-cell table:style-name="TableCell1137">
            <text:p text:style-name="P1138">1188</text:p>
          </table:table-cell>
          <table:table-cell table:style-name="TableCell1139">
            <text:p text:style-name="P1140">1332</text:p>
          </table:table-cell>
          <table:table-cell table:style-name="TableCell1141">
            <text:p text:style-name="P1142">1584</text:p>
          </table:table-cell>
          <table:table-cell table:style-name="TableCell1143">
            <text:p text:style-name="P1144">1224</text:p>
          </table:table-cell>
          <table:table-cell table:style-name="TableCell1145">
            <text:p text:style-name="P1146">1332</text:p>
          </table:table-cell>
          <table:table-cell table:style-name="TableCell1147">
            <text:p text:style-name="P1148">1584</text:p>
          </table:table-cell>
          <table:table-cell table:style-name="TableCell1149">
            <text:p text:style-name="P1150">1332</text:p>
          </table:table-cell>
          <table:table-cell table:style-name="TableCell1151">
            <text:p text:style-name="P1152">1476</text:p>
          </table:table-cell>
          <table:table-cell table:style-name="TableCell1153">
            <text:p text:style-name="P1154">1728</text:p>
          </table:table-cell>
          <table:table-cell table:style-name="TableCell1155">
            <text:p text:style-name="P1156">1368</text:p>
          </table:table-cell>
          <table:table-cell table:style-name="TableCell1157">
            <text:p text:style-name="P1158">1512</text:p>
          </table:table-cell>
          <table:table-cell table:style-name="TableCell1159">
            <text:p text:style-name="P1160">1764</text:p>
          </table:table-cell>
          <table:table-cell table:style-name="TableCell1161">
            <text:p text:style-name="P1162">1620</text:p>
          </table:table-cell>
          <table:table-cell table:style-name="TableCell1163">
            <text:p text:style-name="P1164">1908</text:p>
          </table:table-cell>
          <table:table-cell table:style-name="TableCell1165">
            <text:p text:style-name="P1166">1620</text:p>
          </table:table-cell>
          <table:table-cell table:style-name="TableCell1167">
            <text:p text:style-name="P1168">1908</text:p>
          </table:table-cell>
        </table:table-row>
        <table:table-row table:style-name="TableRow1169">
          <table:table-cell table:style-name="TableCell1170">
            <text:p text:style-name="Normal"><text:span text:style-name="T1171">5.2. jungtinės klasės</text:span><text:span text:style-name="T1172">1</text:span><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2.1. kai sujungtos dvi klasės</text:p>
          </table:table-cell>
          <table:table-cell table:style-name="TableCell1245">
            <text:p text:style-name="P1246">1088</text:p>
          </table:table-cell>
          <table:table-cell table:style-name="TableCell1247">
            <text:p text:style-name="P1248">1190</text:p>
          </table:table-cell>
          <table:table-cell table:style-name="TableCell1249">
            <text:p text:style-name="P1250">1224</text:p>
          </table:table-cell>
          <table:table-cell table:style-name="TableCell1251">
            <text:p text:style-name="P1252">1088</text:p>
          </table:table-cell>
          <table:table-cell table:style-name="TableCell1253">
            <text:p text:style-name="P1254">1190</text:p>
          </table:table-cell>
          <table:table-cell table:style-name="TableCell1255">
            <text:p text:style-name="P1256">1224</text:p>
          </table:table-cell>
          <table:table-cell table:style-name="TableCell1257">
            <text:p text:style-name="P1258">1088</text:p>
          </table:table-cell>
          <table:table-cell table:style-name="TableCell1259">
            <text:p text:style-name="P1260">1190</text:p>
          </table:table-cell>
          <table:table-cell table:style-name="TableCell1261">
            <text:p text:style-name="P1262">1224</text:p>
          </table:table-cell>
          <table:table-cell table:style-name="TableCell1263">
            <text:p text:style-name="P1264">1088</text:p>
          </table:table-cell>
          <table:table-cell table:style-name="TableCell1265">
            <text:p text:style-name="P1266">1190</text:p>
          </table:table-cell>
          <table:table-cell table:style-name="TableCell1267">
            <text:p text:style-name="P1268">1224</text:p>
          </table:table-cell>
          <table:table-cell table:style-name="TableCell1269">
            <text:p text:style-name="P1270">1476</text:p>
          </table:table-cell>
          <table:table-cell table:style-name="TableCell1271">
            <text:p text:style-name="P1272">1764</text:p>
          </table:table-cell>
          <table:table-cell table:style-name="TableCell1273">
            <text:p text:style-name="P1274">1872</text:p>
          </table:table-cell>
          <table:table-cell table:style-name="TableCell1275">
            <text:p text:style-name="P1276">1476</text:p>
          </table:table-cell>
          <table:table-cell table:style-name="TableCell1277">
            <text:p text:style-name="P1278">1764</text:p>
          </table:table-cell>
          <table:table-cell table:style-name="TableCell1279">
            <text:p text:style-name="P1280">1872</text:p>
          </table:table-cell>
          <table:table-cell table:style-name="TableCell1281">
            <text:p text:style-name="P1282">1476</text:p>
          </table:table-cell>
          <table:table-cell table:style-name="TableCell1283">
            <text:p text:style-name="P1284">1764</text:p>
          </table:table-cell>
          <table:table-cell table:style-name="TableCell1285">
            <text:p text:style-name="P1286">1872</text:p>
          </table:table-cell>
          <table:table-cell table:style-name="TableCell1287">
            <text:p text:style-name="P1288">1476</text:p>
          </table:table-cell>
          <table:table-cell table:style-name="TableCell1289">
            <text:p text:style-name="P1290">1764</text:p>
          </table:table-cell>
          <table:table-cell table:style-name="TableCell1291">
            <text:p text:style-name="P1292">1872</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5.2.2. kai sujungtos trys klasės</text:p>
          </table:table-cell>
          <table:table-cell table:style-name="TableCell1316">
            <text:p text:style-name="P1317">1224</text:p>
          </table:table-cell>
          <table:table-cell table:style-name="TableCell1318">
            <text:p text:style-name="P1319">1326</text:p>
          </table:table-cell>
          <table:table-cell table:style-name="TableCell1320">
            <text:p text:style-name="P1321">1394</text:p>
          </table:table-cell>
          <table:table-cell table:style-name="TableCell1322">
            <text:p text:style-name="P1323">1224</text:p>
          </table:table-cell>
          <table:table-cell table:style-name="TableCell1324">
            <text:p text:style-name="P1325">1326</text:p>
          </table:table-cell>
          <table:table-cell table:style-name="TableCell1326">
            <text:p text:style-name="P1327">1394</text:p>
          </table:table-cell>
          <table:table-cell table:style-name="TableCell1328">
            <text:p text:style-name="P1329">1224</text:p>
          </table:table-cell>
          <table:table-cell table:style-name="TableCell1330">
            <text:p text:style-name="P1331">1326</text:p>
          </table:table-cell>
          <table:table-cell table:style-name="TableCell1332">
            <text:p text:style-name="P1333">1394</text:p>
          </table:table-cell>
          <table:table-cell table:style-name="TableCell1334">
            <text:p text:style-name="P1335">1224</text:p>
          </table:table-cell>
          <table:table-cell table:style-name="TableCell1336">
            <text:p text:style-name="P1337">1326</text:p>
          </table:table-cell>
          <table:table-cell table:style-name="TableCell1338">
            <text:p text:style-name="P1339">1394</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row>
        <table:table-row table:style-name="TableRow1384">
          <table:table-cell table:style-name="TableCell1385">
            <text:p text:style-name="P1386">5.2.3. kai sujungtos keturios klasės</text:p>
          </table:table-cell>
          <table:table-cell table:style-name="TableCell1387">
            <text:p text:style-name="P1388">1326</text:p>
          </table:table-cell>
          <table:table-cell table:style-name="TableCell1389">
            <text:p text:style-name="P1390">1428</text:p>
          </table:table-cell>
          <table:table-cell table:style-name="TableCell1391">
            <text:p text:style-name="P1392">1530</text:p>
          </table:table-cell>
          <table:table-cell table:style-name="TableCell1393">
            <text:p text:style-name="P1394">1326</text:p>
          </table:table-cell>
          <table:table-cell table:style-name="TableCell1395">
            <text:p text:style-name="P1396">1428</text:p>
          </table:table-cell>
          <table:table-cell table:style-name="TableCell1397">
            <text:p text:style-name="P1398">1530</text:p>
          </table:table-cell>
          <table:table-cell table:style-name="TableCell1399">
            <text:p text:style-name="P1400">1326</text:p>
          </table:table-cell>
          <table:table-cell table:style-name="TableCell1401">
            <text:p text:style-name="P1402">1428</text:p>
          </table:table-cell>
          <table:table-cell table:style-name="TableCell1403">
            <text:p text:style-name="P1404">1530</text:p>
          </table:table-cell>
          <table:table-cell table:style-name="TableCell1405">
            <text:p text:style-name="P1406">1326</text:p>
          </table:table-cell>
          <table:table-cell table:style-name="TableCell1407">
            <text:p text:style-name="P1408">1428</text:p>
          </table:table-cell>
          <table:table-cell table:style-name="TableCell1409">
            <text:p text:style-name="P1410">1530</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row>
        <table:table-row table:style-name="TableRow1455">
          <table:table-cell table:style-name="TableCell1456">
            <text:p text:style-name="Normal"><text:span text:style-name="T1457">6. Vidutinė kontaktinių valandų, tenkančių vienai</text:span><text:span text:style-name="T1458"><text:s/>pareigybei, norma per mokslo metus (p</text:span><text:span text:style-name="T1459">knt</text:span><text:span text:style-name="T1460">)</text:span></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776</text:p>
          </table:table-cell>
          <table:table-cell table:style-name="TableCell1475">
            <text:p text:style-name="P1476">776</text:p>
          </table:table-cell>
          <table:table-cell table:style-name="TableCell1477">
            <text:p text:style-name="P1478">776</text:p>
          </table:table-cell>
          <table:table-cell table:style-name="TableCell1479">
            <text:p text:style-name="P1480">776</text:p>
          </table:table-cell>
          <table:table-cell table:style-name="TableCell1481">
            <text:p text:style-name="P1482">776</text:p>
          </table:table-cell>
          <table:table-cell table:style-name="TableCell1483">
            <text:p text:style-name="P1484">776</text:p>
          </table:table-cell>
          <table:table-cell table:style-name="TableCell1485">
            <text:p text:style-name="P1486">688</text:p>
          </table:table-cell>
          <table:table-cell table:style-name="TableCell1487">
            <text:p text:style-name="P1488">732</text:p>
          </table:table-cell>
          <table:table-cell table:style-name="TableCell1489">
            <text:p text:style-name="P1490">776</text:p>
          </table:table-cell>
          <table:table-cell table:style-name="TableCell1491">
            <text:p text:style-name="P1492">688</text:p>
          </table:table-cell>
          <table:table-cell table:style-name="TableCell1493">
            <text:p text:style-name="P1494">732</text:p>
          </table:table-cell>
          <table:table-cell table:style-name="TableCell1495">
            <text:p text:style-name="P1496">776</text:p>
          </table:table-cell>
          <table:table-cell table:style-name="TableCell1497">
            <text:p text:style-name="P1498">688</text:p>
          </table:table-cell>
          <table:table-cell table:style-name="TableCell1499">
            <text:p text:style-name="P1500">732</text:p>
          </table:table-cell>
          <table:table-cell table:style-name="TableCell1501">
            <text:p text:style-name="P1502">776</text:p>
          </table:table-cell>
          <table:table-cell table:style-name="TableCell1503">
            <text:p text:style-name="P1504">688</text:p>
          </table:table-cell>
          <table:table-cell table:style-name="TableCell1505">
            <text:p text:style-name="P1506">732</text:p>
          </table:table-cell>
          <table:table-cell table:style-name="TableCell1507">
            <text:p text:style-name="P1508">776</text:p>
          </table:table-cell>
          <table:table-cell table:style-name="TableCell1509">
            <text:p text:style-name="P1510">688</text:p>
          </table:table-cell>
          <table:table-cell table:style-name="TableCell1511">
            <text:p text:style-name="P1512">732</text:p>
          </table:table-cell>
          <table:table-cell table:style-name="TableCell1513">
            <text:p text:style-name="P1514">776</text:p>
          </table:table-cell>
          <table:table-cell table:style-name="TableCell1515">
            <text:p text:style-name="P1516">688</text:p>
          </table:table-cell>
          <table:table-cell table:style-name="TableCell1517">
            <text:p text:style-name="P1518">732</text:p>
          </table:table-cell>
          <table:table-cell table:style-name="TableCell1519">
            <text:p text:style-name="P1520">776</text:p>
          </table:table-cell>
          <table:table-cell table:style-name="TableCell1521">
            <text:p text:style-name="P1522">732</text:p>
          </table:table-cell>
          <table:table-cell table:style-name="TableCell1523">
            <text:p text:style-name="P1524">776</text:p>
          </table:table-cell>
          <table:table-cell table:style-name="TableCell1525">
            <text:p text:style-name="P1526">732</text:p>
          </table:table-cell>
          <table:table-cell table:style-name="TableCell1527">
            <text:p text:style-name="P1528">776</text:p>
          </table:table-cell>
        </table:table-row>
        <table:table-row table:style-name="TableRow1529">
          <table:table-cell table:style-name="TableCell1530">
            <text:p text:style-name="Normal"><text:span text:style-name="T1531">7. Sąlyginio<text:s/></text:span><text:span text:style-name="T1532">pareigybių skaičiaus klasei (p</text:span><text:span text:style-name="T1533">n</text:span><text:span text:style-name="T1534">) indeksavimo koeficientai:</text:span></text:p>
          </table:table-cell>
          <table:table-cell table:style-name="TableCell1535" table:number-columns-spanned="34">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Normal"><text:span text:style-name="T1539">7.1. profesinėse mokyklose</text:span><text:span text:style-name="T1540">2</text:span></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1,0000</text:p>
          </table:table-cell>
          <table:table-cell table:style-name="TableCell1591">
            <text:p text:style-name="P1592">1,0000</text:p>
          </table:table-cell>
          <table:table-cell table:style-name="TableCell1593">
            <text:p text:style-name="P1594">1,0000</text:p>
          </table:table-cell>
          <table:table-cell table:style-name="TableCell1595">
            <text:p text:style-name="P1596">1,0000</text:p>
          </table:table-cell>
          <table:table-cell table:style-name="TableCell1597">
            <text:p text:style-name="P1598">1,0000</text:p>
          </table:table-cell>
          <table:table-cell table:style-name="TableCell1599">
            <text:p text:style-name="P1600">1,0000</text:p>
          </table:table-cell>
          <table:table-cell table:style-name="TableCell1601">
            <text:p text:style-name="P1602">0,7680</text:p>
          </table:table-cell>
          <table:table-cell table:style-name="TableCell1603">
            <text:p text:style-name="P1604">0,7680</text:p>
          </table:table-cell>
          <table:table-cell table:style-name="TableCell1605">
            <text:p text:style-name="P1606">0,7680</text:p>
          </table:table-cell>
          <table:table-cell table:style-name="TableCell1607">
            <text:p text:style-name="P1608">0,7680</text:p>
          </table:table-cell>
        </table:table-row>
        <table:table-row table:style-name="TableRow1609">
          <table:table-cell table:style-name="TableCell1610">
            <text:p text:style-name="Normal"><text:span text:style-name="T1611">7.2. mokiniams,<text:s/></text:span><text:span text:style-name="T1612">besimokantiems<text:s/></text:span><text:span text:style-name="T1613">tautinės mažumos kalba (kalbos)</text:span></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400</text:p>
          </table:table-cell>
          <table:table-cell table:style-name="TableCell1628">
            <text:p text:style-name="P1629">1,2400</text:p>
          </table:table-cell>
          <table:table-cell table:style-name="TableCell1630">
            <text:p text:style-name="P1631">1,2400</text:p>
          </table:table-cell>
          <table:table-cell table:style-name="TableCell1632">
            <text:p text:style-name="P1633">1,2400</text:p>
          </table:table-cell>
          <table:table-cell table:style-name="TableCell1634">
            <text:p text:style-name="P1635">1,2400</text:p>
          </table:table-cell>
          <table:table-cell table:style-name="TableCell1636">
            <text:p text:style-name="P1637">1,24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200</text:p>
          </table:table-cell>
          <table:table-cell table:style-name="TableCell1652">
            <text:p text:style-name="P1653">1,2200</text:p>
          </table:table-cell>
          <table:table-cell table:style-name="TableCell1654">
            <text:p text:style-name="P1655">1,2200</text:p>
          </table:table-cell>
          <table:table-cell table:style-name="TableCell1656">
            <text:p text:style-name="P1657">1,2200</text:p>
          </table:table-cell>
          <table:table-cell table:style-name="TableCell1658">
            <text:p text:style-name="P1659">1,2200</text:p>
          </table:table-cell>
          <table:table-cell table:style-name="TableCell1660">
            <text:p text:style-name="P1661">1,22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cell table:style-name="TableCell1674">
            <text:p text:style-name="P1675">1,2000</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row>
        <table:table-row table:style-name="TableRow1682">
          <table:table-cell table:style-name="TableCell1683">
            <text:p text:style-name="Normal"><text:span text:style-name="T1684">7.3. mokiniams,<text:s/></text:span><text:span text:style-name="T1685">besimokantiems valstybine mokomąja kalba<text:s/></text:span><text:span text:style-name="T1686">daugiakalbėje aplinkoje</text:span><text:span text:style-name="T1687">3</text:span></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row>
      </table:table>
      <text:p text:style-name="P1756"/>
      <text:p text:style-name="P1757"><text:span text:style-name="T1758">1</text:span><text:span text:style-name="T1759"><text:s/>Šio priedo 5.2 papunktis<text:s/></text:span><text:span text:style-name="T1760">netaikomas Aprašo 5 priede nurodytais atvejais.</text:span></text:p>
      <text:p text:style-name="P1761"><text:span text:style-name="T1762">2</text:span><text:span text:style-name="T1763"><text:s/>Mokiniams, atitinkantiems šio priedo 7.1 papunktyje nurodytą kriterijų ir 7.2 arba 7.3 papunkčiuose nurodytus kriterijus, taikomi kiekviename iš šių papunkčių nurodyti sąlyginio<text:s/></text:span><text:span text:style-name="T1764">pareigybių skaičiaus klasei (p</text:span><text:span text:style-name="T1765">n</text:span><text:span text:style-name="T1766">) indeksavimo koeficientai.</text:span></text:p>
      <text:p text:style-name="P1767"><text:span text:style-name="T1768">3</text:span><text:span text:style-name="T1769"><text:s/>Mokiniai laikomi</text:span><text:span text:style-name="T1770"><text:s/>besimokančiais<text:s/></text:span><text:span text:style-name="T1771">daugiakalbėje aplinkoje,<text:s/></text:span><text:span text:style-name="T1772">jeigu mokykla yra Vilniaus rajono ar Šalčininkų rajono savivaldybėje, taip pat jeigu mokykla yra Elektrėnų, Širvintų rajono, Švenčionių rajono, Trakų rajono, Visagino ar Vilniaus miesto savivaldybėje ir joje yra ne<text:s/></text:span><text:span text:style-name="T1773">mažiau kaip 20 procentų mokinių, besimokančių valstybine mokomąja kalba, kurių gimtoji kalba yra kita, ne valstybinė kalba.</text:span></text:p>
      <text:p text:style-name="P1774"/>
      <text:p text:style-name="P1775">Pastaba:</text:p>
      <text:p text:style-name="P1776"><text:span text:style-name="T1777">Savivaldybių ir valstybinėms mokykloms,  įgyvendinančioms sausumos arba jūrų kadetų ugdymo sampratas arba jų elementus, ta</text:span><text:span text:style-name="T1778">ip pat specializuoto pradinio, pagrindinio ir vidurinio ugdymo kartu su inžineriniu ugdymu programas, kurios neturi jungtinių klasių,<text:s/></text:span><text:span text:style-name="T1779">sąlyginio pareigybių skaičiaus klasei (p</text:span><text:span text:style-name="T1780">n</text:span><text:span text:style-name="T1781">) indeksavimo koeficientai didinami </text:span><text:span text:style-name="T1782">10 </text:span><text:span text:style-name="T1783">procentų.</text:span></text:p>
      <text:p text:style-name="P1784"><text:span text:style-name="T1785"><text:s text:c="6"/></text:span></text:p>
      <text:p text:style-name="P1786"><text:span text:style-name="T1787">_____________________</text:span></text:p>
      <text:p text:style-name="P1788"/>
      <text:p text:style-name="P1789">Priedo pakeitimai:</text:p>
      <text:p text:style-name="P1790"><text:span text:style-name="T1791">Nr.<text:s/></text:span><text:a xlink:href="https://www.e-tar.lt/portal/legalAct.html?documentId=e72d56600a8f11e9a5eaf2cd290f1944" office:target-frame-name="_top" xlink:show="replace"><text:span text:style-name="T1792">1356</text:span></text:a><text:span text:style-name="T1793">, 2018-12-27, paskelbta TAR 2018-12-28, i. k. 2018-21826</text:span></text:p>
      <text:p text:style-name="P1794"><text:span text:style-name="T1795">Nr.<text:s/></text:span><text:a xlink:href="https://www.e-tar.lt/portal/legalAct.html?documentId=bb737ac02b1011eabe008ea93139d588" office:target-frame-name="_top" xlink:show="replace"><text:span text:style-name="T1796">1324</text:span></text:a><text:span text:style-name="T1797">, 2019-12-30, paskelbta TAR 2019-12-30, i. k. 2019-21663</text:span></text:p>
      <text:p text:style-name="Normal"/>
      <text:p text:style-name="P1798">Mokymo lėšų apskaičiavimo, paskirstymo ir panaudojimo tvarkos aprašo</text:p>
      <text:p text:style-name="P1806"><text:span text:style-name="T1807">4</text:span><text:span text:style-name="T1808"><text:s/>priedas</text:span></text:p>
      <text:p text:style-name="P1809"/>
      <text:p text:style-name="P1810"><text:span text:style-name="T1811">SĄLYGINIS KLASIŲ (GRUPIŲ) SKAIČIUS, KAI FAKTINIS MOKINIŲ SKAIČIUS MOKINIŲ SRAUTE YRA MAŽESNIS UŽ MAŽIAUSIĄ SĄLYGINĖS KLASĖS (GRUPĖS) MOKINIŲ SKAIČIŲ</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Klasė (grupė)</text:p>
          </table:table-cell>
          <table:table-cell table:style-name="TableCell1829" table:number-columns-spanned="6">
            <text:p text:style-name="P1830">Ikimokyklinis ugdymas</text:p>
          </table:table-cell>
          <table:covered-table-cell/>
          <table:covered-table-cell/>
          <table:covered-table-cell/>
          <table:covered-table-cell/>
          <table:covered-table-cell/>
          <table:table-cell table:style-name="TableCell1831" table:number-columns-spanned="2" table:number-rows-spanned="2">
            <text:p text:style-name="P1832">Priešmokyklinis ugdymas</text:p>
          </table:table-cell>
          <table:covered-table-cell/>
          <table:table-cell table:style-name="TableCell1833" table:number-columns-spanned="3">
            <text:p text:style-name="P1834">Bendrasis ugdymas</text:p>
          </table:table-cell>
          <table:covered-table-cell/>
          <table:covered-table-cell/>
        </table:table-row>
        <table:table-row table:style-name="TableRow1835">
          <table:covered-table-cell>
            <text:p text:style-name="P1836"/>
          </table:covered-table-cell>
          <table:table-cell table:style-name="TableCell1837" table:number-columns-spanned="2">
            <text:p text:style-name="P1838">iki 2 m.</text:p>
          </table:table-cell>
          <table:covered-table-cell/>
          <table:table-cell table:style-name="TableCell1839" table:number-columns-spanned="2">
            <text:p text:style-name="P1840">nuo 2 iki 3 m.</text:p>
          </table:table-cell>
          <table:covered-table-cell/>
          <table:table-cell table:style-name="TableCell1841" table:number-columns-spanned="2">
            <text:p text:style-name="P1842">nuo 3 m.</text:p>
          </table:table-cell>
          <table:covered-table-cell/>
          <table:covered-table-cell>
            <text:p text:style-name="P1843"/>
          </table:covered-table-cell>
          <table:covered-table-cell/>
          <table:table-cell table:style-name="TableCell1844" table:number-columns-spanned="2">
            <text:p text:style-name="P1845"><text:span text:style-name="T1846">1–10 (I–II gimnazijos) kl.</text:span></text:p>
          </table:table-cell>
          <table:covered-table-cell/>
          <table:table-cell table:style-name="TableCell1847">
            <text:p text:style-name="P1848"><text:span text:style-name="T1849">III–IV gimnazijos kl.</text:span><text:span text:style-name="T1850"><text:s/></text:span><text:span text:style-name="T1851">1, 2</text:span></text:p>
          </table:table-cell>
        </table:table-row>
        <table:table-row table:style-name="TableRow1852">
          <table:table-cell table:style-name="TableCell1853">
            <text:p text:style-name="P1854">Faktinis mokinių skaičius mokinių sraute</text:p>
          </table:table-cell>
          <table:table-cell table:style-name="TableCell1855">
            <text:p text:style-name="P1856">1–2</text:p>
          </table:table-cell>
          <table:table-cell table:style-name="TableCell1857">
            <text:p text:style-name="P1858">3–4</text:p>
          </table:table-cell>
          <table:table-cell table:style-name="TableCell1859">
            <text:p text:style-name="P1860">1–4</text:p>
          </table:table-cell>
          <table:table-cell table:style-name="TableCell1861">
            <text:p text:style-name="P1862">5–7</text:p>
          </table:table-cell>
          <table:table-cell table:style-name="TableCell1863">
            <text:p text:style-name="P1864">1–5</text:p>
          </table:table-cell>
          <table:table-cell table:style-name="TableCell1865">
            <text:p text:style-name="P1866">6–9</text:p>
          </table:table-cell>
          <table:table-cell table:style-name="TableCell1867">
            <text:p text:style-name="P1868">1–5</text:p>
          </table:table-cell>
          <table:table-cell table:style-name="TableCell1869">
            <text:p text:style-name="P1870">6–9</text:p>
          </table:table-cell>
          <table:table-cell table:style-name="TableCell1871">
            <text:p text:style-name="P1872">1–4</text:p>
          </table:table-cell>
          <table:table-cell table:style-name="TableCell1873">
            <text:p text:style-name="P1874">5–7</text:p>
          </table:table-cell>
          <table:table-cell table:style-name="TableCell1875">
            <text:p text:style-name="P1876">1–11</text:p>
          </table:table-cell>
        </table:table-row>
        <table:table-row table:style-name="TableRow1877">
          <table:table-cell table:style-name="TableCell1878">
            <text:p text:style-name="P1879">Sąlyginis klasių (grupių) skaičius</text:p>
          </table:table-cell>
          <table:table-cell table:style-name="TableCell1880">
            <text:p text:style-name="P1881">0,33</text:p>
          </table:table-cell>
          <table:table-cell table:style-name="TableCell1882">
            <text:p text:style-name="P1883">0,5</text:p>
          </table:table-cell>
          <table:table-cell table:style-name="TableCell1884">
            <text:p text:style-name="P1885">0,33</text:p>
          </table:table-cell>
          <table:table-cell table:style-name="TableCell1886">
            <text:p text:style-name="P1887">0,5</text:p>
          </table:table-cell>
          <table:table-cell table:style-name="TableCell1888">
            <text:p text:style-name="P1889">0,33</text:p>
          </table:table-cell>
          <table:table-cell table:style-name="TableCell1890">
            <text:p text:style-name="P1891">0,5</text:p>
          </table:table-cell>
          <table:table-cell table:style-name="TableCell1892">
            <text:p text:style-name="P1893">0,33</text:p>
          </table:table-cell>
          <table:table-cell table:style-name="TableCell1894">
            <text:p text:style-name="P1895">0,5</text:p>
          </table:table-cell>
          <table:table-cell table:style-name="TableCell1896">
            <text:p text:style-name="P1897">0,33</text:p>
          </table:table-cell>
          <table:table-cell table:style-name="TableCell1898">
            <text:p text:style-name="P1899">0,5</text:p>
          </table:table-cell>
          <table:table-cell table:style-name="TableCell1900">
            <text:p text:style-name="P1901">0</text:p>
          </table:table-cell>
        </table:table-row>
      </table:table>
      <text:p text:style-name="P1902"><text:span text:style-name="T1903">1</text:span><text:span text:style-name="T1904"><text:s/>IV gimnazijos klasei priskiriamas sąlyginis klasių skaičius, lygus 1, tais atvejais, kai mokykloje nesudaromos III gimnazijos klasės atitinkama mokomąja kalba.</text:span></text:p>
      <text:p text:style-name="P1905"><text:span text:style-name="T1906">2</text:span><text:span text:style-name="T1907"><text:s/>Mokyklų, ugdymą vykdančių skirtingomis mokomosiomis kalbomis, tačiau vidurinio ugdymo program</text:span><text:span text:style-name="T190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09">ymo planą, yra ne mažiau kaip 12. Šių mokyklų sąrašą tvirtina švietimo, mokslo ir sporto ministras.</text:span></text:p>
      <text:p text:style-name="P1910"/>
      <text:p text:style-name="P1911">_______________________</text:p>
      <text:p text:style-name="Normal"/>
      <text:p text:style-name="P1912"/>
      <text:p text:style-name="P1913">Priedo pakeitimai:</text:p>
      <text:p text:style-name="P1914"><text:span text:style-name="T1915">Nr.<text:s/></text:span><text:a xlink:href="https://www.e-tar.lt/portal/legalAct.html?documentId=bf34a4e088fa11e8af589337bf1eb893" office:target-frame-name="_top" xlink:show="replace"><text:span text:style-name="T1916">679</text:span></text:a><text:span text:style-name="T1917">,<text:s/></text:span><text:span text:style-name="T1918">2018-07-11, paskelbta TAR 2018-07-16, i. k. 2018-12063</text:span></text:p>
      <text:p text:style-name="P1919"><text:span text:style-name="T1920">Nr.<text:s/></text:span><text:a xlink:href="https://www.e-tar.lt/portal/legalAct.html?documentId=e72d56600a8f11e9a5eaf2cd290f1944" office:target-frame-name="_top" xlink:show="replace"><text:span text:style-name="T1921">1356</text:span></text:a><text:span text:style-name="T1922">, 2018-12-27, paskelbta TAR 2018-12-28, i. k. 2018-21826</text:span></text:p>
      <text:p text:style-name="P1923"><text:span text:style-name="T1924">Nr.<text:s/></text:span><text:a xlink:href="https://www.e-tar.lt/portal/legalAct.html?documentId=127446d0ca5211e9929af1b9eea48566" office:target-frame-name="_top" xlink:show="replace"><text:span text:style-name="T1925">875</text:span></text:a><text:span text:style-name="T1926">, 2019-08-28, paskelbta TAR 2019-08-29, i. k. 2019-13680</text:span></text:p>
      <text:p text:style-name="P1927"><text:span text:style-name="T1928">Nr.<text:s/></text:span><text:a xlink:href="https://www.e-tar.lt/portal/legalAct.html?documentId=bb737ac02b1011eabe008ea93139d588" office:target-frame-name="_top" xlink:show="replace"><text:span text:style-name="T1929">1324</text:span></text:a><text:span text:style-name="T1930">, 2019-12-30, paskelbta TA</text:span><text:span text:style-name="T1931">R 2019-12-30, i. k. 2019-21663</text:span></text:p>
      <text:p text:style-name="Normal"/>
      <text:p text:style-name="P1932"/>
      <text:p text:style-name="P1933">Mokymo lėšų apskaičiavimo, paskirstymo ir panaudojimo tvarkos aprašo</text:p>
      <text:p text:style-name="P1941">5 priedas</text:p>
      <text:p text:style-name="P1942"/>
      <text:p text:style-name="P1943"><text:span text:style-name="T1944">SPECIALIŲJŲ MOKINIŲ SRAUTŲ NUSTATYMO KRITERIJŲ IR SPECIALIŲJŲ LĖŠŲ UGDYMO PLANUI ĮGYVENDINTI APSKAIČIAVIMO<text:s/></text:span><text:span text:style-name="T1945">RODIKLI</text:span><text:span text:style-name="T1946">Ų SĄRAŠA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2">
              <text:p text:style-name="P1970">Eil. Nr.</text:p>
            </table:table-cell>
            <table:table-cell table:style-name="TableCell1971" table:number-columns-spanned="2">
              <text:p text:style-name="P1972">Specialieji mokinių srautų nustatymo kriterijai</text:p>
            </table:table-cell>
            <table:covered-table-cell/>
            <table:table-cell table:style-name="TableCell1973" table:number-columns-spanned="12">
              <text:p text:style-name="P1974"><text:span text:style-name="T1975">Sąlyginio pareigybių skaičiaus klasei (p</text:span><text:span text:style-name="T1976">n</text:span><text:span text:style-name="T197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4">
              <text:p text:style-name="P1979">Bazinis klasės dydis</text:p>
            </table:table-cell>
            <table:covered-table-cell/>
            <table:covered-table-cell/>
            <table:covered-table-cell/>
          </table:table-row>
          <table:table-row table:style-name="TableRow1980">
            <table:covered-table-cell>
              <text:p text:style-name="P1981"/>
            </table:covered-table-cell>
            <table:table-cell table:style-name="TableCell1982">
              <text:p text:style-name="P1983">mokyklos (klasės, grupės, mokymosi formos, programos, mokinių) apibūdinimas</text:p>
            </table:table-cell>
            <table:table-cell table:style-name="TableCell1984">
              <text:p text:style-name="P1985">mokymosi forma /<text:s/>mokymo proceso organizavimo būdas / ugdymo programa</text:p>
            </table:table-cell>
            <table:table-cell table:style-name="TableCell1986">
              <text:p text:style-name="P1987">1 kl.</text:p>
            </table:table-cell>
            <table:table-cell table:style-name="TableCell1988">
              <text:p text:style-name="P1989">2 kl.</text:p>
            </table:table-cell>
            <table:table-cell table:style-name="TableCell1990">
              <text:p text:style-name="P1991">3 kl.</text:p>
            </table:table-cell>
            <table:table-cell table:style-name="TableCell1992">
              <text:p text:style-name="P1993">4 kl.</text:p>
            </table:table-cell>
            <table:table-cell table:style-name="TableCell1994">
              <text:p text:style-name="P1995">5 kl.</text:p>
            </table:table-cell>
            <table:table-cell table:style-name="TableCell1996">
              <text:p text:style-name="P1997">6 kl.</text:p>
            </table:table-cell>
            <table:table-cell table:style-name="TableCell1998">
              <text:p text:style-name="P1999">7 kl.</text:p>
            </table:table-cell>
            <table:table-cell table:style-name="TableCell2000">
              <text:p text:style-name="P2001">8 kl.</text:p>
            </table:table-cell>
            <table:table-cell table:style-name="TableCell2002">
              <text:p text:style-name="P2003">9 (I gimnazijos) kl.</text:p>
            </table:table-cell>
            <table:table-cell table:style-name="TableCell2004">
              <text:p text:style-name="P2005">10 (II gimnazijos) kl.</text:p>
            </table:table-cell>
            <table:table-cell table:style-name="TableCell2006">
              <text:p text:style-name="P2007">III gimnazijos kl.</text:p>
            </table:table-cell>
            <table:table-cell table:style-name="TableCell2008">
              <text:p text:style-name="P2009">IV gimnazijos kl.</text:p>
            </table:table-cell>
            <table:table-cell table:style-name="TableCell2010">
              <text:p text:style-name="P2011">1–4 kl.</text:p>
            </table:table-cell>
            <table:table-cell table:style-name="TableCell2012">
              <text:p text:style-name="P2013">5–8 kl.</text:p>
            </table:table-cell>
            <table:table-cell table:style-name="TableCell2014">
              <text:p text:style-name="P2015">9–10 (I–II gimnazijos) kl.</text:p>
            </table:table-cell>
            <table:table-cell table:style-name="TableCell2016">
              <text:p text:style-name="P2017">III–IV gimnazijos kl.</text:p>
            </table:table-cell>
          </table:table-row>
        </table:table-header-rows>
        <table:table-row table:style-name="TableRow2018">
          <table:table-cell table:style-name="TableCell2019">
            <text:p text:style-name="P2020">1.</text:p>
          </table:table-cell>
          <table:table-cell table:style-name="TableCell2021">
            <text:p text:style-name="Normal"><text:span text:style-name="T2022">Mokyklos, skirtos mokiniams, dėl išskirtinių gabumų turintiems specialiųjų ugdymosi poreikių</text:span><text:span text:style-name="T2023">1</text:span><text:span text:style-name="T2024">:</text:span></text:p>
          </table:table-cell>
          <table:table-cell table:style-name="TableCell2025">
            <text:p text:style-name="Normal"/>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row>
        <table:table-row table:style-name="TableRow2058">
          <table:table-cell table:style-name="TableCell2059">
            <text:p text:style-name="P2060">1.1.</text:p>
          </table:table-cell>
          <table:table-cell table:style-name="TableCell2061">
            <text:p text:style-name="Normal"><text:span text:style-name="T2062">bendrajam ugdymui</text:span><text:span text:style-name="T2063">2</text:span></text:p>
          </table:table-cell>
          <table:table-cell table:style-name="TableCell2064">
            <text:p text:style-name="P2065">grupinio / kasdienio / pradinio, pagrindinio, vidurinio ugdymo (vaikų)</text:p>
          </table:table-cell>
          <table:table-cell table:style-name="TableCell2066">
            <text:p text:style-name="P2067">1,1343</text:p>
          </table:table-cell>
          <table:table-cell table:style-name="TableCell2068">
            <text:p text:style-name="P2069">1,0128</text:p>
          </table:table-cell>
          <table:table-cell table:style-name="TableCell2070">
            <text:p text:style-name="P2071">0,9779</text:p>
          </table:table-cell>
          <table:table-cell table:style-name="TableCell2072">
            <text:p text:style-name="P2073">0,9779</text:p>
          </table:table-cell>
          <table:table-cell table:style-name="TableCell2074">
            <text:p text:style-name="P2075">1,0229</text:p>
          </table:table-cell>
          <table:table-cell table:style-name="TableCell2076">
            <text:p text:style-name="P2077">0,9066</text:p>
          </table:table-cell>
          <table:table-cell table:style-name="TableCell2078">
            <text:p text:style-name="P2079">0,9066</text:p>
          </table:table-cell>
          <table:table-cell table:style-name="TableCell2080">
            <text:p text:style-name="P2081">0,9066</text:p>
          </table:table-cell>
          <table:table-cell table:style-name="TableCell2082">
            <text:p text:style-name="P2083">1,0377</text:p>
          </table:table-cell>
          <table:table-cell table:style-name="TableCell2084">
            <text:p text:style-name="P2085">1,0165</text:p>
          </table:table-cell>
          <table:table-cell table:style-name="TableCell2086">
            <text:p text:style-name="P2087">0,9577</text:p>
          </table:table-cell>
          <table:table-cell table:style-name="TableCell2088">
            <text:p text:style-name="P2089">0,9577</text:p>
          </table:table-cell>
          <table:table-cell table:style-name="TableCell2090">
            <text:p text:style-name="P2091">24</text:p>
          </table:table-cell>
          <table:table-cell table:style-name="TableCell2092">
            <text:p text:style-name="P2093">30</text:p>
          </table:table-cell>
          <table:table-cell table:style-name="TableCell2094">
            <text:p text:style-name="P2095">30</text:p>
          </table:table-cell>
          <table:table-cell table:style-name="TableCell2096">
            <text:p text:style-name="P2097">30</text:p>
          </table:table-cell>
        </table:table-row>
        <table:table-row table:style-name="TableRow2098">
          <table:table-cell table:style-name="TableCell2099">
            <text:p text:style-name="P2100">1.2.</text:p>
          </table:table-cell>
          <table:table-cell table:style-name="TableCell2101">
            <text:p text:style-name="P2102">sportiniam ugdymui (kartu su bendruoju ugdymu)</text:p>
          </table:table-cell>
          <table:table-cell table:style-name="TableCell2103">
            <text:p text:style-name="P2104">grupinio / kasdienio / specializuoto ugdymo krypties<text:line-break/><text:line-break/>pavienio / individualaus / specializuoto ugdymo krypties</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2,3334</text:p>
          </table:table-cell>
          <table:table-cell table:style-name="TableCell2115">
            <text:p text:style-name="P2116">2,0683</text:p>
          </table:table-cell>
          <table:table-cell table:style-name="TableCell2117">
            <text:p text:style-name="P2118">2,0683</text:p>
          </table:table-cell>
          <table:table-cell table:style-name="TableCell2119">
            <text:p text:style-name="P2120">2,0683</text:p>
          </table:table-cell>
          <table:table-cell table:style-name="TableCell2121">
            <text:p text:style-name="P2122">2,5390</text:p>
          </table:table-cell>
          <table:table-cell table:style-name="TableCell2123">
            <text:p text:style-name="P2124">2,4872</text:p>
          </table:table-cell>
          <table:table-cell table:style-name="TableCell2125">
            <text:p text:style-name="P2126">2,5627</text:p>
          </table:table-cell>
          <table:table-cell table:style-name="TableCell2127">
            <text:p text:style-name="P2128">2,5627</text:p>
          </table:table-cell>
          <table:table-cell table:style-name="TableCell2129">
            <text:p text:style-name="P2130"> </text:p>
          </table:table-cell>
          <table:table-cell table:style-name="TableCell2131">
            <text:p text:style-name="P2132">30</text:p>
          </table:table-cell>
          <table:table-cell table:style-name="TableCell2133">
            <text:p text:style-name="P2134">30</text:p>
          </table:table-cell>
          <table:table-cell table:style-name="TableCell2135">
            <text:p text:style-name="P2136">30</text:p>
          </table:table-cell>
        </table:table-row>
        <table:table-row table:style-name="TableRow2137">
          <table:table-cell table:style-name="TableCell2138">
            <text:p text:style-name="P2139">1.3.</text:p>
          </table:table-cell>
          <table:table-cell table:style-name="TableCell2140">
            <text:p text:style-name="P2141">meniniam ugdymui:</text:p>
          </table:table-cell>
          <table:table-cell table:style-name="TableCell2142">
            <text:p text:style-name="Normal"/>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row>
        <table:table-row table:style-name="TableRow2175">
          <table:table-cell table:style-name="TableCell2176">
            <text:p text:style-name="P2177">1.3.1.</text:p>
          </table:table-cell>
          <table:table-cell table:style-name="TableCell2178">
            <text:p text:style-name="P2179">dailei</text:p>
          </table:table-cell>
          <table:table-cell table:style-name="TableCell2180">
            <text:p text:style-name="P2181">grupinio / kasdienio / specializuoto ugdymo krypties<text:line-break/><text:line-break/>pavienio / individualaus / specializuoto ugdymo krypties</text:p>
          </table:table-cell>
          <table:table-cell table:style-name="TableCell2182">
            <text:p text:style-name="P2183">1,2246</text:p>
          </table:table-cell>
          <table:table-cell table:style-name="TableCell2184">
            <text:p text:style-name="P2185">1,0934</text:p>
          </table:table-cell>
          <table:table-cell table:style-name="TableCell2186">
            <text:p text:style-name="P2187">1,0557</text:p>
          </table:table-cell>
          <table:table-cell table:style-name="TableCell2188">
            <text:p text:style-name="P2189">1,0557</text:p>
          </table:table-cell>
          <table:table-cell table:style-name="TableCell2190">
            <text:p text:style-name="P2191">1,1044</text:p>
          </table:table-cell>
          <table:table-cell table:style-name="TableCell2192">
            <text:p text:style-name="P2193">0,9789</text:p>
          </table:table-cell>
          <table:table-cell table:style-name="TableCell2194">
            <text:p text:style-name="P2195">0,9789</text:p>
          </table:table-cell>
          <table:table-cell table:style-name="TableCell2196">
            <text:p text:style-name="P2197">0,9789</text:p>
          </table:table-cell>
          <table:table-cell table:style-name="TableCell2198">
            <text:p text:style-name="P2199">1,1203</text:p>
          </table:table-cell>
          <table:table-cell table:style-name="TableCell2200">
            <text:p text:style-name="P2201">1,0974</text:p>
          </table:table-cell>
          <table:table-cell table:style-name="TableCell2202">
            <text:p text:style-name="P2203">1,0339</text:p>
          </table:table-cell>
          <table:table-cell table:style-name="TableCell2204">
            <text:p text:style-name="P2205">1,0339</text:p>
          </table:table-cell>
          <table:table-cell table:style-name="TableCell2206">
            <text:p text:style-name="P2207">24</text:p>
          </table:table-cell>
          <table:table-cell table:style-name="TableCell2208">
            <text:p text:style-name="P2209">30</text:p>
          </table:table-cell>
          <table:table-cell table:style-name="TableCell2210">
            <text:p text:style-name="P2211">30</text:p>
          </table:table-cell>
          <table:table-cell table:style-name="TableCell2212">
            <text:p text:style-name="P2213">30</text:p>
          </table:table-cell>
        </table:table-row>
        <table:table-row table:style-name="TableRow2214">
          <table:table-cell table:style-name="TableCell2215">
            <text:p text:style-name="P2216">1.3.2.</text:p>
          </table:table-cell>
          <table:table-cell table:style-name="TableCell2217">
            <text:p text:style-name="P2218">muzikai</text:p>
          </table:table-cell>
          <table:table-cell table:style-name="TableCell2219">
            <text:p text:style-name="P2220">grupinio / kasdienio / specializuoto ugdymo krypties<text:line-break/><text:line-break/>pavienio / individualaus / specializuoto ugdymo krypties</text:p>
          </table:table-cell>
          <table:table-cell table:style-name="TableCell2221">
            <text:p text:style-name="P2222">2,8879</text:p>
          </table:table-cell>
          <table:table-cell table:style-name="TableCell2223">
            <text:p text:style-name="P2224">2,5785</text:p>
          </table:table-cell>
          <table:table-cell table:style-name="TableCell2225">
            <text:p text:style-name="P2226">2,4896</text:p>
          </table:table-cell>
          <table:table-cell table:style-name="TableCell2227">
            <text:p text:style-name="P2228">2,4896</text:p>
          </table:table-cell>
          <table:table-cell table:style-name="TableCell2229">
            <text:p text:style-name="P2230">2,6043</text:p>
          </table:table-cell>
          <table:table-cell table:style-name="TableCell2231">
            <text:p text:style-name="P2232">2,3084</text:p>
          </table:table-cell>
          <table:table-cell table:style-name="TableCell2233">
            <text:p text:style-name="P2234">2,3084</text:p>
          </table:table-cell>
          <table:table-cell table:style-name="TableCell2235">
            <text:p text:style-name="P2236">2,3084</text:p>
          </table:table-cell>
          <table:table-cell table:style-name="TableCell2237">
            <text:p text:style-name="P2238">2,6420</text:p>
          </table:table-cell>
          <table:table-cell table:style-name="TableCell2239">
            <text:p text:style-name="P2240">2,5881</text:p>
          </table:table-cell>
          <table:table-cell table:style-name="TableCell2241">
            <text:p text:style-name="P2242">2,4383</text:p>
          </table:table-cell>
          <table:table-cell table:style-name="TableCell2243">
            <text:p text:style-name="P2244">2,4383</text:p>
          </table:table-cell>
          <table:table-cell table:style-name="TableCell2245">
            <text:p text:style-name="P2246">24</text:p>
          </table:table-cell>
          <table:table-cell table:style-name="TableCell2247">
            <text:p text:style-name="P2248">30</text:p>
          </table:table-cell>
          <table:table-cell table:style-name="TableCell2249">
            <text:p text:style-name="P2250">30</text:p>
          </table:table-cell>
          <table:table-cell table:style-name="TableCell2251">
            <text:p text:style-name="P2252">30</text:p>
          </table:table-cell>
        </table:table-row>
        <table:table-row table:style-name="TableRow2253">
          <table:table-cell table:style-name="TableCell2254">
            <text:p text:style-name="P2255">1.3.3.</text:p>
          </table:table-cell>
          <table:table-cell table:style-name="TableCell2256">
            <text:p text:style-name="P2257">baletui</text:p>
          </table:table-cell>
          <table:table-cell table:style-name="TableCell2258">
            <text:p text:style-name="P2259">grupinio / kasdienio / specializuoto ugdymo krypties<text:line-break/><text:line-break/>pavienio / individualaus / specializuoto ugdymo krypties</text:p>
          </table:table-cell>
          <table:table-cell table:style-name="TableCell2260">
            <text:p text:style-name="P2261">3,6365</text:p>
          </table:table-cell>
          <table:table-cell table:style-name="TableCell2262">
            <text:p text:style-name="P2263">3,2468</text:p>
          </table:table-cell>
          <table:table-cell table:style-name="TableCell2264">
            <text:p text:style-name="P2265">3,1349</text:p>
          </table:table-cell>
          <table:table-cell table:style-name="TableCell2266">
            <text:p text:style-name="P2267">3,1349</text:p>
          </table:table-cell>
          <table:table-cell table:style-name="TableCell2268">
            <text:p text:style-name="P2269">3,2793</text:p>
          </table:table-cell>
          <table:table-cell table:style-name="TableCell2270">
            <text:p text:style-name="P2271">2,9067</text:p>
          </table:table-cell>
          <table:table-cell table:style-name="TableCell2272">
            <text:p text:style-name="P2273">2,9067</text:p>
          </table:table-cell>
          <table:table-cell table:style-name="TableCell2274">
            <text:p text:style-name="P2275">2,9067</text:p>
          </table:table-cell>
          <table:table-cell table:style-name="TableCell2276">
            <text:p text:style-name="P2277">3,3268</text:p>
          </table:table-cell>
          <table:table-cell table:style-name="TableCell2278">
            <text:p text:style-name="P2279">3,2590</text:p>
          </table:table-cell>
          <table:table-cell table:style-name="TableCell2280">
            <text:p text:style-name="P2281">3,0703</text:p>
          </table:table-cell>
          <table:table-cell table:style-name="TableCell2282">
            <text:p text:style-name="P2283">3,0703</text:p>
          </table:table-cell>
          <table:table-cell table:style-name="TableCell2284">
            <text:p text:style-name="P2285">24</text:p>
          </table:table-cell>
          <table:table-cell table:style-name="TableCell2286">
            <text:p text:style-name="P2287">30</text:p>
          </table:table-cell>
          <table:table-cell table:style-name="TableCell2288">
            <text:p text:style-name="P2289">30</text:p>
          </table:table-cell>
          <table:table-cell table:style-name="TableCell2290">
            <text:p text:style-name="P2291">30</text:p>
          </table:table-cell>
        </table:table-row>
        <table:table-row table:style-name="TableRow2292">
          <table:table-cell table:style-name="TableCell2293">
            <text:p text:style-name="P2294">1.3.4.</text:p>
          </table:table-cell>
          <table:table-cell table:style-name="TableCell2295">
            <text:p text:style-name="P2296">choreografijai</text:p>
          </table:table-cell>
          <table:table-cell table:style-name="TableCell2297">
            <text:p text:style-name="P2298">grupinio / kasdienio / specializuoto ugdymo krypties<text:line-break/><text:line-break/>pavienio / individualaus / specializuoto ugdymo krypties</text:p>
          </table:table-cell>
          <table:table-cell table:style-name="TableCell2299">
            <text:p text:style-name="P2300">1,7494</text:p>
          </table:table-cell>
          <table:table-cell table:style-name="TableCell2301">
            <text:p text:style-name="P2302">1,5619</text:p>
          </table:table-cell>
          <table:table-cell table:style-name="TableCell2303">
            <text:p text:style-name="P2304">1,5081</text:p>
          </table:table-cell>
          <table:table-cell table:style-name="TableCell2305">
            <text:p text:style-name="P2306">1,5081</text:p>
          </table:table-cell>
          <table:table-cell table:style-name="TableCell2307">
            <text:p text:style-name="P2308">1,5776</text:p>
          </table:table-cell>
          <table:table-cell table:style-name="TableCell2309">
            <text:p text:style-name="P2310">1,3983</text:p>
          </table:table-cell>
          <table:table-cell table:style-name="TableCell2311">
            <text:p text:style-name="P2312">1,3983</text:p>
          </table:table-cell>
          <table:table-cell table:style-name="TableCell2313">
            <text:p text:style-name="P2314">1,3983</text:p>
          </table:table-cell>
          <table:table-cell table:style-name="TableCell2315">
            <text:p text:style-name="P2316">1,6004</text:p>
          </table:table-cell>
          <table:table-cell table:style-name="TableCell2317">
            <text:p text:style-name="P2318">1,5678</text:p>
          </table:table-cell>
          <table:table-cell table:style-name="TableCell2319">
            <text:p text:style-name="P2320">1,4771</text:p>
          </table:table-cell>
          <table:table-cell table:style-name="TableCell2321">
            <text:p text:style-name="P2322">1,4771</text:p>
          </table:table-cell>
          <table:table-cell table:style-name="TableCell2323">
            <text:p text:style-name="P2324">24</text:p>
          </table:table-cell>
          <table:table-cell table:style-name="TableCell2325">
            <text:p text:style-name="P2326">30</text:p>
          </table:table-cell>
          <table:table-cell table:style-name="TableCell2327">
            <text:p text:style-name="P2328">30</text:p>
          </table:table-cell>
          <table:table-cell table:style-name="TableCell2329">
            <text:p text:style-name="P2330">30</text:p>
          </table:table-cell>
        </table:table-row>
        <table:table-row table:style-name="TableRow2331">
          <table:table-cell table:style-name="TableCell2332">
            <text:p text:style-name="P2333">2.</text:p>
          </table:table-cell>
          <table:table-cell table:style-name="TableCell2334">
            <text:p text:style-name="Normal"><text:span text:style-name="T2335">Jaunimo mokyklos (klasės) 12–16 metų mokiniams</text:span><text:span text:style-name="T2336">3</text:span></text:p>
          </table:table-cell>
          <table:table-cell table:style-name="TableCell2337">
            <text:p text:style-name="P2338">grupinio / kasdienio / pagrindinio ugdymo</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1,4673</text:p>
          </table:table-cell>
          <table:table-cell table:style-name="TableCell2349">
            <text:p text:style-name="P2350">1,3451</text:p>
          </table:table-cell>
          <table:table-cell table:style-name="TableCell2351">
            <text:p text:style-name="P2352">1,3087</text:p>
          </table:table-cell>
          <table:table-cell table:style-name="TableCell2353">
            <text:p text:style-name="P2354">1,3087</text:p>
          </table:table-cell>
          <table:table-cell table:style-name="TableCell2355">
            <text:p text:style-name="P2356">1,5027</text:p>
          </table:table-cell>
          <table:table-cell table:style-name="TableCell2357">
            <text:p text:style-name="P2358">1,4669</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16</text:p>
          </table:table-cell>
          <table:table-cell table:style-name="TableCell2367">
            <text:p text:style-name="P2368">16</text:p>
          </table:table-cell>
          <table:table-cell table:style-name="TableCell2369">
            <text:p text:style-name="P2370"> </text:p>
          </table:table-cell>
        </table:table-row>
        <table:table-row table:style-name="TableRow2371">
          <table:table-cell table:style-name="TableCell2372">
            <text:p text:style-name="P2373">3.</text:p>
          </table:table-cell>
          <table:table-cell table:style-name="TableCell2374">
            <text:p text:style-name="Normal"><text:span text:style-name="T2375">Suaugusiųjų mokyklos (klasės) (išskyrus tardymo izoliatorius); 16–17 metų dirbančio jaunimo klasės</text:span><text:span text:style-name="T2376">4</text:span><text:span text:style-name="T2377">; pataisos įstaigos mokyklos (klasės):</text:span></text:p>
          </table:table-cell>
          <table:table-cell table:style-name="TableCell2378">
            <text:p text:style-name="Normal"/>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row>
        <table:table-row table:style-name="TableRow2411">
          <table:table-cell table:style-name="TableCell2412">
            <text:p text:style-name="P2413"><text:span text:style-name="T2414">3.1.</text:span></text:p>
          </table:table-cell>
          <table:table-cell table:style-name="TableCell2415">
            <text:p text:style-name="Normal"><text:span text:style-name="T2416">pataisos namų mokykla (klasė)<text:s/></text:span><text:span text:style-name="T2417">14-15<text:s/></text:span><text:span text:style-name="T2418">metų mokiniams</text:span><text:span text:style-name="T2419">5</text:span></text:p>
          </table:table-cell>
          <table:table-cell table:style-name="TableCell2420">
            <text:p text:style-name="P2421">grupinio / kasdienio / pradinio, pagrindinio, vidurinio ugdymo (vaikų)</text:p>
            <text:p text:style-name="P2422"/>
            <text:p text:style-name="P2423">grupinio / nuotolinio / pradinio, pagrindinio,<text:s/>vidurinio ugdymo (vaikų)</text:p>
          </table:table-cell>
          <table:table-cell table:style-name="TableCell2424">
            <text:p text:style-name="P2425">1,1753</text:p>
          </table:table-cell>
          <table:table-cell table:style-name="TableCell2426">
            <text:p text:style-name="P2427">1,1301</text:p>
          </table:table-cell>
          <table:table-cell table:style-name="TableCell2428">
            <text:p text:style-name="P2429">1,0882</text:p>
          </table:table-cell>
          <table:table-cell table:style-name="TableCell2430">
            <text:p text:style-name="P2431">1,0882</text:p>
          </table:table-cell>
          <table:table-cell table:style-name="TableCell2432">
            <text:p text:style-name="P2433">1,0075</text:p>
          </table:table-cell>
          <table:table-cell table:style-name="TableCell2434">
            <text:p text:style-name="P2435">0,9445</text:p>
          </table:table-cell>
          <table:table-cell table:style-name="TableCell2436">
            <text:p text:style-name="P2437">0,9159</text:p>
          </table:table-cell>
          <table:table-cell table:style-name="TableCell2438">
            <text:p text:style-name="P2439">0,8889</text:p>
          </table:table-cell>
          <table:table-cell table:style-name="TableCell2440">
            <text:p text:style-name="P2441">1,0279</text:p>
          </table:table-cell>
          <table:table-cell table:style-name="TableCell2442">
            <text:p text:style-name="P2443">1,0008</text:p>
          </table:table-cell>
          <table:table-cell table:style-name="TableCell2444">
            <text:p text:style-name="P2445"> </text:p>
          </table:table-cell>
          <table:table-cell table:style-name="TableCell2446">
            <text:p text:style-name="P2447"> </text:p>
          </table:table-cell>
          <table:table-cell table:style-name="TableCell2448">
            <text:p text:style-name="P2449">6</text:p>
          </table:table-cell>
          <table:table-cell table:style-name="TableCell2450">
            <text:p text:style-name="P2451">6</text:p>
          </table:table-cell>
          <table:table-cell table:style-name="TableCell2452">
            <text:p text:style-name="P2453">6</text:p>
          </table:table-cell>
          <table:table-cell table:style-name="TableCell2454">
            <text:p text:style-name="P2455"> </text:p>
          </table:table-cell>
        </table:table-row>
        <table:table-row table:style-name="TableRow2456">
          <table:table-cell table:style-name="TableCell2457">
            <text:p text:style-name="P2458"><text:span text:style-name="T2459">3.2.</text:span></text:p>
          </table:table-cell>
          <table:table-cell table:style-name="TableCell2460">
            <text:p text:style-name="Normal"/>
          </table:table-cell>
          <table:table-cell table:style-name="TableCell2461">
            <text:p text:style-name="P2462">grupinio / kasdienio / suaugusiųjų pradinio, pagrindinio, vidurinio ugdymo (visų dalykų)<text:line-break/><text:line-break/>grupinio / nuotolinio / suaugusiųjų pradinio,<text:s/>pagrindinio, vidurinio ugdymo (visų dalykų)</text:p>
          </table:table-cell>
          <table:table-cell table:style-name="TableCell2463">
            <text:p text:style-name="P2464">0,8704</text:p>
          </table:table-cell>
          <table:table-cell table:style-name="TableCell2465">
            <text:p text:style-name="P2466">0,7772</text:p>
          </table:table-cell>
          <table:table-cell table:style-name="TableCell2467">
            <text:p text:style-name="P2468">0,7504</text:p>
          </table:table-cell>
          <table:table-cell table:style-name="TableCell2469">
            <text:p text:style-name="P2470">0,7504</text:p>
          </table:table-cell>
          <table:table-cell table:style-name="TableCell2471">
            <text:p text:style-name="P2472">0,9782</text:p>
          </table:table-cell>
          <table:table-cell table:style-name="TableCell2473">
            <text:p text:style-name="P2474">0,8671</text:p>
          </table:table-cell>
          <table:table-cell table:style-name="TableCell2475">
            <text:p text:style-name="P2476">0,8671</text:p>
          </table:table-cell>
          <table:table-cell table:style-name="TableCell2477">
            <text:p text:style-name="P2478">0,8671</text:p>
          </table:table-cell>
          <table:table-cell table:style-name="TableCell2479">
            <text:p text:style-name="P2480">0,9586</text:p>
          </table:table-cell>
          <table:table-cell table:style-name="TableCell2481">
            <text:p text:style-name="P2482">0,9390</text:p>
          </table:table-cell>
          <table:table-cell table:style-name="TableCell2483">
            <text:p text:style-name="P2484">0,8971</text:p>
          </table:table-cell>
          <table:table-cell table:style-name="TableCell2485">
            <text:p text:style-name="P2486">0,8971</text:p>
          </table:table-cell>
          <table:table-cell table:style-name="TableCell2487">
            <text:p text:style-name="P2488">24</text:p>
          </table:table-cell>
          <table:table-cell table:style-name="TableCell2489">
            <text:p text:style-name="P2490">30</text:p>
          </table:table-cell>
          <table:table-cell table:style-name="TableCell2491">
            <text:p text:style-name="P2492">30</text:p>
          </table:table-cell>
          <table:table-cell table:style-name="TableCell2493">
            <text:p text:style-name="P2494">30</text:p>
          </table:table-cell>
        </table:table-row>
        <table:table-row table:style-name="TableRow2495">
          <table:table-cell table:style-name="TableCell2496">
            <text:p text:style-name="P2497">3.3.</text:p>
          </table:table-cell>
          <table:table-cell table:style-name="TableCell2498">
            <text:p text:style-name="P2499">pataisos įstaigų suaugusiųjų mokyklos (klasės)</text:p>
          </table:table-cell>
          <table:table-cell table:style-name="TableCell2500">
            <text:p text:style-name="P2501">grupinio / kasdienio / suaugusiųjų pradinio, pagrindinio,<text:s/>vidurinio ugdymo (visų dalykų)</text:p>
          </table:table-cell>
          <table:table-cell table:style-name="TableCell2502">
            <text:p text:style-name="P2503">0,7254</text:p>
          </table:table-cell>
          <table:table-cell table:style-name="TableCell2504">
            <text:p text:style-name="P2505">0,6716</text:p>
          </table:table-cell>
          <table:table-cell table:style-name="TableCell2506">
            <text:p text:style-name="P2507">0,6477</text:p>
          </table:table-cell>
          <table:table-cell table:style-name="TableCell2508">
            <text:p text:style-name="P2509">0,6477</text:p>
          </table:table-cell>
          <table:table-cell table:style-name="TableCell2510">
            <text:p text:style-name="P2511">0,7270</text:p>
          </table:table-cell>
          <table:table-cell table:style-name="TableCell2512">
            <text:p text:style-name="P2513">0,6664</text:p>
          </table:table-cell>
          <table:table-cell table:style-name="TableCell2514">
            <text:p text:style-name="P2515">0,6484</text:p>
          </table:table-cell>
          <table:table-cell table:style-name="TableCell2516">
            <text:p text:style-name="P2517">0,6484</text:p>
          </table:table-cell>
          <table:table-cell table:style-name="TableCell2518">
            <text:p text:style-name="P2519">0,7057</text:p>
          </table:table-cell>
          <table:table-cell table:style-name="TableCell2520">
            <text:p text:style-name="P2521">0,6889</text:p>
          </table:table-cell>
          <table:table-cell table:style-name="TableCell2522">
            <text:p text:style-name="P2523">0,6645</text:p>
          </table:table-cell>
          <table:table-cell table:style-name="TableCell2524">
            <text:p text:style-name="P2525">0,6645</text:p>
          </table:table-cell>
          <table:table-cell table:style-name="TableCell2526">
            <text:p text:style-name="P2527">20</text:p>
          </table:table-cell>
          <table:table-cell table:style-name="TableCell2528">
            <text:p text:style-name="P2529">20</text:p>
          </table:table-cell>
          <table:table-cell table:style-name="TableCell2530">
            <text:p text:style-name="P2531">20</text:p>
          </table:table-cell>
          <table:table-cell table:style-name="TableCell2532">
            <text:p text:style-name="P2533">20</text:p>
          </table:table-cell>
        </table:table-row>
        <table:table-row table:style-name="TableRow2534">
          <table:table-cell table:style-name="TableCell2535">
            <text:p text:style-name="P2536"><text:span text:style-name="T2537">3.4.</text:span></text:p>
          </table:table-cell>
          <table:table-cell table:style-name="TableCell2538">
            <text:p text:style-name="Normal"/>
          </table:table-cell>
          <table:table-cell table:style-name="TableCell2539">
            <text:p text:style-name="Normal"><text:span text:style-name="T2540">grupinio / nuotolinio / suaugusiųjų pradinio, pagrindinio, vidurinio ugdymo (lietuvių kalbos, Lietuvos istorijos ir<text:s/></text:span><text:span text:style-name="T2541">geografijos programos)</text:span><text:span text:style-name="T2542">6</text:span><text:span text:style-name="T2543"><text:line-break/></text:span><text:span text:style-name="T2544"><text:line-break/></text:span><text:span text:style-name="T2545">pavienio / neakivaizdinio, nuotolinio, kasdienio / suaugusiųjų pradinio, pagrindinio, vidurinio ugdymo (ne visų dalykų)</text:span><text:span text:style-name="T2546"><text:line-break/></text:span><text:span text:style-name="T2547"><text:line-break/>grupinio / neakivaizdinio, nuotolinio, kasdienio / suaugusiųjų pradinio, pagrindinio, vidurinio ugdymo (ne vis</text:span><text:span text:style-name="T2548">ų dalykų)</text:span></text:p>
          </table:table-cell>
          <table:table-cell table:style-name="TableCell2549">
            <text:p text:style-name="P2550">0,0106</text:p>
          </table:table-cell>
          <table:table-cell table:style-name="TableCell2551">
            <text:p text:style-name="P2552">0,0102</text:p>
          </table:table-cell>
          <table:table-cell table:style-name="TableCell2553">
            <text:p text:style-name="P2554">0,0098</text:p>
          </table:table-cell>
          <table:table-cell table:style-name="TableCell2555">
            <text:p text:style-name="P2556">0,0098</text:p>
          </table:table-cell>
          <table:table-cell table:style-name="TableCell2557">
            <text:p text:style-name="P2558">0,0061</text:p>
          </table:table-cell>
          <table:table-cell table:style-name="TableCell2559">
            <text:p text:style-name="P2560">0,0058</text:p>
          </table:table-cell>
          <table:table-cell table:style-name="TableCell2561">
            <text:p text:style-name="P2562">0,0056</text:p>
          </table:table-cell>
          <table:table-cell table:style-name="TableCell2563">
            <text:p text:style-name="P2564">0,0054</text:p>
          </table:table-cell>
          <table:table-cell table:style-name="TableCell2565">
            <text:p text:style-name="P2566">0,0045</text:p>
          </table:table-cell>
          <table:table-cell table:style-name="TableCell2567">
            <text:p text:style-name="P2568">0,0044</text:p>
          </table:table-cell>
          <table:table-cell table:style-name="TableCell2569">
            <text:p text:style-name="P2570">0,0036</text:p>
          </table:table-cell>
          <table:table-cell table:style-name="TableCell2571">
            <text:p text:style-name="P2572">0,0036</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row>
        <table:table-row table:style-name="TableRow2581">
          <table:table-cell table:style-name="TableCell2582">
            <text:p text:style-name="P2583"><text:span text:style-name="T2584">3.5.</text:span></text:p>
          </table:table-cell>
          <table:table-cell table:style-name="TableCell2585">
            <text:p text:style-name="Normal"/>
          </table:table-cell>
          <table:table-cell table:style-name="TableCell2586">
            <text:p text:style-name="Normal"><text:span text:style-name="T2587">grupinio / neakivaizdinio / suaugusiųjų pradinio, pagrindinio, vidurinio ugdymo (visų dalykų)</text:span><text:span text:style-name="T2588">7</text:span><text:span text:style-name="T2589"><text:line-break/></text:span><text:span text:style-name="T2590"><text:line-break/></text:span><text:span text:style-name="T2591">pavienio / savarankiško, nuotolinio / suaugusiųjų<text:s/></text:span><text:span text:style-name="T2592">pradinio, pagrindinio, vidurinio ugdymo (visų dalykų)</text:span><text:span text:style-name="T2593">7</text:span></text:p>
          </table:table-cell>
          <table:table-cell table:style-name="TableCell2594">
            <text:p text:style-name="P2595">0,3897</text:p>
          </table:table-cell>
          <table:table-cell table:style-name="TableCell2596">
            <text:p text:style-name="P2597">0,3479</text:p>
          </table:table-cell>
          <table:table-cell table:style-name="TableCell2598">
            <text:p text:style-name="P2599">0,3360</text:p>
          </table:table-cell>
          <table:table-cell table:style-name="TableCell2600">
            <text:p text:style-name="P2601">0,3360</text:p>
          </table:table-cell>
          <table:table-cell table:style-name="TableCell2602">
            <text:p text:style-name="P2603">0,5703</text:p>
          </table:table-cell>
          <table:table-cell table:style-name="TableCell2604">
            <text:p text:style-name="P2605">0,5055</text:p>
          </table:table-cell>
          <table:table-cell table:style-name="TableCell2606">
            <text:p text:style-name="P2607">0,5055</text:p>
          </table:table-cell>
          <table:table-cell table:style-name="TableCell2608">
            <text:p text:style-name="P2609">0,5055</text:p>
          </table:table-cell>
          <table:table-cell table:style-name="TableCell2610">
            <text:p text:style-name="P2611">0,5832</text:p>
          </table:table-cell>
          <table:table-cell table:style-name="TableCell2612">
            <text:p text:style-name="P2613">0,5713</text:p>
          </table:table-cell>
          <table:table-cell table:style-name="TableCell2614">
            <text:p text:style-name="P2615">0,5788</text:p>
          </table:table-cell>
          <table:table-cell table:style-name="TableCell2616">
            <text:p text:style-name="P2617">0,5788</text:p>
          </table:table-cell>
          <table:table-cell table:style-name="TableCell2618">
            <text:p text:style-name="P2619">24</text:p>
          </table:table-cell>
          <table:table-cell table:style-name="TableCell2620">
            <text:p text:style-name="P2621">30</text:p>
          </table:table-cell>
          <table:table-cell table:style-name="TableCell2622">
            <text:p text:style-name="P2623">30</text:p>
          </table:table-cell>
          <table:table-cell table:style-name="TableCell2624">
            <text:p text:style-name="P2625">30</text:p>
          </table:table-cell>
        </table:table-row>
        <table:table-row table:style-name="TableRow2626">
          <table:table-cell table:style-name="TableCell2627">
            <text:p text:style-name="P2628">4.</text:p>
          </table:table-cell>
          <table:table-cell table:style-name="TableCell2629">
            <text:p text:style-name="P2630">Mokiniai tardymo izoliatoriuose:</text:p>
          </table:table-cell>
          <table:table-cell table:style-name="TableCell2631">
            <text:p text:style-name="Normal"/>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row>
        <table:table-row table:style-name="TableRow2664">
          <table:table-cell table:style-name="TableCell2665">
            <text:p text:style-name="P2666">4.1.</text:p>
          </table:table-cell>
          <table:table-cell table:style-name="TableCell2667">
            <text:p text:style-name="Normal"><text:span text:style-name="T2668">nepilnamečiai (14–15 metų)</text:span><text:span text:style-name="T2669">8</text:span><text:span text:style-name="T2670">:</text:span></text:p>
          </table:table-cell>
          <table:table-cell table:style-name="TableCell2671">
            <text:p text:style-name="Normal"/>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row>
        <table:table-row table:style-name="TableRow2704">
          <table:table-cell table:style-name="TableCell2705">
            <text:p text:style-name="P2706">4.1.1.</text:p>
          </table:table-cell>
          <table:table-cell table:style-name="TableCell2707">
            <text:p text:style-name="Normal"/>
          </table:table-cell>
          <table:table-cell table:style-name="TableCell2708">
            <text:p text:style-name="P2709">grupinio / kasdienio, nuotolinio / pradinio, pagrindinio, vidurinio ugdymo (visų dalykų)</text:p>
          </table:table-cell>
          <table:table-cell table:style-name="TableCell2710">
            <text:p text:style-name="P2711">1,6677</text:p>
          </table:table-cell>
          <table:table-cell table:style-name="TableCell2712">
            <text:p text:style-name="P2713">1,6036</text:p>
          </table:table-cell>
          <table:table-cell table:style-name="TableCell2714">
            <text:p text:style-name="P2715">1,5442</text:p>
          </table:table-cell>
          <table:table-cell table:style-name="TableCell2716">
            <text:p text:style-name="P2717">1,5442</text:p>
          </table:table-cell>
          <table:table-cell table:style-name="TableCell2718">
            <text:p text:style-name="P2719">1,3742</text:p>
          </table:table-cell>
          <table:table-cell table:style-name="TableCell2720">
            <text:p text:style-name="P2721">1,2883</text:p>
          </table:table-cell>
          <table:table-cell table:style-name="TableCell2722">
            <text:p text:style-name="P2723">1,2493</text:p>
          </table:table-cell>
          <table:table-cell table:style-name="TableCell2724">
            <text:p text:style-name="P2725">1,2125</text:p>
          </table:table-cell>
          <table:table-cell table:style-name="TableCell2726">
            <text:p text:style-name="P2727">1,4177</text:p>
          </table:table-cell>
          <table:table-cell table:style-name="TableCell2728">
            <text:p text:style-name="P2729">1,3804</text:p>
          </table:table-cell>
          <table:table-cell table:style-name="TableCell2730">
            <text:p text:style-name="P2731"> </text:p>
          </table:table-cell>
          <table:table-cell table:style-name="TableCell2732">
            <text:p text:style-name="P2733"> </text:p>
          </table:table-cell>
          <table:table-cell table:style-name="TableCell2734">
            <text:p text:style-name="P2735">6</text:p>
          </table:table-cell>
          <table:table-cell table:style-name="TableCell2736">
            <text:p text:style-name="P2737">6</text:p>
          </table:table-cell>
          <table:table-cell table:style-name="TableCell2738">
            <text:p text:style-name="P2739">6</text:p>
          </table:table-cell>
          <table:table-cell table:style-name="TableCell2740">
            <text:p text:style-name="P2741"> </text:p>
          </table:table-cell>
        </table:table-row>
        <table:table-row table:style-name="TableRow2742">
          <table:table-cell table:style-name="TableCell2743">
            <text:p text:style-name="P2744">4.1.2.</text:p>
          </table:table-cell>
          <table:table-cell table:style-name="TableCell2745">
            <text:p text:style-name="Normal"/>
          </table:table-cell>
          <table:table-cell table:style-name="TableCell2746">
            <text:p text:style-name="P2747">pavienio / savarankiško /<text:s/>pradinio, pagrindinio, vidurinio ugdymo (visų dalykų)</text:p>
          </table:table-cell>
          <table:table-cell table:style-name="TableCell2748">
            <text:p text:style-name="P2749">0,9939</text:p>
          </table:table-cell>
          <table:table-cell table:style-name="TableCell2750">
            <text:p text:style-name="P2751">0,9557</text:p>
          </table:table-cell>
          <table:table-cell table:style-name="TableCell2752">
            <text:p text:style-name="P2753">0,9203</text:p>
          </table:table-cell>
          <table:table-cell table:style-name="TableCell2754">
            <text:p text:style-name="P2755">0,9203</text:p>
          </table:table-cell>
          <table:table-cell table:style-name="TableCell2756">
            <text:p text:style-name="P2757">0,6935</text:p>
          </table:table-cell>
          <table:table-cell table:style-name="TableCell2758">
            <text:p text:style-name="P2759">0,6502</text:p>
          </table:table-cell>
          <table:table-cell table:style-name="TableCell2760">
            <text:p text:style-name="P2761">0,6305</text:p>
          </table:table-cell>
          <table:table-cell table:style-name="TableCell2762">
            <text:p text:style-name="P2763">0,6119</text:p>
          </table:table-cell>
          <table:table-cell table:style-name="TableCell2764">
            <text:p text:style-name="P2765">0,5624</text:p>
          </table:table-cell>
          <table:table-cell table:style-name="TableCell2766">
            <text:p text:style-name="P2767">0,5476</text:p>
          </table:table-cell>
          <table:table-cell table:style-name="TableCell2768">
            <text:p text:style-name="P2769"> </text:p>
          </table:table-cell>
          <table:table-cell table:style-name="TableCell2770">
            <text:p text:style-name="P2771"> </text:p>
          </table:table-cell>
          <table:table-cell table:style-name="TableCell2772">
            <text:p text:style-name="P2773">8</text:p>
          </table:table-cell>
          <table:table-cell table:style-name="TableCell2774">
            <text:p text:style-name="P2775">8</text:p>
          </table:table-cell>
          <table:table-cell table:style-name="TableCell2776">
            <text:p text:style-name="P2777">8</text:p>
          </table:table-cell>
          <table:table-cell table:style-name="TableCell2778">
            <text:p text:style-name="P2779"> </text:p>
          </table:table-cell>
        </table:table-row>
        <table:table-row table:style-name="TableRow2780">
          <table:table-cell table:style-name="TableCell2781">
            <text:p text:style-name="P2782">4.2.</text:p>
          </table:table-cell>
          <table:table-cell table:style-name="TableCell2783">
            <text:p text:style-name="P2784">suaugusieji (16 metų ir vyresni):</text:p>
          </table:table-cell>
          <table:table-cell table:style-name="TableCell2785">
            <text:p text:style-name="Normal"/>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row>
        <table:table-row table:style-name="TableRow2818">
          <table:table-cell table:style-name="TableCell2819">
            <text:p text:style-name="P2820">4.2.1.</text:p>
          </table:table-cell>
          <table:table-cell table:style-name="TableCell2821">
            <text:p text:style-name="Normal"/>
          </table:table-cell>
          <table:table-cell table:style-name="TableCell2822">
            <text:p text:style-name="P2823">grupinio / kasdienio, nuotolinio /<text:s/>suaugusiųjų pradinio, pagrindinio, vidurinio ugdymo (visų dalykų)</text:p>
          </table:table-cell>
          <table:table-cell table:style-name="TableCell2824">
            <text:p text:style-name="P2825">0,6166</text:p>
          </table:table-cell>
          <table:table-cell table:style-name="TableCell2826">
            <text:p text:style-name="P2827">0,5929</text:p>
          </table:table-cell>
          <table:table-cell table:style-name="TableCell2828">
            <text:p text:style-name="P2829">0,5709</text:p>
          </table:table-cell>
          <table:table-cell table:style-name="TableCell2830">
            <text:p text:style-name="P2831">0,5709</text:p>
          </table:table-cell>
          <table:table-cell table:style-name="TableCell2832">
            <text:p text:style-name="P2833">0,5811</text:p>
          </table:table-cell>
          <table:table-cell table:style-name="TableCell2834">
            <text:p text:style-name="P2835">0,5448</text:p>
          </table:table-cell>
          <table:table-cell table:style-name="TableCell2836">
            <text:p text:style-name="P2837">0,5283</text:p>
          </table:table-cell>
          <table:table-cell table:style-name="TableCell2838">
            <text:p text:style-name="P2839">0,5128</text:p>
          </table:table-cell>
          <table:table-cell table:style-name="TableCell2840">
            <text:p text:style-name="P2841">0,5623</text:p>
          </table:table-cell>
          <table:table-cell table:style-name="TableCell2842">
            <text:p text:style-name="P2843">0,5475</text:p>
          </table:table-cell>
          <table:table-cell table:style-name="TableCell2844">
            <text:p text:style-name="P2845">0,5648</text:p>
          </table:table-cell>
          <table:table-cell table:style-name="TableCell2846">
            <text:p text:style-name="P2847">0,5648</text:p>
          </table:table-cell>
          <table:table-cell table:style-name="TableCell2848">
            <text:p text:style-name="P2849">8</text:p>
          </table:table-cell>
          <table:table-cell table:style-name="TableCell2850">
            <text:p text:style-name="P2851">8</text:p>
          </table:table-cell>
          <table:table-cell table:style-name="TableCell2852">
            <text:p text:style-name="P2853">8</text:p>
          </table:table-cell>
          <table:table-cell table:style-name="TableCell2854">
            <text:p text:style-name="P2855">8</text:p>
          </table:table-cell>
        </table:table-row>
        <table:table-row table:style-name="TableRow2856">
          <table:table-cell table:style-name="TableCell2857">
            <text:p text:style-name="P2858">4.2.2.</text:p>
          </table:table-cell>
          <table:table-cell table:style-name="TableCell2859">
            <text:p text:style-name="Normal"/>
          </table:table-cell>
          <table:table-cell table:style-name="TableCell2860">
            <text:p text:style-name="Normal"><text:span text:style-name="T2861">pavienio / savarankiško / suaugusiųjų pradinio, pagrindinio, vidurinio ugdymo (visų<text:s/></text:span><text:span text:style-name="T2862">dalykų)</text:span><text:span text:style-name="T2863">7</text:span><text:span text:style-name="T2864"><text:line-break/></text:span><text:span text:style-name="T2865"><text:line-break/></text:span><text:span text:style-name="T2866">grupinio / kasdienio / suaugusiųjų pradinio, pagrindinio, vidurinio ugdymo (ne visų dalykų)</text:span><text:span text:style-name="T2867">7</text:span></text:p>
          </table:table-cell>
          <table:table-cell table:style-name="TableCell2868">
            <text:p text:style-name="P2869">0,4224</text:p>
          </table:table-cell>
          <table:table-cell table:style-name="TableCell2870">
            <text:p text:style-name="P2871">0,4062</text:p>
          </table:table-cell>
          <table:table-cell table:style-name="TableCell2872">
            <text:p text:style-name="P2873">0,3911</text:p>
          </table:table-cell>
          <table:table-cell table:style-name="TableCell2874">
            <text:p text:style-name="P2875">0,3911</text:p>
          </table:table-cell>
          <table:table-cell table:style-name="TableCell2876">
            <text:p text:style-name="P2877">0,4768</text:p>
          </table:table-cell>
          <table:table-cell table:style-name="TableCell2878">
            <text:p text:style-name="P2879">0,4470</text:p>
          </table:table-cell>
          <table:table-cell table:style-name="TableCell2880">
            <text:p text:style-name="P2881">0,4334</text:p>
          </table:table-cell>
          <table:table-cell table:style-name="TableCell2882">
            <text:p text:style-name="P2883">0,4207</text:p>
          </table:table-cell>
          <table:table-cell table:style-name="TableCell2884">
            <text:p text:style-name="P2885">0,4405</text:p>
          </table:table-cell>
          <table:table-cell table:style-name="TableCell2886">
            <text:p text:style-name="P2887">0,4289</text:p>
          </table:table-cell>
          <table:table-cell table:style-name="TableCell2888">
            <text:p text:style-name="P2889">0,3443</text:p>
          </table:table-cell>
          <table:table-cell table:style-name="TableCell2890">
            <text:p text:style-name="P2891">0,3443</text:p>
          </table:table-cell>
          <table:table-cell table:style-name="TableCell2892">
            <text:p text:style-name="P2893">8</text:p>
          </table:table-cell>
          <table:table-cell table:style-name="TableCell2894">
            <text:p text:style-name="P2895">8</text:p>
          </table:table-cell>
          <table:table-cell table:style-name="TableCell2896">
            <text:p text:style-name="P2897">8</text:p>
          </table:table-cell>
          <table:table-cell table:style-name="TableCell2898">
            <text:p text:style-name="P2899">8</text:p>
          </table:table-cell>
        </table:table-row>
        <table:table-row table:style-name="TableRow2900">
          <table:table-cell table:style-name="TableCell2901">
            <text:p text:style-name="P2902">5.</text:p>
          </table:table-cell>
          <table:table-cell table:style-name="TableCell2903">
            <text:p text:style-name="P2904">Mokiniai, kurie mokosi pagal pradinio, pagrindinio ir<text:s/>vidurinio ugdymo programas savarankiško ar nuotolinio mokymo proceso organizavimo būdais:</text:p>
          </table:table-cell>
          <table:table-cell table:style-name="TableCell2905">
            <text:p text:style-name="Normal"/>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row>
        <table:table-row table:style-name="TableRow2938">
          <table:table-cell table:style-name="TableCell2939">
            <text:p text:style-name="P2940">5.1.</text:p>
          </table:table-cell>
          <table:table-cell table:style-name="TableCell2941">
            <text:p text:style-name="P2942">mokomi namie (pagal švietimo, mokslo ir sporto ministro patvirtintą Mokinių mokymo stacionarinėje asmens sveikatos priežiūros<text:s/>įstaigoje ir namuose organizavimo tvarkos aprašą)</text:p>
          </table:table-cell>
          <table:table-cell table:style-name="TableCell2943">
            <text:p text:style-name="P2944">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45">
            <text:p text:style-name="P2946">0,3983</text:p>
          </table:table-cell>
          <table:table-cell table:style-name="TableCell2947">
            <text:p text:style-name="P2948">0,3830</text:p>
          </table:table-cell>
          <table:table-cell table:style-name="TableCell2949">
            <text:p text:style-name="P2950">0,3688</text:p>
          </table:table-cell>
          <table:table-cell table:style-name="TableCell2951">
            <text:p text:style-name="P2952">0,3688</text:p>
          </table:table-cell>
          <table:table-cell table:style-name="TableCell2953">
            <text:p text:style-name="P2954">0,4015</text:p>
          </table:table-cell>
          <table:table-cell table:style-name="TableCell2955">
            <text:p text:style-name="P2956">0,3764</text:p>
          </table:table-cell>
          <table:table-cell table:style-name="TableCell2957">
            <text:p text:style-name="P2958">0,3650</text:p>
          </table:table-cell>
          <table:table-cell table:style-name="TableCell2959">
            <text:p text:style-name="P2960">0,3543</text:p>
          </table:table-cell>
          <table:table-cell table:style-name="TableCell2961">
            <text:p text:style-name="P2962">0,3673</text:p>
          </table:table-cell>
          <table:table-cell table:style-name="TableCell2963">
            <text:p text:style-name="P2964">0,3576</text:p>
          </table:table-cell>
          <table:table-cell table:style-name="TableCell2965">
            <text:p text:style-name="P2966">0,3359</text:p>
          </table:table-cell>
          <table:table-cell table:style-name="TableCell2967">
            <text:p text:style-name="P2968">0,3359</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row>
        <table:table-row table:style-name="TableRow2977">
          <table:table-cell table:style-name="TableCell2978">
            <text:p text:style-name="P2979">5.2.</text:p>
          </table:table-cell>
          <table:table-cell table:style-name="TableCell2980">
            <text:p text:style-name="P2981">nuotolinio mokymo proceso organizavimo būdu:</text:p>
          </table:table-cell>
          <table:table-cell table:style-name="TableCell2982">
            <text:p text:style-name="Normal"/>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row>
        <table:table-row table:style-name="TableRow3015">
          <table:table-cell table:style-name="TableCell3016">
            <text:p text:style-name="P3017">5.2.1.</text:p>
          </table:table-cell>
          <table:table-cell table:style-name="TableCell3018">
            <text:p text:style-name="P3019">Lietuvos Respublikos mokiniai, kurie laikinai ar nuolat gyvena ir<text:s/>mokosi užsienyje (jeigu gyvenamąją vietą užsienyje yra deklaravę Lietuvos Respublikos gyventojų registre) pagal lietuvių kalbos, Lietuvos istorijos ir geografijos programas (grupinio, pavienio mokymosi forma)</text:p>
          </table:table-cell>
          <table:table-cell table:style-name="TableCell3020">
            <text:p text:style-name="P3021">pavienio / nuotolinio / pradinio, pagrindinio,<text:s/>vidurinio ugdymo<text:line-break/><text:line-break/>grupinio / nuotolinio / pradinio, pagrindinio, vidurinio ugdymo</text:p>
          </table:table-cell>
          <table:table-cell table:style-name="TableCell3022">
            <text:p text:style-name="P3023">0,0162</text:p>
          </table:table-cell>
          <table:table-cell table:style-name="TableCell3024">
            <text:p text:style-name="P3025">0,0155</text:p>
          </table:table-cell>
          <table:table-cell table:style-name="TableCell3026">
            <text:p text:style-name="P3027">0,0150</text:p>
          </table:table-cell>
          <table:table-cell table:style-name="TableCell3028">
            <text:p text:style-name="P3029">0,0150</text:p>
          </table:table-cell>
          <table:table-cell table:style-name="TableCell3030">
            <text:p text:style-name="P3031">0,0123</text:p>
          </table:table-cell>
          <table:table-cell table:style-name="TableCell3032">
            <text:p text:style-name="P3033">0,0115</text:p>
          </table:table-cell>
          <table:table-cell table:style-name="TableCell3034">
            <text:p text:style-name="P3035">0,0112</text:p>
          </table:table-cell>
          <table:table-cell table:style-name="TableCell3036">
            <text:p text:style-name="P3037">0,0108</text:p>
          </table:table-cell>
          <table:table-cell table:style-name="TableCell3038">
            <text:p text:style-name="P3039">0,0124</text:p>
          </table:table-cell>
          <table:table-cell table:style-name="TableCell3040">
            <text:p text:style-name="P3041">0,0121</text:p>
          </table:table-cell>
          <table:table-cell table:style-name="TableCell3042">
            <text:p text:style-name="P3043">0,0112</text:p>
          </table:table-cell>
          <table:table-cell table:style-name="TableCell3044">
            <text:p text:style-name="P3045">0,0112</text:p>
          </table:table-cell>
          <table:table-cell table:style-name="TableCell3046">
            <text:p text:style-name="P3047">1</text:p>
          </table:table-cell>
          <table:table-cell table:style-name="TableCell3048">
            <text:p text:style-name="P3049">1</text:p>
          </table:table-cell>
          <table:table-cell table:style-name="TableCell3050">
            <text:p text:style-name="P3051">1</text:p>
          </table:table-cell>
          <table:table-cell table:style-name="TableCell3052">
            <text:p text:style-name="P3053">1</text:p>
          </table:table-cell>
        </table:table-row>
        <table:table-row table:style-name="TableRow3054">
          <table:table-cell table:style-name="TableCell3055">
            <text:p text:style-name="P3056">5.2.2.</text:p>
          </table:table-cell>
          <table:table-cell table:style-name="TableCell3057">
            <text:p text:style-name="P3058">kiti mokiniai, kurie mokosi pavienio mokymosi forma pagal pradinio,<text:s/>pagrindinio ir vidurinio ugdymo programas</text:p>
          </table:table-cell>
          <table:table-cell table:style-name="TableCell3059">
            <text:p text:style-name="P3060">pavienio / nuotolinio / pradinio, pagrindinio, vidurinio ugdymo</text:p>
          </table:table-cell>
          <table:table-cell table:style-name="TableCell3061">
            <text:p text:style-name="P3062">0,0162</text:p>
          </table:table-cell>
          <table:table-cell table:style-name="TableCell3063">
            <text:p text:style-name="P3064">0,0155</text:p>
          </table:table-cell>
          <table:table-cell table:style-name="TableCell3065">
            <text:p text:style-name="P3066">0,0150</text:p>
          </table:table-cell>
          <table:table-cell table:style-name="TableCell3067">
            <text:p text:style-name="P3068">0,0150</text:p>
          </table:table-cell>
          <table:table-cell table:style-name="TableCell3069">
            <text:p text:style-name="P3070">0,0123</text:p>
          </table:table-cell>
          <table:table-cell table:style-name="TableCell3071">
            <text:p text:style-name="P3072">0,0115</text:p>
          </table:table-cell>
          <table:table-cell table:style-name="TableCell3073">
            <text:p text:style-name="P3074">0,0112</text:p>
          </table:table-cell>
          <table:table-cell table:style-name="TableCell3075">
            <text:p text:style-name="P3076">0,0108</text:p>
          </table:table-cell>
          <table:table-cell table:style-name="TableCell3077">
            <text:p text:style-name="P3078">0,0124</text:p>
          </table:table-cell>
          <table:table-cell table:style-name="TableCell3079">
            <text:p text:style-name="P3080">0,0121</text:p>
          </table:table-cell>
          <table:table-cell table:style-name="TableCell3081">
            <text:p text:style-name="P3082">0,0112</text:p>
          </table:table-cell>
          <table:table-cell table:style-name="TableCell3083">
            <text:p text:style-name="P3084">0,0112</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row>
        <table:table-row table:style-name="TableRow3093">
          <table:table-cell table:style-name="TableCell3094">
            <text:p text:style-name="P3095">5.3.</text:p>
          </table:table-cell>
          <table:table-cell table:style-name="TableCell3096">
            <text:p text:style-name="Normal"><text:span text:style-name="T3097">ligoninių mokyklose (klasėse)</text:span><text:span text:style-name="T3098">5</text:span></text:p>
          </table:table-cell>
          <table:table-cell table:style-name="TableCell3099">
            <text:p text:style-name="P3100">grupinio / kasdienio<text:s/>/ pradinio, pagrindinio, vidurinio ugdymo (vaikų)<text:line-break/><text:line-break/>pavienio / savarankiško / pradinio, pagrindinio, vidurinio ugdymo (vaikų)</text:p>
          </table:table-cell>
          <table:table-cell table:style-name="TableCell3101">
            <text:p text:style-name="P3102">1,1912</text:p>
          </table:table-cell>
          <table:table-cell table:style-name="TableCell3103">
            <text:p text:style-name="P3104">1,1454</text:p>
          </table:table-cell>
          <table:table-cell table:style-name="TableCell3105">
            <text:p text:style-name="P3106">1,1030</text:p>
          </table:table-cell>
          <table:table-cell table:style-name="TableCell3107">
            <text:p text:style-name="P3108">1,1030</text:p>
          </table:table-cell>
          <table:table-cell table:style-name="TableCell3109">
            <text:p text:style-name="P3110">0,8866</text:p>
          </table:table-cell>
          <table:table-cell table:style-name="TableCell3111">
            <text:p text:style-name="P3112">0,8312</text:p>
          </table:table-cell>
          <table:table-cell table:style-name="TableCell3113">
            <text:p text:style-name="P3114">0,8060</text:p>
          </table:table-cell>
          <table:table-cell table:style-name="TableCell3115">
            <text:p text:style-name="P3116">0,7823</text:p>
          </table:table-cell>
          <table:table-cell table:style-name="TableCell3117">
            <text:p text:style-name="P3118">0,7638</text:p>
          </table:table-cell>
          <table:table-cell table:style-name="TableCell3119">
            <text:p text:style-name="P3120">0,7437</text:p>
          </table:table-cell>
          <table:table-cell table:style-name="TableCell3121">
            <text:p text:style-name="P3122">0,6419</text:p>
          </table:table-cell>
          <table:table-cell table:style-name="TableCell3123">
            <text:p text:style-name="P3124">0,6419</text:p>
          </table:table-cell>
          <table:table-cell table:style-name="TableCell3125">
            <text:p text:style-name="P3126">10</text:p>
          </table:table-cell>
          <table:table-cell table:style-name="TableCell3127">
            <text:p text:style-name="P3128">10</text:p>
          </table:table-cell>
          <table:table-cell table:style-name="TableCell3129">
            <text:p text:style-name="P3130">10</text:p>
          </table:table-cell>
          <table:table-cell table:style-name="TableCell3131">
            <text:p text:style-name="P3132">10</text:p>
          </table:table-cell>
        </table:table-row>
        <table:table-row table:style-name="TableRow3133">
          <table:table-cell table:style-name="TableCell3134">
            <text:p text:style-name="P3135">5.4.</text:p>
          </table:table-cell>
          <table:table-cell table:style-name="TableCell3136">
            <text:p text:style-name="Normal"><text:span text:style-name="T3137">sanatorijų mokyklose<text:s/></text:span><text:span text:style-name="T3138">(klasėse), skirtose mokiniams, sergantiems įvairiomis ligomis (išskyrus įvairių formų tuberkuliozę)</text:span><text:span text:style-name="T3139">5</text:span></text:p>
          </table:table-cell>
          <table:table-cell table:style-name="TableCell3140">
            <text:p text:style-name="P3141">grupinio / kasdienio / pradinio, pagrindinio, vidurinio ugdymo (vaikų)<text:line-break/><text:line-break/>pavienio / savarankiško / pradinio, pagrindinio, vidurinio ugdymo (vaikų)</text:p>
          </table:table-cell>
          <table:table-cell table:style-name="TableCell3142">
            <text:p text:style-name="P3143">1,5723</text:p>
          </table:table-cell>
          <table:table-cell table:style-name="TableCell3144">
            <text:p text:style-name="P3145">1,4559</text:p>
          </table:table-cell>
          <table:table-cell table:style-name="TableCell3146">
            <text:p text:style-name="P3147">1,4039</text:p>
          </table:table-cell>
          <table:table-cell table:style-name="TableCell3148">
            <text:p text:style-name="P3149">1,4039</text:p>
          </table:table-cell>
          <table:table-cell table:style-name="TableCell3150">
            <text:p text:style-name="P3151">1,3114</text:p>
          </table:table-cell>
          <table:table-cell table:style-name="TableCell3152">
            <text:p text:style-name="P3153">1,2021</text:p>
          </table:table-cell>
          <table:table-cell table:style-name="TableCell3154">
            <text:p text:style-name="P3155">1,1696</text:p>
          </table:table-cell>
          <table:table-cell table:style-name="TableCell3156">
            <text:p text:style-name="P3157">1,1696</text:p>
          </table:table-cell>
          <table:table-cell table:style-name="TableCell3158">
            <text:p text:style-name="P3159">1,1380</text:p>
          </table:table-cell>
          <table:table-cell table:style-name="TableCell3160">
            <text:p text:style-name="P3161">1,1109</text:p>
          </table:table-cell>
          <table:table-cell table:style-name="TableCell3162">
            <text:p text:style-name="P3163">1,1778</text:p>
          </table:table-cell>
          <table:table-cell table:style-name="TableCell3164">
            <text:p text:style-name="P3165">1,1778</text:p>
          </table:table-cell>
          <table:table-cell table:style-name="TableCell3166">
            <text:p text:style-name="P3167">16</text:p>
          </table:table-cell>
          <table:table-cell table:style-name="TableCell3168">
            <text:p text:style-name="P3169">16</text:p>
          </table:table-cell>
          <table:table-cell table:style-name="TableCell3170">
            <text:p text:style-name="P3171">16</text:p>
          </table:table-cell>
          <table:table-cell table:style-name="TableCell3172">
            <text:p text:style-name="P3173">16</text:p>
          </table:table-cell>
        </table:table-row>
        <table:table-row table:style-name="TableRow3174">
          <table:table-cell table:style-name="TableCell3175">
            <text:p text:style-name="P3176"><text:span text:style-name="T3177">5.5.</text:span></text:p>
          </table:table-cell>
          <table:table-cell table:style-name="TableCell3178">
            <text:p text:style-name="Normal"><text:span text:style-name="T3179">sanatorijų mokyklose (klasėse), skirtose mokiniams, sergantiems įvairių formų tuberkulioze</text:span><text:span text:style-name="T3180">5</text:span></text:p>
          </table:table-cell>
          <table:table-cell table:style-name="TableCell3181">
            <text:p text:style-name="P3182">grupinio / kasdienio / pradinio, pagrindinio, vidurinio ugdymo (vaikų)<text:line-break/><text:line-break/>pavienio / savarankiško / pradinio, pagrindinio, vidurinio ugdymo (vaikų)</text:p>
          </table:table-cell>
          <table:table-cell table:style-name="TableCell3183">
            <text:p text:style-name="P3184">2,0610</text:p>
          </table:table-cell>
          <table:table-cell table:style-name="TableCell3185">
            <text:p text:style-name="P3186">1,9083</text:p>
          </table:table-cell>
          <table:table-cell table:style-name="TableCell3187">
            <text:p text:style-name="P3188">1,8402</text:p>
          </table:table-cell>
          <table:table-cell table:style-name="TableCell3189">
            <text:p text:style-name="P3190">1,8402</text:p>
          </table:table-cell>
          <table:table-cell table:style-name="TableCell3191">
            <text:p text:style-name="P3192">1,5946</text:p>
          </table:table-cell>
          <table:table-cell table:style-name="TableCell3193">
            <text:p text:style-name="P3194">1,4618</text:p>
          </table:table-cell>
          <table:table-cell table:style-name="TableCell3195">
            <text:p text:style-name="P3196">1,4222</text:p>
          </table:table-cell>
          <table:table-cell table:style-name="TableCell3197">
            <text:p text:style-name="P3198">1,4222</text:p>
          </table:table-cell>
          <table:table-cell table:style-name="TableCell3199">
            <text:p text:style-name="P3200">1,3850</text:p>
          </table:table-cell>
          <table:table-cell table:style-name="TableCell3201">
            <text:p text:style-name="P3202">1,3521</text:p>
          </table:table-cell>
          <table:table-cell table:style-name="TableCell3203">
            <text:p text:style-name="P3204">1,1778</text:p>
          </table:table-cell>
          <table:table-cell table:style-name="TableCell3205">
            <text:p text:style-name="P3206">1,1778</text:p>
          </table:table-cell>
          <table:table-cell table:style-name="TableCell3207">
            <text:p text:style-name="P3208">16</text:p>
          </table:table-cell>
          <table:table-cell table:style-name="TableCell3209">
            <text:p text:style-name="P3210">16</text:p>
          </table:table-cell>
          <table:table-cell table:style-name="TableCell3211">
            <text:p text:style-name="P3212">16</text:p>
          </table:table-cell>
          <table:table-cell table:style-name="TableCell3213">
            <text:p text:style-name="P3214">16</text:p>
          </table:table-cell>
        </table:table-row>
        <table:table-row table:style-name="TableRow3215">
          <table:table-cell table:style-name="TableCell3216">
            <text:p text:style-name="P3217">6.</text:p>
          </table:table-cell>
          <table:table-cell table:style-name="TableCell3218">
            <text:p text:style-name="Normal"><text:span text:style-name="T3219">Specialiosios mokyklos, specialiosios klasės<text:s/></text:span><text:span text:style-name="T3220">(lavinamosios klasės, parengiamosios</text:span><text:span text:style-name="T3221"><text:s/>klasės)</text:span><text:span text:style-name="T3222">, išlyginamosios klasės, vaikų socializacijos centrai:</text:span></text:p>
          </table:table-cell>
          <table:table-cell table:style-name="TableCell3223">
            <text:p text:style-name="P3224">grupinio / kasdienio / pradinio, pagrindinio, vidurinio ugdymo (vaikų)<text:line-break/><text:line-break/>grupinio / nuotolinio / pradinio, pagrindinio, vidurinio ugdymo (vaikų)</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row>
        <table:table-row table:style-name="TableRow3257">
          <table:table-cell table:style-name="TableCell3258">
            <text:p text:style-name="P3259">6.1.</text:p>
          </table:table-cell>
          <table:table-cell table:style-name="TableCell3260">
            <text:p text:style-name="Normal"><text:span text:style-name="T3261">specialiosios klasės</text:span><text:span text:style-name="T3262"><text:s/>turintiesiems sveikatos problemų</text:span><text:span text:style-name="T3263">9</text:span></text:p>
          </table:table-cell>
          <table:table-cell table:style-name="TableCell3264">
            <text:p text:style-name="Normal"/>
          </table:table-cell>
          <table:table-cell table:style-name="TableCell3265">
            <text:p text:style-name="P3266">2,3016</text:p>
          </table:table-cell>
          <table:table-cell table:style-name="TableCell3267">
            <text:p text:style-name="P3268">2,1311</text:p>
          </table:table-cell>
          <table:table-cell table:style-name="TableCell3269">
            <text:p text:style-name="P3270">2,0550</text:p>
          </table:table-cell>
          <table:table-cell table:style-name="TableCell3271">
            <text:p text:style-name="P3272">2,0550</text:p>
          </table:table-cell>
          <table:table-cell table:style-name="TableCell3273">
            <text:p text:style-name="P3274">1,8342</text:p>
          </table:table-cell>
          <table:table-cell table:style-name="TableCell3275">
            <text:p text:style-name="P3276">1,6813</text:p>
          </table:table-cell>
          <table:table-cell table:style-name="TableCell3277">
            <text:p text:style-name="P3278">1,6359</text:p>
          </table:table-cell>
          <table:table-cell table:style-name="TableCell3279">
            <text:p text:style-name="P3280">1,6359</text:p>
          </table:table-cell>
          <table:table-cell table:style-name="TableCell3281">
            <text:p text:style-name="P3282">1,8784</text:p>
          </table:table-cell>
          <table:table-cell table:style-name="TableCell3283">
            <text:p text:style-name="P3284">1,8336</text:p>
          </table:table-cell>
          <table:table-cell table:style-name="TableCell3285">
            <text:p text:style-name="P3286"> </text:p>
          </table:table-cell>
          <table:table-cell table:style-name="TableCell3287">
            <text:p text:style-name="P3288"> </text:p>
          </table:table-cell>
          <table:table-cell table:style-name="TableCell3289">
            <text:p text:style-name="P3290">16</text:p>
          </table:table-cell>
          <table:table-cell table:style-name="TableCell3291">
            <text:p text:style-name="P3292">16</text:p>
          </table:table-cell>
          <table:table-cell table:style-name="TableCell3293">
            <text:p text:style-name="P3294">16</text:p>
          </table:table-cell>
          <table:table-cell table:style-name="TableCell3295">
            <text:p text:style-name="P3296"> </text:p>
          </table:table-cell>
        </table:table-row>
        <table:table-row table:style-name="TableRow3297">
          <table:table-cell table:style-name="TableCell3298">
            <text:p text:style-name="P3299">6.2.</text:p>
          </table:table-cell>
          <table:table-cell table:style-name="TableCell3300">
            <text:p text:style-name="Normal"><text:span text:style-name="T3301">specialiosios klasės turintiesiems kalbos ir kalbėjimo sutrikimų (parengiamosios klasės)</text:span><text:span text:style-name="T3302">10</text:span></text:p>
          </table:table-cell>
          <table:table-cell table:style-name="TableCell3303">
            <text:p text:style-name="Normal"/>
          </table:table-cell>
          <table:table-cell table:style-name="TableCell3304">
            <text:p text:style-name="P3305">1,7262</text:p>
          </table:table-cell>
          <table:table-cell table:style-name="TableCell3306">
            <text:p text:style-name="P3307">1,5983</text:p>
          </table:table-cell>
          <table:table-cell table:style-name="TableCell3308">
            <text:p text:style-name="P3309">1,5413</text:p>
          </table:table-cell>
          <table:table-cell table:style-name="TableCell3310">
            <text:p text:style-name="P3311">1,5413</text:p>
          </table:table-cell>
          <table:table-cell table:style-name="TableCell3312">
            <text:p text:style-name="P3313">1,3756</text:p>
          </table:table-cell>
          <table:table-cell table:style-name="TableCell3314">
            <text:p text:style-name="P3315">1,2610</text:p>
          </table:table-cell>
          <table:table-cell table:style-name="TableCell3316">
            <text:p text:style-name="P3317">1,2269</text:p>
          </table:table-cell>
          <table:table-cell table:style-name="TableCell3318">
            <text:p text:style-name="P3319">1,2269</text:p>
          </table:table-cell>
          <table:table-cell table:style-name="TableCell3320">
            <text:p text:style-name="P3321">1,4088</text:p>
          </table:table-cell>
          <table:table-cell table:style-name="TableCell3322">
            <text:p text:style-name="P3323">1,3752</text:p>
          </table:table-cell>
          <table:table-cell table:style-name="TableCell3324">
            <text:p text:style-name="P3325"> </text:p>
          </table:table-cell>
          <table:table-cell table:style-name="TableCell3326">
            <text:p text:style-name="P3327"> </text:p>
          </table:table-cell>
          <table:table-cell table:style-name="TableCell3328">
            <text:p text:style-name="P3329">12</text:p>
          </table:table-cell>
          <table:table-cell table:style-name="TableCell3330">
            <text:p text:style-name="P3331">12</text:p>
          </table:table-cell>
          <table:table-cell table:style-name="TableCell3332">
            <text:p text:style-name="P3333">12</text:p>
          </table:table-cell>
          <table:table-cell table:style-name="TableCell3334">
            <text:p text:style-name="P3335"> </text:p>
          </table:table-cell>
        </table:table-row>
        <table:table-row table:style-name="TableRow3336">
          <table:table-cell table:style-name="TableCell3337">
            <text:p text:style-name="P3338"><text:span text:style-name="T3339">6.3.</text:span></text:p>
          </table:table-cell>
          <table:table-cell table:style-name="TableCell3340">
            <text:p text:style-name="Normal"><text:span text:style-name="T3341">specialiosios klasės akliesiems ir silpnaregiams<text:s/></text:span><text:span text:style-name="T3342">(parengiamosios klasės)</text:span><text:span text:style-name="T3343">, specialiosios klasės kurtiesiems ir neprigirdintiesiems <text:s/></text:span><text:span text:style-name="T3344">(kochlearinių implantų naudotojams)</text:span><text:span text:style-name="T3345"><text:s/>(parengiamosios klasės)</text:span><text:span text:style-name="T3346">11</text:span></text:p>
          </table:table-cell>
          <table:table-cell table:style-name="TableCell3347">
            <text:p text:style-name="Normal"/>
          </table:table-cell>
          <table:table-cell table:style-name="TableCell3348">
            <text:p text:style-name="P3349">2,0372</text:p>
          </table:table-cell>
          <table:table-cell table:style-name="TableCell3350">
            <text:p text:style-name="P3351">1,9589</text:p>
          </table:table-cell>
          <table:table-cell table:style-name="TableCell3352">
            <text:p text:style-name="P3353">1,8863</text:p>
          </table:table-cell>
          <table:table-cell table:style-name="TableCell3354">
            <text:p text:style-name="P3355">1,8863</text:p>
          </table:table-cell>
          <table:table-cell table:style-name="TableCell3356">
            <text:p text:style-name="P3357">1,6437</text:p>
          </table:table-cell>
          <table:table-cell table:style-name="TableCell3358">
            <text:p text:style-name="P3359">1,5409</text:p>
          </table:table-cell>
          <table:table-cell table:style-name="TableCell3360">
            <text:p text:style-name="P3361">1,4942</text:p>
          </table:table-cell>
          <table:table-cell table:style-name="TableCell3362">
            <text:p text:style-name="P3363">1,4503</text:p>
          </table:table-cell>
          <table:table-cell table:style-name="TableCell3364">
            <text:p text:style-name="P3365">1,4311</text:p>
          </table:table-cell>
          <table:table-cell table:style-name="TableCell3366">
            <text:p text:style-name="P3367">1,3934</text:p>
          </table:table-cell>
          <table:table-cell table:style-name="TableCell3368">
            <text:p text:style-name="P3369">1,2206</text:p>
          </table:table-cell>
          <table:table-cell table:style-name="TableCell3370">
            <text:p text:style-name="P3371">1,2206</text:p>
          </table:table-cell>
          <table:table-cell table:style-name="TableCell3372">
            <text:p text:style-name="P3373">10</text:p>
          </table:table-cell>
          <table:table-cell table:style-name="TableCell3374">
            <text:p text:style-name="P3375">10</text:p>
          </table:table-cell>
          <table:table-cell table:style-name="TableCell3376">
            <text:p text:style-name="P3377">10</text:p>
          </table:table-cell>
          <table:table-cell table:style-name="TableCell3378">
            <text:p text:style-name="P3379">10</text:p>
          </table:table-cell>
        </table:table-row>
        <table:table-row table:style-name="TableRow3380">
          <table:table-cell table:style-name="TableCell3381">
            <text:p text:style-name="P3382">6.4.</text:p>
          </table:table-cell>
          <table:table-cell table:style-name="TableCell3383">
            <text:p text:style-name="Normal"><text:span text:style-name="T3384">specialiosios klasės turintiesiems judesio ir padėties sutrikimų</text:span><text:span text:style-name="T3385">12</text:span></text:p>
          </table:table-cell>
          <table:table-cell table:style-name="TableCell3386">
            <text:p text:style-name="Normal"/>
          </table:table-cell>
          <table:table-cell table:style-name="TableCell3387">
            <text:p text:style-name="P3388">1,4385</text:p>
          </table:table-cell>
          <table:table-cell table:style-name="TableCell3389">
            <text:p text:style-name="P3390">1,3832</text:p>
          </table:table-cell>
          <table:table-cell table:style-name="TableCell3391">
            <text:p text:style-name="P3392">1,3320</text:p>
          </table:table-cell>
          <table:table-cell table:style-name="TableCell3393">
            <text:p text:style-name="P3394">1,3320</text:p>
          </table:table-cell>
          <table:table-cell table:style-name="TableCell3395">
            <text:p text:style-name="P3396">1,1852</text:p>
          </table:table-cell>
          <table:table-cell table:style-name="TableCell3397">
            <text:p text:style-name="P3398">1,1111</text:p>
          </table:table-cell>
          <table:table-cell table:style-name="TableCell3399">
            <text:p text:style-name="P3400">1,0774</text:p>
          </table:table-cell>
          <table:table-cell table:style-name="TableCell3401">
            <text:p text:style-name="P3402">1,0457</text:p>
          </table:table-cell>
          <table:table-cell table:style-name="TableCell3403">
            <text:p text:style-name="P3404">1,2227</text:p>
          </table:table-cell>
          <table:table-cell table:style-name="TableCell3405">
            <text:p text:style-name="P3406">1,1905</text:p>
          </table:table-cell>
          <table:table-cell table:style-name="TableCell3407">
            <text:p text:style-name="P3408">0,7794</text:p>
          </table:table-cell>
          <table:table-cell table:style-name="TableCell3409">
            <text:p text:style-name="P3410">0,7794</text:p>
          </table:table-cell>
          <table:table-cell table:style-name="TableCell3411">
            <text:p text:style-name="P3412">10</text:p>
          </table:table-cell>
          <table:table-cell table:style-name="TableCell3413">
            <text:p text:style-name="P3414">10</text:p>
          </table:table-cell>
          <table:table-cell table:style-name="TableCell3415">
            <text:p text:style-name="P3416">10</text:p>
          </table:table-cell>
          <table:table-cell table:style-name="TableCell3417">
            <text:p text:style-name="P3418">10</text:p>
          </table:table-cell>
        </table:table-row>
        <table:table-row table:style-name="TableRow3419">
          <table:table-cell table:style-name="TableCell3420">
            <text:p text:style-name="P3421">6.5.</text:p>
          </table:table-cell>
          <table:table-cell table:style-name="TableCell3422">
            <text:p text:style-name="Normal"><text:span text:style-name="T3423">specialiosios klasės turintiesiems nežymių intelekto sutrikimų</text:span><text:span text:style-name="T3424">13<text:s/></text:span><text:span text:style-name="T3425">ir kitiems mokiniams (išskyrus nurodytus šio priedo 6.1–6.4, 6.6–6.11 papunkčiuose)</text:span></text:p>
          </table:table-cell>
          <table:table-cell table:style-name="TableCell3426">
            <text:p text:style-name="Normal"/>
          </table:table-cell>
          <table:table-cell table:style-name="TableCell3427">
            <text:p text:style-name="P3428">1,7262</text:p>
          </table:table-cell>
          <table:table-cell table:style-name="TableCell3429">
            <text:p text:style-name="P3430">1,5983</text:p>
          </table:table-cell>
          <table:table-cell table:style-name="TableCell3431">
            <text:p text:style-name="P3432">1,5413</text:p>
          </table:table-cell>
          <table:table-cell table:style-name="TableCell3433">
            <text:p text:style-name="P3434">1,5413</text:p>
          </table:table-cell>
          <table:table-cell table:style-name="TableCell3435">
            <text:p text:style-name="P3436">1,3756</text:p>
          </table:table-cell>
          <table:table-cell table:style-name="TableCell3437">
            <text:p text:style-name="P3438">1,2610</text:p>
          </table:table-cell>
          <table:table-cell table:style-name="TableCell3439">
            <text:p text:style-name="P3440">1,2269</text:p>
          </table:table-cell>
          <table:table-cell table:style-name="TableCell3441">
            <text:p text:style-name="P3442">1,2269</text:p>
          </table:table-cell>
          <table:table-cell table:style-name="TableCell3443">
            <text:p text:style-name="P3444">1,4088</text:p>
          </table:table-cell>
          <table:table-cell table:style-name="TableCell3445">
            <text:p text:style-name="P3446">1,3752</text:p>
          </table:table-cell>
          <table:table-cell table:style-name="TableCell3447">
            <text:p text:style-name="P3448"> </text:p>
          </table:table-cell>
          <table:table-cell table:style-name="TableCell3449">
            <text:p text:style-name="P3450"> </text:p>
          </table:table-cell>
          <table:table-cell table:style-name="TableCell3451">
            <text:p text:style-name="P3452">12</text:p>
          </table:table-cell>
          <table:table-cell table:style-name="TableCell3453">
            <text:p text:style-name="P3454">12</text:p>
          </table:table-cell>
          <table:table-cell table:style-name="TableCell3455">
            <text:p text:style-name="P3456">12</text:p>
          </table:table-cell>
          <table:table-cell table:style-name="TableCell3457">
            <text:p text:style-name="P3458"> </text:p>
          </table:table-cell>
        </table:table-row>
        <table:table-row table:style-name="TableRow3459">
          <table:table-cell table:style-name="TableCell3460">
            <text:p text:style-name="P3461"><text:span text:style-name="T3462">6.6.</text:span></text:p>
          </table:table-cell>
          <table:table-cell table:style-name="TableCell3463">
            <text:p text:style-name="Normal"><text:span text:style-name="T3464">Specialiosios (lavinamosios) klasės turintiesiems<text:s/></text:span><text:span text:style-name="T3465">vidutinį, žymų ar labai žymų intelekto sutrikimą</text:span><text:span text:style-name="T3466">14, 15</text:span></text:p>
          </table:table-cell>
          <table:table-cell table:style-name="TableCell3467">
            <text:p text:style-name="Normal"/>
          </table:table-cell>
          <table:table-cell table:style-name="TableCell3468">
            <text:p text:style-name="P3469">2,5431</text:p>
          </table:table-cell>
          <table:table-cell table:style-name="TableCell3470">
            <text:p text:style-name="P3471">2,4453</text:p>
          </table:table-cell>
          <table:table-cell table:style-name="TableCell3472">
            <text:p text:style-name="P3473">2,3547</text:p>
          </table:table-cell>
          <table:table-cell table:style-name="TableCell3474">
            <text:p text:style-name="P3475">2,3547</text:p>
          </table:table-cell>
          <table:table-cell table:style-name="TableCell3476">
            <text:p text:style-name="P3477">1,7745</text:p>
          </table:table-cell>
          <table:table-cell table:style-name="TableCell3478">
            <text:p text:style-name="P3479">1,6636</text:p>
          </table:table-cell>
          <table:table-cell table:style-name="TableCell3480">
            <text:p text:style-name="P3481">1,6132</text:p>
          </table:table-cell>
          <table:table-cell table:style-name="TableCell3482">
            <text:p text:style-name="P3483">1,5658</text:p>
          </table:table-cell>
          <table:table-cell table:style-name="TableCell3484">
            <text:p text:style-name="P3485">1,4388</text:p>
          </table:table-cell>
          <table:table-cell table:style-name="TableCell3486">
            <text:p text:style-name="P3487">1,4009</text:p>
          </table:table-cell>
          <table:table-cell table:style-name="TableCell3488">
            <text:p text:style-name="P3489"> </text:p>
          </table:table-cell>
          <table:table-cell table:style-name="TableCell3490">
            <text:p text:style-name="P3491"> </text:p>
          </table:table-cell>
          <table:table-cell table:style-name="TableCell3492">
            <text:p text:style-name="P3493">10</text:p>
          </table:table-cell>
          <table:table-cell table:style-name="TableCell3494">
            <text:p text:style-name="P3495">10</text:p>
          </table:table-cell>
          <table:table-cell table:style-name="TableCell3496">
            <text:p text:style-name="P3497">10</text:p>
          </table:table-cell>
          <table:table-cell table:style-name="TableCell3498">
            <text:p text:style-name="P3499"> </text:p>
          </table:table-cell>
        </table:table-row>
        <table:table-row table:style-name="TableRow3500">
          <table:table-cell table:style-name="TableCell3501">
            <text:p text:style-name="P3502"><text:span text:style-name="T3503">6.7.</text:span></text:p>
          </table:table-cell>
          <table:table-cell table:style-name="TableCell3504">
            <text:p text:style-name="Normal"><text:span text:style-name="T3505">Specialiosios<text:s/></text:span><text:span text:style-name="T3506">(lavinamosios) klasės</text:span><text:span text:style-name="T3507"><text:s/></text:span><text:span text:style-name="T3508">turintiesiems<text:s/></text:span><text:span text:style-name="T3509">kompleksinių negalių, kurių derinio dalis yra intelekto sutrikimas</text:span><text:span text:style-name="T3510">16, 17</text:span></text:p>
          </table:table-cell>
          <table:table-cell table:style-name="TableCell3511">
            <text:p text:style-name="Normal"/>
          </table:table-cell>
          <table:table-cell table:style-name="TableCell3512">
            <text:p text:style-name="P3513">1,6784</text:p>
          </table:table-cell>
          <table:table-cell table:style-name="TableCell3514">
            <text:p text:style-name="P3515">1,6139</text:p>
          </table:table-cell>
          <table:table-cell table:style-name="TableCell3516">
            <text:p text:style-name="P3517">1,5541</text:p>
          </table:table-cell>
          <table:table-cell table:style-name="TableCell3518">
            <text:p text:style-name="P3519">1,5541</text:p>
          </table:table-cell>
          <table:table-cell table:style-name="TableCell3520">
            <text:p text:style-name="P3521">1,1712</text:p>
          </table:table-cell>
          <table:table-cell table:style-name="TableCell3522">
            <text:p text:style-name="P3523">1,0980</text:p>
          </table:table-cell>
          <table:table-cell table:style-name="TableCell3524">
            <text:p text:style-name="P3525">1,0647</text:p>
          </table:table-cell>
          <table:table-cell table:style-name="TableCell3526">
            <text:p text:style-name="P3527">1,0334</text:p>
          </table:table-cell>
          <table:table-cell table:style-name="TableCell3528">
            <text:p text:style-name="P3529">0,9496</text:p>
          </table:table-cell>
          <table:table-cell table:style-name="TableCell3530">
            <text:p text:style-name="P3531">0,9246</text:p>
          </table:table-cell>
          <table:table-cell table:style-name="TableCell3532">
            <text:p text:style-name="P3533"> </text:p>
          </table:table-cell>
          <table:table-cell table:style-name="TableCell3534">
            <text:p text:style-name="P3535"> </text:p>
          </table:table-cell>
          <table:table-cell table:style-name="TableCell3536">
            <text:p text:style-name="P3537">6</text:p>
          </table:table-cell>
          <table:table-cell table:style-name="TableCell3538">
            <text:p text:style-name="P3539">6</text:p>
          </table:table-cell>
          <table:table-cell table:style-name="TableCell3540">
            <text:p text:style-name="P3541">6</text:p>
          </table:table-cell>
          <table:table-cell table:style-name="TableCell3542">
            <text:p text:style-name="P3543"> </text:p>
          </table:table-cell>
        </table:table-row>
        <table:table-row table:style-name="TableRow3544">
          <table:table-cell table:style-name="TableCell3545">
            <text:p text:style-name="P3546">6.8.</text:p>
          </table:table-cell>
          <table:table-cell table:style-name="TableCell3547">
            <text:p text:style-name="Normal"><text:span text:style-name="T3548">specialiosios klasės turintiesiems įvairiapusių raidos<text:s/></text:span><text:span text:style-name="T3549">sutrikimų; specialiosios klasės turintiesiems elgesio ir emocijų sutrikimų</text:span><text:span text:style-name="T3550">18</text:span></text:p>
          </table:table-cell>
          <table:table-cell table:style-name="TableCell3551">
            <text:p text:style-name="Normal"/>
          </table:table-cell>
          <table:table-cell table:style-name="TableCell3552">
            <text:p text:style-name="P3553">1,1508</text:p>
          </table:table-cell>
          <table:table-cell table:style-name="TableCell3554">
            <text:p text:style-name="P3555">1,1065</text:p>
          </table:table-cell>
          <table:table-cell table:style-name="TableCell3556">
            <text:p text:style-name="P3557">1,0656</text:p>
          </table:table-cell>
          <table:table-cell table:style-name="TableCell3558">
            <text:p text:style-name="P3559">1,0656</text:p>
          </table:table-cell>
          <table:table-cell table:style-name="TableCell3560">
            <text:p text:style-name="P3561">0,9481</text:p>
          </table:table-cell>
          <table:table-cell table:style-name="TableCell3562">
            <text:p text:style-name="P3563">0,8889</text:p>
          </table:table-cell>
          <table:table-cell table:style-name="TableCell3564">
            <text:p text:style-name="P3565">0,8620</text:p>
          </table:table-cell>
          <table:table-cell table:style-name="TableCell3566">
            <text:p text:style-name="P3567">0,8366</text:p>
          </table:table-cell>
          <table:table-cell table:style-name="TableCell3568">
            <text:p text:style-name="P3569">0,9782</text:p>
          </table:table-cell>
          <table:table-cell table:style-name="TableCell3570">
            <text:p text:style-name="P3571">0,9524</text:p>
          </table:table-cell>
          <table:table-cell table:style-name="TableCell3572">
            <text:p text:style-name="P3573"> </text:p>
          </table:table-cell>
          <table:table-cell table:style-name="TableCell3574">
            <text:p text:style-name="P3575"> </text:p>
          </table:table-cell>
          <table:table-cell table:style-name="TableCell3576">
            <text:p text:style-name="P3577">6</text:p>
          </table:table-cell>
          <table:table-cell table:style-name="TableCell3578">
            <text:p text:style-name="P3579">6</text:p>
          </table:table-cell>
          <table:table-cell table:style-name="TableCell3580">
            <text:p text:style-name="P3581">6</text:p>
          </table:table-cell>
          <table:table-cell table:style-name="TableCell3582">
            <text:p text:style-name="P3583"> </text:p>
          </table:table-cell>
        </table:table-row>
        <table:table-row table:style-name="TableRow3584">
          <table:table-cell table:style-name="TableCell3585">
            <text:p text:style-name="P3586"><text:span text:style-name="T3587">6.9.</text:span></text:p>
          </table:table-cell>
          <table:table-cell table:style-name="TableCell3588">
            <text:p text:style-name="Normal"><text:span text:style-name="T3589">išlyginamosios klasės</text:span><text:span text:style-name="T3590">19</text:span></text:p>
          </table:table-cell>
          <table:table-cell table:style-name="TableCell3591">
            <text:p text:style-name="P3592">grupinio / kasdienio / pradinio, pagrindinio, vidurinio ugdymo<text:s/>(vaikų)</text:p>
          </table:table-cell>
          <table:table-cell table:style-name="TableCell3593">
            <text:p text:style-name="P3594">1,1803</text:p>
          </table:table-cell>
          <table:table-cell table:style-name="TableCell3595">
            <text:p text:style-name="P3596">1,1349</text:p>
          </table:table-cell>
          <table:table-cell table:style-name="TableCell3597">
            <text:p text:style-name="P3598">1,0929</text:p>
          </table:table-cell>
          <table:table-cell table:style-name="TableCell3599">
            <text:p text:style-name="P3600">1,0929</text:p>
          </table:table-cell>
          <table:table-cell table:style-name="TableCell3601">
            <text:p text:style-name="P3602">0,8236</text:p>
          </table:table-cell>
          <table:table-cell table:style-name="TableCell3603">
            <text:p text:style-name="P3604">0,7721</text:p>
          </table:table-cell>
          <table:table-cell table:style-name="TableCell3605">
            <text:p text:style-name="P3606">0,7487</text:p>
          </table:table-cell>
          <table:table-cell table:style-name="TableCell3607">
            <text:p text:style-name="P3608">0,7267</text:p>
          </table:table-cell>
          <table:table-cell table:style-name="TableCell3609">
            <text:p text:style-name="P3610">0,6678</text:p>
          </table:table-cell>
          <table:table-cell table:style-name="TableCell3611">
            <text:p text:style-name="P3612">0,6502</text:p>
          </table:table-cell>
          <table:table-cell table:style-name="TableCell3613">
            <text:p text:style-name="P3614">0,5842</text:p>
          </table:table-cell>
          <table:table-cell table:style-name="TableCell3615">
            <text:p text:style-name="P3616">0,5842</text:p>
          </table:table-cell>
          <table:table-cell table:style-name="TableCell3617">
            <text:p text:style-name="P3618">10</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row>
        <table:table-row table:style-name="TableRow3625">
          <table:table-cell table:style-name="TableCell3626">
            <text:p text:style-name="P3627"><text:span text:style-name="T3628">6.10.</text:span></text:p>
          </table:table-cell>
          <table:table-cell table:style-name="TableCell3629">
            <text:p text:style-name="P3630">vaikų socializacijos klasės</text:p>
          </table:table-cell>
          <table:table-cell table:style-name="TableCell3631">
            <text:p text:style-name="Normal"/>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1,3742</text:p>
          </table:table-cell>
          <table:table-cell table:style-name="TableCell3642">
            <text:p text:style-name="P3643">1,2883</text:p>
          </table:table-cell>
          <table:table-cell table:style-name="TableCell3644">
            <text:p text:style-name="P3645">1,2493</text:p>
          </table:table-cell>
          <table:table-cell table:style-name="TableCell3646">
            <text:p text:style-name="P3647">1,2125</text:p>
          </table:table-cell>
          <table:table-cell table:style-name="TableCell3648">
            <text:p text:style-name="P3649">1,4177</text:p>
          </table:table-cell>
          <table:table-cell table:style-name="TableCell3650">
            <text:p text:style-name="P3651">1,3804</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6</text:p>
          </table:table-cell>
          <table:table-cell table:style-name="TableCell3660">
            <text:p text:style-name="P3661">6</text:p>
          </table:table-cell>
          <table:table-cell table:style-name="TableCell3662">
            <text:p text:style-name="P3663"> </text:p>
          </table:table-cell>
        </table:table-row>
        <table:table-row table:style-name="TableRow3664">
          <table:table-cell table:style-name="TableCell3665">
            <text:p text:style-name="P3666"><text:span text:style-name="T3667">6.11.</text:span></text:p>
          </table:table-cell>
          <table:table-cell table:style-name="TableCell3668">
            <text:p text:style-name="Normal"><text:span text:style-name="T3669">specialiosios (socialinių įgūdžių) klasės</text:span><text:span text:style-name="T3670">20</text:span><text:span text:style-name="T3671">:</text:span></text:p>
          </table:table-cell>
          <table:table-cell table:style-name="TableCell3672">
            <text:p text:style-name="Normal"/>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row>
        <table:table-row table:style-name="TableRow3705">
          <table:table-cell table:style-name="TableCell3706">
            <text:p text:style-name="P3707">6.11.1.</text:p>
          </table:table-cell>
          <table:table-cell table:style-name="TableCell3708">
            <text:p text:style-name="P3709">vaikų socializacijos centruose</text:p>
          </table:table-cell>
          <table:table-cell table:style-name="TableCell3710">
            <text:p text:style-name="Normal"/>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0,8406</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6</text:p>
          </table:table-cell>
          <table:table-cell table:style-name="TableCell3741">
            <text:p text:style-name="P3742"> </text:p>
          </table:table-cell>
        </table:table-row>
        <table:table-row table:style-name="TableRow3743">
          <table:table-cell table:style-name="TableCell3744">
            <text:p text:style-name="P3745">6.11.2.</text:p>
          </table:table-cell>
          <table:table-cell table:style-name="TableCell3746">
            <text:p text:style-name="P3747">kitose mokyklose</text:p>
          </table:table-cell>
          <table:table-cell table:style-name="TableCell3748">
            <text:p text:style-name="Normal"/>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1,4009</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10</text:p>
          </table:table-cell>
          <table:table-cell table:style-name="TableCell3779">
            <text:p text:style-name="P3780"> </text:p>
          </table:table-cell>
        </table:table-row>
        <table:table-row table:style-name="TableRow3781">
          <table:table-cell table:style-name="TableCell3782">
            <text:p text:style-name="P3783">7.</text:p>
          </table:table-cell>
          <table:table-cell table:style-name="TableCell3784">
            <text:p text:style-name="P3785">Gimnazijos tarptautinio bakalaureato klasės</text:p>
          </table:table-cell>
          <table:table-cell table:style-name="TableCell3786">
            <text:p text:style-name="P3787">grupinio / kasdienio / pradinio,<text:s/>pagrindinio, vidurinio ugdymo (vaikų)</text:p>
            <text:p text:style-name="P3788"/>
            <text:p text:style-name="P3789">grupinio / nuotolinio / pradinio, pagrindinio ir vidurinio ugdymo (vaikų)</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1,3952</text:p>
          </table:table-cell>
          <table:table-cell table:style-name="TableCell3812">
            <text:p text:style-name="P3813">1,3952</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30</text:p>
          </table:table-cell>
        </table:table-row>
        <table:table-row table:style-name="TableRow3822">
          <table:table-cell table:style-name="TableCell3823">
            <text:p text:style-name="P3824">8.</text:p>
          </table:table-cell>
          <table:table-cell table:style-name="TableCell3825">
            <text:p text:style-name="Normal"><text:span text:style-name="T3826">Lietuvių kilmės tremtinių, politinių kalinių palikuonių ir lietuvių kilmės užsieniečių klasės</text:span><text:span text:style-name="T3827">5</text:span></text:p>
          </table:table-cell>
          <table:table-cell table:style-name="TableCell3828">
            <text:p text:style-name="P3829">grupinio / kasdienio / pradinio, pagrindinio, vidurinio ugdymo (vaikų)</text:p>
          </table:table-cell>
          <table:table-cell table:style-name="TableCell3830">
            <text:p text:style-name="P3831">1,9672</text:p>
          </table:table-cell>
          <table:table-cell table:style-name="TableCell3832">
            <text:p text:style-name="P3833">1,7565</text:p>
          </table:table-cell>
          <table:table-cell table:style-name="TableCell3834">
            <text:p text:style-name="P3835">1,6959</text:p>
          </table:table-cell>
          <table:table-cell table:style-name="TableCell3836">
            <text:p text:style-name="P3837">1,6959</text:p>
          </table:table-cell>
          <table:table-cell table:style-name="TableCell3838">
            <text:p text:style-name="P3839">2,0159</text:p>
          </table:table-cell>
          <table:table-cell table:style-name="TableCell3840">
            <text:p text:style-name="P3841">1,7869</text:p>
          </table:table-cell>
          <table:table-cell table:style-name="TableCell3842">
            <text:p text:style-name="P3843">1,7869</text:p>
          </table:table-cell>
          <table:table-cell table:style-name="TableCell3844">
            <text:p text:style-name="P3845">1,7869</text:p>
          </table:table-cell>
          <table:table-cell table:style-name="TableCell3846">
            <text:p text:style-name="P3847">2,0452</text:p>
          </table:table-cell>
          <table:table-cell table:style-name="TableCell3848">
            <text:p text:style-name="P3849">2,0035</text:p>
          </table:table-cell>
          <table:table-cell table:style-name="TableCell3850">
            <text:p text:style-name="P3851">1,8875</text:p>
          </table:table-cell>
          <table:table-cell table:style-name="TableCell3852">
            <text:p text:style-name="P3853">1,8875</text:p>
          </table:table-cell>
          <table:table-cell table:style-name="TableCell3854">
            <text:p text:style-name="P3855">24</text:p>
          </table:table-cell>
          <table:table-cell table:style-name="TableCell3856">
            <text:p text:style-name="P3857">30</text:p>
          </table:table-cell>
          <table:table-cell table:style-name="TableCell3858">
            <text:p text:style-name="P3859">30</text:p>
          </table:table-cell>
          <table:table-cell table:style-name="TableCell3860">
            <text:p text:style-name="P3861">30</text:p>
          </table:table-cell>
        </table:table-row>
      </table:table>
      <text:p text:style-name="P3862"/>
      <text:p text:style-name="P3863"><text:span text:style-name="T3864">1</text:span><text:span text:style-name="T3865"><text:s/>Taikoma tik bendrojo ugdymo mokykloms, skirtoms mokiniams, atitinkantiems vieną iš šio priedo 1.3 papunktyje nurodytų kriterijų.</text:span></text:p>
      <text:p text:style-name="P3866"><text:span text:style-name="T3867">2</text:span><text:span text:style-name="T3868"><text:s/>Mokiniams, atitinkantiems šio priedo 1.1 papunktyje nurodytą kriterijų ir vieną iš 1.3 papunktyje nurodytų kriterijų, lėšos<text:s/></text:span><text:span text:style-name="T3869">ugdymo planui įgyvendinti skaičiuojamos pagal kiekvieną iš jų.</text:span></text:p>
      <text:p text:style-name="P3870"><text:span text:style-name="T3871">3<text:s/></text:span><text:span text:style-name="T3872">Taikoma ir vyresniems nei 16 metų mokiniams, jeigu jų priėmimo į mokyklą (klasę) metų rugsėjo 1 d. jie buvo 12–16 metų, tačiau nėra baigę pagrindinio ugdymo programos.</text:span></text:p>
      <text:p text:style-name="P3873"><text:span text:style-name="T3874">4</text:span><text:span text:style-name="T3875"><text:s/>Dirbančio 16–17 metų jaunimo klasės rodikliai taikomi ir vyresniems nei 17 metų mokiniams, jeigu jų priėmimo į mokyklą (klasę) metų rugsėjo 1 d. jie buvo 16–17 metų, tačiau nėra baigę pagrindinio arba vidurinio ugdymo programos.</text:span></text:p>
      <text:p text:style-name="P3876"><text:span text:style-name="T3877">5</text:span><text:span text:style-name="T3878"><text:s/>Mokyklų, nurodytų šio pr</text:span><text:span text:style-name="T3879">iedo 3.1, 5.3–5.5 papunkčiuose ir 8 punkte, sąrašus tvirtina švietimo, mokslo ir sporto ministras.</text:span></text:p>
      <text:p text:style-name="P3880"><text:span text:style-name="T3881">6</text:span><text:span text:style-name="T3882"><text:s/>Taikoma mokiniams, laikinai ar nuolat gyvenantiems užsienyje (jeigu gyvenamąją vietą užsienyje yra deklaravę Lietuvos Respublikos gyventojų registre) ir mo</text:span><text:span text:style-name="T3883">komiems pagal lietuvių kalbos, Lietuvos istorijos ir geografijos programas, taip pat mokiniams, kurie mokosi ne visų dalykų (visomis mokymo formomis ir mokymo proceso organizavimo būdais).</text:span></text:p>
      <text:p text:style-name="P3884"><text:span text:style-name="T3885">7</text:span><text:span text:style-name="T3886"><text:s/>Išskyrus pakartotinai pageidaujamus mokytis suaugusiųjų vidurinio</text:span><text:span text:style-name="T3887"><text:s/>ugdymo programos dalykus (už kuriuos mokinys sumoka savo lėšomis).</text:span></text:p>
      <text:p text:style-name="P3888"><text:span text:style-name="T3889">8</text:span><text:span text:style-name="T3890"><text:s/>Taikoma mokiniams, kuriems rugsėjo 1 d. nėra sukakę 16 metų.</text:span></text:p>
      <text:p text:style-name="P3891"><text:span text:style-name="T3892">9<text:s/></text:span><text:span text:style-name="T3893">Taikoma, jeigu mokiniai mokomi klasėse, kurių klasių paskirčių kodas, nurodytas švietimo, mokslo ir sporto ministro tvirtin</text:span><text:span text:style-name="T3894">amame Klasių paskirčių klasifikatoriuje (toliau – Klasių paskirčių klasifikatorius), yra 210201.</text:span></text:p>
      <text:p text:style-name="P3895"><text:span text:style-name="T3896">10<text:s/></text:span><text:span text:style-name="T3897">Taikoma, jeigu mokiniai mokomi klasėse, kurių klasių paskirčių kodai, nurodyti Klasių paskirčių klasifikatoriuje, yra 210203, 210403.</text:span></text:p>
      <text:p text:style-name="P3898"><text:span text:style-name="T3899">11<text:s/></text:span><text:span text:style-name="T3900">Taikoma, jeigu moki</text:span><text:span text:style-name="T3901">niai mokomi klasėse, kurių klasių paskirčių kodai, nurodyti Klasių paskirčių klasifikatoriuje, yra šie: 210401, 210402, 210205, 210206, taip pat jeigu mokiniai turi šių specialiųjų ugdymosi poreikių, nurodytų<text:s/></text:span><text:span text:style-name="T3902">švietimo, mokslo ir sporto ministro tvirtinamam</text:span><text:span text:style-name="T3903">e<text:s/></text:span><text:span text:style-name="T3904">Mokinių, turinčių specialiųjų ugdymosi poreikių, grupių klasifikatoriuje (toliau – Mokinių, turinčių specialiųjų ugdymosi poreikių, grupių klasifikatorius): 1210, 1220, 1230, 1240, 1250, 1260, 1320, 1330, 1340, 1350, 1400, 1700, 2221, 2222, 2231, 2232.</text:span></text:p>
      <text:p text:style-name="P3905"><text:span text:style-name="T3906">12<text:s/></text:span><text:span text:style-name="T3907">Taikoma, jeigu mokiniai mokomi klasėse, kurių klasių paskirčių kodas, nurodytas Klasių paskirčių klasifikatoriuje, yra 210202.</text:span></text:p>
      <text:p text:style-name="P3908"><text:span text:style-name="T3909">13<text:s/></text:span><text:span text:style-name="T3910">Taikoma, jeigu mokiniai mokomi klasėse, kurių klasių paskirčių kodas, nurodytas Klasių paskirčių klasifikatoriuje, yra 2102</text:span><text:span text:style-name="T3911">04.</text:span></text:p>
      <text:p text:style-name="P3912"><text:span text:style-name="T3913">14<text:s/></text:span><text:span text:style-name="T3914">Taikoma, jeigu mokiniai turi šiuos specialiuosius ugdymosi poreikius, nurodytus Mokinių, turinčių specialiųjų ugdymosi poreikių, grupių klasifikatoriuje: 1120, 1130, 1140, 1150, 1800.</text:span></text:p>
      <text:p text:style-name="P3915"><text:span text:style-name="T3916">15<text:s/></text:span><text:span text:style-name="T3917">Taikoma, jeigu mokiniai mokomi klasėse, kurių klasių paskirčių</text:span><text:span text:style-name="T3918"><text:s/>kodas, nurodytas Klasių paskirčių klasifikatoriuje, yra 210301.</text:span></text:p>
      <text:p text:style-name="P3919"><text:span text:style-name="T3920">16</text:span><text:span text:style-name="T3921"><text:s/></text:span><text:span text:style-name="T3922">Taikoma, jeigu mokiniai turi šiuos specialiuosius ugdymosi poreikius, nurodytus Mokinių, turinčių specialiųjų ugdymosi poreikių, grupių klasifikatoriuje: 1700, 1800, 1120, 1130, 1140, 1150</text:span><text:span text:style-name="T3923">.</text:span></text:p>
      <text:p text:style-name="P3924"><text:span text:style-name="T3925">17<text:s/></text:span><text:span text:style-name="T3926">Taikoma, jeigu mokiniai mokomi klasėse, kurių klasių paskirčių kodas, nurodytas Klasių paskirčių klasifikatoriuje, yra 210302.</text:span></text:p>
      <text:p text:style-name="P3927"><text:span text:style-name="T3928">18<text:s/></text:span><text:span text:style-name="T3929">Taikoma, jeigu mokiniai mokomi klasėse, kurių klasių paskirčių kodai, nurodyti Klasių paskirčių klasifikatoriuje, yra 210</text:span><text:span text:style-name="T3930">207, 210208.</text:span></text:p>
      <text:p text:style-name="P3931"><text:span text:style-name="T3932">19</text:span><text:span text:style-name="T3933"><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3934">giau kaip 28 pamokas per savaitę.</text:span></text:p>
      <text:p text:style-name="P3935"><text:span text:style-name="T3936">20</text:span><text:span text:style-name="T3937"><text:s/>Taikoma mokiniams, kurie mokosi pagal socialinių įgūdžių (darbinio) ugdymo programą ne ilgiau kaip 3 mokslo metus (iki asmeniui sueina 21 metai).</text:span></text:p>
      <text:p text:style-name="P3938"/>
      <text:p text:style-name="P3939"><text:span text:style-name="T3940">Pastaba:</text:span><text:span text:style-name="T3941"><text:s/></text:span></text:p>
      <text:p text:style-name="P3942"><text:span text:style-name="T3943">Specialiojo ugdymo centrams, skirtiems šalies (regiono) mokini</text:span><text:span text:style-name="T3944">ams, turintiems specialiųjų ugdymosi poreikių, sąlyginio pareigybių skaičiaus klasei (p</text:span><text:span text:style-name="T3945">n</text:span><text:span text:style-name="T3946">) indeksavimo koeficientai didinami 5 procentais. Jų sąrašą tvirtina<text:s/></text:span><text:span text:style-name="T3947">švietimo, mokslo ir sporto ministras</text:span><text:span text:style-name="T3948">.</text:span></text:p>
      <text:p text:style-name="P3949"/>
      <text:p text:style-name="P3950"><text:span text:style-name="T3951">______________________</text:span></text:p>
      <text:p text:style-name="P3952">Priedo pakeitimai:</text:p>
      <text:p text:style-name="P3953"><text:span text:style-name="T3954">Nr.<text:s/></text:span><text:a xlink:href="https://www.e-tar.lt/portal/legalAct.html?documentId=e72d56600a8f11e9a5eaf2cd290f1944" office:target-frame-name="_top" xlink:show="replace"><text:span text:style-name="T3955">1356</text:span></text:a><text:span text:style-name="T3956">, 2018-12-27, paskelbta TAR 2018-12-28, i. k. 2018-21826</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Vyriausybė, Nutarimas</text:span></text:p>
      <text:p text:style-name="P3966"><text:span text:style-name="T3967">Nr.<text:s/></text:span><text:a xlink:href="https://www.e-tar.lt/portal/legalAct.html?documentId=e72d56600a8f11e9a5eaf2cd290f1944" office:target-frame-name="_top" xlink:show="replace"><text:span text:style-name="T3968">1356</text:span></text:a><text:span text:style-name="T3969">, 2018-12-27, paskelbta TAR 2018-12-28, i. k. 2018-21826</text:span></text:p>
      <text:p text:style-name="P3970"><text:span text:style-name="T3971">Dėl Lietuvos Respublikos Vyriausybės 2018 m. liepos 11 d. nutarimo Nr. 679 „Dėl Mokymo lėšų apskaičiavimo, paskirstymo ir panaud</text:span><text:span text:style-name="T3972">ojimo tvarkos aprašo patvirtinimo“ pakeitimo</text:span></text:p>
      <text:p text:style-name="P3973"/>
      <text:p text:style-name="P3974"><text:span text:style-name="T3975">2.</text:span></text:p>
      <text:p text:style-name="P3976"><text:span text:style-name="T3977">Lietuvos Respublikos Vyriausybė, Nutarimas</text:span></text:p>
      <text:p text:style-name="P3978"><text:span text:style-name="T3979">Nr.<text:s/></text:span><text:a xlink:href="https://www.e-tar.lt/portal/legalAct.html?documentId=127446d0ca5211e9929af1b9eea48566" office:target-frame-name="_top" xlink:show="replace"><text:span text:style-name="T3980">875</text:span></text:a><text:span text:style-name="T3981">, 2019-08-28, paskelbta TAR 2019-08-29, i. k. 2019-13680</text:span></text:p>
      <text:p text:style-name="P3982"><text:span text:style-name="T3983">Dėl Lietuvos Respublikos Vyriausybės 2018 m. liepos 11 d. nutarimo Nr. 679 „Dėl Mokymo lėšų apskaičiavimo, paskirstymo ir panaudojimo tvarkos aprašo patvirtinimo“ pakeitimo</text:span></text:p>
      <text:p text:style-name="P3984"/>
      <text:p text:style-name="P3985"><text:span text:style-name="T3986">3.</text:span></text:p>
      <text:p text:style-name="P3987"><text:span text:style-name="T3988">Lietuvos Respublikos Vyriausybė, Nutarimas</text:span></text:p>
      <text:p text:style-name="P3989"><text:span text:style-name="T3990">Nr.<text:s/></text:span><text:a xlink:href="https://www.e-tar.lt/portal/legalAct.html?documentId=bb737ac02b1011eabe008ea93139d588" office:target-frame-name="_top" xlink:show="replace"><text:span text:style-name="T3991">1324</text:span></text:a><text:span text:style-name="T3992">, 2019-12-30, paskelbta TAR 2019-12-30, i. k. 2019-21663</text:span></text:p>
      <text:p text:style-name="P3993"><text:span text:style-name="T3994">Dėl Lietuvos Respublikos Vyriausybės 2018 m. liepos 11 d. nutarimo Nr. 679 „Dėl Mokymo lėšų apskaičiavimo, paskirstymo ir<text:s/></text:span><text:span text:style-name="T3995">panaudojimo tvarkos aprašo patvirtinimo“ pakeitimo</text:span></text:p>
      <text:p text:style-name="P3996"/>
      <text:p text:style-name="P3997"/>
      <text:p text:style-name="P3998"><text:span text:style-name="T399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7" style:parent-style-name="DefaultParagraphFont" style:family="text">
      <style:text-properties style:language-asian="lt" style:country-asian="L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7</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7</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90"><draw:frame draw:style-name="F791" text:anchor-type="paragraph" svg:y="0.0006in" draw:z-index="0"><draw:text-box fo:min-height="0in" fo:min-width="0in"><text:p text:style-name="P789"><text:span text:style-name="T792"><text:page-number text:fixed="false">7</text:page-number></text:span></text:p></draw:text-box></draw:frame></text:p>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914"><draw:frame draw:style-name="F915" text:anchor-type="paragraph" svg:y="0.0006in" draw:z-index="0"><draw:text-box fo:min-height="0in" fo:min-width="0in"><text:p text:style-name="P913"><text:span text:style-name="T916"><text:page-number text:fixed="false">7</text:page-number></text:span></text:p></draw:text-box></draw:frame></text:p>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800"><draw:frame draw:style-name="F1801" text:anchor-type="paragraph" svg:y="0.0006in" draw:z-index="0"><draw:text-box fo:min-height="0in" fo:min-width="0in"><text:p text:style-name="P1799"><text:span text:style-name="T1802"><text:page-number text:fixed="false">7</text:page-number></text:span></text:p></draw:text-box></draw:frame></text:p>
      </style:header>
      <style:footer>
        <text:p text:style-name="P1803"/>
      </style:footer>
    </style:master-page>
    <style:master-page style:next-style-name="MP6" style:name="MPF6" style:page-layout-name="PL6">
      <style:header>
        <text:p text:style-name="P1804"/>
      </style:header>
      <style:footer>
        <text:p text:style-name="P1805"/>
      </style:footer>
    </style:master-page>
    <style:master-page style:name="MP7" style:page-layout-name="PL7">
      <style:header>
        <text:p text:style-name="P1935"><draw:frame draw:style-name="F1936" text:anchor-type="paragraph" svg:y="0.0006in" draw:z-index="0"><draw:text-box fo:min-height="0in" fo:min-width="0in"><text:p text:style-name="P1934"><text:span text:style-name="T1937"><text:page-number text:fixed="false">7</text:page-number></text:span></text:p></draw:text-box></draw:frame></text:p>
      </style:header>
      <style:footer>
        <text:p text:style-name="P1938"/>
      </style:footer>
    </style:master-page>
    <style:master-page style:next-style-name="MP7" style:name="MPF7" style:page-layout-name="PL7">
      <style:header>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524" meta:word-count="6461" meta:character-count="47264" meta:row-count="3023" meta:non-whitespace-character-count="42327"/>
  </office:meta>
</office:document-meta>
</file>