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font-size="13pt" style:font-size-asian="13pt" style:font-size-complex="13pt" fo:language="en" fo:country="US"/>
    </style:style>
    <style:style style:name="T11" style:parent-style-name="DefaultParagraphFont" style:family="text">
      <style:text-properties fo:font-weight="bold" style:font-weight-asian="bold" fo:color="#000000" fo:font-size="13pt" style:font-size-asian="13pt" style:font-size-complex="13pt"/>
    </style:style>
    <style:style style:name="P12"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3"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50%"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text-indent="0.5909in"/>
      <style:text-properties style:font-size-complex="12pt"/>
    </style:style>
    <style:style style:name="P63" style:parent-style-name="Normal" style:family="paragraph">
      <style:paragraph-properties fo:line-height="150%" fo:text-indent="0.5909in"/>
      <style:text-properties style:font-size-complex="12pt"/>
    </style:style>
    <style:style style:name="P64" style:parent-style-name="Normal" style:family="paragraph">
      <style:paragraph-properties fo:line-height="150%" fo:text-indent="0.5909in"/>
      <style:text-properties style:font-size-complex="12pt"/>
    </style:style>
    <style:style style:name="P65" style:parent-style-name="Normal" style:family="paragraph">
      <style:paragraph-properties fo:line-height="150%" fo:text-indent="0.5909in"/>
      <style:text-properties style:font-size-complex="12pt"/>
    </style:style>
    <style:style style:name="P66" style:parent-style-name="Normal" style:family="paragraph">
      <style:paragraph-properties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50%" fo:text-indent="0.4923in">
        <style:tab-stops>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923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4923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per 66.6%"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per 66.6%"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position="super 66.6%"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354in">
        <style:tab-stops>
          <style:tab-stop style:type="left" style:position="0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6.6%"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354in">
        <style:tab-stops>
          <style:tab-stop style:type="left" style:position="0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354in">
        <style:tab-stops>
          <style:tab-stop style:type="left" style:position="0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tab-stops>
          <style:tab-stop style:type="left" style:position="0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margin-right="0.1965in" fo:text-indent="0.4923in">
        <style:tab-stops>
          <style:tab-stop style:type="left" style:position="0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margin-right="0.1965in"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margin-right="0.1965in"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margin-right="0.1965in"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margin-right="0.1965in"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margin-right="0.1965in"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4923in">
        <style:tab-stops>
          <style:tab-stop style:type="left" style:position="0.492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left="3.4458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margin-left="3.4458in">
        <style:tab-stops/>
      </style:paragraph-properties>
      <style:text-properties style:font-size-complex="12pt"/>
    </style:style>
    <style:style style:name="P266" style:parent-style-name="Normal" style:family="paragraph">
      <style:paragraph-properties fo:text-align="justify" fo:margin-left="3.445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3.4458in">
        <style:tab-stops/>
      </style:paragraph-properties>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weight="bold" style:font-weight-asian="bold" style:font-weight-complex="bold" fo:font-size="10pt" style:font-size-asian="10pt"/>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fo:text-indent="0.7875in"/>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fo:text-indent="0.7875in"/>
      <style:text-properties fo:font-size="10pt" style:font-size-asian="10pt"/>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fo:text-indent="0.7875in"/>
      <style:text-properties fo:font-size="10pt" style:font-size-asian="10pt"/>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keep-with-next="always" fo:text-align="center" fo:text-indent="0.8861in"/>
      <style:text-properties style:font-weight-complex="bold" fo:font-size="10pt" style:font-size-asian="10pt"/>
    </style:style>
    <style:style style:name="P283" style:parent-style-name="Normal" style:family="paragraph">
      <style:paragraph-properties fo:keep-with-next="always" fo:text-align="center"/>
      <style:text-properties fo:font-size="10pt" style:font-size-asian="10pt"/>
    </style:style>
    <style:style style:name="P284" style:parent-style-name="Normal" style:family="paragraph">
      <style:paragraph-properties fo:keep-with-next="always" fo:text-align="justify"/>
      <style:text-properties fo:font-size="10pt" style:font-size-asian="10pt"/>
    </style:style>
    <style:style style:name="P285" style:parent-style-name="Normal" style:family="paragraph">
      <style:paragraph-properties fo:keep-with-next="alway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weight-complex="bold" fo:font-size="10pt" style:font-size-asian="10pt"/>
    </style:style>
    <style:style style:name="P288" style:parent-style-name="Normal" style:family="paragraph">
      <style:text-properties fo:font-size="10pt" style:font-size-asian="10pt"/>
    </style:style>
    <style:style style:name="P289" style:parent-style-name="Normal" style:family="paragraph">
      <style:paragraph-properties fo:keep-with-next="always" fo:text-align="center"/>
      <style:text-properties fo:font-weight="bold" style:font-weight-asian="bold" style:font-weight-complex="bold"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fo:font-size="10pt" style:font-size-asian="10pt"/>
    </style:style>
    <style:style style:name="T292" style:parent-style-name="DefaultParagraphFont" style:family="text">
      <style:text-properties fo:font-weight="bold" style:font-weight-asian="bold" fo:color="#000000" fo:font-size="10pt" style:font-size-asian="10pt"/>
    </style:style>
    <style:style style:name="T293" style:parent-style-name="DefaultParagraphFont" style:family="text">
      <style:text-properties fo:font-weight="bold" style:font-weight-asian="bold" fo:color="#000000" fo:font-size="10pt" style:font-size-asian="10pt"/>
    </style:style>
    <style:style style:name="T294" style:parent-style-name="DefaultParagraphFont" style:family="text">
      <style:text-properties fo:color="#000000" fo:font-size="10pt" style:font-size-asian="10pt"/>
    </style:style>
    <style:style style:name="P295" style:parent-style-name="Normal" style:family="paragraph">
      <style:paragraph-properties fo:margin-left="1.5in" fo:text-indent="0.5in">
        <style:tab-stops/>
      </style:paragraph-properties>
    </style:style>
    <style:style style:name="T296" style:parent-style-name="DefaultParagraphFont" style:family="text">
      <style:text-properties style:font-weight-complex="bold" fo:font-size="10pt" style:font-size-asian="10pt"/>
    </style:style>
    <style:style style:name="P297" style:parent-style-name="Normal" style:family="paragraph">
      <style:paragraph-properties fo:text-align="center"/>
      <style:text-properties style:font-weight-complex="bold" fo:font-size="10pt" style:font-size-asian="10pt"/>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size="10pt" style:font-size-asian="10pt"/>
    </style:style>
    <style:style style:name="TableColumn301" style:family="table-column">
      <style:table-column-properties style:column-width="1.2062in"/>
    </style:style>
    <style:style style:name="TableColumn302" style:family="table-column">
      <style:table-column-properties style:column-width="0.7055in"/>
    </style:style>
    <style:style style:name="TableColumn303" style:family="table-column">
      <style:table-column-properties style:column-width="0.8055in"/>
    </style:style>
    <style:style style:name="TableColumn304" style:family="table-column">
      <style:table-column-properties style:column-width="1.7173in"/>
    </style:style>
    <style:style style:name="TableColumn305" style:family="table-column">
      <style:table-column-properties style:column-width="1.3625in"/>
    </style:style>
    <style:style style:name="TableColumn306" style:family="table-column">
      <style:table-column-properties style:column-width="0.8493in"/>
    </style:style>
    <style:style style:name="Table300" style:family="table">
      <style:table-properties style:width="6.6465in" style:rel-width="97.12%" fo:margin-left="0in" table:align="left"/>
    </style:style>
    <style:style style:name="TableRow307" style:family="table-row">
      <style:table-row-properties style:min-row-height="0.8569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weight="bold" style:font-weight-asian="bold" fo:color="#000000"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font-weight-complex="bold" fo:color="#000000"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weight="bold" style:font-weight-asian="bold" fo:color="#000000" fo:font-size="10pt" style:font-size-asian="10pt"/>
    </style:style>
    <style:style style:name="P318" style:parent-style-name="Normal" style:family="paragraph">
      <style:paragraph-properties fo:text-align="center"/>
      <style:text-properties fo:font-weight="bold" style:font-weight-asian="bold" style:font-weight-complex="bold" fo:color="#000000"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fo:color="#000000" fo:font-size="10pt" style:font-size-asian="10pt"/>
    </style:style>
    <style:style style:name="P321" style:parent-style-name="Normal" style:family="paragraph">
      <style:paragraph-properties fo:text-align="center"/>
      <style:text-properties fo:font-weight="bold" style:font-weight-asian="bold" style:font-weight-complex="bold"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fo:color="#000000" fo:font-size="10pt" style:font-size-asian="10pt"/>
    </style:style>
    <style:style style:name="P324" style:parent-style-name="Normal" style:family="paragraph">
      <style:paragraph-properties fo:text-align="center"/>
      <style:text-properties fo:font-weight="bold" style:font-weight-asian="bold" style:font-weight-complex="bold" fo:color="#000000"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fo:color="#000000" fo:font-size="10pt" style:font-size-asian="10pt"/>
    </style:style>
    <style:style style:name="P327" style:parent-style-name="Normal" style:family="paragraph">
      <style:paragraph-properties fo:text-align="center"/>
      <style:text-properties fo:font-weight="bold" style:font-weight-asian="bold" style:font-weight-complex="bold" fo:color="#000000" fo:font-size="10pt" style:font-size-asian="10pt"/>
    </style:style>
    <style:style style:name="TableRow328" style:family="table-row">
      <style:table-row-properties style:min-row-height="0.0687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fo:font-style="italic" style:font-style-asian="italic" fo:color="#000000"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fo:font-style="italic" style:font-style-asian="italic" fo:color="#000000"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fo:font-style="italic" style:font-style-asian="italic" fo:color="#000000"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weight-complex="bold" fo:font-style="italic" style:font-style-asian="italic" fo:color="#000000"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weight-complex="bold" fo:font-style="italic" style:font-style-asian="italic" fo:color="#000000"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weight-complex="bold" fo:font-style="italic" style:font-style-asian="italic" fo:color="#000000" fo:font-size="10pt" style:font-size-asian="10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text-properties fo:color="#000000" fo:font-size="10pt" style:font-size-asian="10pt"/>
    </style:style>
    <style:style style:name="P357" style:parent-style-name="Normal" style:family="paragraph">
      <style:text-properties fo:color="#000000" fo:font-size="10pt" style:font-size-asian="10pt"/>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paragraph-properties fo:text-align="justify"/>
      <style:text-properties fo:color="#000000"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fo:text-indent="0.1972in"/>
      <style:text-properties fo:font-size="10pt" style:font-size-asian="10pt"/>
    </style:style>
    <style:style style:name="P368" style:parent-style-name="Normal" style:family="paragraph">
      <style:paragraph-properties fo:text-align="justify" fo:margin-left="0.5in" fo:text-indent="-0.25in">
        <style:tab-stops/>
      </style:paragraph-properties>
      <style:text-properties fo:font-size="10pt" style:font-size-asian="10pt"/>
    </style:style>
    <style:style style:name="P369" style:parent-style-name="Normal" style:family="paragraph">
      <style:paragraph-properties fo:text-align="justify" fo:margin-left="0.5in" fo:text-indent="-0.25in">
        <style:tab-stops/>
      </style:paragraph-properties>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fo:language="en" fo:country="GB"/>
    </style:style>
    <style:style style:name="T373" style:parent-style-name="DefaultParagraphFont" style:family="text">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line-height="150%">
        <style:tab-stops>
          <style:tab-stop style:type="left" style:position="0.4923in"/>
        </style:tab-stops>
      </style:paragraph-properties>
    </style:style>
    <style:style style:name="P382" style:parent-style-name="Normal" style:family="paragraph">
      <style:paragraph-properties fo:text-align="justify" fo:line-height="150%" fo:text-indent="0.5909in">
        <style:tab-stops>
          <style:tab-stop style:type="left" style:position="0.197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197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50%" fo:text-indent="0.5909in">
        <style:tab-stops>
          <style:tab-stop style:type="left" style:position="0.197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line-height="150%" fo:text-indent="0.5909in">
        <style:tab-stops>
          <style:tab-stop style:type="left" style:position="0.1972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P413" style:parent-style-name="Normal" style:family="paragraph">
      <style:paragraph-properties fo:text-align="justify" fo:text-indent="0.5909in">
        <style:tab-stops>
          <style:tab-stop style:type="left" style:position="0.1972in"/>
          <style:tab-stop style:type="left" style:leader-style="solid" style:leader-text="_" style:position="6.1034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P419" style:parent-style-name="Normal" style:family="paragraph">
      <style:paragraph-properties fo:text-align="justify" fo:text-indent="2.959in">
        <style:tab-stops>
          <style:tab-stop style:type="left" style:position="0.1972in"/>
          <style:tab-stop style:type="left" style:leader-style="solid" style:leader-text="_" style:position="6.1034in"/>
        </style:tab-stops>
      </style:paragraph-properties>
    </style:style>
    <style:style style:name="T420" style:parent-style-name="DefaultParagraphFont" style:family="text">
      <style:text-properties style:text-position="super 66.6%" style:font-size-complex="12pt"/>
    </style:style>
    <style:style style:name="P421" style:parent-style-name="Normal" style:family="paragraph">
      <style:paragraph-properties fo:line-height="150%" fo:text-indent="0.5909in">
        <style:tab-stops>
          <style:tab-stop style:type="left" style:position="0.1972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fo:font-weight="bold" style:font-weight-asian="bold" style:text-position="super 66.6%"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1972in"/>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olumn473" style:family="table-column">
      <style:table-column-properties style:column-width="3.9145in" style:use-optimal-column-width="false"/>
    </style:style>
    <style:style style:name="TableColumn474" style:family="table-column">
      <style:table-column-properties style:column-width="2.6777in" style:use-optimal-column-width="false"/>
    </style:style>
    <style:style style:name="Table472" style:family="table">
      <style:table-properties style:width="6.5923in" fo:margin-left="0in" table:align="lef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500" style:parent-style-name="Normal" style:family="paragraph">
      <style:paragraph-properties fo:text-align="justify" fo:margin-right="0.0979i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4923in"/>
      <style:text-properties fo:hyphenate="false"/>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vertical-align="baseline" fo:text-indent="0.4923in"/>
      <style:text-properties style:font-size-complex="12pt" style:language-asian="lt" style:country-asian="LT" fo:hyphenate="false"/>
    </style:style>
    <style:style style:name="P510" style:parent-style-name="Normal" style:family="paragraph">
      <style:paragraph-properties style:vertical-align="baseline" fo:text-indent="0.4923in"/>
      <style:text-properties style:font-size-complex="12pt" style:language-asian="lt" style:country-asian="LT" fo:hyphenate="false"/>
    </style:style>
    <style:style style:name="P511" style:parent-style-name="Normal" style:family="paragraph">
      <style:paragraph-properties style:vertical-align="baseline" fo:text-indent="0.4923in"/>
      <style:text-properties style:font-size-complex="12pt" style:language-asian="lt" style:country-asian="LT" fo:hyphenate="false"/>
    </style:style>
    <style:style style:name="P512" style:parent-style-name="Normal" style:family="paragraph">
      <style:paragraph-properties style:vertical-align="baseline" fo:text-indent="0.4923in"/>
      <style:text-properties style:font-size-complex="12pt" style:language-asian="lt" style:country-asian="LT" fo:hyphenate="false"/>
    </style:style>
    <style:style style:name="P513" style:parent-style-name="Normal" style:family="paragraph">
      <style:paragraph-properties fo:text-align="justify" style:vertical-align="baseline" fo:text-indent="0.4923in"/>
      <style:text-properties style:font-size-complex="12pt" style:language-asian="lt" style:country-asian="LT" fo:hyphenate="false"/>
    </style:style>
    <style:style style:name="P514" style:parent-style-name="Normal" style:family="paragraph">
      <style:paragraph-properties fo:text-align="justify" style:vertical-align="baseline" fo:text-indent="0.4923in"/>
      <style:text-properties style:font-size-complex="12pt" style:language-asian="lt" style:country-asian="LT" fo:hyphenate="false"/>
    </style:style>
    <style:style style:name="P515" style:parent-style-name="Normal" style:family="paragraph">
      <style:paragraph-properties style:vertical-align="baseline" fo:text-indent="0.4923in"/>
      <style:text-properties style:font-size-complex="12pt" style:language-asian="lt" style:country-asian="LT" fo:hyphenate="false"/>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language="en" fo:country="US" style:language-asian="lt" style:country-asian="LT"/>
    </style:style>
    <style:style style:name="P52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529"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530"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border-top="none" fo:border-left="none" fo:border-bottom="0.0208in solid #000000" fo:border-right="none" fo:padding-top="0in" fo:padding-left="0in" fo:padding-bottom="0.1666in" fo:padding-right="0in" style:shadow="none" fo:text-align="justify" style:vertical-align="baseline" fo:text-indent="1.3347in">
        <style:tab-stops>
          <style:tab-stop style:type="left" style:position="0.4923in"/>
        </style:tab-stops>
      </style:paragraph-properties>
      <style:text-properties style:text-position="super 66.6%" style:font-size-complex="12pt" style:language-asian="lt" style:country-asian="LT" fo:hyphenate="false"/>
    </style:style>
    <style:style style:name="P541" style:parent-style-name="Normal" style:family="paragraph">
      <style:paragraph-properties fo:text-align="justify"/>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fo:font-weight="bold" style:font-weight-asian="bold" style:text-position="super 66.6%"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3.15in" fo:text-indent="0.043in">
        <style:tab-stops/>
      </style:paragraph-properties>
    </style:style>
    <style:style style:name="P551" style:parent-style-name="Normal" style:family="paragraph">
      <style:paragraph-properties fo:text-align="justify" fo:line-height="150%" fo:text-indent="0.4923in">
        <style:tab-stops>
          <style:tab-stop style:type="left" style:position="0.197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0.197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4923in">
        <style:tab-stops>
          <style:tab-stop style:type="left" style:position="0.197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TableColumn567" style:family="table-column">
      <style:table-column-properties style:column-width="0.5902in"/>
    </style:style>
    <style:style style:name="TableColumn568" style:family="table-column">
      <style:table-column-properties style:column-width="3.9375in"/>
    </style:style>
    <style:style style:name="TableColumn569" style:family="table-column">
      <style:table-column-properties style:column-width="0.8861in"/>
    </style:style>
    <style:style style:name="TableColumn570" style:family="table-column">
      <style:table-column-properties style:column-width="0.6895in"/>
    </style:style>
    <style:style style:name="Table566" style:family="table">
      <style:table-properties style:width="6.1034in" fo:margin-left="0.5875in" table:align="left"/>
    </style:style>
    <style:style style:name="TableRow571" style:family="table-row">
      <style:table-row-properties fo:keep-together="alway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fo:text-indent="0.5354in">
        <style:tab-stops>
          <style:tab-stop style:type="left" style:position="0.1972in"/>
        </style:tab-stops>
      </style:paragraph-properties>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Normal" style:family="paragraph">
      <style:paragraph-properties fo:text-align="justify" fo:text-indent="0.5354in">
        <style:tab-stops>
          <style:tab-stop style:type="left" style:position="0.1972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left" style:position="0.1972in"/>
        </style:tab-stops>
      </style:paragraph-properties>
    </style:style>
    <style:style style:name="P582" style:parent-style-name="Normal" style:family="paragraph">
      <style:paragraph-properties fo:text-align="justify" fo:line-height="150%" fo:text-indent="0.4923in">
        <style:tab-stops>
          <style:tab-stop style:type="left" style:position="0.197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olumn587" style:family="table-column">
      <style:table-column-properties style:column-width="0.5902in"/>
    </style:style>
    <style:style style:name="TableColumn588" style:family="table-column">
      <style:table-column-properties style:column-width="3.9375in"/>
    </style:style>
    <style:style style:name="TableColumn589" style:family="table-column">
      <style:table-column-properties style:column-width="0.8861in"/>
    </style:style>
    <style:style style:name="TableColumn590" style:family="table-column">
      <style:table-column-properties style:column-width="0.6895in"/>
    </style:style>
    <style:style style:name="Table586" style:family="table">
      <style:table-properties style:width="6.1034in" fo:margin-left="0.5875in" table:align="left"/>
    </style:style>
    <style:style style:name="TableRow591" style:family="table-row">
      <style:table-row-properties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line-height="150%"/>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line-height="150%" fo:margin-left="0.4923in" fo:text-indent="0.043in">
        <style:tab-stops/>
      </style:paragraph-properties>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Normal" style:family="paragraph">
      <style:paragraph-properties fo:line-height="150%" fo:margin-left="0.4923in" fo:text-indent="0.043in">
        <style:tab-stops/>
      </style:paragraph-properties>
      <style:text-properties style:font-size-complex="12pt" style:language-asian="lt" style:country-asian="LT"/>
    </style:style>
    <style:style style:name="P600" style:parent-style-name="Normal" style:family="paragraph">
      <style:paragraph-properties fo:text-align="justify" fo:text-indent="0.2402in">
        <style:tab-stops>
          <style:tab-stop style:type="left" style:position="0.1972in"/>
        </style:tab-stops>
      </style:paragraph-properties>
    </style:style>
    <style:style style:name="P601" style:parent-style-name="Normal" style:family="paragraph">
      <style:paragraph-properties fo:text-align="justify" fo:line-height="150%" fo:text-indent="0.4923in">
        <style:tab-stops>
          <style:tab-stop style:type="left" style:position="0.197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olumn607" style:family="table-column">
      <style:table-column-properties style:column-width="0.5902in"/>
    </style:style>
    <style:style style:name="TableColumn608" style:family="table-column">
      <style:table-column-properties style:column-width="3.9375in"/>
    </style:style>
    <style:style style:name="TableColumn609" style:family="table-column">
      <style:table-column-properties style:column-width="0.8861in"/>
    </style:style>
    <style:style style:name="TableColumn610" style:family="table-column">
      <style:table-column-properties style:column-width="0.6895in"/>
    </style:style>
    <style:style style:name="Table606" style:family="table">
      <style:table-properties style:width="6.1034in" fo:margin-left="0.5875in" table:align="left"/>
    </style:style>
    <style:style style:name="TableRow611" style:family="table-row">
      <style:table-row-properties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fo:text-indent="0.5354in">
        <style:tab-stops>
          <style:tab-stop style:type="left" style:position="0.1972in"/>
        </style:tab-stops>
      </style:paragraph-properties>
      <style:text-properties style:font-size-complex="12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Normal" style:family="paragraph">
      <style:paragraph-properties fo:text-align="justify" fo:text-indent="0.5354in">
        <style:tab-stops>
          <style:tab-stop style:type="left" style:position="0.1972in"/>
        </style:tab-stops>
      </style:paragraph-properties>
      <style:text-properties style:font-size-complex="12pt"/>
    </style:style>
    <style:style style:name="P620" style:parent-style-name="Normal" style:family="paragraph">
      <style:paragraph-properties fo:text-align="justify" fo:line-height="150%">
        <style:tab-stops>
          <style:tab-stop style:type="left" style:position="0.1972in"/>
        </style:tab-stops>
      </style:paragraph-properties>
    </style:style>
    <style:style style:name="P621" style:parent-style-name="Normal" style:family="paragraph">
      <style:paragraph-properties fo:text-align="justify" fo:line-height="150%" fo:text-indent="0.4923in">
        <style:tab-stops>
          <style:tab-stop style:type="left" style:position="0.197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Column626" style:family="table-column">
      <style:table-column-properties style:column-width="0.5902in"/>
    </style:style>
    <style:style style:name="TableColumn627" style:family="table-column">
      <style:table-column-properties style:column-width="3.9375in"/>
    </style:style>
    <style:style style:name="TableColumn628" style:family="table-column">
      <style:table-column-properties style:column-width="0.8861in"/>
    </style:style>
    <style:style style:name="TableColumn629" style:family="table-column">
      <style:table-column-properties style:column-width="0.6895in"/>
    </style:style>
    <style:style style:name="Table625" style:family="table">
      <style:table-properties style:width="6.1034in" fo:margin-left="0.5875in" table:align="left"/>
    </style:style>
    <style:style style:name="TableRow630" style:family="table-row">
      <style:table-row-properties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fo:line-height="150%" fo:text-indent="0.5354in">
        <style:tab-stops>
          <style:tab-stop style:type="left" style:position="0.1972in"/>
        </style:tab-stops>
      </style:paragraph-properties>
      <style:text-properties style:font-size-complex="12pt"/>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Normal" style:family="paragraph">
      <style:paragraph-properties fo:text-align="justify" fo:line-height="150%" fo:text-indent="0.5354in">
        <style:tab-stops>
          <style:tab-stop style:type="left" style:position="0.1972in"/>
        </style:tab-stops>
      </style:paragraph-properties>
      <style:text-properties style:font-size-complex="12pt"/>
    </style:style>
    <style:style style:name="P639" style:parent-style-name="Normal" style:family="paragraph">
      <style:paragraph-properties fo:text-align="justify" fo:line-height="150%">
        <style:tab-stops>
          <style:tab-stop style:type="left" style:position="0.1972in"/>
        </style:tab-stops>
      </style:paragraph-properties>
    </style:style>
    <style:style style:name="P640" style:parent-style-name="Normal" style:family="paragraph">
      <style:paragraph-properties fo:text-indent="0.4923in">
        <style:tab-stops>
          <style:tab-stop style:type="left" style:position="0.197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margin-left="0.7423in">
        <style:tab-stops/>
      </style:paragraph-properties>
      <style:text-properties style:font-size-complex="12pt"/>
    </style:style>
    <style:style style:name="TableColumn647" style:family="table-column">
      <style:table-column-properties style:column-width="3.0513in"/>
    </style:style>
    <style:style style:name="TableColumn648" style:family="table-column">
      <style:table-column-properties style:column-width="1.0833in"/>
    </style:style>
    <style:style style:name="TableColumn649" style:family="table-column">
      <style:table-column-properties style:column-width="1.0826in"/>
    </style:style>
    <style:style style:name="TableColumn650" style:family="table-column">
      <style:table-column-properties style:column-width="0.8861in"/>
    </style:style>
    <style:style style:name="Table646" style:family="table">
      <style:table-properties style:width="6.1034in" fo:margin-left="0.5875in" table:align="left"/>
    </style:style>
    <style:style style:name="TableRow651" style:family="table-row">
      <style:table-row-properties fo:keep-together="alway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fo:line-height="150%" fo:margin-left="0.0236in">
        <style:tab-stops/>
      </style:paragraph-properties>
      <style:text-properties style:font-size-complex="12pt"/>
    </style:style>
    <style:style style:name="P654" style:parent-style-name="Normal" style:family="paragraph">
      <style:paragraph-properties fo:text-align="justify" fo:line-height="150%" fo:margin-left="0.0236in">
        <style:tab-stops/>
      </style:paragraph-properties>
      <style:text-properties style:font-size-complex="12pt"/>
    </style:style>
    <style:style style:name="P655" style:parent-style-name="Normal" style:family="paragraph">
      <style:paragraph-properties fo:text-align="justify" fo:line-height="150%" fo:margin-left="0.0236in">
        <style:tab-stops/>
      </style:paragraph-properties>
      <style:text-properties style:font-size-complex="12pt"/>
    </style:style>
    <style:style style:name="P656" style:parent-style-name="Normal" style:family="paragraph">
      <style:paragraph-properties fo:text-align="justify" fo:line-height="150%" fo:margin-left="0.0236in">
        <style:tab-stops/>
      </style:paragraph-properties>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fo:line-height="150%" fo:text-indent="0.4305in">
        <style:tab-stops>
          <style:tab-stop style:type="left" style:position="0.4923in"/>
        </style:tab-stops>
      </style:paragraph-properties>
      <style:text-properties style:font-size-complex="12pt"/>
    </style:style>
    <style:style style:name="P659" style:parent-style-name="Normal" style:family="paragraph">
      <style:paragraph-properties fo:text-align="justify" fo:line-height="150%" fo:text-indent="0.4305in">
        <style:tab-stops>
          <style:tab-stop style:type="left" style:position="0.4923in"/>
        </style:tab-stops>
      </style:paragraph-properties>
      <style:text-properties style:font-size-complex="12pt"/>
    </style:style>
    <style:style style:name="P660"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61"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fo:line-height="150%" fo:margin-left="0.4923in" fo:text-indent="0.043in">
        <style:tab-stops>
          <style:tab-stop style:type="left" style:position="0in"/>
        </style:tab-stops>
      </style:paragraph-properties>
      <style:text-properties style:font-size-complex="12pt"/>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Normal" style:family="paragraph">
      <style:paragraph-properties fo:text-align="justify" fo:line-height="150%" fo:margin-left="0.4923in" fo:text-indent="0.043in">
        <style:tab-stops>
          <style:tab-stop style:type="left" style:position="0in"/>
        </style:tab-stops>
      </style:paragraph-properties>
      <style:text-properties style:font-size-complex="12pt"/>
    </style:style>
    <style:style style:name="P666" style:parent-style-name="Normal" style:family="paragraph">
      <style:paragraph-properties fo:margin-left="0.7423in">
        <style:tab-stops/>
      </style:paragraph-properties>
    </style:style>
    <style:style style:name="P667" style:parent-style-name="Normal" style:family="paragraph">
      <style:paragraph-properties fo:text-align="justify" fo:line-height="150%" fo:text-indent="0.4923in">
        <style:tab-stops>
          <style:tab-stop style:type="left" style:position="0.197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ableColumn672" style:family="table-column">
      <style:table-column-properties style:column-width="3.0513in"/>
    </style:style>
    <style:style style:name="TableColumn673" style:family="table-column">
      <style:table-column-properties style:column-width="1.0833in"/>
    </style:style>
    <style:style style:name="TableColumn674" style:family="table-column">
      <style:table-column-properties style:column-width="1.0826in"/>
    </style:style>
    <style:style style:name="TableColumn675" style:family="table-column">
      <style:table-column-properties style:column-width="0.8861in"/>
    </style:style>
    <style:style style:name="Table671" style:family="table">
      <style:table-properties style:width="6.1034in" fo:margin-left="0.5875in" table:align="left"/>
    </style:style>
    <style:style style:name="TableRow676" style:family="table-row">
      <style:table-row-properties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fo:line-height="150%" fo:margin-left="0.0236in">
        <style:tab-stops/>
      </style:paragraph-properties>
      <style:text-properties style:font-size-complex="12pt"/>
    </style:style>
    <style:style style:name="P679" style:parent-style-name="Normal" style:family="paragraph">
      <style:paragraph-properties fo:text-align="justify" fo:line-height="150%" fo:margin-left="0.0236in">
        <style:tab-stops/>
      </style:paragraph-properties>
      <style:text-properties style:font-size-complex="12pt"/>
    </style:style>
    <style:style style:name="P680" style:parent-style-name="Normal" style:family="paragraph">
      <style:paragraph-properties fo:text-align="justify" fo:line-height="150%" fo:margin-left="0.0236in">
        <style:tab-stops/>
      </style:paragraph-properties>
      <style:text-properties style:font-size-complex="12pt"/>
    </style:style>
    <style:style style:name="P681" style:parent-style-name="Normal" style:family="paragraph">
      <style:paragraph-properties fo:text-align="justify" fo:line-height="150%" fo:margin-left="0.0236in">
        <style:tab-stops/>
      </style:paragraph-properties>
      <style:text-properties style:font-size-complex="12pt"/>
    </style:style>
    <style:style style:name="P682" style:parent-style-name="Normal" style:family="paragraph">
      <style:paragraph-properties fo:text-align="justify" fo:line-height="150%" fo:margin-left="0.0236in">
        <style:tab-stops/>
      </style:paragraph-properties>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85"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86"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87"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88" style:parent-style-name="Normal" style:family="paragraph">
      <style:paragraph-properties fo:text-align="justify" fo:line-height="150%" fo:text-indent="0.4305in">
        <style:tab-stops>
          <style:tab-stop style:type="left" style:position="0.4923in"/>
        </style:tab-stops>
      </style:paragraph-properties>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justify" fo:line-height="150%" fo:margin-left="0.4923in" fo:text-indent="0.043in">
        <style:tab-stops>
          <style:tab-stop style:type="left" style:position="0in"/>
        </style:tab-stops>
      </style:paragraph-properties>
      <style:text-properties style:font-size-complex="12pt"/>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Normal" style:family="paragraph">
      <style:paragraph-properties fo:text-align="justify" fo:line-height="150%" fo:margin-left="0.4923in" fo:text-indent="0.043in">
        <style:tab-stops>
          <style:tab-stop style:type="left" style:position="0in"/>
        </style:tab-stops>
      </style:paragraph-properties>
      <style:text-properties style:font-size-complex="12pt"/>
    </style:style>
    <style:style style:name="P693" style:parent-style-name="Normal" style:family="paragraph">
      <style:paragraph-properties fo:text-align="justify" fo:line-height="150%" fo:margin-left="0.1972in">
        <style:tab-stops>
          <style:tab-stop style:type="left" style:position="0in"/>
          <style:tab-stop style:type="left" style:position="0.6888in"/>
        </style:tab-stops>
      </style:paragraph-properties>
    </style:style>
    <style:style style:name="P694"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492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tab-stops>
          <style:tab-stop style:type="left" style:position="0.197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3.4458in">
        <style:tab-stops/>
      </style:paragraph-properties>
    </style:style>
    <style:style style:name="T709" style:parent-style-name="DefaultParagraphFont" style:family="text">
      <style:text-properties style:font-size-complex="12pt"/>
    </style:style>
    <style:style style:name="P710" style:parent-style-name="Normal" style:family="paragraph">
      <style:paragraph-properties fo:text-align="justify" fo:margin-left="3.4458in">
        <style:tab-stops/>
      </style:paragraph-properties>
      <style:text-properties style:font-size-complex="12pt"/>
    </style:style>
    <style:style style:name="P711" style:parent-style-name="Normal" style:family="paragraph">
      <style:paragraph-properties fo:text-align="justify" fo:margin-left="3.445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3.15in">
        <style:tab-stops/>
      </style:paragraph-properties>
      <style:text-properties style:font-size-complex="12pt"/>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style:text-properties fo:font-weight="bold" style:font-weight-asian="bold" style:font-size-complex="12pt"/>
    </style:style>
    <style:style style:name="P71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19" style:parent-style-name="Normal" style:family="paragraph">
      <style:paragraph-properties fo:text-align="center"/>
      <style:text-properties style:text-position="super 66.6%" style:font-size-complex="12pt"/>
    </style:style>
    <style:style style:name="P7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21" style:parent-style-name="Normal" style:family="paragraph">
      <style:paragraph-properties fo:text-align="center"/>
      <style:text-properties style:text-position="super 66.6%"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fo:font-weight="bold" style:font-weight-asian="bold" fo:text-transform="uppercase" style:font-size-complex="12pt"/>
    </style:style>
    <style:style style:name="P726" style:parent-style-name="Normal" style:family="paragraph">
      <style:paragraph-properties fo:text-align="center"/>
      <style:text-properties fo:font-weight="bold" style:font-weight-asian="bold" fo:text-transform="uppercase"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indent="4.1333in"/>
      <style:text-properties style:text-position="super 66.6%" style:font-size-complex="12pt"/>
    </style:style>
    <style:style style:name="P729" style:parent-style-name="Normal" style:family="paragraph">
      <style:paragraph-properties fo:keep-with-next="always"/>
      <style:text-properties fo:font-weight="bold" style:font-weight-asian="bold" fo:text-transform="uppercase" style:font-size-complex="12pt"/>
    </style:style>
    <style:style style:name="P730" style:parent-style-name="Normal" style:family="paragraph">
      <style:paragraph-properties fo:keep-with-next="always"/>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2.3625in"/>
      <style:text-properties style:text-position="super 66.6%" style:font-size-complex="12pt"/>
    </style:style>
    <style:style style:name="P738" style:parent-style-name="Normal" style:family="paragraph">
      <style:paragraph-properties fo:text-align="justify"/>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weight-complex="bold" fo:font-style="italic" style:font-style-asian="italic" style:font-style-complex="italic" style:font-size-complex="12pt"/>
    </style:style>
    <style:style style:name="P741" style:parent-style-name="Normal" style:family="paragraph">
      <style:paragraph-properties fo:text-align="justify" fo:text-indent="2.1659in"/>
    </style:style>
    <style:style style:name="T742" style:parent-style-name="DefaultParagraphFont" style:family="text">
      <style:text-properties style:text-position="super 66.6%" style:font-size-complex="12pt"/>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P746"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P749"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asian="Courier New" style:text-position="super 66.6%"/>
    </style:style>
    <style:style style:name="P751" style:parent-style-name="Normal" style:family="paragraph">
      <style:paragraph-properties fo:text-align="justify">
        <style:tab-stops>
          <style:tab-stop style:type="left" style:leader-style="solid" style:leader-text="_" style:position="6.103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756" style:parent-style-name="DefaultParagraphFont" style:family="text">
      <style:text-properties style:text-position="super 66.6%" style:font-size-complex="12pt"/>
    </style:style>
    <style:style style:name="P757" style:parent-style-name="Normal" style:family="paragraph">
      <style:paragraph-properties fo:text-align="justify">
        <style:tab-stops>
          <style:tab-stop style:type="left" style:leader-style="solid" style:leader-text="_" style:position="6.103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76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76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763"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764" style:parent-style-name="Normal" style:family="paragraph">
      <style:paragraph-properties fo:text-align="justify">
        <style:tab-stops>
          <style:tab-stop style:type="left" style:leader-style="solid" style:leader-text="_" style:position="6.1034in"/>
        </style:tab-stops>
      </style:paragraph-properties>
    </style:style>
    <style:style style:name="P765" style:parent-style-name="Normal" style:family="paragraph">
      <style:paragraph-properties fo:text-align="justify">
        <style:tab-stops>
          <style:tab-stop style:type="left" style:leader-style="solid" style:leader-text="_" style:position="6.103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769"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770"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771"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weight-complex="bold" fo:text-transform="uppercase" style:font-size-complex="12pt"/>
    </style:style>
    <style:style style:name="T774" style:parent-style-name="DefaultParagraphFont" style:family="text">
      <style:text-properties style:font-weight-complex="bold" fo:text-transform="uppercase"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indent="1.4208in"/>
    </style:style>
    <style:style style:name="T777" style:parent-style-name="DefaultParagraphFont" style:family="text">
      <style:text-properties style:font-weight-complex="bold" style:text-position="super 66.6%" style:font-size-complex="12pt"/>
    </style:style>
    <style:style style:name="T778" style:parent-style-name="DefaultParagraphFont" style:family="text">
      <style:text-properties style:font-weight-complex="bold" fo:text-transform="uppercase"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indent="1.9805in"/>
      <style:text-properties style:font-weight-complex="bold" style:text-position="super 66.6%" style:font-size-complex="12pt"/>
    </style:style>
    <style:style style:name="T782" style:parent-style-name="DefaultParagraphFont" style:family="text">
      <style:text-properties style:font-weight-complex="bold" fo:text-transform="uppercase" style:font-size-complex="12pt"/>
    </style:style>
    <style:style style:name="T783" style:parent-style-name="DefaultParagraphFont" style:family="text">
      <style:text-properties style:font-weight-complex="bold" fo:text-transform="uppercase" style:font-size-complex="12pt"/>
    </style:style>
    <style:style style:name="T784" style:parent-style-name="DefaultParagraphFont" style:family="text">
      <style:text-properties fo:font-weight="bold" style:font-weight-asian="bold" fo:text-transform="uppercase" style:font-size-complex="12pt"/>
    </style:style>
    <style:style style:name="T785" style:parent-style-name="DefaultParagraphFont" style:family="text">
      <style:text-properties style:font-weight-complex="bold" style:font-size-complex="12pt"/>
    </style:style>
    <style:style style:name="TableColumn787" style:family="table-column">
      <style:table-column-properties style:column-width="1.4916in" style:use-optimal-column-width="false"/>
    </style:style>
    <style:style style:name="TableColumn788" style:family="table-column">
      <style:table-column-properties style:column-width="0.8708in" style:use-optimal-column-width="false"/>
    </style:style>
    <style:style style:name="TableColumn789" style:family="table-column">
      <style:table-column-properties style:column-width="1.125in" style:use-optimal-column-width="false"/>
    </style:style>
    <style:style style:name="TableColumn790" style:family="table-column">
      <style:table-column-properties style:column-width="1.125in" style:use-optimal-column-width="false"/>
    </style:style>
    <style:style style:name="TableColumn791" style:family="table-column">
      <style:table-column-properties style:column-width="0.8847in" style:use-optimal-column-width="false"/>
    </style:style>
    <style:style style:name="TableColumn792" style:family="table-column">
      <style:table-column-properties style:column-width="0.725in" style:use-optimal-column-width="false"/>
    </style:style>
    <style:style style:name="Table786" style:family="table">
      <style:table-properties style:width="0in" fo:margin-left="0.075in" table:align="left"/>
    </style:style>
    <style:style style:name="TableRow793" style:family="table-row">
      <style:table-row-properties style:use-optimal-row-height="false"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1.2798in"/>
        </style:tab-stops>
      </style:paragraph-properties>
    </style:style>
    <style:style style:name="T802" style:parent-style-name="DefaultParagraphFont" style:family="text">
      <style:text-properties style:font-style-complex="italic" style:font-size-complex="12pt"/>
    </style:style>
    <style:style style:name="TableRow803" style:family="table-row">
      <style:table-row-properties style:use-optimal-row-height="false" fo:keep-together="always"/>
    </style:style>
    <style:style style:name="P804" style:parent-style-name="Normal" style:family="paragraph">
      <style:text-properties style:font-style-complex="italic"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811" style:parent-style-name="Normal" style:family="paragraph">
      <style:text-properties style:font-style-complex="italic" style:font-size-complex="12pt"/>
    </style:style>
    <style:style style:name="P812" style:parent-style-name="Normal" style:family="paragraph">
      <style:text-properties fo:font-style="italic" style:font-style-asian="italic"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839" style:parent-style-name="Normal" style:family="paragraph">
      <style:text-properties style:font-size-complex="12pt"/>
    </style:style>
    <style:style style:name="P84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841"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84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84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84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84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846"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847" style:parent-style-name="Normal" style:family="paragraph">
      <style:paragraph-properties fo:text-align="justify">
        <style:tab-stops>
          <style:tab-stop style:type="left" style:leader-style="solid" style:leader-text="_" style:position="6.1034in"/>
        </style:tab-stops>
      </style:paragraph-properties>
    </style:style>
    <style:style style:name="P848" style:parent-style-name="Normal" style:family="paragraph">
      <style:paragraph-properties fo:keep-with-next="always">
        <style:tab-stops>
          <style:tab-stop style:type="left" style:leader-style="solid" style:leader-text="_" style:position="6.1034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keep-with-next="always"/>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ableColumn856" style:family="table-column">
      <style:table-column-properties style:column-width="0.3347in" style:use-optimal-column-width="false"/>
    </style:style>
    <style:style style:name="TableColumn857" style:family="table-column">
      <style:table-column-properties style:column-width="2.5611in" style:use-optimal-column-width="false"/>
    </style:style>
    <style:style style:name="TableColumn858" style:family="table-column">
      <style:table-column-properties style:column-width="0.8868in" style:use-optimal-column-width="false"/>
    </style:style>
    <style:style style:name="TableColumn859" style:family="table-column">
      <style:table-column-properties style:column-width="0.5909in" style:use-optimal-column-width="false"/>
    </style:style>
    <style:style style:name="TableColumn860" style:family="table-column">
      <style:table-column-properties style:column-width="0.8298in" style:use-optimal-column-width="false"/>
    </style:style>
    <style:style style:name="TableColumn861" style:family="table-column">
      <style:table-column-properties style:column-width="0.5743in" style:use-optimal-column-width="false"/>
    </style:style>
    <style:style style:name="TableColumn862" style:family="table-column">
      <style:table-column-properties style:column-width="0.8055in" style:use-optimal-column-width="false"/>
    </style:style>
    <style:style style:name="Table855" style:family="table">
      <style:table-properties style:width="0in" fo:margin-left="-0.0361in" table:align="lef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71"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872" style:family="table-row">
      <style:table-row-properties style:use-optimal-row-height="false"/>
    </style:style>
    <style:style style:name="P873" style:parent-style-name="Normal" style:family="paragraph">
      <style:text-properties fo:color="#000000" style:font-size-complex="12pt"/>
    </style:style>
    <style:style style:name="P874" style:parent-style-name="Normal" style:family="paragraph">
      <style:text-properties fo:color="#000000" style:font-size-complex="12pt"/>
    </style:style>
    <style:style style:name="P875" style:parent-style-name="Normal" style:family="paragraph">
      <style:text-properties fo:color="#000000" style:font-size-complex="12pt"/>
    </style:style>
    <style:style style:name="TableCell87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7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7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880" style:family="table-row">
      <style:table-row-properties style:use-optimal-row-height="false"/>
    </style:style>
    <style:style style:name="P881" style:parent-style-name="Normal" style:family="paragraph">
      <style:text-properties fo:color="#000000" style:font-size-complex="12pt"/>
    </style:style>
    <style:style style:name="P882" style:parent-style-name="Normal" style:family="paragraph">
      <style:text-properties fo:color="#000000" style:font-size-complex="12pt"/>
    </style:style>
    <style:style style:name="P883" style:parent-style-name="Normal" style:family="paragraph">
      <style:text-properties fo:color="#000000" style:font-size-complex="12pt"/>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fo:color="#000000" style:font-size-complex="12pt"/>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T9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50"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95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952"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953"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95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5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56" style:parent-style-name="Normal" style:family="paragraph">
      <style:paragraph-properties fo:text-align="justify" fo:text-indent="1.0833in"/>
      <style:text-properties style:text-position="super 66.6%"/>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style:line-height-at-least="0.2083in" fo:text-indent="0.3937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style:line-height-at-least="0.2083in" fo:text-indent="0.3937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style:line-height-at-least="0.2083in" fo:text-indent="0.3937in"/>
    </style:style>
    <style:style style:name="P972"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973"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974" style:parent-style-name="Normal" style:family="paragraph">
      <style:paragraph-properties fo:text-align="justify" style:line-height-at-least="0.2083in" fo:text-indent="0.3937in"/>
      <style:text-properties style:font-weight-complex="bold" style:font-size-complex="12pt"/>
    </style:style>
    <style:style style:name="P975" style:parent-style-name="Normal" style:family="paragraph">
      <style:paragraph-properties fo:text-align="justify" fo:text-indent="0.818in">
        <style:tab-stops>
          <style:tab-stop style:type="left" style:position="3.7916in"/>
        </style:tab-stops>
      </style:paragraph-properties>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P979" style:parent-style-name="Normal" style:family="paragraph">
      <style:paragraph-properties fo:text-align="justify">
        <style:tab-stops>
          <style:tab-stop style:type="left" style:position="3.7916in"/>
        </style:tab-stops>
      </style:paragraph-properties>
    </style:style>
    <style:style style:name="P980"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492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tab-stops>
          <style:tab-stop style:type="left" style:position="0.197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3.4458in">
        <style:tab-stops/>
      </style:paragraph-properties>
    </style:style>
    <style:style style:name="T994" style:parent-style-name="DefaultParagraphFont" style:family="text">
      <style:text-properties style:font-size-complex="12pt"/>
    </style:style>
    <style:style style:name="P995" style:parent-style-name="Normal" style:family="paragraph">
      <style:paragraph-properties fo:text-align="justify" fo:margin-left="3.4458in">
        <style:tab-stops/>
      </style:paragraph-properties>
      <style:text-properties style:font-size-complex="12pt"/>
    </style:style>
    <style:style style:name="P996" style:parent-style-name="Normal" style:family="paragraph">
      <style:paragraph-properties fo:text-align="justify" fo:margin-left="3.445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3.15in" fo:text-indent="0.043in">
        <style:tab-stops/>
      </style:paragraph-properties>
      <style:text-properties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center"/>
      <style:text-properties style:text-position="super 66.6%" style:font-size-complex="12pt" style:language-asian="lt" style:country-asian="LT"/>
    </style:style>
    <style:style style:name="P1004" style:parent-style-name="Normal" style:family="paragraph">
      <style:paragraph-properties fo:text-indent="0.5in"/>
      <style:text-properties style:text-position="super 66.6%"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text-position="super 66.6%"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style:text-position="super 66.6%" style:font-size-complex="12pt" style:language-asian="lt" style:country-asian="LT"/>
    </style:style>
    <style:style style:name="P1012" style:parent-style-name="Normal" style:family="paragraph">
      <style:paragraph-properties fo:text-align="center"/>
      <style:text-properties style:font-weight-complex="bold" style:font-size-complex="12pt" style:language-asian="lt" style:country-asian="LT"/>
    </style:style>
    <style:style style:name="P1013" style:parent-style-name="Normal" style:family="paragraph">
      <style:paragraph-properties fo:text-align="center"/>
      <style:text-properties style:font-weight-complex="bold" style:text-position="super 66.6%" style:font-size-complex="12pt" style:language-asian="lt" style:country-asian="LT"/>
    </style:style>
    <style:style style:name="P1014" style:parent-style-name="Normal" style:family="paragraph">
      <style:paragraph-properties fo:text-align="justify" fo:line-height="150%" fo:text-indent="0.5in"/>
      <style:text-properties style:font-weight-complex="bold" style:font-size-complex="12pt" style:language-asian="lt" style:country-asian="LT"/>
    </style:style>
    <style:style style:name="P1015" style:parent-style-name="Normal" style:family="paragraph">
      <style:paragraph-properties fo:text-align="justify" fo:line-height="150%" fo:text-indent="0.5in"/>
      <style:text-properties style:font-weight-complex="bold" style:font-size-complex="12pt" style:language-asian="lt" style:country-asian="LT"/>
    </style:style>
    <style:style style:name="P1016" style:parent-style-name="Normal" style:family="paragraph">
      <style:paragraph-properties fo:text-align="justify" fo:line-height="150%"/>
      <style:text-properties style:font-weight-complex="bold" style:font-size-complex="12pt" style:language-asian="lt" style:country-asian="LT"/>
    </style:style>
    <style:style style:name="P1017" style:parent-style-name="Normal" style:family="paragraph">
      <style:paragraph-properties fo:text-align="justify" fo:line-height="150%" fo:text-indent="0.2958in"/>
      <style:text-properties style:text-position="super 66.6%"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fo:text-indent="0.5354in"/>
    </style:style>
    <style:style style:name="T1020" style:parent-style-name="DefaultParagraphFont" style:family="text">
      <style:text-properties style:text-position="super 66.6%" style:font-size-complex="12pt" style:language-asian="lt" style:country-asian="LT"/>
    </style:style>
    <style:style style:name="P1021" style:parent-style-name="Normal" style:family="paragraph">
      <style:paragraph-properties fo:text-align="justify" fo:margin-left="2.65in" fo:text-indent="0.5in">
        <style:tab-stops/>
      </style:paragraph-properties>
      <style:text-properties style:font-size-complex="12pt"/>
    </style:style>
    <style:style style:name="TableColumn1023" style:family="table-column">
      <style:table-column-properties style:column-width="0.6861in" style:use-optimal-column-width="false"/>
    </style:style>
    <style:style style:name="TableColumn1024" style:family="table-column">
      <style:table-column-properties style:column-width="0.6888in" style:use-optimal-column-width="false"/>
    </style:style>
    <style:style style:name="TableColumn1025" style:family="table-column">
      <style:table-column-properties style:column-width="0.8506in" style:use-optimal-column-width="false"/>
    </style:style>
    <style:style style:name="TableColumn1026" style:family="table-column">
      <style:table-column-properties style:column-width="0.8631in" style:use-optimal-column-width="false"/>
    </style:style>
    <style:style style:name="TableColumn1027" style:family="table-column">
      <style:table-column-properties style:column-width="1.0423in" style:use-optimal-column-width="false"/>
    </style:style>
    <style:style style:name="TableColumn1028" style:family="table-column">
      <style:table-column-properties style:column-width="0.8861in" style:use-optimal-column-width="false"/>
    </style:style>
    <style:style style:name="TableColumn1029" style:family="table-column">
      <style:table-column-properties style:column-width="0.827in" style:use-optimal-column-width="false"/>
    </style:style>
    <style:style style:name="TableColumn1030" style:family="table-column">
      <style:table-column-properties style:column-width="0.9444in" style:use-optimal-column-width="false"/>
    </style:style>
    <style:style style:name="Table1022" style:family="table">
      <style:table-properties style:width="6.7888in" fo:margin-left="0in" table:align="left"/>
    </style:style>
    <style:style style:name="TableRow1031" style:family="table-row">
      <style:table-row-properties style:min-row-height="0.8312in" style:use-optimal-row-height="false"/>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language-asian="lt" style:country-asian="LT"/>
    </style:style>
    <style:style style:name="TableCell1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language-asian="lt" style:country-asian="LT"/>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10pt" style:font-size-asian="10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language-asian="lt" style:country-asian="L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10pt" style:font-size-asian="10pt" style:language-asian="lt" style:country-asian="LT"/>
    </style:style>
    <style:style style:name="TableRow1044" style:family="table-row">
      <style:table-row-properties style:min-row-height="1.3125in" style:use-optimal-row-height="false"/>
    </style:style>
    <style:style style:name="P1045" style:parent-style-name="Normal" style:family="paragraph">
      <style:text-properties fo:font-weight="bold" style:font-weight-asian="bold" fo:font-size="10pt" style:font-size-asian="10pt" style:language-asian="lt" style:country-asian="LT"/>
    </style:style>
    <style:style style:name="P1046" style:parent-style-name="Normal" style:family="paragraph">
      <style:text-properties fo:font-weight="bold" style:font-weight-asian="bold" fo:font-size="10pt" style:font-size-asian="10pt" style:language-asian="lt" style:country-asian="LT"/>
    </style:style>
    <style:style style:name="P1047" style:parent-style-name="Normal" style:family="paragraph">
      <style:text-properties fo:font-weight="bold" style:font-weight-asian="bold" fo:font-size="10pt" style:font-size-asian="10pt" style:language-asian="lt" style:country-asian="LT"/>
    </style:style>
    <style:style style:name="P1048" style:parent-style-name="Normal" style:family="paragraph">
      <style:text-properties fo:font-weight="bold" style:font-weight-asian="bold" fo:font-size="10pt" style:font-size-asian="10pt" style:language-asian="lt" style:country-asian="LT"/>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language-asian="lt" style:country-asian="LT"/>
    </style:style>
    <style:style style:name="TableRow1057" style:family="table-row">
      <style:table-row-properties style:min-row-height="0.2083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9" style:parent-style-name="Normal" style:family="paragraph">
      <style:paragraph-properties fo:text-indent="0.0368in"/>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1" style:parent-style-name="Normal" style:family="paragraph">
      <style:paragraph-properties fo:text-indent="0.0368in"/>
      <style:text-properties fo:font-size="10pt" style:font-size-asian="10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indent="0.0368in"/>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5" style:parent-style-name="Normal" style:family="paragraph">
      <style:paragraph-properties fo:text-indent="0.0368in"/>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7" style:parent-style-name="Normal" style:family="paragraph">
      <style:paragraph-properties fo:text-indent="0.0368in"/>
      <style:text-properties fo:font-size="10pt" style:font-size-asian="10pt" style:language-asian="lt" style:country-asian="L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9" style:parent-style-name="Normal" style:family="paragraph">
      <style:paragraph-properties fo:text-indent="0.0368in"/>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1" style:parent-style-name="Normal" style:family="paragraph">
      <style:paragraph-properties fo:text-indent="0.0368in"/>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3" style:parent-style-name="Normal" style:family="paragraph">
      <style:paragraph-properties fo:text-indent="0.0368in"/>
      <style:text-properties fo:font-size="10pt" style:font-size-asian="10pt" style:language-asian="lt" style:country-asian="LT"/>
    </style:style>
    <style:style style:name="P1074" style:parent-style-name="Normal" style:family="paragraph">
      <style:paragraph-properties fo:widows="0" fo:orphans="0" fo:text-align="end" fo:line-height="150%" fo:text-indent="0.4923in"/>
      <style:text-properties fo:color="#000000" fo:hyphenate="false"/>
    </style:style>
    <style:style style:name="TableColumn1076" style:family="table-column">
      <style:table-column-properties style:column-width="2.2812in"/>
    </style:style>
    <style:style style:name="TableColumn1077" style:family="table-column">
      <style:table-column-properties style:column-width="2.2812in"/>
    </style:style>
    <style:style style:name="TableColumn1078" style:family="table-column">
      <style:table-column-properties style:column-width="2.2812in"/>
    </style:style>
    <style:style style:name="Table1075" style:family="table">
      <style:table-properties style:width="6.8437in" style:rel-width="100%" fo:margin-left="0in" table:align="lef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indent="0.5597in"/>
      <style:text-properties style:text-position="super 66.6%" style:font-size-complex="12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style:text-position="super 66.6%" style:font-size-complex="12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text-properties style:text-position="super 66.6%" style:font-size-complex="12p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widows="0" fo:orphans="0" fo:text-align="end" fo:line-height="150%" fo:text-indent="0.4923in"/>
      <style:text-properties fo:hyphenate="false"/>
    </style:style>
    <style:style style:name="P1094" style:parent-style-name="Normal" style:family="paragraph">
      <style:paragraph-properties fo:widows="0" fo:orphans="0" fo:text-align="justify" fo:line-height="150%"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line-height="150%"/>
      <style:text-properties fo:hyphenate="false"/>
    </style:style>
    <style:style style:name="P1100" style:parent-style-name="Normal" style:family="paragraph">
      <style:paragraph-properties fo:widows="0" fo:orphans="0" fo:text-align="justify" fo:line-height="150%"/>
      <style:text-properties fo:color="#000000" fo:hyphenate="false"/>
    </style:style>
    <style:style style:name="P1101" style:parent-style-name="Normal" style:family="paragraph">
      <style:paragraph-properties fo:widows="0" fo:orphans="0" fo:text-align="justify"/>
      <style:text-properties fo:color="#000000"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8"/>
      <text:p text:style-name="P9"><text:span text:style-name="T10"><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1">LIETUVOS DARBO BIRŽOS</text:span></text:p>
      <text:p text:style-name="P12">PRIE SOCIALINĖS APSAUGOS IR DARBO MINISTERIJOS<text:s/></text:p>
      <text:p text:style-name="P13">DIREKTORIUS</text:p>
      <text:p text:style-name="P14"/>
      <text:p text:style-name="P15">ĮSAKYMAS</text:p>
      <text:p text:style-name="P16"><text:span text:style-name="T17">dėl LIETUVOS darbo biržos prie socialinės apsaugos ir darbo ministerijos DIREKTORIAUS 2017 M. liepos 5 D. ĮSAKYMO NR. V-388<text:s/></text:span><text:span text:style-name="T18">„DĖL AKTYVIOS DARBO RINKOS<text:s/></text:span><text:span text:style-name="T19">POLiTIKOS PRIEMONIŲ TAIKYMO DARBDAVIAMS TVARKOS APRAŠO PATVIRTINIMO“ pakeitimo</text:span></text:p>
      <text:p text:style-name="P20"/>
      <text:p text:style-name="P21">2018 m. vasario 28 d. Nr. V-84</text:p>
      <text:p text:style-name="P22">Vilnius</text:p>
      <text:p text:style-name="P23"/>
      <text:p text:style-name="P24"/>
      <text:p text:style-name="P25"><text:span text:style-name="T26">1</text:span><text:span text:style-name="T27">. P a k e i č i u Aktyvios darbo rinkos politikos priemonių taikymo darbdaviams tvarkos aprašą, patvirtintą Lietuvos darbo biržos pr</text:span><text:span text:style-name="T28">ie Socialinės apsaugos ir darbo ministerijos direktoriaus 2017 m. liepos 5 d. įsakymu Nr. V-388 „Dėl Aktyvios darbo rinkos politikos priemonių taikymo darbdaviams tvarkos aprašo patvirtinimo“ (toliau – Aprašas):</text:span></text:p>
      <text:p text:style-name="P29"><text:span text:style-name="T30">1.1</text:span><text:span text:style-name="T31">.</text:span><text:span text:style-name="T32"><text:tab/></text:span><text:span text:style-name="T33"><text:s/>Pakeičiu Aprašo 3.6 papunktį ir jį išdėstau taip:<text:s/></text:span></text:p>
      <text:p text:style-name="P34"><text:span text:style-name="T35">„</text:span><text:span text:style-name="T36">3.6</text:span><text:span text:style-name="T37">.<text:s/></text:span><text:span text:style-name="T38">Subsidijos gavėjas</text:span><text:span text:style-name="T39"><text:s/>– darbdavys arba darbo biržoje registruoto asmens įsteigta įmonė, kuriai skiriama subsidija darbo vietai įsteigti;“</text:span></text:p>
      <text:p text:style-name="P40"><text:span text:style-name="T41">1.2</text:span><text:span text:style-name="T42">.</text:span><text:span text:style-name="T43"><text:tab/><text:s/>Pakeičiu Aprašo 9 punktą ir jį išdėstau taip:</text:span></text:p>
      <text:p text:style-name="P44"><text:span text:style-name="T45">„</text:span><text:span text:style-name="T46">9</text:span><text:span text:style-name="T47">. Darbdavio patirtos kelionės išlaidos kompensuojamos atsižvelgiant į atstumą nuo darbo vietos iki darbdavio vežamo asmens gyvenamosios vietos (miesto, miestelio, kaimo ar viensėdžio) ir atgal, kuris nustatomas pagal maršrutą, nurodytą prašyme, bet ne i</text:span><text:span text:style-name="T48">lgiau kaip 3 mėnesius nuo bedarbio įdarbinimo dienos.“</text:span></text:p>
      <text:p text:style-name="P49"><text:span text:style-name="T50">1.3</text:span><text:span text:style-name="T51">.</text:span><text:span text:style-name="T52"><text:tab/><text:s/>Pakeičiu Aprašo 11 punktą ir jį išdėstau taip:</text:span></text:p>
      <text:p text:style-name="P53"><text:span text:style-name="T54">„</text:span><text:span text:style-name="T55">11</text:span><text:span text:style-name="T56">. Viešai prieinamų elektroninių žemėlapių atstumo skaičiuoklėje https: //www.google.lt/maps (kai vietovė nerandama -<text:s/></text:span><text:span text:style-name="T57">https: //www.maps.</text:span><text:span text:style-name="T58">lt</text:span><text:span text:style-name="T59">)</text:span><text:span text:style-name="T60"><text:s/></text:span><text:span text:style-name="T61">pateikiamu trumpiausiu darbdavio prašyme nurodyto maršruto atstumu, kompensuojamų darbdavio patirtų išlaidų dydis skaičiuojamas pagal formulę:</text:span></text:p>
      <text:p text:style-name="P62">Išlaidos = a × 2 × d × k,</text:p>
      <text:p text:style-name="P63">kur:</text:p>
      <text:p text:style-name="P64">a – trumpiausias maršruto atstumas nuo darbuotojo, vežamo į darbo vietą ir<text:s/>atgal, gyvenamosios vietos iki darbo vietos (kilometrais su vienu ženklu po kablelio);</text:p>
      <text:p text:style-name="P65">d – dienų skaičius per mėnesį kuriomis darbuotojas buvo vežamas į darbo vietą ir atgal<text:s/></text:p>
      <text:soft-page-break/>
      <text:p text:style-name="P66"><text:span text:style-name="T67">k – Lietuvos Respublikos socialinės apsaugos ir darbo ministro patvirtintas 1 kil</text:span><text:span text:style-name="T68">ometro tarifinis įkainis.“</text:span></text:p>
      <text:p text:style-name="P69"><text:span text:style-name="T70">1.4</text:span><text:span text:style-name="T71">.</text:span><text:span text:style-name="T72"><text:tab/><text:s/>Pakeičiu Aprašo 13 punktą ir jį išdėstau taip:</text:span></text:p>
      <text:p text:style-name="P73"><text:span text:style-name="T74">„</text:span><text:span text:style-name="T75">13</text:span><text:span text:style-name="T76">. Tais atvejais, kai darbdavys kreipiasi dėl patirtų išlaidų kompensavimo, patiriamų darbdaviui vežant daugiau nei vieną įdarbintą darbo biržos siųstą bedarbį ta p</text:span><text:span text:style-name="T77">ačia transporto priemone, darbdaviui kompensuojamos tik tos išlaidos, kurios būtų patirtos kaip vežant vieną toliausiai nuo darbo vietos gyvenantį bedarbį.“</text:span></text:p>
      <text:p text:style-name="P78"><text:span text:style-name="T79">1.5</text:span><text:span text:style-name="T80">.</text:span><text:span text:style-name="T81"><text:tab/></text:span><text:span text:style-name="T82"><text:s/></text:span><text:span text:style-name="T83">Pakeičiu Aprašo 14 punktą ir jį išdėstau taip:</text:span></text:p>
      <text:p text:style-name="P84"><text:span text:style-name="T85">„</text:span><text:span text:style-name="T86">14</text:span><text:span text:style-name="T87">. Darbdavys, mėnesiui pasibaigus<text:s/></text:span><text:span text:style-name="T88">už praeitą mėnesį per 10 dienų pateikia darbo biržai pažymą apie darbuotojo, vežamo į darbo vietą ir atgal, dirbtą dienų skaičių ir priskaičiuotą darbo užmokestį (3 priedas). Darbo birža patirtas kelionės išlaidas darbdaviui kompensuoja per 10 darbo dienų<text:s/></text:span><text:span text:style-name="T89">nuo darbdavio pateiktų dokumentų gavimo dienos.“;</text:span></text:p>
      <text:p text:style-name="P90"><text:span text:style-name="T91">1.6</text:span><text:span text:style-name="T92">.</text:span><text:span text:style-name="T93"><text:tab/><text:s/>Pakeičiu Aprašo 15 punktą ir jį išdėstau taip:</text:span></text:p>
      <text:p text:style-name="P94"><text:span text:style-name="T95">„</text:span><text:span text:style-name="T96">15</text:span><text:span text:style-name="T97">. Prašymus dėl</text:span><text:span text:style-name="T98"><text:s/>dalies darbo užmokesčio išlaidų kompensavimo</text:span><text:span text:style-name="T99"><text:s/>įdarbinus teritorinės darbo biržos siųstą asmenį pagal pameistrystės darbo sutar</text:span><text:span text:style-name="T100">tį (toliau – prašymas) (4 priedas) gali teikti profesinį mokymą pagal pameistrystės formą vykdantys darbdaviai, įdarbinę darbo biržos siųstus<text:s/></text:span><text:soft-page-break/><text:span text:style-name="T101">asmenis ir pateikę pažymą apie atitikimą Užimtumo įstatymo 35 straipsnio 4 dalies 2 ir 4 punkte nurodytiems reikal</text:span><text:span text:style-name="T102">avimams (5 priedas).“</text:span></text:p>
      <text:p text:style-name="P103"><text:span text:style-name="T104">1.7</text:span><text:span text:style-name="T105">.</text:span><text:span text:style-name="T106"><text:tab/><text:s/>Pakeičiu Aprašo 18 punktą ir jį išdėstau taip:</text:span></text:p>
      <text:p text:style-name="P107"><text:span text:style-name="T108">„</text:span><text:span text:style-name="T109">18</text:span><text:span text:style-name="T110">. Darbo birža Aprašo 17 punkte nustatytas sąlygas atitinkantiems darbdaviams, pateikusiems su pagal pameistrystės darbo sutartį įdarbintų asmenų darbo laiko apskaita ir</text:span><text:span text:style-name="T111"><text:s/>darbo apmokėjimu susijusius dokumentus, Užimtumo įstatymo 38 straipsnio 2 dalyje ir šio Aprašo 18</text:span><text:span text:style-name="T112">1</text:span><text:span text:style-name="T113"><text:s/>– 18</text:span><text:span text:style-name="T114">2</text:span><text:span text:style-name="T115"><text:s/>punktuose nustatyta tvarka kompensuoja dalį darbo užmokesčio.“</text:span></text:p>
      <text:p text:style-name="P116"><text:span text:style-name="T117">1.8</text:span><text:span text:style-name="T118">.</text:span><text:span text:style-name="T119"><text:tab/><text:s/>Papildau Aprašą 18</text:span><text:span text:style-name="T120">1</text:span><text:span text:style-name="T121"><text:s/>punktu ir jį išdėstau taip:</text:span></text:p>
      <text:p text:style-name="P122"><text:span text:style-name="T123">„</text:span><text:span text:style-name="T124">18</text:span><text:span text:style-name="T125">1</text:span><text:span text:style-name="T126">.<text:s/></text:span><text:span text:style-name="T127">Kompensacijai dar</text:span><text:span text:style-name="T128">bo užmokesčiui gauti, mėnesiui pasibaigus, iki kito mėnesio 15 dienos, darbdavys darbo biržai pateikia su darbo biržos siųsto įdarbinto pagal pameistrystės darbo sutartį asmens darbo laiko apskaita ir apmokėjimu susijusius dokumentus:<text:s/></text:span></text:p>
      <text:p text:style-name="P129"><text:span text:style-name="T130">18</text:span><text:span text:style-name="T131">1</text:span><text:span text:style-name="T132">.1</text:span><text:span text:style-name="T133">. su įdarbint</text:span><text:span text:style-name="T134">ų teritorinės darbo biržos siųstų asmenų darbo laiko apskaita susiję dokumentai yra darbo laiko apskaitos žiniaraščio išrašas arba kopija;</text:span></text:p>
      <text:p text:style-name="P135"><text:span text:style-name="T136">18</text:span><text:span text:style-name="T137">1</text:span><text:span text:style-name="T138">.2</text:span><text:span text:style-name="T139">. su įdarbintų teritorinės darbo biržos siųstų asmenų darbo apmokėjimu susiję dokumentai:</text:span></text:p>
      <text:p text:style-name="P140"><text:span text:style-name="T141">18</text:span><text:span text:style-name="T142">1</text:span><text:span text:style-name="T143">.2.1</text:span><text:span text:style-name="T144">.  vienas</text:span><text:span text:style-name="T145"><text:s/>iš darbo užmokesčio išmokėjimą patvirtinančių dokumentų:</text:span></text:p>
      <text:p text:style-name="P146"><text:span text:style-name="T147">18</text:span><text:span text:style-name="T148">1</text:span><text:span text:style-name="T149">.2.1.1</text:span><text:span text:style-name="T150">.  banko išrašas arba pavedimo elektronine bankininkyste kopija, patvirtinta darbdavio atstovo parašu;</text:span></text:p>
      <text:p text:style-name="P151"><text:span text:style-name="T152">18</text:span><text:span text:style-name="T153">1</text:span><text:span text:style-name="T154">.2.1.2</text:span><text:span text:style-name="T155">.  mokėjimo pavedimo kopija, mokėjimus atliekant ne elektroninėmis prie</text:span><text:span text:style-name="T156">monėmis;</text:span></text:p>
      <text:p text:style-name="P157"><text:span text:style-name="T158">18</text:span><text:span text:style-name="T159">1</text:span><text:span text:style-name="T160">.2.1.3</text:span><text:span text:style-name="T161">.  kasos išlaidų orderio kopija, mokėjimus atliekant grynaisiais pinigais;</text:span></text:p>
      <text:p text:style-name="P162"><text:span text:style-name="T163">18</text:span><text:span text:style-name="T164">1</text:span><text:span text:style-name="T165">.2.2</text:span><text:span text:style-name="T166">.  darbo užmokesčio priskaičiavimo ir išmokėjimo žiniaraščio išrašas arba kopija.“</text:span></text:p>
      <text:p text:style-name="P167"><text:span text:style-name="T168">1.9</text:span><text:span text:style-name="T169">.</text:span><text:span text:style-name="T170"><text:tab/>Papildau Aprašą 18</text:span><text:span text:style-name="T171">2</text:span><text:span text:style-name="T172"><text:s/>punktu ir jį išdėstau taip</text:span><text:span text:style-name="T173">:</text:span></text:p>
      <text:p text:style-name="P174"><text:span text:style-name="T175">„</text:span><text:span text:style-name="T176">18</text:span><text:span text:style-name="T177">2</text:span><text:span text:style-name="T178">. Kompensacija darbo užmokesčiui išmokama ne vėliau kaip per 10 darbo dienų nuo Aprašo 18</text:span><text:span text:style-name="T179">1</text:span><text:span text:style-name="T180"><text:s/>punkte nurodytų dokumentų gavimo dienos.“</text:span></text:p>
      <text:p text:style-name="P181"><text:span text:style-name="T182">1.10</text:span><text:span text:style-name="T183">.</text:span><text:span text:style-name="T184"><text:tab/>Pakeičiu Aprašo 36 punktą ir jį išdėstau taip:</text:span></text:p>
      <text:p text:style-name="P185"><text:span text:style-name="T186">„</text:span><text:span text:style-name="T187">36</text:span><text:span text:style-name="T188">.</text:span><text:span text:style-name="T189"><text:tab/></text:span><text:span text:style-name="T190">Paramos darbo vietoms steigti dydis vienai darbo vietai steigti negali viršyti 40 Lietuvos Respublikos Vyriausybės patvirtintos minimaliosios mėnesinės algos dydžių sumos paraiškos dėl darbo vietų steigimo subsidijavimo pateikimo dieną, o VUI projektams –<text:s/></text:span><text:span text:style-name="T191">VUI <text:s/>paraiškų atrankos paskelbimo Lietuvos darbo biržos interneto svetainėje dieną. Nustatant paramos vienai darbo vietai steigti dydį, patalpų remontui numatytos panaudoti subsidijos lėšos paskirstomos lygiomis dalimis kiekvienai steigiamai darbo vietai.“</text:span></text:p>
      <text:p text:style-name="P192"><text:span text:style-name="T193">1.11</text:span><text:span text:style-name="T194">.</text:span><text:span text:style-name="T195"><text:tab/>Pakeičiu Aprašo 39 punktą ir jį išdėstau taip:</text:span></text:p>
      <text:p text:style-name="P196"><text:span text:style-name="T197">„</text:span><text:span text:style-name="T198">39</text:span><text:span text:style-name="T199">.</text:span><text:span text:style-name="T200"><text:tab/>Įvykus draudiminiam įvykiui, darbo birža, būdama naudos gavėju, gavusi iš draudimo bendrovės draudimo išmoką, pagal subsidijos gavėjo prašymą, perveda jam draudimo lėšas, draudiminio įvyk</text:span><text:span text:style-name="T201">io metu prarastoms ar sugadintoms darbo priemonėms įsigyti (atstatyti). Draudiminio įvykio metu sunaikintą ar sugadintą turtą subsidijos gavėjas atstato tuo pačiu pirkimų būdu, kaip steigė darbo vietas.“</text:span></text:p>
      <text:p text:style-name="P202"><text:span text:style-name="T203">1.12</text:span><text:span text:style-name="T204">.</text:span><text:span text:style-name="T205"><text:tab/>Pakeičiu Aprašo 45 punktą ir jį išdėst</text:span><text:span text:style-name="T206">au taip:</text:span></text:p>
      <text:p text:style-name="P207"><text:span text:style-name="T208">„</text:span><text:span text:style-name="T209">45</text:span><text:span text:style-name="T210">. Darbo birža pagal iki kitų metų sausio 31 d. subsidijos gavėjo pateiktas</text:span><text:span text:style-name="T211"><text:s/>priemonės įgyvendinimo metines<text:s/></text:span><text:span text:style-name="T212">ataskaitas (19 priedas) stebi ir vertina paraiškoje numatytų atlikti veiklų įgyvendinimo eigą ir jų atitiktį paraiškos įgyvendinimo<text:s/></text:span><text:span text:style-name="T213">sąmatai, atlieka subsidijų apskaitą, tikrina ar gauta subsidija naudojama pagal paskirtį, vykdo įsteigtos darbo vietos išlaikymo kontrolę ne mažiau kaip 36 mėnesius nuo darbo vietos įsteigimo dienos.“</text:span></text:p>
      <text:p text:style-name="P214"><text:span text:style-name="T215">1.13</text:span><text:span text:style-name="T216">.</text:span><text:span text:style-name="T217"><text:tab/><text:s/>Pakeičiu Aprašo 47 punktą ir jį išdėstau</text:span><text:span text:style-name="T218"><text:s/>taip:</text:span></text:p>
      <text:p text:style-name="P219"><text:span text:style-name="T220">„</text:span>47. <text:s/><text:span text:style-name="T221">Darbo birža pripažįsta tik tas subsidijos gavėjo po Aprašo 24 ir 33 punktuose nurodytų sutarčių pasirašymo patirtas išlaidas, kurios patvirtinamos išlaidas pateisinančių ir išlaidų apmokėjimą įrodančių dokumentų kopijomis. Darbo vietos steig</text:span><text:span text:style-name="T222">imo (pritaikymo) aktas pasirašomas sudarius materialines ir teisines sąlygas naujoms darbo vietoms sukurti ir pateikus išlaidas pagrindžiančių bei patirtų išlaidų apmokėjimą įrodančių (banko išrašas arba pavedimo<text:s/></text:span><text:soft-page-break/><text:span text:style-name="T223">elektronine bankininkyste kopija, patvirtin</text:span><text:span text:style-name="T224">ta darbdavio atstovo parašu,</text:span><text:s/>ar kiti dokumentai, įrodantys, kad pagal išlaidas pateisinančius dokumentus buvo atliktas mokėjimas)<text:s/><text:span text:style-name="T225">dokumentų <text:s/>kopijas.“</text:span></text:p>
      <text:p text:style-name="P226"><text:span text:style-name="T227">1.14</text:span><text:span text:style-name="T228">.</text:span><text:span text:style-name="T229"><text:tab/></text:span><text:span text:style-name="T230"><text:s/>Pakeičiu Aprašo 58 punktą ir jį išdėstau taip:</text:span></text:p>
      <text:p text:style-name="P231"><text:span text:style-name="T232">„</text:span><text:span text:style-name="T233">58</text:span><text:span text:style-name="T234">.</text:span><text:span text:style-name="T235"><text:tab/>Įvykus draudiminiam įvykiui, darbo b</text:span><text:span text:style-name="T236">irža, būdama naudos gavėju, gavusi iš draudimo bendrovės draudimo išmoką, pagal subsidijos gavėjo prašymą, perveda jam draudimo lėšas, draudiminio įvykio metu prarastoms ar sugadintoms darbo priemonėms įsigyti (atstatyti). Draudiminio įvykio metu sunaikint</text:span><text:span text:style-name="T237">ą ar sugadintą turtą subsidijos gavėjas atstato tuo pačiu pirkimų būdu, kaip steigė darbo vietas.“</text:span></text:p>
      <text:p text:style-name="P238"><text:span text:style-name="T239">1.15</text:span><text:span text:style-name="T240">.</text:span><text:span text:style-name="T241"><text:tab/>Pakeičiu Aprašo 64 punktą ir jį išdėstau taip:</text:span></text:p>
      <text:p text:style-name="P242"><text:span text:style-name="T243">„</text:span><text:span text:style-name="T244">64</text:span><text:span text:style-name="T245">. Darbo birža pagal iki kitų metų sausio 31 d. subsidijos gavėjo pateiktas</text:span><text:span text:style-name="T246"><text:s/>priemonės įgyven</text:span><text:span text:style-name="T247">dinimo metines</text:span><text:span text:style-name="T248"><text:s/>ataskaitas (19 priedas) stebi ir vertina paraiškoje numatytų atlikti veiklų įgyvendinimo eigą ir jų atitiktį paraiškos įgyvendinimo sąmatai, atlieka subsidijų apskaitą, tikrina ar gauta subsidija naudojama pagal paskirtį, vykdo įsteigtos dar</text:span><text:span text:style-name="T249">bo vietos išlaikymo kontrolę ne mažiau kaip 36 mėnesius nuo darbo vietos įsteigimo dienos.“<text:s/></text:span></text:p>
      <text:p text:style-name="P250"><text:span text:style-name="T251">1.16</text:span><text:span text:style-name="T252">.</text:span><text:span text:style-name="T253"><text:tab/>Pakeičiu Aprašo 66 punktą ir jį išdėstau taip:</text:span></text:p>
      <text:p text:style-name="P254"><text:span text:style-name="T255">„</text:span>66. <text:s/><text:span text:style-name="T256">Darbo birža pripažįsta tik tas subsidijos gavėjo po savarankiško užimtumo rėmimo sutarties pasirašymo patirtas išlaidas, kurios patvirtinamos išlaidas pateisinančių ir išlaidų apmokėjimą įrodančių dokumentų kopijomis. Darbo vietos steigimo (pritaikymo) akt</text:span><text:span text:style-name="T257">as pasirašomas sudarius materialines ir teisines sąlygas naujoms darbo vietoms sukurti ir pateikus išlaidas pagrindžiančių bei patirtų išlaidų apmokėjimą įrodančių (banko išrašas arba pavedimo elektronine bankininkyste kopija, patvirtinta darbdavio atstovo</text:span><text:span text:style-name="T258"><text:s/>parašu, ar kiti dokumentai, įrodantys, kad pagal išlaidas pateisinančius dokumentus buvo atliktas mokėjimas) dokumentų <text:s/>kopijas.“</text:span></text:p>
      <text:p text:style-name="P259"><text:span text:style-name="T260">1.17</text:span><text:span text:style-name="T261">.</text:span><text:span text:style-name="T262"><text:tab/>Pakeičiu Aprašo 4 priedą ir išdėstau jį nauja redakcija:</text:span></text:p>
      <text:p text:style-name="P263"><text:span text:style-name="T264">„Aktyvios darbo rinkos politikos priemonių</text:span></text:p>
      <text:p text:style-name="P265">taikymo darbdaviams tvarkos aprašo</text:p>
      <text:p text:style-name="P266"><text:span text:style-name="T267">4</text:span><text:span text:style-name="T268"><text:s/>priedas<text:s/></text:span></text:p>
      <text:p text:style-name="P269"/>
      <text:p text:style-name="P270"><text:span text:style-name="T271">(Prašymo dėl</text:span><text:span text:style-name="T272"><text:s/>dalies darbo užmokesčio išlaidų kompensavimo</text:span><text:span text:style-name="T273"><text:s/>įdarbinus teritorinės darbo biržos siųstą asmenį pagal pameistrystės darbo sutartį forma)</text:span></text:p>
      <text:p text:style-name="P274"/>
      <text:p text:style-name="P275">____________________________________________________________________________</text:p>
      <text:p text:style-name="P276">(įmonės pavadinimas, kodas, valstybinio socialinio draudimo įmokų tarifo grupė)</text:p>
      <text:p text:style-name="P277">____________________________________________________________________________</text:p>
      <text:p text:style-name="P278">(adresas, telefonas, el. paštas, tinklapis)</text:p>
      <text:p text:style-name="P279">____________________________________________________________________________</text:p>
      <text:p text:style-name="P280">(kredito, mokėjimo ir (ar) elektroninių pinigų įstaigos pavadinimas, kodas, a/s numeris)</text:p>
      <text:soft-page-break/>
      <text:p text:style-name="P281">_______________________________________________________________________________</text:p>
      <text:h text:style-name="P282" text:outline-level="3">(pagrindinė veiklos rūšis pagal EVRK2, apskrityje<text:s/>veikiančių įmonės, ar jos filialų, skyrių, padalinių vidutinis metinis dirbančiųjų skaičius)</text:h>
      <text:p text:style-name="P283"/>
      <text:p text:style-name="P284"/>
      <text:p text:style-name="P285"><text:span text:style-name="T286">____________________________________</text:span><text:span text:style-name="T287">teritorinei darbo biržai</text:span></text:p>
      <text:p text:style-name="P288"/>
      <text:h text:style-name="P289" text:outline-level="2">PRAŠYMAS</text:h>
      <text:p text:style-name="P290"><text:span text:style-name="T291">DĖL<text:s/></text:span><text:span text:style-name="T292">DALIES DARBO UŽMOKESČIO IŠLAIDŲ KOMPENSAVIMO ĮDARBINUS TERITORINĖS DARBO BIRŽOS SIŲSTĄ</text:span><text:span text:style-name="T293"><text:s/>ASMENĮ PAGAL PAMEISTRYSTĖS DARBO SUTARTĮ</text:span><text:span text:style-name="T294"><text:s/></text:span></text:p>
      <text:p text:style-name="P295"><text:span text:style-name="T296">________________________________________</text:span></text:p>
      <text:p text:style-name="P297">(nurodyti darbo vietos adresą)</text:p>
      <text:p text:style-name="P298">20___ m. ____________________ d.</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ext:p text:style-name="P310"><text:span text:style-name="T311">Įdarbinto asmens vardas, pavardė</text:span></text:p>
          </table:table-cell>
          <table:table-cell table:style-name="TableCell312">
            <text:p text:style-name="P313"/>
            <text:p text:style-name="P314"><text:span text:style-name="T315">Asmens kodas</text:span></text:p>
          </table:table-cell>
          <table:table-cell table:style-name="TableCell316">
            <text:p text:style-name="P317"/>
            <text:p text:style-name="P318">Profesija (pareigos)</text:p>
          </table:table-cell>
          <table:table-cell table:style-name="TableCell319">
            <text:p text:style-name="P320"/>
            <text:p text:style-name="P321">Profesinio mokymo programos, pagal<text:s/>kurią vykdomas mokymas darbo vietoje, pavadinimas ir kodas</text:p>
          </table:table-cell>
          <table:table-cell table:style-name="TableCell322">
            <text:p text:style-name="P323"/>
            <text:p text:style-name="P324">Profesinio mokymo teikėjo, kuris vykdys teorinį mokymą, pavadinimas ir kodas</text:p>
          </table:table-cell>
          <table:table-cell table:style-name="TableCell325">
            <text:p text:style-name="P326"/>
            <text:p text:style-name="P327">Įdarbinimo data</text:p>
          </table:table-cell>
        </table:table-row>
        <table:table-row table:style-name="TableRow328">
          <table:table-cell table:style-name="TableCell329">
            <text:p text:style-name="P330"><text:span text:style-name="T331">1</text:span></text:p>
          </table:table-cell>
          <table:table-cell table:style-name="TableCell332">
            <text:p text:style-name="P333">2</text:p>
          </table:table-cell>
          <table:table-cell table:style-name="TableCell334">
            <text:p text:style-name="P335">3</text:p>
          </table:table-cell>
          <table:table-cell table:style-name="TableCell336">
            <text:p text:style-name="P337">4</text:p>
          </table:table-cell>
          <table:table-cell table:style-name="TableCell338">
            <text:p text:style-name="P339">5</text:p>
          </table:table-cell>
          <table:table-cell table:style-name="TableCell340">
            <text:p text:style-name="P341">6</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Darbo ir darbo apmokėjimo sąlygos:</text:p>
      <text:p text:style-name="P357">________________________________________________________________________________________________</text:p>
      <text:p text:style-name="P358">(nurodyti darbo laiką, jo režimą, galimus rizikos veiksnius sveikatai, darbo užmokesčio rūšį, vid. dydį, mokėjimo tvarką ir kt.)</text:p>
      <text:p text:style-name="P359"/>
      <text:p text:style-name="P360">________________________________________________________________________________________________</text:p>
      <text:p text:style-name="P361"/>
      <text:soft-page-break/>
      <text:p text:style-name="P362">________________________________________________________________________________________________</text:p>
      <text:p text:style-name="P363"/>
      <text:p text:style-name="P364">________________________________________________________________________________________________</text:p>
      <text:p text:style-name="P365"/>
      <text:p text:style-name="P366"/>
      <text:p text:style-name="P367">PRIDEDAMA:</text:p>
      <text:p text:style-name="P368">1.<text:tab/>Pameistrystės darbo sutartis, ______________ lapai;</text:p>
      <text:p text:style-name="P369"><text:span text:style-name="T370">2.</text:span><text:span text:style-name="T371"><text:tab/>Mokymo planas,</text:span><text:span text:style-name="T372"><text:s/>atitinkantis mokymo<text:s/></text:span><text:span text:style-name="T373">programos ar jos modulio reikalavimus ______ lapas (-ai).</text:span></text:p>
      <text:p text:style-name="P374"/>
      <text:p text:style-name="P375"/>
      <text:p text:style-name="P376">__________________________________ <text:s text:c="6"/>__________________ <text:s text:c="19"/>_____________________</text:p>
      <text:p text:style-name="P377">(Darbdavio ar jo įgalioto asmens pareigos) <text:s text:c="14"/>(parašas) <text:s text:c="38"/>(vardas, pavardė) <text:s text:c="3"/></text:p>
      <text:p text:style-name="P378"/>
      <text:p text:style-name="P379"><text:span text:style-name="T380">__________________________„</text:span></text:p>
      <text:p text:style-name="P381"/>
      <text:p text:style-name="P382"><text:span text:style-name="T383">1.18</text:span><text:span text:style-name="T384">.</text:span><text:span text:style-name="T385"><text:tab/>Pakeičiu Aprašo 8 priedo 2.2 papunktį ir jį išdėstau taip:</text:span></text:p>
      <text:p text:style-name="P386"><text:span text:style-name="T387">„2.2. per 3 darbo dienas po darbo sutarties sudarymo dienos pateikti darbo biržai darbdavio antspaudu, jeigu antspaudą privalo turėti, ir vadovo ar jo įgalioto asmens parašu patvi</text:span><text:span text:style-name="T388">rtintą darbo sutarties kopiją;“</text:span></text:p>
      <text:p text:style-name="P389"><text:span text:style-name="T390">1.19</text:span><text:span text:style-name="T391">.</text:span><text:span text:style-name="T392"><text:tab/>Pakeičiu Aprašo 9 priedo 2.2 papunktį ir jį išdėstau taip:</text:span></text:p>
      <text:p text:style-name="P393"><text:span text:style-name="T394">„</text:span><text:span text:style-name="T395">2.2</text:span><text:span text:style-name="T396">. per 3 darbo dienas po darbo sutarties sudarymo dienos pateikti darbo biržai darbdavio antspaudu, jeigu antspaudą privalo turėti, ir vadovo ar j</text:span><text:span text:style-name="T397">o įgalioto asmens parašu patvirtintą darbo<text:s/></text:span><text:soft-page-break/><text:span text:style-name="T398">sutarties kopiją ir įsakymo dėl darbuotojo, atsakingo už įdarbinto asmens darbo įgūdžių įgijimo organizavimą, paskyrimo išrašą ar kopiją;“</text:span></text:p>
      <text:p text:style-name="P399"><text:span text:style-name="T400">1.20</text:span><text:span text:style-name="T401">.</text:span><text:span text:style-name="T402"><text:tab/>Papildau Aprašo 9 priedą 3.3 papunkčiu ir jį išdėstau taip:<text:s/></text:span></text:p>
      <text:p text:style-name="P403"><text:span text:style-name="T404">„</text:span><text:span text:style-name="T405">3.3</text:span><text:span text:style-name="T406">. Nemokėti subsidijos darbo užmokesčiui kasmetinių, tikslinių atostogų laikotarpiu ar įdarbintam asmeniui tapus laikinai nedarbingam dėl ligos ar traumos, taip pat kitais teisės aktuose nustatytais atvejais, kai darbdavys nemoka darbo užmokesčio.“</text:span></text:p>
      <text:p text:style-name="P407"><text:span text:style-name="T408">1.21</text:span><text:span text:style-name="T409">.</text:span><text:span text:style-name="T410"><text:tab/>Papildau Aprašo 10 priedą 2</text:span><text:span text:style-name="T411">1</text:span><text:span text:style-name="T412"><text:s/>punktu ir jį išdėstau taip:</text:span></text:p>
      <text:p text:style-name="P413"><text:span text:style-name="T414">„</text:span><text:span text:style-name="T415">2</text:span><text:span text:style-name="T416">1</text:span><text:span text:style-name="T417">. Vykdoma veikla</text:span><text:span text:style-name="T418"><text:s/>____________________________________________________;“</text:span></text:p>
      <text:p text:style-name="P419"><text:span text:style-name="T420">(įrašyti <text:s/>veiklos rūšis pagal ekonominės veiklos rūšių klasifikatorių)</text:span></text:p>
      <text:p text:style-name="P421"><text:span text:style-name="T422">1.22</text:span><text:span text:style-name="T423">.</text:span><text:span text:style-name="T424"><text:tab/>Papildau Aprašo 10<text:s/></text:span><text:span text:style-name="T425">priedo 6.2 papunktį ir jį išdėstau taip:</text:span></text:p>
      <text:p text:style-name="P426"><text:span text:style-name="T427">„</text:span><text:span text:style-name="T428">6.2</text:span><text:span text:style-name="T429">. Sąmatos pagrindimas</text:span></text:p>
      <text:p text:style-name="P430"><text:span text:style-name="T431">_____________________________________________________________________________<text:s/></text:span><text:span text:style-name="T432">(pateikti trumpą projekto sąmatos kiekvienos eilutės išskaidytą pagrindimą, nurodant ryšį tarp numatomos<text:s/></text:span><text:span text:style-name="T433">veiklos ir reikalingų lėšų; pagrįsti įrengimų,</text:span></text:p>
      <text:p text:style-name="P434"><text:span text:style-name="T435">________________________________________________________________________________<text:s/></text:span><text:span text:style-name="T436">įrangos, darbo priemonių, poreikį patalpų remonto ir kitų darbų darbo vietoms įsteigti ir tam būtinas lėšas</text:span><text:span text:style-name="T437">,<text:s/></text:span><text:span text:style-name="T438">nurodyti atskirai k</text:span><text:span text:style-name="T439">iekvienos darbo</text:span></text:p>
      <text:p text:style-name="P440">________________________________________________________________________________</text:p>
      <text:p text:style-name="P441"><text:span text:style-name="T442">vietos kainą (subsidijos lėšas) ir tai vietai priskiriamas darbo priemones)</text:span><text:span text:style-name="T443">“;</text:span></text:p>
      <text:p text:style-name="P444"><text:span text:style-name="T445">1.23</text:span><text:span text:style-name="T446">.</text:span><text:span text:style-name="T447"><text:tab/>Papildau Aprašo 10 priedo pridedamų dokumentų sąrašą 7.7 papunkčiu<text:s/></text:span><text:span text:style-name="T448">ir jį išdėstau taip:</text:span></text:p>
      <text:p text:style-name="P449"><text:span text:style-name="T450">„</text:span><text:span text:style-name="T451">7.7</text:span><text:span text:style-name="T452">. Užpildyta Pažyma <text:s/>apie atitikimą Lietuvos Respublikos užimtumo įstatymo 35 straipsnio 4 dalies 2 ir 4 punkte nurodytiems reikalavimams,<text:s/></text:span><text:span text:style-name="T453">___ lapai.“;</text:span></text:p>
      <text:p text:style-name="P454"><text:span text:style-name="T455">1.24</text:span><text:span text:style-name="T456">.</text:span><text:span text:style-name="T457"><text:tab/>Papildau Aprašo 11 priedą 2.26 papunkčiu ir jį išdėstau taip:</text:span></text:p>
      <text:p text:style-name="P458"><text:span text:style-name="T459">„</text:span><text:span text:style-name="T460">2</text:span><text:span text:style-name="T461">.26</text:span><text:span text:style-name="T462"><text:s/>teikti darbo biržai Lietuvos darbo biržos nustatytos formos priemonės įgyvendinimo metinę ataskaitą iki kitų metų sausio 31 d.“</text:span></text:p>
      <text:p text:style-name="P463"><text:span text:style-name="T464">1.25</text:span><text:span text:style-name="T465">.</text:span><text:span text:style-name="T466"><text:tab/>Pakeičiu Aprašo 12 priedo 5.3 papunktį ir jį išdėstau taip:</text:span></text:p>
      <text:p text:style-name="P467"><text:span text:style-name="T468">„</text:span><text:span text:style-name="T469">5.3</text:span><text:span text:style-name="T470">. Kiekvieno į įsteigtas darbo vietas įdarb</text:span><text:span text:style-name="T471">inamo asmens kvalifikacijai keliami reikalavimai:</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Profesija ir jos kodas (pagal profesijų klasifikatorių)<text:s/></text:p>
          </table:table-cell>
          <table:table-cell table:style-name="TableCell478">
            <text:p text:style-name="P479"/>
          </table:table-cell>
        </table:table-row>
        <table:table-row table:style-name="TableRow480">
          <table:table-cell table:style-name="TableCell481">
            <text:p text:style-name="P482">Kvalifikacija (kategorija)</text:p>
          </table:table-cell>
          <table:table-cell table:style-name="TableCell483">
            <text:p text:style-name="P484"/>
          </table:table-cell>
        </table:table-row>
        <table:table-row table:style-name="TableRow485">
          <table:table-cell table:style-name="TableCell486">
            <text:p text:style-name="P487">Kompetencijos</text:p>
          </table:table-cell>
          <table:table-cell table:style-name="TableCell488">
            <text:p text:style-name="P489"/>
          </table:table-cell>
        </table:table-row>
        <table:table-row table:style-name="TableRow490">
          <table:table-cell table:style-name="TableCell491">
            <text:p text:style-name="P492">Darbo patirtis (stažas)</text:p>
          </table:table-cell>
          <table:table-cell table:style-name="TableCell493">
            <text:p text:style-name="P494"/>
          </table:table-cell>
        </table:table-row>
        <table:table-row table:style-name="TableRow495">
          <table:table-cell table:style-name="TableCell496">
            <text:p text:style-name="P497">Išsilavinimas</text:p>
          </table:table-cell>
          <table:table-cell table:style-name="TableCell498">
            <text:p text:style-name="P499"/>
          </table:table-cell>
        </table:table-row>
      </table:table>
      <text:p text:style-name="P500"><text:span text:style-name="T501">„</text:span></text:p>
      <text:p text:style-name="P502"><text:span text:style-name="T503">1.26</text:span><text:span text:style-name="T504">.</text:span><text:span text:style-name="T505"><text:tab/>Papildau Aprašo 12 priedo 9.1 papunktį ir jį</text:span><text:span text:style-name="T506"><text:s/>išdėstau taip:</text:span></text:p>
      <text:p text:style-name="P507"><text:span text:style-name="T508">„9.1. Projekto teikėjas:<text:s/></text:span></text:p>
      <text:p text:style-name="P509">Projekto teikėjo pavadinimas_________________________________________________</text:p>
      <text:p text:style-name="P510">Teisinė forma (pvz., AB, UAB, viešoji įstaiga ar kt.)__________________________</text:p>
      <text:p text:style-name="P511">Veiklos sritis (įrašyti veiklos rūšis pagal ekonominės veiklos rūšių<text:s/></text:p>
      <text:soft-page-break/>
      <text:p text:style-name="P512">klasifikatorių)______________________________________________________________</text:p>
      <text:p text:style-name="P513">Registracijos data ____________________________________________________</text:p>
      <text:p text:style-name="P514">Darbuotojų, dirbančių pagal neterminuotas sutartis, skaičius________________________</text:p>
      <text:p text:style-name="P515">Darbuotojai, dalyvausiantys projekto įgyvendinimo veiklose, ir jų atsakomybė____________________________________________________________________;“</text:p>
      <text:p text:style-name="P516"/>
      <text:p text:style-name="P517"><text:span text:style-name="T518">1.27</text:span><text:span text:style-name="T519">.</text:span><text:span text:style-name="T520"><text:tab/></text:span><text:span text:style-name="T521">Pakeičiu Aprašo 12 priedo 9.4 papunktį ir jį<text:s/></text:span><text:span text:style-name="T522">išdėstau taip</text:span><text:span text:style-name="T523">:</text:span></text:p>
      <text:p text:style-name="P524"><text:span text:style-name="T525">„</text:span><text:span text:style-name="T526">9.4</text:span><text:span text:style-name="T527">. Projekto teikėjo atitiktis Užimtumo įstatymo 46 straipsnio 2 daliai:</text:span></text:p>
      <text:p text:style-name="P528">- valstybės institucijos, įstaigos – _____ proc.;</text:p>
      <text:p text:style-name="P529">- savivaldybių institucijos, įstaigos – _____ proc.;</text:p>
      <text:p text:style-name="P530">- valstybės ar savivaldybių įmonės – _____ proc.“</text:p>
      <text:p text:style-name="P531"/>
      <text:p text:style-name="P532"><text:span text:style-name="T533">1.28</text:span><text:span text:style-name="T534">.</text:span><text:span text:style-name="T535"><text:tab/>Papildau Aprašo 12 priedo 11.2 papunktį ir jį išdėstau taip:</text:span></text:p>
      <text:p text:style-name="P536"><text:span text:style-name="T537">„</text:span><text:span text:style-name="T538">11.2</text:span><text:span text:style-name="T539">._____________________________________________________________________</text:span></text:p>
      <text:p text:style-name="P540">(pateikti trumpą projekto sąmatos kiekvienos išskaidytos eilutės pagrindimą, nurodant numatomų veiklų ir reikalingų lėšų ryšį;</text:p>
      <text:p text:style-name="P541"><text:span text:style-name="T542">pagrįsti įrengimų, įrangos, darbo priemonių, patalpų remonto ir kitų darbų poreikį darbo vietoms įsteigti bei tam būtinas lėšas</text:span><text:span text:style-name="T543">,<text:s/></text:span><text:span text:style-name="T544">nurodyti atskirai<text:s/></text:span></text:p>
      <text:p text:style-name="P545">________________________________________________________________________________</text:p>
      <text:p text:style-name="P546"><text:span text:style-name="T547">kiekvienos<text:s/></text:span><text:span text:style-name="T548">darbo vietos kainą (subsidijos lėšas) ir tai vietai priskiriamas darbo priemones)</text:span><text:span text:style-name="T549">;“</text:span></text:p>
      <text:p text:style-name="P550"/>
      <text:p text:style-name="P551"><text:span text:style-name="T552">1.29</text:span><text:span text:style-name="T553">.</text:span><text:span text:style-name="T554"><text:tab/>Papildau Aprašo 12 priedo pridedamų dokumentų sąrašą 8 punktu ir jį išdėstau taip:</text:span></text:p>
      <text:p text:style-name="P555"><text:span text:style-name="T556">„</text:span><text:span text:style-name="T557">8</text:span><text:span text:style-name="T558">. Užpildyta Pažyma <text:s/>apie atitikimą Lietuvos Respublikos užimtumo įstat</text:span><text:span text:style-name="T559">ymo 35 straipsnio 4 dalies 2 ir 4 punkte nurodytiems reikalavimams,<text:s/></text:span><text:span text:style-name="T560">___ lapai.“;</text:span></text:p>
      <text:p text:style-name="P561"><text:span text:style-name="T562">1.30</text:span><text:span text:style-name="T563">.</text:span><text:span text:style-name="T564"><text:tab/>Pakeičiu Aprašo 13 priedo 1.1 papunkčiu pažymėtą eilutę ir ją išdėstau taip:</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1.1.</text:p>
          </table:table-cell>
          <table:table-cell table:style-name="TableCell574">
            <text:p text:style-name="P575">darbo priemonėms ar techninės pagalbos priemonėms, atitinkančioms Aprašo 3.7 ir 3.9 papunkčiuose nurodytus apibrėžimus <text:s text:c="9"/></text:p>
          </table:table-cell>
          <table:table-cell table:style-name="TableCell576">
            <text:p text:style-name="P577"/>
          </table:table-cell>
          <table:table-cell table:style-name="TableCell578">
            <text:p text:style-name="P579"/>
          </table:table-cell>
        </table:table-row>
      </table:table>
      <text:p text:style-name="P580"/>
      <text:p text:style-name="P581"/>
      <text:p text:style-name="P582"><text:span text:style-name="T583">1.31</text:span><text:span text:style-name="T584">.</text:span><text:span text:style-name="T585"><text:tab/>Pakeičiu Aprašo 13 priedo 12 punktu pažymėtą eilutę ir ją išdėstau taip:</text:span></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12.<text:s/></text:p>
          </table:table-cell>
          <table:table-cell table:style-name="TableCell594">
            <text:p text:style-name="P595">Pateikti dokumentai,<text:s/>patvirtinantys smulkiojo ar vidutinio subjekto statusą, remiantis Lietuvos Respublikos smulkiojo ir vidutinio verslo plėtros įstatymo 3 straipsnyje nustatytais reikalavimais (Aprašo 28 punktas)</text:p>
          </table:table-cell>
          <table:table-cell table:style-name="TableCell596">
            <text:p text:style-name="P597"/>
          </table:table-cell>
          <table:table-cell table:style-name="TableCell598">
            <text:p text:style-name="P599"/>
          </table:table-cell>
        </table:table-row>
      </table:table>
      <text:p text:style-name="P600"/>
      <text:p text:style-name="P601"><text:span text:style-name="T602">1.32</text:span><text:span text:style-name="T603">.</text:span><text:span text:style-name="T604"><text:tab/>Pakeičiu Aprašo 13 priedo 13 punktu pažymėtą<text:s/></text:span><text:span text:style-name="T605">eilutę ir ją išdėstau taip:</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13.<text:s/></text:p>
          </table:table-cell>
          <table:table-cell table:style-name="TableCell614">
            <text:p text:style-name="P615">Paraiškos sąmata užpildyta tinkamai (Aprašo 35 punktas):</text:p>
          </table:table-cell>
          <table:table-cell table:style-name="TableCell616">
            <text:p text:style-name="P617"/>
          </table:table-cell>
          <table:table-cell table:style-name="TableCell618">
            <text:p text:style-name="P619"/>
          </table:table-cell>
        </table:table-row>
      </table:table>
      <text:p text:style-name="P620"/>
      <text:p text:style-name="P621"><text:span text:style-name="T622">1.33</text:span><text:span text:style-name="T623">.</text:span><text:span text:style-name="T624"><text:tab/>Pakeičiu Aprašo 13 priedo 15 punktu pažymėtą eilutę ir ją išdėstau taip:</text:span></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15.<text:s/></text:p>
          </table:table-cell>
          <table:table-cell table:style-name="TableCell633">
            <text:p text:style-name="P634">Darbo vietos steigiamos (Aprašo 27 punktas):</text:p>
          </table:table-cell>
          <table:table-cell table:style-name="TableCell635">
            <text:p text:style-name="P636"/>
          </table:table-cell>
          <table:table-cell table:style-name="TableCell637">
            <text:p text:style-name="P638"/>
          </table:table-cell>
        </table:table-row>
      </table:table>
      <text:p text:style-name="P639"/>
      <text:p text:style-name="P640"><text:span text:style-name="T641">1.34</text:span><text:span text:style-name="T642">.</text:span><text:span text:style-name="T643"><text:tab/>Pakeičiu Aprašo</text:span><text:span text:style-name="T644"><text:s/>14 priedo 1.2 papunkčiu pažymėtą eilutę ir ją išdėstau taip:</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1.2. Numatoma įdarbinti bedarbius:</text:p>
            <text:soft-page-break/>
            <text:p text:style-name="P654">- neįgaliuosius, pritaikant darbo vietą prie asmens negalios;<text:s/></text:p>
            <text:p text:style-name="P655">- ilgalaikius;</text:p>
            <text:p text:style-name="P656">- kitus, nepriklausančius nė vienai iš šiame papunktyje nurodytų kategorijų.</text:p>
          </table:table-cell>
          <table:table-cell table:style-name="TableCell657">
            <text:p text:style-name="P658"/>
            <text:soft-page-break/>
            <text:p text:style-name="P659">10</text:p>
            <text:p text:style-name="P660">8</text:p>
            <text:p text:style-name="P661">0</text:p>
          </table:table-cell>
          <table:table-cell table:style-name="TableCell662">
            <text:p text:style-name="P663"/>
          </table:table-cell>
          <table:table-cell table:style-name="TableCell664">
            <text:p text:style-name="P665"/>
          </table:table-cell>
        </table:table-row>
      </table:table>
      <text:p text:style-name="P666"/>
      <text:p text:style-name="P667"><text:span text:style-name="T668">1.35</text:span><text:span text:style-name="T669">.</text:span><text:span text:style-name="T670"><text:tab/>Pakeičiu Aprašo 14 priedo 1.3 papunkčiu pažymėtą eilutę ir ją išdėstau taip:</text:span></text:p>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1.3. Numatoma įsteigti darbo vietų:</text:p>
            <text:p text:style-name="P679">- 1;</text:p>
            <text:p text:style-name="P680">- nuo 2 iki 3;</text:p>
            <text:p text:style-name="P681">- nuo 4 iki 5;</text:p>
            <text:p text:style-name="P682">- 6 ir daugiau.</text:p>
          </table:table-cell>
          <table:table-cell table:style-name="TableCell683">
            <text:p text:style-name="P684"/>
            <text:p text:style-name="P685">1</text:p>
            <text:p text:style-name="P686">2</text:p>
            <text:p text:style-name="P687">5</text:p>
            <text:p text:style-name="P688">10</text:p>
          </table:table-cell>
          <table:table-cell table:style-name="TableCell689">
            <text:p text:style-name="P690"/>
          </table:table-cell>
          <table:table-cell table:style-name="TableCell691">
            <text:p text:style-name="P692"/>
          </table:table-cell>
        </table:table-row>
      </table:table>
      <text:p text:style-name="P693"/>
      <text:p text:style-name="P694"><text:span text:style-name="T695">1.36</text:span><text:span text:style-name="T696">.</text:span><text:span text:style-name="T697"><text:tab/></text:span><text:span text:style-name="T698"><text:s/>Papildau Aprašo 15 priedą 2.27 papunkčiu ir jį išdėstau taip:</text:span></text:p>
      <text:p text:style-name="P699"><text:span text:style-name="T700">„</text:span><text:span text:style-name="T701">2.27</text:span><text:span text:style-name="T702">. teikti darbo biržai Lietuvos darbo biržos nustatytos formos priemonės įgyvendinimo metinę ataskaitą iki kitų metų sausio 31 d.“</text:span></text:p>
      <text:p text:style-name="P703"><text:span text:style-name="T704">1.37</text:span><text:span text:style-name="T705">.</text:span><text:span text:style-name="T706"><text:tab/>Pakeičiu Aprašo 17 priedą ir jį išdėstau n</text:span><text:span text:style-name="T707">auja redakcija:</text:span></text:p>
      <text:p text:style-name="P708"><text:span text:style-name="T709">„Aktyvios darbo rinkos politikos priemonių<text:s/></text:span></text:p>
      <text:p text:style-name="P710">taikymo darbdaviams tvarkos aprašo</text:p>
      <text:p text:style-name="P711"><text:span text:style-name="T712">17</text:span><text:span text:style-name="T713"><text:s/>priedas<text:s/></text:span></text:p>
      <text:p text:style-name="P714"/>
      <text:h text:style-name="P715" text:outline-level="4"><text:span text:style-name="T716">(Paraiškos dėl savarankiško užimtumo rėmimo forma)</text:span></text:h>
      <text:p text:style-name="P717"/>
      <text:p text:style-name="P718"><text:tab/></text:p>
      <text:p text:style-name="P719">(paraiškos teikėjo vardas ir pavardė)</text:p>
      <text:p text:style-name="P720"><text:tab/></text:p>
      <text:p text:style-name="P721">(asmens kodas, adresas, tel., faks., el. pašto<text:s/>adresas)</text:p>
      <text:p text:style-name="P722"/>
      <text:p text:style-name="P723">___________________ teritorinei darbo biržai<text:s/></text:p>
      <text:p text:style-name="P724"/>
      <text:p text:style-name="P725">Paraiška DĖL savarankiškO užimtumO rĖMIMO</text:p>
      <text:p text:style-name="P726"/>
      <text:p text:style-name="P727">_____________ Nr. _________</text:p>
      <text:p text:style-name="P728">(data)</text:p>
      <text:h text:style-name="P729" text:outline-level="2"/>
      <text:h text:style-name="P730" text:outline-level="2"><text:span text:style-name="T731">1</text:span><text:span text:style-name="T732">. Darbo vietos steigimo laikotarpis</text:span></text:h>
      <text:p text:style-name="P733"><text:span text:style-name="T734">Subsidijos naudojimo pradžia</text:span><text:span text:style-name="T735"><text:s/></text:span><text:span text:style-name="T736">_________________</text:span></text:p>
      <text:p text:style-name="P737">(data)</text:p>
      <text:h text:style-name="P738" text:outline-level="5"><text:span text:style-name="T739">Darbo vietos įsteigimas</text:span><text:span text:style-name="T740"><text:s/>_________________________</text:span></text:h>
      <text:p text:style-name="P741"><text:span text:style-name="T742">(data)</text:span></text:p>
      <text:p text:style-name="Normal"/>
      <text:p text:style-name="P743"><text:span text:style-name="T744">2</text:span><text:span text:style-name="T745">. Duomenys apie prašomos subsidijos panaudojimą:</text:span></text:p>
      <text:p text:style-name="P746"><text:span text:style-name="T747">2.1</text:span><text:span text:style-name="T748">. subsidijos dydis ____________________________________________ Eur;</text:span></text:p>
      <text:p text:style-name="P749"><text:span text:style-name="T750">(skaičiais ir žodžiais)</text:span></text:p>
      <text:p text:style-name="P751"><text:span text:style-name="T752">2.2</text:span><text:span text:style-name="T753">. Planuojama vykdyti veikla<text:s/></text:span><text:span text:style-name="T754">________________________________________________;</text:span></text:p>
      <text:p text:style-name="P755"><text:span text:style-name="T756">(įrašyti planuojamos veiklos rūšis pagal ekonominės veiklos rūšių klasifikatorių)</text:span></text:p>
      <text:p text:style-name="P757"><text:span text:style-name="T758">2.3</text:span><text:span text:style-name="T759">. steigiamos sau darbo vietos aprašymas<text:s/></text:span></text:p>
      <text:p text:style-name="P760">_____________________________________________________________________________<text:s/></text:p>
      <text:p text:style-name="P761">(nurodyti profesiją ir jos kodą (pagal profesijų klasifikatorių), aprašyti trumpai, kam skirta darbo vieta, darbo vietoje atliekamos darbo funkcijos,</text:p>
      <text:p text:style-name="P762">_____________________________________________________________________________;</text:p>
      <text:p text:style-name="P763">darbo vietos pritaikymas<text:s/>prie negalios, darbo trukmė, darbo vietos adresas ir kita informacija)</text:p>
      <text:p text:style-name="P764"/>
      <text:p text:style-name="P765"><text:span text:style-name="T766">2.4</text:span><text:span text:style-name="T767">. gebėjimų atlikti darbo funkcijas numatomoje įsteigti (pritaikyti) darbo vietoje aprašymas<text:s/></text:span></text:p>
      <text:p text:style-name="P768"><text:tab/></text:p>
      <text:p text:style-name="P769">(nurodyti turimas kvalifikacijas, profesinius įgūdžius, išsilavinimą; aprašyti, kaip bus kompensuojamas ne visas<text:s/></text:p>
      <text:p text:style-name="P770"><text:tab/>;</text:p>
      <text:p text:style-name="P771">darbingumas, darbo organizavimą, darbo laiką ir kt.)</text:p>
      <text:p text:style-name="P772"/>
      <text:p text:style-name="Normal"><text:span text:style-name="T773">2.5</text:span><text:span text:style-name="T774">. R</text:span><text:span text:style-name="T775">inkos analizė ___________________________________________________________;</text:span></text:p>
      <text:p text:style-name="P776"><text:span text:style-name="T777">(trumpai aprašyti turimą informaciją apie būsimus konkurentus)</text:span></text:p>
      <text:p text:style-name="Normal"><text:span text:style-name="T778">2.6</text:span><text:span text:style-name="T779">. Produktų<text:s/></text:span><text:span text:style-name="T780">išskirtinumas ___________________________________________________.</text:span></text:p>
      <text:p text:style-name="P781">(nurodyti jūsų produktų pirkėjui patrauklias ypatybes, palyginti su konkurentų analogiškais produktais)</text:p>
      <text:p text:style-name="Normal"/>
      <text:p text:style-name="Normal"><text:span text:style-name="T782">3</text:span><text:span text:style-name="T783">.</text:span><text:span text:style-name="T784"><text:s/></text:span><text:span text:style-name="T785">Veikla darbo vietai įsteigti (pritaikyti):</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Veiklos pavadinimas</text:p>
          </table:table-cell>
          <table:table-cell table:style-name="TableCell796" table:number-columns-spanned="3">
            <text:p text:style-name="P797">Įgyvendinimo<text:s/>laikas</text:p>
          </table:table-cell>
          <table:covered-table-cell/>
          <table:covered-table-cell/>
          <table:table-cell table:style-name="TableCell798" table:number-rows-spanned="2">
            <text:p text:style-name="P799">Finansavimo šaltinis</text:p>
          </table:table-cell>
          <table:table-cell table:style-name="TableCell800" table:number-rows-spanned="2">
            <text:p text:style-name="P801"><text:span text:style-name="T802">Lėšos (Eur)</text:span></text:p>
          </table:table-cell>
        </table:table-row>
        <table:table-row table:style-name="TableRow803">
          <table:covered-table-cell>
            <text:p text:style-name="P804"/>
          </table:covered-table-cell>
          <table:table-cell table:style-name="TableCell805">
            <text:p text:style-name="P806">Pradžia</text:p>
          </table:table-cell>
          <table:table-cell table:style-name="TableCell807">
            <text:p text:style-name="P808">Pabaiga</text:p>
          </table:table-cell>
          <table:table-cell table:style-name="TableCell809">
            <text:p text:style-name="P810">Trukmė (savaitėmis)</text:p>
          </table:table-cell>
          <table:covered-table-cell>
            <text:p text:style-name="P811"/>
          </table:covered-table-cell>
          <table:covered-table-cell>
            <text:p text:style-name="P812"/>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__________________________________________________________________________</text:p>
      <text:p text:style-name="P841">(aprašyti lentelėje nurodytos veiklos įgyvendinimą, steigiant (pritaikant) darbo<text:s/>vietą, pagrįsti kiekvienos</text:p>
      <text:p text:style-name="P842">________________________________________________________________________________</text:p>
      <text:p text:style-name="P843">veiklos būtinumą darbo vietai sukurti ir jų trukmę, nurodyti, kokias išlaidas numatoma subsidijuoti</text:p>
      <text:p text:style-name="P844"/>
      <text:p text:style-name="P845">________________________________________________________________________.</text:p>
      <text:p text:style-name="P846">(įrengimams, darbo priemonėms, paslaugoms, kompiuteriams, įrangai montuoti ir kt.)</text:p>
      <text:p text:style-name="P847"/>
      <text:h text:style-name="P848" text:outline-level="3"><text:span text:style-name="T849">4</text:span><text:span text:style-name="T850">. Darbo vietos steigimo sąmata:</text:span></text:h>
      <text:h text:style-name="P851" text:outline-level="3"><text:span text:style-name="T852">4</text:span><text:span text:style-name="T853">.1</text:span><text:span text:style-name="T854">. Darbo vietos steigimo išlaidos:</text:span></text:h>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3">
            <text:p text:style-name="P865">Eil. Nr.</text:p>
          </table:table-cell>
          <table:table-cell table:style-name="TableCell866" table:number-rows-spanned="3">
            <text:p text:style-name="P867">Darbo vietos<text:s/>steigimo išlaidos</text:p>
          </table:table-cell>
          <table:table-cell table:style-name="TableCell868" table:number-rows-spanned="3">
            <text:p text:style-name="P869">Iš viso išlaidų (Eur)</text:p>
          </table:table-cell>
          <table:table-cell table:style-name="TableCell870" table:number-columns-spanned="4">
            <text:p text:style-name="P871">Iš jų</text:p>
          </table:table-cell>
          <table:covered-table-cell/>
          <table:covered-table-cell/>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able:number-columns-spanned="2">
            <text:p text:style-name="P877">Subsidijos</text:p>
          </table:table-cell>
          <table:covered-table-cell/>
          <table:table-cell table:style-name="TableCell878" table:number-columns-spanned="2">
            <text:p text:style-name="P879">Paraiškos teikėjo lėšos</text:p>
          </table:table-cell>
          <table:covered-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Suma (Eur)</text:p>
          </table:table-cell>
          <table:table-cell table:style-name="TableCell886">
            <text:p text:style-name="P887">Struktūra (proc.)</text:p>
          </table:table-cell>
          <table:table-cell table:style-name="TableCell888">
            <text:p text:style-name="P889">Suma (Eur)</text:p>
          </table:table-cell>
          <table:table-cell table:style-name="TableCell890">
            <text:p text:style-name="P891">Struktūra (proc.)</text:p>
          </table:table-cell>
        </table:table-row>
        <table:table-row table:style-name="TableRow892">
          <table:table-cell table:style-name="TableCell893">
            <text:p text:style-name="P894">1.</text:p>
          </table:table-cell>
          <table:table-cell table:style-name="TableCell895">
            <text:p text:style-name="P896"><text:span text:style-name="T897">Darbo priemonių ir techninės pagalbos priemonių neįgaliesiems, reikalingų veiklai užtikrinti, pirkimas,<text:s/></text:span><text:span text:style-name="T898">pritaikymas ir montavimas</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text:p>
          </table:table-cell>
          <table:table-cell table:style-name="TableCell912">
            <text:p text:style-name="P913"><text:span text:style-name="T914">Patalpų,<text:s/></text:span><text:span text:style-name="T915">reikalingų darbo vietai įrengti</text:span><text:span text:style-name="T916">, kurios valdomos nuosavybės teise, remontas, pritaikyma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Iš viso</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PASTABA. Kiekvieną eilutę išskaidykite, nurodydami konkretų išlaidų elementą (pavyzdžiui, jeigu<text:s/>reikalingas tam tikras įrengimas, jį nurodykite). Visos išlaidos turi būti nurodytos su mokesčiais.</text:p>
      <text:p text:style-name="P944"/>
      <text:p text:style-name="P945"><text:span text:style-name="T946">4</text:span><text:span text:style-name="T947">.2</text:span><text:span text:style-name="T948">. Sąmatos pagrindimas</text:span></text:p>
      <text:p text:style-name="P949"><text:tab/></text:p>
      <text:p text:style-name="P950">(pateikti trumpą projekto sąmatos kiekvienos eilutės išskaidytą pagrindimą, nurodant<text:s/></text:p>
      <text:p text:style-name="P951"/>
      <text:p text:style-name="P952"><text:tab/></text:p>
      <text:p text:style-name="P953">numatomos veiklos ir reikalingų<text:s/>lėšų ryšį; pagrįsti įrengimų, įrangos, darbo priemonių,</text:p>
      <text:p text:style-name="P954"/>
      <text:p text:style-name="P955"><text:tab/>.</text:p>
      <text:p text:style-name="P956">patalpų remonto ir kitų darbų poreikį darbo vietoms įsteigti ir tam būtinas lėšas)</text:p>
      <text:p text:style-name="P957"/>
      <text:p text:style-name="P958"><text:span text:style-name="T959">5</text:span><text:span text:style-name="T960">. PRIEDAI:</text:span></text:p>
      <text:p text:style-name="P961"><text:span text:style-name="T962">5.1</text:span><text:span text:style-name="T963">.</text:span><text:span text:style-name="T964"><text:s/></text:span><text:span text:style-name="T965">Dokumentų, pagrindžiančių lėšų darbo vietoms steigti poreikį (patalpų, valdomų nuosavyb</text:span><text:span text:style-name="T966">ės teise, remonto darbų, darbo vietos įrengimo ar pritaikymo projektai ir jų sąmatos, steigiamai darbo vietai reikalingų darbo priemonių ar techninės pagalbos priemonių neįgaliesiems pagrindimas pagal darbo pobūdį (technologinis darbo proceso aprašymas, kt</text:span><text:span text:style-name="T967">.), steigiamoje darbo vietoje numatytų vykdyti pareigų aprašymas), kopijos, _____ lapai.</text:span></text:p>
      <text:p text:style-name="P968"><text:span text:style-name="T969">5.2</text:span><text:span text:style-name="T970">. Tiekėjų pasiūlymų dėl planuojamų įsigyti, montuoti ir pritaikyti darbo priemonių ir (ar) techninės pagalbos priemonių neįgaliesiems, kopijos, ____ lapai.</text:span></text:p>
      <text:p text:style-name="P971"/>
      <text:p text:style-name="P972">Patvirtinu, kad darbo vietą sau pirmą kartą steigiu Lietuvos Respublikos smulkiojo ir vidutinio verslo plėtros įstatyme apibrėžtoje labai mažoje įmonėje.</text:p>
      <text:p text:style-name="P973"/>
      <text:p text:style-name="P974">_______________ <text:s text:c="48"/>___________________________________“</text:p>
      <text:p text:style-name="P975"><text:span text:style-name="T976">(parašas)</text:span><text:span text:style-name="T977"><text:tab/><text:s text:c="23"/></text:span><text:span text:style-name="T978">(vardas ir pavardė)</text:span></text:p>
      <text:p text:style-name="P979"/>
      <text:p text:style-name="P980"><text:span text:style-name="T981">1.38</text:span><text:span text:style-name="T982">.</text:span><text:span text:style-name="T983"><text:tab/>Papildau Aprašo 18 priedą 2.18 papunkčiu ir jį išdėstau taip:</text:span></text:p>
      <text:p text:style-name="P984"><text:span text:style-name="T985">„</text:span><text:span text:style-name="T986">2.18</text:span><text:span text:style-name="T987">. teikti darbo biržai Lietuvos darbo biržos nustatytos formos priemonės įgyvendinimo metinę ataskaitą iki kitų metų<text:s/></text:span><text:span text:style-name="T988">sausio 31 d.“</text:span></text:p>
      <text:p text:style-name="P989"><text:span text:style-name="T990">1.39</text:span><text:span text:style-name="T991">.</text:span><text:span text:style-name="T992"><text:tab/>Papildau Aprašą 19 priedu ir jį išdėstau taip:</text:span></text:p>
      <text:p text:style-name="P993"><text:span text:style-name="T994">„Aktyvios darbo rinkos politikos priemonių<text:s/></text:span></text:p>
      <text:p text:style-name="P995">taikymo darbdaviams tvarkos aprašo</text:p>
      <text:p text:style-name="P996"><text:span text:style-name="T997">19</text:span><text:span text:style-name="T998"><text:s/>priedas<text:s/></text:span></text:p>
      <text:p text:style-name="P999"/>
      <text:p text:style-name="P1000"><text:span text:style-name="T1001">(Priemonės įgyvendinimo metinės ataskaitos forma)</text:span></text:p>
      <text:p text:style-name="P1002">_______________________________________________________________________________</text:p>
      <text:p text:style-name="P1003">(subsidijos gavėjas, vietinių užimtumo iniciatyvų projekto pavadinimas (projektų vykdytojams)</text:p>
      <text:p text:style-name="P1004"/>
      <text:p text:style-name="P1005">_______________________________ teritorinei darbo biržai</text:p>
      <text:p text:style-name="P1006">(teritorinės darbo biržos pavadinimas)</text:p>
      <text:p text:style-name="P1007"/>
      <text:p text:style-name="P1008">PRIEMONĖS ĮGYVENDINIMO METINĖ ATASKAITA</text:p>
      <text:p text:style-name="P1009"/>
      <text:p text:style-name="P1010">________________Nr. ________</text:p>
      <text:p text:style-name="P1011">(data)</text:p>
      <text:p text:style-name="P1012">______________________</text:p>
      <text:p text:style-name="P1013">(sudarymo vieta)</text:p>
      <text:p text:style-name="P1014"/>
      <text:p text:style-name="P1015">Laikotarpis, už kurį atsiskaitoma: 20____ m.</text:p>
      <text:p text:style-name="P1016">_________________________________________________________________________</text:p>
      <text:p text:style-name="P1017">(nurodyti: Darbo vietų steigimo, Vietinių užimtumo iniciatyvų projekto įgyvendinimo, Savarankiško užimtumo rėmimo)</text:p>
      <text:p text:style-name="P1018">_____________ sutartis Nr. ________.</text:p>
      <text:p text:style-name="P1019"><text:span text:style-name="T1020">(data)</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Įmonės pavadinimas<text:s/></text:p>
          </table:table-cell>
          <table:table-cell table:style-name="TableCell1034" table:number-rows-spanned="2">
            <text:p text:style-name="P1035">Gauta subsidija</text:p>
          </table:table-cell>
          <table:table-cell table:style-name="TableCell1036" table:number-rows-spanned="2">
            <text:p text:style-name="P1037">Dirbančių darbuotojų skaičius metų pabaigai</text:p>
          </table:table-cell>
          <table:table-cell table:style-name="TableCell1038" table:number-rows-spanned="2">
            <text:p text:style-name="P1039">Vidutinis darbo<text:s/>užmokestis (neto) vienam darbuotojui ataskaitiniais metais</text:p>
          </table:table-cell>
          <table:table-cell table:style-name="TableCell1040" table:number-columns-spanned="3">
            <text:p text:style-name="P1041">Sumokėti mokesčiai, Eur<text:line-break/><text:s/>nuo darbo vietos įsteigimo pradžios iki metų pabaigos</text:p>
          </table:table-cell>
          <table:covered-table-cell/>
          <table:covered-table-cell/>
          <table:table-cell table:style-name="TableCell1042">
            <text:p text:style-name="P1043">Apyvarta, Eur</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Valstybinio socialinio draudimo fondo valdybai sumokėti mokesčiai</text:p>
          </table:table-cell>
          <table:table-cell table:style-name="TableCell1051">
            <text:p text:style-name="P1052">Gyventojų pajamų mokestis</text:p>
          </table:table-cell>
          <table:table-cell table:style-name="TableCell1053">
            <text:p text:style-name="P1054">Pridėtinės vertės mokestis</text:p>
          </table:table-cell>
          <table:table-cell table:style-name="TableCell1055">
            <text:p text:style-name="P1056">Ataskaitiniai metai</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_______________________</text:p>
            <text:p text:style-name="P1082">(pareigų pavadinimas)</text:p>
          </table:table-cell>
          <table:table-cell table:style-name="TableCell1083">
            <text:p text:style-name="P1084">_____________</text:p>
            <text:p text:style-name="P1085">(parašas)</text:p>
          </table:table-cell>
          <table:table-cell table:style-name="TableCell1086">
            <text:p text:style-name="P1087">_____________</text:p>
            <text:p text:style-name="P1088">(vardas ir pavardė)</text:p>
          </table:table-cell>
        </table:table-row>
      </table:table>
      <text:p text:style-name="P1089">A. V.</text:p>
      <text:p text:style-name="P1090"><text:span text:style-name="T1091">______________________“</text:span></text:p>
      <text:p text:style-name="P1092"/>
      <text:p text:style-name="P1093"/>
      <text:p text:style-name="P1094"><text:span text:style-name="T1095">2</text:span><text:span text:style-name="T1096">.<text:s/></text:span>P a v e d u<text:s/><text:span text:style-name="T1097">Finansų, teisės ir pirkimų<text:s/></text:span><text:span text:style-name="T1098">departamento Teisės skyriui paskelbti šį įsakymą Teisės aktų registre ir Lietuvos darbo biržos prie Socialinės apsaugos ir darbo ministerijos interneto svetainėje.</text:span></text:p>
      <text:p text:style-name="P1099"/>
      <text:p text:style-name="P1100"/>
      <text:p text:style-name="P1101"/>
      <text:p text:style-name="Normal"><text:span text:style-name="T1102">Direktorė <text:s/></text:span><text:span text:style-name="T1103"><text:tab/></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9:00Z</meta:creation-date>
    <dc:date>2022-07-05T12:19:00Z</dc:date>
    <meta:print-date>2016-12-19T08:25:00Z</meta:print-date>
    <meta:template xlink:href="Normal.dotm" xlink:type="simple"/>
    <meta:editing-cycles>2</meta:editing-cycles>
    <meta:editing-duration>PT0S</meta:editing-duration>
    <meta:document-statistic meta:page-count="17" meta:paragraph-count="205" meta:word-count="3000" meta:character-count="23892" meta:row-count="555" meta:non-whitespace-character-count="21097"/>
  </office:meta>
</office:document-meta>
</file>