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 fo:background-color="#FFFF00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P26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3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4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5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17 iki 2024-06-04</text:span></text:p>
      <text:p text:style-name="P3"/>
      <text:p text:style-name="P4"><text:span text:style-name="T5">Įsakymas paskelbtas: TAR 2023-11-14, i. k. 2023-21935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FORMALIOJO PROFESINIO MOKYMO PROGRAMŲ, PAGAL KURIAS GALI BŪTI SUTEIKIAMA</text:span><text:span text:style-name="T19"><text:s/>TEISĖ VYKDYTI PROFESINĮ MOKYMĄ TUO PAČIU MOKYMO VIETOS ADRESU NEATLIEKANT EKSPERTIZĖS, SĄRAŠO PATVIRTINIMO</text:span></text:p>
      <text:p text:style-name="P20"/>
      <text:p text:style-name="P21"><text:span text:style-name="T22">2023 m. lapkričio<text:s/></text:span><text:span text:style-name="T23">14</text:span><text:span text:style-name="T24"><text:s/>d. Nr. 1461</text:span></text:p>
      <text:p text:style-name="P25">Vilnius</text:p>
      <text:p text:style-name="P26"/>
      <text:p text:style-name="P27"/>
      <text:p text:style-name="P28"><text:span text:style-name="T29">Vadovaudamasis Lietuvos Respublikos profesinio mokymo įstatymo 14 straipsnio 5 dalimi ir Formaliojo prof</text:span><text:span text:style-name="T30">esinio mokymo licencijavimo taisyklių, patvirtintų Lietuvos Respublikos<text:s/></text:span><text:soft-page-break/><text:span text:style-name="T31">švietimo, mokslo ir sporto ministro 2023 m. rugpjūčio 25 d. įsakymu Nr. V-1102 „Dėl Formaliojo profesinio mokymo licencijavimo taisyklių patvirtinimo“, 16 punktu:</text:span></text:p>
      <text:p text:style-name="P32"><text:span text:style-name="T33">1</text:span><text:span text:style-name="T34">. T v i r t i n<text:s/></text:span><text:span text:style-name="T35">u<text:s/></text:span><text:span text:style-name="T36">Formaliojo profesinio mokymo programų, pagal kurias gali būti suteikiama teisė vykdyti profesinį mokymą tuo pačiu mokymo vietos adresu neatliekant ekspertizės, sąrašą</text:span><text:span text:style-name="T37"><text:s/>(pridedama).</text:span></text:p>
      <text:p text:style-name="P38"><text:span text:style-name="T39">2</text:span><text:span text:style-name="T40">.</text:span><text:span text:style-name="T41"><text:s/>P r i p a ž į s t u netekusiu galios Lietuvos Respublikos švietimo, mokslo ir sporto ministro 2012 m. liepos 13 d. įsakymą Nr. V-1134 „Dėl Formaliojo profesinio mokymo programų atitikties sąrašo patvirtinimo“ su visais pakeitimais ir papildymais.</text:span></text:p>
      <text:p text:style-name="P42"/>
      <text:p text:style-name="P43"/>
      <text:p text:style-name="P44"/>
      <text:p text:style-name="P45"><text:span text:style-name="T46">Švietimo, mokslo ir sporto ministras</text:span><text:span text:style-name="T47"><text:tab/></text:span><text:span text:style-name="T48"><text:tab/></text:span><text:span text:style-name="T49"><text:tab/></text:span><text:span text:style-name="T50"><text:tab/>Gintautas Jakšt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Sąrašas (V-571)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švietimo, mokslo ir sporto ministerija, Įsakymas</text:span></text:p>
      <text:p text:style-name="P62"><text:span text:style-name="T63">Nr.<text:s/></text:span><text:a xlink:href="https://www.e-tar.lt/portal/legalAct.html?documentId=b6e5a1b0bf5211eea5a28c81c82193a8" office:target-frame-name="_top" xlink:show="replace"><text:span text:style-name="T64">V-98</text:span></text:a><text:span text:style-name="T65">, 2024-01-30, paskelbta TAR 2024-01-30, i. k. 2024-01685</text:span></text:p>
      <text:soft-page-break/>
      <text:p text:style-name="P66"><text:span text:style-name="T67">Dėl švietimo, mokslo ir sporto ministro 2023 m. lapkričio 14 d. įsakymo Nr. V-1461 „Dėl Formaliojo profesinio mokymo programų, pagal kurias gali būti suteikiam</text:span><text:span text:style-name="T68">a teisė vykdyti profesinį mokymą tuo pačiu mokymo vietos adresu neatliekant ekspertizės, sąrašo patvirtinimo“ pakeitimo</text:span></text:p>
      <text:p text:style-name="P69"/>
      <text:p text:style-name="P70"><text:span text:style-name="T71">2.</text:span></text:p>
      <text:p text:style-name="P72"><text:span text:style-name="T73">Lietuvos Respublikos švietimo, mokslo ir sporto ministerija, Įsakymas</text:span></text:p>
      <text:p text:style-name="P74"><text:span text:style-name="T75">Nr.<text:s/></text:span><text:a xlink:href="https://www.e-tar.lt/portal/legalAct.html?documentId=215e0320137711efbcbfb318996800a8" office:target-frame-name="_top" xlink:show="replace"><text:span text:style-name="T76">V-571</text:span></text:a><text:span text:style-name="T77">, 2024-05-16, paskelbta TAR 2024-05-16, i. k. 2024-08959</text:span></text:p>
      <text:p text:style-name="P78"><text:span text:style-name="T79">Dėl švietimo, mokslo ir sporto ministro 2023 m. lapkričio 14 d. įsakymo Nr. V-1461 „Dėl Formaliojo profesinio mokymo programų, pagal kurias gali būti sute</text:span><text:span text:style-name="T80">ikiama teisė vykdyti profesinį mokymą tuo pačiu mokymo vietos adresu neatliekant ekspertizės, sąraš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470764-f2d2-4d69-9c0f-2707c6683e52</dc:title>
    <meta:initial-creator>Kavaliauskienė Romualda | ŠMSM</meta:initial-creator>
    <dc:creator>adlibuser</dc:creator>
    <meta:creation-date>2024-06-05T09:39:00Z</meta:creation-date>
    <dc:date>2024-06-05T09:39:00Z</dc:date>
    <meta:print-date>2021-10-19T11:3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29" meta:word-count="320" meta:character-count="2332" meta:row-count="72" meta:non-whitespace-character-count="2041"/>
  </office:meta>
</office:document-meta>
</file>