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language-asian="zh" style:country-asian="CN"/>
    </style:style>
    <style:style style:name="P12" style:parent-style-name="Normal" style:family="paragraph">
      <style:paragraph-properties text:number-lines="false" fo:text-align="center"/>
      <style:text-properties style:font-name-complex="Lucida Sans" fo:font-weight="bold" style:font-weight-asian="bold" style:font-style-complex="italic" style:font-size-complex="12pt" style:language-asian="zh" style:country-asian="CN"/>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zh" style:country-asian="CN"/>
    </style:style>
    <style:style style:name="P14" style:parent-style-name="Normal" style:family="paragraph">
      <style:text-properties style:language-asian="zh" style:country-asian="CN"/>
    </style:style>
    <style:style style:name="P15" style:parent-style-name="Normal" style:family="paragraph">
      <style:paragraph-properties fo:text-align="center"/>
      <style:text-properties fo:font-weight="bold" style:font-weight-asian="bold" fo:text-transform="uppercase" style:font-size-complex="12pt" style:language-asian="zh" style:country-asian="CN"/>
    </style:style>
    <style:style style:name="P16" style:parent-style-name="Normal" style:family="paragraph">
      <style:paragraph-properties fo:text-align="center" fo:margin-left="0.2597in" fo:margin-right="0.2597in">
        <style:tab-stops>
          <style:tab-stop style:type="left" style:position="4.0631in"/>
        </style:tab-stops>
      </style:paragraph-properties>
    </style:style>
    <style:style style:name="T17" style:parent-style-name="DefaultParagraphFont" style:family="text">
      <style:text-properties fo:font-weight="bold" style:font-weight-asian="bold" fo:text-transform="uppercase" style:font-size-complex="12pt" style:language-asian="zh" style:country-asian="CN"/>
    </style:style>
    <style:style style:name="P18" style:parent-style-name="Normal" style:family="paragraph">
      <style:paragraph-properties fo:text-align="justify"/>
      <style:text-properties style:language-asian="zh" style:country-asian="C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style:language-asian="zh" style:country-asian="CN"/>
    </style:style>
    <style:style style:name="P22" style:parent-style-name="Normal" style:family="paragraph">
      <style:paragraph-properties fo:text-align="justify"/>
      <style:text-properties style:language-asian="zh" style:country-asian="CN"/>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4923in">
        <style:tab-stops>
          <style:tab-stop style:type="left" style:position="5.7138in"/>
        </style:tab-stops>
      </style:paragraph-properties>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text-transform="uppercase"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text-transform="uppercase" fo:color="#000000" style:font-size-complex="12pt"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text-indent="0.4923in">
        <style:tab-stops>
          <style:tab-stop style:type="left" style:position="5.7138in"/>
        </style:tab-stops>
      </style:paragraph-properties>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P41" style:parent-style-name="Normal" style:family="paragraph">
      <style:paragraph-properties fo:text-align="justify">
        <style:tab-stops>
          <style:tab-stop style:type="left" style:position="2.7812in"/>
        </style:tab-stops>
      </style:paragraph-properties>
    </style:style>
    <style:style style:name="P42" style:parent-style-name="Normal" style:family="paragraph">
      <style:paragraph-properties fo:text-align="justify">
        <style:tab-stops>
          <style:tab-stop style:type="left" style:position="2.7812in"/>
        </style:tab-stops>
      </style:paragraph-properties>
    </style:style>
    <style:style style:name="P43" style:parent-style-name="Normal" style:family="paragraph">
      <style:paragraph-properties fo:text-align="justify">
        <style:tab-stops>
          <style:tab-stop style:type="left" style:position="2.7812in"/>
        </style:tab-stops>
      </style:paragraph-properties>
    </style:style>
    <style:style style:name="P44" style:parent-style-name="Normal" style:family="paragraph">
      <style:paragraph-properties fo:text-align="justify">
        <style:tab-stops>
          <style:tab-stop style:type="left" style:position="2.7812in"/>
        </style:tab-stops>
      </style:paragraph-properties>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P52" style:parent-style-name="Normal" style:master-page-name="MPF1" style:family="paragraph">
      <style:paragraph-properties fo:widows="0" fo:orphans="0" fo:break-before="page" fo:text-indent="3.8583in" style:page-number="1"/>
      <style:text-properties fo:color="#000000" style:font-size-complex="12pt" style:language-asian="zh" style:country-asian="CN"/>
    </style:style>
    <style:style style:name="P56" style:parent-style-name="Normal" style:family="paragraph">
      <style:paragraph-properties fo:widows="0" fo:orphans="0" fo:text-indent="3.8583in"/>
      <style:text-properties fo:color="#000000" style:font-size-complex="12pt" style:language-asian="zh" style:country-asian="CN"/>
    </style:style>
    <style:style style:name="P57" style:parent-style-name="Normal" style:family="paragraph">
      <style:paragraph-properties fo:widows="0" fo:orphans="0" fo:text-indent="3.8583in"/>
      <style:text-properties fo:color="#000000" style:font-size-complex="12pt" style:language-asian="zh" style:country-asian="CN"/>
    </style:style>
    <style:style style:name="P58" style:parent-style-name="Normal" style:family="paragraph">
      <style:paragraph-properties fo:widows="0" fo:orphans="0" fo:text-indent="3.8583in"/>
      <style:text-properties fo:color="#000000" style:font-size-complex="12pt" style:language-asian="zh" style:country-asian="CN"/>
    </style:style>
    <style:style style:name="P59" style:parent-style-name="Normal" style:family="paragraph">
      <style:paragraph-properties fo:widows="0" fo:orphans="0" fo:text-align="justify"/>
      <style:text-properties fo:color="#000000" style:font-size-complex="12pt" style:language-asian="zh" style:country-asian="CN"/>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3" style:parent-style-name="Normal" style:family="paragraph">
      <style:paragraph-properties fo:widows="0" fo:orphans="0" fo:text-align="center"/>
      <style:text-properties fo:color="#000000" style:font-size-complex="12pt" style:language-asian="zh" style:country-asian="CN"/>
    </style:style>
    <style:style style:name="P64" style:parent-style-name="Normal" style:family="paragraph">
      <style:paragraph-properties fo:widows="0" fo:orphans="0" fo:text-align="center"/>
      <style:text-properties fo:color="#000000" style:font-size-complex="12pt" style:language-asian="zh" style:country-asian="CN"/>
    </style:style>
    <style:style style:name="P65" style:parent-style-name="Normal" style:family="paragraph">
      <style:paragraph-properties fo:widows="0" fo:orphans="0" fo:text-align="center">
        <style:tab-stops>
          <style:tab-stop style:type="left" style:position="1.3569in"/>
          <style:tab-stop style:type="center" style:position="3.3465in"/>
        </style:tab-stops>
      </style:paragraph-properties>
    </style:style>
    <style:style style:name="T6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8" style:parent-style-name="Normal" style:family="paragraph">
      <style:paragraph-properties fo:widows="0" fo:orphans="0" fo:text-align="center">
        <style:tab-stops>
          <style:tab-stop style:type="left" style:position="1.3569in"/>
          <style:tab-stop style:type="center" style:position="3.3465in"/>
        </style:tab-stops>
      </style:paragraph-properties>
    </style:style>
    <style:style style:name="T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0" style:parent-style-name="Normal" style:family="paragraph">
      <style:paragraph-properties fo:widows="0" fo:orphans="0" fo:text-align="justify"/>
      <style:text-properties fo:color="#000000" style:font-size-complex="12pt" style:language-asian="zh" style:country-asian="C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fo:letter-spacing="0.0013in" style:font-size-complex="12pt" style:language-asian="zh" style:country-asian="CN"/>
    </style:style>
    <style:style style:name="T87" style:parent-style-name="DefaultParagraphFont" style:family="text">
      <style:text-properties fo:color="#000000" fo:letter-spacing="0.0013in"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fo:letter-spacing="0.0013in"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fo:letter-spacing="0.0013in" style:font-size-complex="12pt" style:language-asian="zh" style:country-asian="CN"/>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weight-complex="bold" fo:color="#000000" fo:letter-spacing="0.0013in" style:font-size-complex="12pt" style:language-asian="zh" style:country-asian="CN"/>
    </style:style>
    <style:style style:name="T98" style:parent-style-name="DefaultParagraphFont" style:family="text">
      <style:text-properties style:font-weight-complex="bold" fo:color="#000000" fo:letter-spacing="0.0013in" style:font-size-complex="12pt" style:language-asian="zh" style:country-asian="CN"/>
    </style:style>
    <style:style style:name="T99"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100" style:parent-style-name="DefaultParagraphFont" style:family="text">
      <style:text-properties fo:color="#000000" fo:letter-spacing="0.0013in" style:font-size-complex="12pt" style:language-asian="zh" style:country-asian="CN"/>
    </style:style>
    <style:style style:name="T101" style:parent-style-name="DefaultParagraphFont" style:family="text">
      <style:text-properties fo:color="#000000" fo:letter-spacing="0.0013in" style:font-size-complex="12pt" style:language-asian="zh" style:country-asian="C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weight-complex="bold" fo:color="#000000" fo:letter-spacing="0.0013in" style:font-size-complex="12pt" style:language-asian="zh" style:country-asian="CN"/>
    </style:style>
    <style:style style:name="T104" style:parent-style-name="DefaultParagraphFont" style:family="text">
      <style:text-properties style:font-weight-complex="bold" fo:color="#000000" fo:letter-spacing="0.0013in" style:font-size-complex="12pt" style:language-asian="zh" style:country-asian="CN"/>
    </style:style>
    <style:style style:name="T105"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106" style:parent-style-name="DefaultParagraphFont" style:family="text">
      <style:text-properties style:font-weight-complex="bold" fo:color="#000000" fo:letter-spacing="0.0013in" style:font-size-complex="12pt" style:language-asian="zh" style:country-asian="CN"/>
    </style:style>
    <style:style style:name="T107" style:parent-style-name="DefaultParagraphFont" style:family="text">
      <style:text-properties fo:color="#000000" fo:letter-spacing="0.0013in" style:font-size-complex="12pt" style:language-asian="zh" style:country-asian="CN"/>
    </style:style>
    <style:style style:name="T108" style:parent-style-name="DefaultParagraphFont" style:family="text">
      <style:text-properties fo:color="#000000" fo:letter-spacing="0.0013in" style:font-size-complex="12pt" style:language-asian="zh" style:country-asian="CN"/>
    </style:style>
    <style:style style:name="T109" style:parent-style-name="DefaultParagraphFont" style:family="text">
      <style:text-properties fo:color="#000000" fo:letter-spacing="0.0013in"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fo:letter-spacing="0.0013in" style:font-size-complex="12pt" style:language-asian="zh" style:country-asian="CN"/>
    </style:style>
    <style:style style:name="T112" style:parent-style-name="DefaultParagraphFont" style:family="text">
      <style:text-properties fo:color="#000000" fo:letter-spacing="0.0013in"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fo:letter-spacing="0.0013in" style:font-size-complex="12pt" style:language-asian="zh" style:country-asian="C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font-weight="bold" style:font-weight-asian="bold"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font-weight="bold" style:font-weight-asian="bold" fo:color="#000000" style:font-size-complex="12pt" style:language-asian="zh" style:country-asian="CN"/>
    </style:style>
    <style:style style:name="T129" style:parent-style-name="DefaultParagraphFont" style:family="text">
      <style:text-properties fo:font-weight="bold" style:font-weight-asian="bold"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weight-complex="bold" fo:color="#000000" style:font-size-complex="12pt" style:language-asian="zh" style:country-asian="CN"/>
    </style:style>
    <style:style style:name="T133" style:parent-style-name="DefaultParagraphFont" style:family="text">
      <style:text-properties style:font-weight-complex="bold" fo:color="#000000" style:font-size-complex="12pt" style:language-asian="zh" style:country-asian="CN"/>
    </style:style>
    <style:style style:name="T134" style:parent-style-name="DefaultParagraphFont" style:family="text">
      <style:text-properties fo:font-weight="bold" style:font-weight-asian="bold" style:font-weight-complex="bold"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weight-complex="bold" fo:color="#000000" fo:letter-spacing="0.0013in" style:font-size-complex="12pt" style:language-asian="zh" style:country-asian="CN"/>
    </style:style>
    <style:style style:name="T140" style:parent-style-name="DefaultParagraphFont" style:family="text">
      <style:text-properties style:font-weight-complex="bold" fo:color="#000000" fo:letter-spacing="0.0013in" style:font-size-complex="12pt" style:language-asian="zh" style:country-asian="CN"/>
    </style:style>
    <style:style style:name="T141"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142" style:parent-style-name="DefaultParagraphFont" style:family="text">
      <style:text-properties style:font-weight-complex="bold" fo:color="#000000" fo:letter-spacing="0.0013in" style:font-size-complex="12pt" style:language-asian="zh" style:country-asian="CN"/>
    </style:style>
    <style:style style:name="T143" style:parent-style-name="DefaultParagraphFont" style:family="text">
      <style:text-properties fo:color="#000000" fo:letter-spacing="0.0013in" style:font-size-complex="12pt" style:language-asian="zh" style:country-asian="CN"/>
    </style:style>
    <style:style style:name="T144" style:parent-style-name="DefaultParagraphFont" style:family="text">
      <style:text-properties fo:color="#000000" fo:letter-spacing="0.0013in" style:font-size-complex="12pt" style:language-asian="zh" style:country-asian="C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weight-complex="bold" fo:color="#000000" fo:letter-spacing="0.0013in" style:font-size-complex="12pt" style:language-asian="zh" style:country-asian="CN"/>
    </style:style>
    <style:style style:name="T147" style:parent-style-name="DefaultParagraphFont" style:family="text">
      <style:text-properties style:font-weight-complex="bold" fo:color="#000000" fo:letter-spacing="0.0013in" style:font-size-complex="12pt" style:language-asian="zh" style:country-asian="CN"/>
    </style:style>
    <style:style style:name="T148"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149" style:parent-style-name="DefaultParagraphFont" style:family="text">
      <style:text-properties fo:color="#000000" fo:letter-spacing="0.0013in"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fo:letter-spacing="0.0013in"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fo:letter-spacing="0.0013in" style:font-size-complex="12pt" style:language-asian="zh" style:country-asian="CN"/>
    </style:style>
    <style:style style:name="T158" style:parent-style-name="DefaultParagraphFont" style:family="text">
      <style:text-properties fo:color="#000000" fo:letter-spacing="0.0013in" style:font-size-complex="12pt" style:language-asian="zh" style:country-asian="CN"/>
    </style:style>
    <style:style style:name="T159" style:parent-style-name="DefaultParagraphFont" style:family="text">
      <style:text-properties fo:font-weight="bold" style:font-weight-asian="bold" fo:color="#000000" fo:letter-spacing="0.0013in" style:font-size-complex="12pt" style:language-asian="zh" style:country-asian="CN"/>
    </style:style>
    <style:style style:name="T160" style:parent-style-name="DefaultParagraphFont" style:family="text">
      <style:text-properties fo:color="#000000" fo:letter-spacing="0.0013in" style:font-size-complex="12pt" style:language-asian="zh" style:country-asian="CN"/>
    </style:style>
    <style:style style:name="T161" style:parent-style-name="DefaultParagraphFont" style:family="text">
      <style:text-properties fo:color="#000000" fo:letter-spacing="0.0013in" style:font-size-complex="12pt" style:language-asian="zh" style:country-asian="CN"/>
    </style:style>
    <style:style style:name="T162" style:parent-style-name="DefaultParagraphFont" style:family="text">
      <style:text-properties fo:color="#000000" fo:letter-spacing="0.0013in" style:font-size-complex="12pt" style:language-asian="zh" style:country-asian="C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fo:letter-spacing="0.0013in" style:font-size-complex="12pt" style:language-asian="zh" style:country-asian="CN"/>
    </style:style>
    <style:style style:name="T165" style:parent-style-name="DefaultParagraphFont" style:family="text">
      <style:text-properties fo:color="#000000" fo:letter-spacing="0.0013in" style:font-size-complex="12pt" style:language-asian="zh" style:country-asian="CN"/>
    </style:style>
    <style:style style:name="T166" style:parent-style-name="DefaultParagraphFont" style:family="text">
      <style:text-properties fo:font-weight="bold" style:font-weight-asian="bold" fo:color="#000000" fo:letter-spacing="0.0013in" style:font-size-complex="12pt" style:language-asian="zh" style:country-asian="CN"/>
    </style:style>
    <style:style style:name="T167" style:parent-style-name="DefaultParagraphFont" style:family="text">
      <style:text-properties fo:font-weight="bold" style:font-weight-asian="bold" fo:color="#000000" fo:letter-spacing="0.0013in" style:font-size-complex="12pt" style:language-asian="zh" style:country-asian="CN"/>
    </style:style>
    <style:style style:name="T168" style:parent-style-name="DefaultParagraphFont" style:family="text">
      <style:text-properties fo:color="#000000" fo:letter-spacing="0.0013in" style:font-size-complex="12pt" style:language-asian="zh" style:country-asian="CN"/>
    </style:style>
    <style:style style:name="T169" style:parent-style-name="DefaultParagraphFont" style:family="text">
      <style:text-properties fo:color="#000000" fo:letter-spacing="0.0013in" style:font-size-complex="12pt" style:language-asian="zh" style:country-asian="C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fo:letter-spacing="0.0013in" style:font-size-complex="12pt" style:language-asian="zh" style:country-asian="CN"/>
    </style:style>
    <style:style style:name="T179" style:parent-style-name="DefaultParagraphFont" style:family="text">
      <style:text-properties fo:color="#000000" fo:letter-spacing="0.0013in"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7" style:parent-style-name="Normal" style:family="paragraph">
      <style:paragraph-properties fo:widows="0" fo:orphans="0" fo:text-align="justify" fo:text-indent="0.3937in"/>
      <style:text-properties fo:color="#000000" style:font-size-complex="12pt" style:language-asian="zh" style:country-asian="CN"/>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fo:letter-spacing="0.0013in"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fo:letter-spacing="0.0013in" style:font-size-complex="12pt" style:language-asian="zh" style:country-asian="CN"/>
    </style:style>
    <style:style style:name="T215" style:parent-style-name="DefaultParagraphFont" style:family="text">
      <style:text-properties fo:color="#000000" fo:letter-spacing="0.0013in" style:font-size-complex="12pt" style:language-asian="zh" style:country-asian="CN"/>
    </style:style>
    <style:style style:name="P216"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widows="0" fo:orphans="0" fo:text-align="justify" fo:text-indent="0.4722in">
        <style:tab-stops>
          <style:tab-stop style:type="left" style:position="0.4923in"/>
          <style:tab-stop style:type="left" style:position="0.5909in"/>
          <style:tab-stop style:type="left" style:position="0.7875in"/>
        </style:tab-stops>
      </style:paragraph-properties>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widows="0" fo:orphans="0" fo:text-align="justify" fo:text-indent="0.4923in">
        <style:tab-stops>
          <style:tab-stop style:type="left" style:position="0.7875in"/>
        </style:tab-stops>
      </style:paragraph-properties>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widows="0" fo:orphans="0" fo:text-align="justify" fo:text-indent="0.4923in">
        <style:tab-stops>
          <style:tab-stop style:type="left" style:position="0.8861in"/>
        </style:tab-stops>
      </style:paragraph-properties>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s>
      </style:paragraph-properties>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widows="0" fo:orphans="0" fo:text-align="justify" fo:text-indent="0.4923in">
        <style:tab-stops>
          <style:tab-stop style:type="left" style:position="0.7875in"/>
        </style:tab-stops>
      </style:paragraph-properties>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widows="0" fo:orphans="0" fo:text-align="justify" fo:text-indent="0.4923in">
        <style:tab-stops>
          <style:tab-stop style:type="left" style:position="0.7875in"/>
        </style:tab-stops>
      </style:paragraph-properties>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widows="0" fo:orphans="0" fo:text-align="justify" fo:text-indent="0.4923in">
        <style:tab-stops>
          <style:tab-stop style:type="left" style:position="0.6895in"/>
        </style:tab-stops>
      </style:paragraph-properties>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widows="0" fo:orphans="0" fo:text-align="justify" fo:text-indent="0.4923in">
        <style:tab-stops>
          <style:tab-stop style:type="left" style:position="0.6895in"/>
        </style:tab-stops>
      </style:paragraph-properties>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widows="0" fo:orphans="0" fo:text-align="justify" fo:text-indent="0.4923in">
        <style:tab-stops>
          <style:tab-stop style:type="left" style:position="0.7875in"/>
        </style:tab-stops>
      </style:paragraph-properties>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widows="0" fo:orphans="0" fo:text-align="justify" fo:text-indent="0.4923in">
        <style:tab-stops>
          <style:tab-stop style:type="left" style:position="0.7875in"/>
        </style:tab-stops>
      </style:paragraph-properties>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text-align="justify" style:vertical-align="baseline" fo:text-indent="0.5118in">
        <style:tab-stops>
          <style:tab-stop style:type="left" style:position="0.7465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zh" style:country-asian="CN"/>
    </style:style>
    <style:style style:name="T328" style:parent-style-name="DefaultParagraphFont" style:family="text">
      <style:text-properties style:font-name-asian="SimSun" style:letter-kerning="true" style:font-size-complex="12pt" style:language-asian="zh" style:country-asian="CN"/>
    </style:style>
    <style:style style:name="T329" style:parent-style-name="DefaultParagraphFont" style:family="text">
      <style:text-properties style:font-name-asian="SimSun" fo:color="#000000" style:letter-kerning="true" style:language-asian="zh" style:country-asian="CN"/>
    </style:style>
    <style:style style:name="T330" style:parent-style-name="DefaultParagraphFont" style:family="text">
      <style:text-properties style:font-name-asian="SimSun" fo:color="#000000" style:letter-kerning="true" style:language-asian="lt" style:country-asian="LT"/>
    </style:style>
    <style:style style:name="T331" style:parent-style-name="DefaultParagraphFont" style:family="text">
      <style:text-properties style:font-name-asian="SimSun" fo:color="#000000" style:letter-kerning="true" style:language-asian="zh" style:country-asian="C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ab-stops>
          <style:tab-stop style:type="left" style:position="0.7875in"/>
        </style:tab-stops>
      </style:paragraph-properties>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P342" style:parent-style-name="Normal" style:family="paragraph">
      <style:paragraph-properties fo:widows="0" fo:orphans="0" fo:text-align="justify" fo:text-indent="0.4923in">
        <style:tab-stops>
          <style:tab-stop style:type="left" style:position="0.7875in"/>
        </style:tab-stops>
      </style:paragraph-properties>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5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53" style:parent-style-name="Normal" style:family="paragraph">
      <style:paragraph-properties fo:widows="0" fo:orphans="0" fo:text-align="justify" fo:text-indent="0.3937in"/>
      <style:text-properties fo:color="#000000" style:font-size-complex="12pt" style:language-asian="zh" style:country-asian="CN"/>
    </style:style>
    <style:style style:name="P354" style:parent-style-name="Normal" style:family="paragraph">
      <style:paragraph-properties fo:widows="0" fo:orphans="0" fo:text-align="justify" fo:text-indent="0.4923in">
        <style:tab-stops>
          <style:tab-stop style:type="left" style:position="0.7875in"/>
        </style:tab-stops>
      </style:paragraph-properties>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widows="0" fo:orphans="0" fo:text-align="justify" fo:text-indent="0.4923in">
        <style:tab-stops>
          <style:tab-stop style:type="left" style:position="0.7875in"/>
        </style:tab-stops>
      </style:paragraph-properties>
    </style:style>
    <style:style style:name="T360" style:parent-style-name="DefaultParagraphFont" style:family="text">
      <style:text-properties style:language-asian="zh" style:country-asian="CN"/>
    </style:style>
    <style:style style:name="T361" style:parent-style-name="DefaultParagraphFont" style:family="text">
      <style:text-properties style:language-asian="zh" style:country-asian="CN"/>
    </style:style>
    <style:style style:name="T362" style:parent-style-name="DefaultParagraphFont" style:family="text">
      <style:text-properties style:language-asian="zh" style:country-asian="CN"/>
    </style:style>
    <style:style style:name="T363" style:parent-style-name="DefaultParagraphFont" style:family="text">
      <style:text-properties fo:color="#000000" fo:letter-spacing="0.0013in"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fo:letter-spacing="0.0013in" style:font-size-complex="12pt" style:language-asian="zh" style:country-asian="CN"/>
    </style:style>
    <style:style style:name="T366" style:parent-style-name="DefaultParagraphFont" style:family="text">
      <style:text-properties fo:color="#000000" fo:letter-spacing="0.0013in" style:font-size-complex="12pt" style:language-asian="zh" style:country-asian="CN"/>
    </style:style>
    <style:style style:name="P367" style:parent-style-name="Normal" style:family="paragraph">
      <style:paragraph-properties fo:widows="0" fo:orphans="0" fo:text-align="justify" fo:text-indent="0.4923in">
        <style:tab-stops>
          <style:tab-stop style:type="left" style:position="0.7875in"/>
        </style:tab-stops>
      </style:paragraph-properties>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P37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P37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P40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0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0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10" style:parent-style-name="Normal" style:family="paragraph">
      <style:paragraph-properties fo:widows="0" fo:orphans="0" fo:text-align="justify" fo:margin-left="0.2951in">
        <style:tab-stops>
          <style:tab-stop style:type="left" style:position="0.2958in"/>
        </style:tab-stops>
      </style:paragraph-properties>
      <style:text-properties fo:color="#000000" fo:letter-spacing="0.0013in" style:font-size-complex="12pt" style:language-asian="zh" style:country-asian="CN"/>
    </style:style>
    <style:style style:name="P411" style:parent-style-name="Normal" style:family="paragraph">
      <style:paragraph-properties fo:widows="0" fo:orphans="0" fo:text-align="justify" fo:text-indent="0.4923in">
        <style:tab-stops>
          <style:tab-stop style:type="left" style:position="0.7875in"/>
        </style:tab-stops>
      </style:paragraph-properties>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widows="0" fo:orphans="0" fo:text-align="justify" fo:text-indent="0.4923in">
        <style:tab-stops>
          <style:tab-stop style:type="left" style:position="0.7875in"/>
        </style:tab-stops>
      </style:paragraph-properties>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P44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center" fo:margin-left="0.5in">
        <style:tab-stops/>
      </style:paragraph-properties>
    </style:style>
    <style:style style:name="T44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5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53" style:parent-style-name="Normal" style:family="paragraph">
      <style:paragraph-properties fo:widows="0" fo:orphans="0" fo:text-align="justify" fo:text-indent="0.3937in"/>
      <style:text-properties fo:color="#000000" style:font-size-complex="12pt" style:language-asian="zh" style:country-asian="CN"/>
    </style:style>
    <style:style style:name="P454" style:parent-style-name="Normal" style:family="paragraph">
      <style:paragraph-properties fo:widows="0" fo:orphans="0"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P459" style:parent-style-name="Normal" style:family="paragraph">
      <style:paragraph-properties fo:widows="0" fo:orphans="0" fo:text-align="justify" fo:text-indent="0.4923in">
        <style:tab-stops>
          <style:tab-stop style:type="left" style:position="0.7875in"/>
        </style:tab-stops>
      </style:paragraph-properties>
    </style:style>
    <style:style style:name="T460" style:parent-style-name="DefaultParagraphFont" style:family="text">
      <style:text-properties style:language-asian="zh" style:country-asian="CN"/>
    </style:style>
    <style:style style:name="T461" style:parent-style-name="DefaultParagraphFont" style:family="text">
      <style:text-properties style:language-asian="zh" style:country-asian="CN"/>
    </style:style>
    <style:style style:name="T462" style:parent-style-name="DefaultParagraphFont" style:family="text">
      <style:text-properties style:language-asian="zh" style:country-asian="CN"/>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style:font-weight-complex="bold"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paragraph-properties fo:widows="0" fo:orphans="0" fo:text-align="justify" fo:text-indent="0.4923in">
        <style:tab-stops>
          <style:tab-stop style:type="left" style:position="0.7875in"/>
        </style:tab-stops>
      </style:paragraph-properties>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P472" style:parent-style-name="Normal" style:family="paragraph">
      <style:paragraph-properties fo:widows="0" fo:orphans="0" fo:text-align="center"/>
    </style:style>
    <style:style style:name="T473" style:parent-style-name="DefaultParagraphFont" style:family="text">
      <style:text-properties fo:color="#000000" style:font-size-complex="12pt" style:language-asian="zh" style:country-asian="CN"/>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1-01</text:span></text:p>
      <text:p text:style-name="P6"/>
      <text:p text:style-name="P7"><text:span text:style-name="T8">Įsakymas paskelbtas: TAR 2017-08-18, i. k. 2017-13412</text:span></text:p>
      <text:p text:style-name="P9"/>
      <text:p text:style-name="P10"><text:span text:style-name="T11"><draw:frame draw:z-index="0" draw:id="id0" draw:style-name="a0" draw:name="ole_rId2" text:anchor-type="as-char" svg:x="0in" svg:y="0in" svg:width="0.53056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text:p>
      <text:p text:style-name="P13">GENERALINIS PROKURORAS</text:p>
      <text:p text:style-name="P14"/>
      <text:p text:style-name="P15">įsakymas</text:p>
      <text:p text:style-name="P16"><text:span text:style-name="T17">DĖL IKITEISMINIO TYRIMO DUOMENŲ skelbimo REKOMENDACIJŲ patvirtinimo</text:span></text:p>
      <text:p text:style-name="P18"/>
      <text:p text:style-name="P19">2017 m. rugpjūčio 17 d. Nr. I-278</text:p>
      <text:p text:style-name="P20">Vilnius</text:p>
      <text:p text:style-name="P21"/>
      <text:p text:style-name="P22"/>
      <text:p text:style-name="P23"><text:span text:style-name="T24">Vadovaudamasis Lietuvos Resp</text:span><text:span text:style-name="T25">ublikos prokuratūros įstatymo 14 straipsnio 1 dalimi, 16 straipsnio 2 dalimi:</text:span></text:p>
      <text:p text:style-name="P26"><text:span text:style-name="T27">1</text:span><text:span text:style-name="T28">. T v i r t i n u pridedamas Ikiteisminio tyrimo duomenų skelbimo rekomendacijas</text:span><text:span text:style-name="T29">.</text:span></text:p>
      <text:p text:style-name="P30"><text:span text:style-name="T31">2</text:span><text:span text:style-name="T32">. P r i p a ž į s t u netekusiu galios Lietuvos Respublikos generalinio prokuroro 2011 m. vasario 10 d. įsakymą Nr. I-48<text:s/></text:span><text:span text:style-name="T33">„</text:span><text:span text:style-name="T34">Dėl Ikiteisminio tyrimo duomenų skelbimo rekomendacijų patvirtinimo</text:span><text:span text:style-name="T35">“<text:s/></text:span><text:span text:style-name="T36">su visais pakeitimais ir papildymais.</text:span></text:p>
      <text:p text:style-name="P37"><text:span text:style-name="T38">3</text:span><text:span text:style-name="T39">. S k e l b i u šį įsa</text:span><text:span text:style-name="T40">kymą Teisės aktų registre.</text:span></text:p>
      <text:p text:style-name="P41"/>
      <text:p text:style-name="P42"/>
      <text:p text:style-name="P43"/>
      <text:p text:style-name="P44"><text:span text:style-name="T45">Generalinis prokuroras</text:span><text:span text:style-name="T46"><text:tab/></text:span><text:span text:style-name="T47"><text:tab/></text:span><text:span text:style-name="T48"><text:tab/></text:span><text:span text:style-name="T49"><text:tab/></text:span><text:span text:style-name="T50"><text:tab/></text:span><text:span text:style-name="T51"><text:tab/><text:s text:c="13"/>Evaldas Pašilis</text:span></text:p>
      <text:soft-page-break/>
      <text:p text:style-name="P52">PATVIRTINTA</text:p>
      <text:p text:style-name="P56">Lietuvos Respublikos generalinio<text:s/></text:p>
      <text:p text:style-name="P57">prokuroro 2017 m. rugpjūčio 17 d.<text:s/></text:p>
      <text:p text:style-name="P58">įsakymu Nr. I-278</text:p>
      <text:p text:style-name="P59"/>
      <text:p text:style-name="P60"/>
      <text:p text:style-name="P61"><text:span text:style-name="T62">ikiteisminIO tyrimO DUOMENŲ skelbimo Rekomendacijo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kiteisminio tyrimo duomenų skelbimo rekomendacijų (toliau – Rekomendacijos) paskirtis – ginant žmogaus ir piliečio teises bei laisves, valstybės ir visuomenės interesus, laikantis nekaltumo prezumpcijos, saugant žinias apie asmens privatų gyvenimą ir si</text:span><text:span text:style-name="T74">ekiant užtikrinti baudžiamojo persekiojimo sėkmę, ikiteisminio tyrimo duomenų apsaugą ir visuomenės teisę žinoti, nustatyti ikiteisminio tyrimo duomenų skelbimo visuomenei ir teikimo visuomenės informavimo priemonėms tvarką.<text:s/></text:span></text:p>
      <text:p text:style-name="P75"><text:span text:style-name="T76">2</text:span><text:span text:style-name="T77">. Rekomendacijos parengto</text:span><text:span text:style-name="T78">s vadovaujantis Lietuvos Respublikos Konstitucija, Lietuvos Respublikos baudžiamojo proceso kodeksu (toliau – BPK), Lietuvos Respublikos asmens duomenų teisinės apsaugos įstatymu, Lietuvos Respublikos prokuratūros įstatymu, Lietuvos Respublikos teisės gaut</text:span><text:span text:style-name="T79">i informaciją iš valstybės ir savivaldybių institucijų ir įstaigų įstatymu, Lietuvos Respublikos visuomenės informavimo įstatymu (toliau – Visuomenės informavimo įstatymas), Lietuvos Respublikos generalinio prokuroro patvirtintais Lietuvos Respublikos prok</text:span><text:span text:style-name="T80">uratūros ir prokurorų kompetencijos nuostatais, Informacijos teikimo viešosios informacijos rengėjams tvarkos aprašu ir kitais teisės aktais.</text:span></text:p>
      <text:p text:style-name="P81"><text:span text:style-name="T82">3</text:span><text:span text:style-name="T83">. Ikiteisminio tyrimo duomenų skelbimo subjektai yra prokuroras, ikiteisminio tyrimo įstaigos ar jos padalini</text:span><text:span text:style-name="T84">o vadovas, ikiteisminio tyrimo pareigūnas, ikiteisminio tyrimo įstaigos darbuotojas, prokuratūros ar ikiteisminio tyrimo įstaigos padalinys (atstovas), atsakingas už ryšius su visuomene.</text:span></text:p>
      <text:p text:style-name="P85"><text:span text:style-name="T86">4</text:span><text:span text:style-name="T87">. Ikiteisminio tyrimo duomenų neskelbtinumas yra apibrėžtas BPK 177 straipsnyje. Tai reiškia, kad<text:s/></text:span><text:span text:style-name="T88">ikiteisminio tyrimo duomenys neskelbtini, kad iki bylos nagrinėjimo teisme jie gali būti paskelbti tik prokuroro leidimu ir tik tiek, kiek prokuroras pripažįs</text:span><text:span text:style-name="T89">ta leistina.</text:span></text:p>
      <text:p text:style-name="P90"><text:span text:style-name="T91">5</text:span><text:span text:style-name="T92">. P</text:span><text:span text:style-name="T93">agrindinės</text:span><text:span text:style-name="T94"><text:s/>R</text:span><text:span text:style-name="T95">ekomendacijose vartojamos sąvokos:</text:span></text:p>
      <text:p text:style-name="P96"><text:span text:style-name="T97">5.1</text:span><text:span text:style-name="T98">.<text:s/></text:span><text:span text:style-name="T99">Asmens duomenys</text:span><text:span text:style-name="T100"><text:s/>– bet kuri informacija, susijusi su fiziniu asmeniu, kurio tapatybė yra žinoma arba gali būti tiesiogiai ar netiesiogiai nustatyta pasinaudojant tokia informacija (a</text:span><text:span text:style-name="T101">smens kodas, asmens gimimo data, tiksli asmens gyvenamoji vieta, atvaizdas bei kiti duomenys, leidžiantys identifikuoti asmenį).</text:span></text:p>
      <text:p text:style-name="P102"><text:span text:style-name="T103">5.2</text:span><text:span text:style-name="T104">.<text:s/></text:span><text:span text:style-name="T105">Bendro pobūdžio informacija apie nusikalstamos veikos įvykį</text:span><text:span text:style-name="T106"><text:s/>–<text:s/></text:span><text:span text:style-name="T107">informacija apie ikiteisminio tyrimo pradėjimą, atsisaky</text:span><text:span text:style-name="T108">mą pradėti ikiteisminį tyrimą arba ikiteisminio tyrimo sustabdymą, nutraukimą, nusikalstamos veikos kvalifikavimą, ikiteisminį tyrimą atliekančią instituciją, ikiteisminį tyrimą atliekantį, organizuojantį ir jam vadovaujantį prokurorą, nusikalstamos veikos</text:span><text:span text:style-name="T109"><text:s/>padarymo vietą, laiką ir kitas esmines aplinkybes (neleidžianti identifikuoti fizinio ar juridinio asmens), nukentėjusiųjų, įtariamųjų<text:s/></text:span><text:span text:style-name="T110">buvimą ar nebuvimą, nusikalstamos</text:span><text:span text:style-name="T111"><text:s/>veikos padarymo būdą, padarinius (turtinę, neturtinę žalą), nukentėjusiojo ir įtariamo</text:span><text:span text:style-name="T112">jo lytį, gimimo metus, įtariamojo sulaikymą, paskirtas kardomąsias priemones, taip pat apibendrinta informacija apie atliktus tyrimo veiksmus ir taikytas procesines prievartos priemones, kai neatskleidžiamas<text:s/></text:span><text:span text:style-name="T113">tikslus jų skaičius ir juos taikant gauti ikitei</text:span><text:span text:style-name="T114">sminio tyrimo duomenys</text:span><text:span text:style-name="T115">.</text:span><text:s/></text:p>
      <text:p text:style-name="P116"><text:span text:style-name="T117">5.3</text:span><text:span text:style-name="T118">.</text:span><text:span text:style-name="T119"><text:s/>Ikiteisminio tyrimo duomenys</text:span><text:span text:style-name="T120"><text:s/>– ikiteisminio tyrimo byloje esanti informacija, gauta įstatymų ir BPK nustatyta tvarka, taip pat proceso dalyvių asmens duomenys, saugomi atskirai nuo kitos ikiteisminio tyrimo medžiagos, kita</text:span><text:span text:style-name="T121"><text:s/>informacija, ikiteisminio tyrimo pareigūno ar prokuroro pripažinta ikiteisminio tyrimo duomenimis.</text:span><text:span text:style-name="T122"><text:s/></text:span><text:span text:style-name="T123">Duomenys, esantys nutrauktų ir sustabdytų ikiteisminių<text:s/></text:span><text:soft-page-break/><text:span text:style-name="T124">tyrimų medžiagose, taip pat yra ikiteisminio tyrimo duomenys.</text:span></text:p>
      <text:p text:style-name="P125"><text:span text:style-name="T126">5.4</text:span><text:span text:style-name="T127">.<text:s/></text:span><text:span text:style-name="T128">Ikiteisminio tyrimo duomenų pa</text:span><text:span text:style-name="T129">skelbimas</text:span><text:span text:style-name="T130"><text:s/>– informacijos, esančios ikiteisminio tyrimo medžiagoje, atskleidimas visuomenei ir visuomenės informavimo priemonėms iki baudžiamosios bylos nagrinėjimo teisme.</text:span></text:p>
      <text:p text:style-name="P131"><text:span text:style-name="T132">5.5</text:span><text:span text:style-name="T133">.</text:span><text:span text:style-name="T134"><text:s/>Leidimas skelbti ikiteisminio tyrimo duomenis</text:span><text:span text:style-name="T135"><text:s/>– atskiras rašytinis dokument</text:span><text:span text:style-name="T136">as arba rezoliucija, kuria prokuroras nurodo ikiteisminio tyrimo įstaigos ar jos padalinio vadovui, ikiteisminio tyrimo pareigūnui, ikiteisminio tyrimo įstaigos darbuotojui, ikiteisminio tyrimo įstaigos ar prokuratūros padaliniui (atstovui), atsakingam už<text:s/></text:span><text:span text:style-name="T137">ryšius su visuomene, skelbtinų ikiteisminio tyrimo duomenų turinį ir apimtį.</text:span></text:p>
      <text:p text:style-name="P138"><text:span text:style-name="T139">5.6</text:span><text:span text:style-name="T140">.</text:span><text:span text:style-name="T141"><text:s/>Nekaltumo prezumpcija</text:span><text:span text:style-name="T142"><text:s/>–<text:s/></text:span><text:span text:style-name="T143">nuostata, kad kiekvienas nusikalstamos veikos padarymu įtariamas ar kaltinamas asmuo laikomas nekaltu, kol jo kaltumas neįrodytas baudžiamojo proc</text:span><text:span text:style-name="T144">eso įstatymo nustatyta tvarka ir nepripažintas įsiteisėjusiu teismo nuosprendžiu.</text:span></text:p>
      <text:p text:style-name="P145"><text:span text:style-name="T146">5.7</text:span><text:span text:style-name="T147">.</text:span><text:span text:style-name="T148"><text:s/>Neskelbiami ikiteisminio tyrimo duomenys</text:span><text:span text:style-name="T149"><text:s/>–<text:s/></text:span><text:span text:style-name="T150">ikiteisminio tyrimo medžiagoje esanti informacija</text:span><text:span text:style-name="T151">, į</text:span><text:span text:style-name="T152">statymų nustatyta tvarka pripažinta valstybės, tarnybos, profesine,<text:s/></text:span><text:span text:style-name="T153">komercine paslaptimi, taip pat informacija apie nepilnamečius liudytojus, nukentėjusiuosius ir įtariamuosius, privatų gyvenimą, taip pat duomenys, užfiksuoti procesinių veiksmų protokoluose ir jų prieduose (nuotraukose, negatyvuose, garso, vaizdo įrašuose,</text:span><text:span text:style-name="T154"><text:s/>skaitmeninės informacijos laikmenose ir kitaip fiksuojant techninių priemonių panaudojimo rezultatus), kai informacija gauta panaudojant kriminalinės žvalgybos arba žvalgybos informacijos rinkimo būdus ir priemones Lietuvos Respublikos kriminalinės žvalgy</text:span><text:span text:style-name="T155">bos įstatymo, Lietuvos Respublikos žvalgybos įstatymo ar BPK 154, 155, 158, 159, 160 straipsniuose nustatyta tvarka.</text:span></text:p>
      <text:p text:style-name="P156"><text:span text:style-name="T157">5.8</text:span><text:span text:style-name="T158">.</text:span><text:span text:style-name="T159"><text:s/>Privatus gyvenimas<text:s/></text:span><text:span text:style-name="T160">– asmeninis žmogaus, jo šeimos gyvenimas, gyvenamoji aplinka, kurią sudaro fizinio asmens gyvenamoji patalpa, j</text:span><text:span text:style-name="T161">ai priklausanti privati teritorija ir kitos privačios patalpos, kurias fizinis asmuo naudoja savo ūkinei, komercinei ar profesinei veiklai, taip pat fizinio asmens psichinė ir fizinė neliečiamybė, garbė ir reputacija, slapti asmeniniai faktai, fizinio asme</text:span><text:span text:style-name="T162">ns fotonuotraukos ar kiti atvaizdai, informacija apie fizinio asmens sveikatą, privatus susirašinėjimas ar kitoks ryšio palaikymas, fizinio asmens pažiūros, įsitikinimai, įpročiai ir kiti duomenys, kuriuos galima naudoti tik jam sutikus.<text:s/></text:span></text:p>
      <text:p text:style-name="P163"><text:span text:style-name="T164">5.9</text:span><text:span text:style-name="T165">.</text:span><text:span text:style-name="T166"><text:s/>Viešasis</text:span><text:span text:style-name="T167"><text:s/>asmuo</text:span><text:span text:style-name="T168"><text:s/>– valstybės politikas, teisėjas, valstybės ar savivaldybės pareigūnas, politinės partijos ir (ar) asociacijos vadovas, kuris dėl einamų pareigų arba savo darbo pobūdžio nuolat dalyvauja valstybinėje ar visuomeninėje veikloje, arba kitas fizinis asmu</text:span><text:span text:style-name="T169">o, jeigu jis turi viešojo administravimo įgaliojimus ar administruoja viešųjų paslaugų teikimą arba jeigu jo nuolatinė veikla turi reikšmės viešiesiems reikalams.</text:span></text:p>
      <text:p text:style-name="P170"><text:span text:style-name="T171">6</text:span><text:span text:style-name="T172">. Ikiteisminio tyrimo duomenimis nelaikoma bendro pobūdžio informacija apie nusikalsta</text:span><text:span text:style-name="T173">mos veikos įvykį, išskyrus atvejus, kai ikiteisminio tyrimo pareigūnas ar prokuroras nusprendžia, kad tokie duomenys dėl jų svarbos asmens teisių apsaugai arba ikiteisminio tyrimo sėkmei laikytini ikiteisminio tyrimo duomenimis.</text:span></text:p>
      <text:p text:style-name="P174"><text:span text:style-name="T175">7</text:span><text:span text:style-name="T176">. Skelbiant tikslius i</text:span><text:span text:style-name="T177">r baudžiamojo persekiojimo sėkmei netrukdančius ikiteisminio tyrimo duomenis taip, kaip nustatyta Lietuvos Respublikos generalinio prokuroro patvirtintame Informacijos teikimo viešosios informacijos rengėjams tvarkos apraše ar ikiteisminio tyrimo<text:s/></text:span><text:span text:style-name="T178">įstaigos<text:s/></text:span><text:span text:style-name="T179">vadovo patvirtintame ikiteisminio tyrimo įstaigos vidaus teisės akte</text:span><text:span text:style-name="T180">, paaiškinant teisės aktuose nustatytus ar tyrimo taktikos nulemtus konkrečios informacijos teikimo apribojimus, siekiama:</text:span></text:p>
      <text:p text:style-name="P181"><text:span text:style-name="T182">7.1</text:span><text:span text:style-name="T183">. informuoti visuomenę;</text:span></text:p>
      <text:p text:style-name="P184"><text:span text:style-name="T185">7.2</text:span><text:span text:style-name="T186">. ginti nukentėjusiųjų intere</text:span><text:span text:style-name="T187">sus, užtikrinti nekaltumo prezumpciją ir asmenų procesines teises;</text:span></text:p>
      <text:p text:style-name="P188"><text:span text:style-name="T189">7.3</text:span><text:span text:style-name="T190"><text:s/>spręsti ikiteisminio tyrimo tolesnio organizavimo klausimus ar atskirus tyrimo taktikos uždavinius;</text:span></text:p>
      <text:p text:style-name="P191"><text:span text:style-name="T192">7.4</text:span><text:span text:style-name="T193">. didinti prokuratūros, ikiteisminio tyrimo įstaigų veiklos skaidrumą ir<text:s/></text:span><text:span text:style-name="T194">baudžiamojo proceso ypatybių supratimą visuomenėje;</text:span></text:p>
      <text:p text:style-name="P195"><text:span text:style-name="T196">7.5</text:span><text:span text:style-name="T197">. saugoti tyrimo sėkmei būtinus duomenis nuo priešlaikinio atskleidimo;</text:span></text:p>
      <text:p text:style-name="P198"><text:span text:style-name="T199">7.6</text:span><text:span text:style-name="T200">. ištirti nusikalstamas veikas.</text:span></text:p>
      <text:p text:style-name="P201"/>
      <text:p text:style-name="P202"><text:span text:style-name="T203">II</text:span><text:span text:style-name="T204"><text:s/>SKYRIUS</text:span></text:p>
      <text:p text:style-name="P205"><text:span text:style-name="T206">BENDRIEJI IKITEISMINIO TYRIMO DUOMENŲ SKELBIMO PRINCIPAI</text:span></text:p>
      <text:p text:style-name="P207"/>
      <text:p text:style-name="P208"><text:span text:style-name="T209">8</text:span><text:span text:style-name="T210">. I</text:span><text:span text:style-name="T211">kiteisminį tyrimą atliekantis, organizuojantis ir jam vadovaujantis prokuroras, jo aukštesnysis prokuroras (toliau – p</text:span><text:span text:style-name="T212">rokuroras), siekdamas užtikrinti baudžiamojo persekiojimo sėkmę ir (ar) visuomenės teisę žinoti, laikydamasis Rekomendacijų 15 punkte nuro</text:span><text:span text:style-name="T213">dytų principų, gali paskelbti ar leisti paskelbti ikiteisminio tyrimo duomenis, išskyrus neskelbiamus ikiteisminio tyrimo duomenis, asmens duomenis, taip pat duomenis apie privatų gyvenimą, išskyrus Rekomendacijų 11 punkte numatytus atvejus. I</text:span><text:span text:style-name="T214">kiteisminį ty</text:span><text:span text:style-name="T215">rimą atliekančio, organizuojančio ir jam vadovaujančio prokuroro sprendimas dėl ikiteisminio tyrimo duomenų skelbimo aukštesniojo prokuroro nesaisto.</text:span></text:p>
      <text:p text:style-name="P216"><text:span text:style-name="T217">9</text:span><text:span text:style-name="T218">.</text:span><text:span text:style-name="T219"><text:tab/>Draudžiama skelbti Visuomenės informavimo įstatymo 18 ir 19 straipsniuose nurodytą neteikiamą ir ne</text:span><text:span text:style-name="T220">skelbtiną informaciją.</text:span></text:p>
      <text:p text:style-name="P221"><text:span text:style-name="T222">10</text:span><text:span text:style-name="T223">.</text:span><text:span text:style-name="T224"><text:tab/>Skelbiant informaciją apie nusikalstamos veikos padarymu įtariamą asmenį, fizinio asmens, kuris nelaikytinas viešuoju asmeniu, vardas ir pavardė, juridinio asmens pavadinimas nenurodomi, išskyrus atvejus, kai tokių duomenų sk</text:span><text:span text:style-name="T225">elbimas pateisinamas asmens paieškos tikslais, būtinybe apsaugoti visuomenę nuo tokio asmens keliamo pavojaus arba kitomis esminę reikšmę valstybės ir visuomenės interesams turinčiomis aplinkybėmis. Viešojo asmens vardas ir pavardė skelbiami atsižvelgiant<text:s/></text:span><text:span text:style-name="T226">į Rekomendacijų IV skyriuje išdėstytus ypatumus ir principus.</text:span></text:p>
      <text:p text:style-name="P227"><text:span text:style-name="T228">11</text:span><text:span text:style-name="T229">.</text:span><text:span text:style-name="T230"><text:tab/>Duomenys apie privatų gyvenimą ir asmens duomenys neskelbiami, išskyrus atvejus, kai:<text:s/></text:span></text:p>
      <text:p text:style-name="P231"><text:span text:style-name="T232">11.1</text:span><text:span text:style-name="T233">.</text:span><text:span text:style-name="T234"><text:tab/>šie duomenys jau yra paskelbti paties asmens ar jo teisėto atstovo valia ar iniciatyva;</text:span></text:p>
      <text:p text:style-name="P235"><text:span text:style-name="T236">1</text:span><text:span text:style-name="T237">1.2</text:span><text:span text:style-name="T238">.</text:span><text:span text:style-name="T239"><text:tab/>siekiama atskleisti įstatymų pažeidimus ar nusikalstamas veikas;</text:span></text:p>
      <text:p text:style-name="P240"><text:span text:style-name="T241">11.3</text:span><text:span text:style-name="T242">.</text:span><text:span text:style-name="T243"><text:tab/>siekiama užtikrinti įtariamo asmens dalyvavimą baudžiamajame procese;</text:span></text:p>
      <text:p text:style-name="P244"><text:span text:style-name="T245">11.4</text:span><text:span text:style-name="T246">. siekiama užtikrinti valstybės ir visuomenės saugumą arba užkirsti kelią naujų nusikalstamų veikų<text:s/></text:span><text:span text:style-name="T247">darymui;</text:span></text:p>
      <text:p text:style-name="P248"><text:span text:style-name="T249">11.5</text:span><text:span text:style-name="T250">. šie duomenys su nusikalstamos veikos sudėties požymiais ir pagrindinėmis faktinėmis nusikalstamos veikos padarymo aplinkybėmis yra susiję<text:s/></text:span><text:span text:style-name="T251">taip, kad nepaskelbus šių duomenų nebūtų įmanoma visuomenei pateikti bendro pobūdžio informacijos apie nusikalstamos veikos įvykį.</text:span></text:p>
      <text:p text:style-name="P252"><text:span text:style-name="T253">12</text:span><text:span text:style-name="T254">.</text:span><text:span text:style-name="T255"><text:tab/>Sprendimą dėl skelbtinų ikiteisminio tyrimo duomenų turinio ir apimties priima prokuroras.<text:s/></text:span></text:p>
      <text:p text:style-name="P256"><text:span text:style-name="T257">13</text:span><text:span text:style-name="T258">.</text:span><text:span text:style-name="T259"><text:tab/>Sprendimą<text:s/></text:span><text:span text:style-name="T260">pripažinti bendro pobūdžio informaciją apie nusikalstamą veiką ar kitą informaciją ikiteisminio tyrimo duomenimis priima prokuroras ar ikiteisminio tyrimo pareigūnas vienu iš šių būdų:</text:span></text:p>
      <text:p text:style-name="P261"><text:span text:style-name="T262">13.1</text:span><text:span text:style-name="T263">. ant dokumento padarydamas įrašą „Ikiteisminio tyrimo duomenys“<text:s/></text:span><text:span text:style-name="T264">ir šį įrašą patvirtindamas savo parašu;</text:span></text:p>
      <text:p text:style-name="P265"><text:span text:style-name="T266">13.2</text:span><text:span text:style-name="T267">. surašydamas tarnybinį pranešimą, kuriame nurodoma, kokia nerašytinė informacija laikytina ikiteisminio tyrimo duomenimis;</text:span></text:p>
      <text:p text:style-name="P268"><text:span text:style-name="T269">13.3</text:span><text:span text:style-name="T270">. kita rašytine forma.</text:span></text:p>
      <text:p text:style-name="P271"><text:span text:style-name="T272">14</text:span><text:span text:style-name="T273">.</text:span><text:span text:style-name="T274"><text:tab/>Ikiteisminio tyrimo duomenis prokuroras gal</text:span><text:span text:style-name="T275">i skelbti savarankiškai, per prokuratūros padalinį (atstovą), atsakingą už ryšius su visuomene, arba per kitus ikiteisminio tyrimo duomenų skelbimo subjektus. Prieš skelbdamas ikiteisminio tyrimo duomenis ar iš karto po jų paskelbimo prokuroras raštu turi<text:s/></text:span><text:span text:style-name="T276">informuoti ikiteisminio tyrimo pareigūną ar jo padalinio vadovą, nurodydamas paskelbtų duomenų turinį ir apimtį.<text:s/></text:span></text:p>
      <text:p text:style-name="P277"><text:span text:style-name="T278">15</text:span><text:span text:style-name="T279">.</text:span><text:span text:style-name="T280"><text:tab/>Skelbiant ikiteisminio tyrimo duomenis laikomasi šių principų:</text:span></text:p>
      <text:p text:style-name="P281"><text:span text:style-name="T282">15.1</text:span><text:span text:style-name="T283">.</text:span><text:span text:style-name="T284"><text:tab/>teisėtumo, etiškumo ir proporcingumo;</text:span></text:p>
      <text:p text:style-name="P285"><text:span text:style-name="T286">15.2</text:span><text:span text:style-name="T287">.</text:span><text:span text:style-name="T288"><text:tab/>nekaltumo prezu</text:span><text:span text:style-name="T289">mpcijos;</text:span></text:p>
      <text:p text:style-name="P290"><text:span text:style-name="T291">15.3</text:span><text:span text:style-name="T292">.</text:span><text:span text:style-name="T293"><text:tab/>asmens duomenų, viešojo asmens ir viešiesiems asmenims nepriskirtino asmens privataus gyvenimo, nepilnamečių teisių apsaugos;</text:span></text:p>
      <text:p text:style-name="P294"><text:span text:style-name="T295">15.4</text:span><text:span text:style-name="T296">.</text:span><text:span text:style-name="T297"><text:tab/>prokuroro procesinių sprendimų savarankiškumo ir nešališkumo;</text:span></text:p>
      <text:p text:style-name="P298"><text:span text:style-name="T299">15.5</text:span><text:span text:style-name="T300">.</text:span><text:span text:style-name="T301"><text:tab/>prokuratūros ir ikiteisminio<text:s/></text:span><text:span text:style-name="T302">tyrimo įstaigų bendradarbiavimo, veiklos tęstinumo ir<text:s/></text:span><text:soft-page-break/><text:span text:style-name="T303">nuoseklumo;</text:span></text:p>
      <text:p text:style-name="P304"><text:span text:style-name="T305">15.6</text:span><text:span text:style-name="T306">.</text:span><text:span text:style-name="T307"><text:tab/>aiškumo, teisės aktų reikalavimus pristatant plačiajai visuomenei priimtina kalba;</text:span></text:p>
      <text:p text:style-name="P308"><text:span text:style-name="T309">15.7</text:span><text:span text:style-name="T310">.</text:span><text:span text:style-name="T311"><text:tab/>pagarbos ir proceso dalyvių lygiateisiškumo;</text:span></text:p>
      <text:p text:style-name="P312"><text:span text:style-name="T313">15.8</text:span><text:span text:style-name="T314">.</text:span><text:span text:style-name="T315"><text:tab/>paskelbtos informacijos prieinam</text:span><text:span text:style-name="T316">umo, tarnybinės veiklos skaidrumo;</text:span></text:p>
      <text:p text:style-name="P317"><text:span text:style-name="T318">15.9</text:span><text:span text:style-name="T319">.</text:span><text:span text:style-name="T320"><text:tab/>tolygumo ir operatyvumo, atskleidžiant duomenis apie ikiteisminį tyrimą visų visuomenės informavimo priemonių atstovams vienodomis sąlygomis;</text:span></text:p>
      <text:p text:style-name="P321"><text:span text:style-name="T322">15.10</text:span><text:span text:style-name="T323">.</text:span><text:span text:style-name="T324"><text:tab/>pagarbos prokuratūros, ikiteisminio tyrimo įstaigų ir<text:s/></text:span><text:span text:style-name="T325">visuomenės informavimo priemonių atstovams;</text:span></text:p>
      <text:p text:style-name="P326"><text:span text:style-name="T327">15.11</text:span><text:span text:style-name="T328">.<text:s/></text:span><text:span text:style-name="T329">asmens konfidencialumo užtikrinimo pagal</text:span><text:span text:style-name="T330"><text:s/>Lietuvos Respublikos pranešėjų apsaugos įstatymą</text:span><text:span text:style-name="T331">.</text:span><text:s/></text:p>
      <text:p text:style-name="P332">Papildyta papunkčiu:</text:p>
      <text:p text:style-name="P333"><text:span text:style-name="T334">Nr.<text:s/></text:span><text:a xlink:href="https://www.e-tar.lt/portal/legalAct.html?documentId=c189b2a0784a11e8ae2bfd1913d66d57" office:target-frame-name="_top" xlink:show="replace"><text:span text:style-name="T335">I-210</text:span></text:a><text:span text:style-name="T336">, 2018-06-25, paskelbta TAR 2018-06-25, i. k. 2018-10421</text:span></text:p>
      <text:p text:style-name="Normal"/>
      <text:p text:style-name="P337"><text:span text:style-name="T338">16</text:span><text:span text:style-name="T339">.</text:span><text:span text:style-name="T340"><text:tab/>Prokurorui davus leidimą paskelbti ikiteisminio tyrimo duomenis vienose visuomenės info</text:span><text:span text:style-name="T341">rmavimo priemonėse, skelbiant to paties turinio informaciją pakartotinai ar kitose visuomenės informavimo priemonėse, leidimas nereikalingas.</text:span></text:p>
      <text:p text:style-name="P342"><text:span text:style-name="T343">17</text:span><text:span text:style-name="T344">.</text:span><text:span text:style-name="T345"><text:tab/>Ikiteisminio tyrimo duomenys, gauti vykdant užsienio valstybės teisinės pagalbos prašymą, gali būti skelbi</text:span><text:span text:style-name="T346">ami kompetentingos užsienio valstybės institucijos sutikimu ir prokuroro leidimu.</text:span></text:p>
      <text:p text:style-name="P347"/>
      <text:p text:style-name="P348"><text:span text:style-name="T349">III</text:span><text:span text:style-name="T350"><text:s/>SKYRIUS</text:span></text:p>
      <text:p text:style-name="P351"><text:span text:style-name="T352">IKITEISMINIO TYRIMO DUOMENŲ SKELBIMO TVARKA</text:span></text:p>
      <text:p text:style-name="P353"/>
      <text:p text:style-name="P354"><text:span text:style-name="T355">18</text:span><text:span text:style-name="T356">.</text:span><text:span text:style-name="T357"><text:tab/>Leidimą skelbti ikiteisminio tyrimo duomenis kitiems ikiteisminio tyrimo duomenų skelbimo subjektams p</text:span><text:span text:style-name="T358">rokuroras duoda raštu. Leidimas gali būti perduodamas ir elektroninių ryšių priemonėmis arba naudojant Integruotą baudžiamojo proceso sistemą (IBPS). Toks dokumentas saugomas ikiteisminio tyrimo byloje.<text:s/></text:span></text:p>
      <text:p text:style-name="P359"><text:span text:style-name="T360">19</text:span><text:span text:style-name="T361">.</text:span><text:span text:style-name="T362"><text:tab/></text:span><text:span text:style-name="T363">Bendro pobūdžio informacija apie nusikalstamos veikos įvykį gali būti<text:s/></text:span><text:span text:style-name="T364">ikiteisminio tyrimo pareigūno, ikiteisminio tyrimo įstaigos padalinio (atstovo), atsakingo už ryšius su visuomene, arba kitų įgaliotų pareigūnų<text:s/></text:span><text:span text:style-name="T365">skelbiami be prokuroro leidimo, laikantis<text:s/></text:span><text:span text:style-name="T366">Rekomendacijų II skyriuje nustatytų principų ir ikiteisminio tyrimo įstaigos vadovo nustatytos ikiteisminio tyrimo įstaigos vidaus darbo tvarkos.</text:span></text:p>
      <text:p text:style-name="P367"><text:span text:style-name="T368">20</text:span><text:span text:style-name="T369">.</text:span><text:span text:style-name="T370"><text:tab/>Ikiteisminio tyrimo duomenų apsaugos teisinio režimo veikimas prasideda gavus skundą, pareiškimą ar pr</text:span><text:span text:style-name="T371">anešimą apie nusikalstamą veiką, ikiteisminio tyrimo pareigūnui ar prokurorui pačiam nustačius nusikalstamos veikos požymius ir pradėjus ikiteisminį tyrimą ir tęsiasi iki to momento, kai ikiteisminio tyrimo medžiaga su baigiamuoju proceso aktu (kaltinamasi</text:span><text:span text:style-name="T372">s aktas, pareiškimas dėl proceso užbaigimo teismo baudžiamojo įsakymo priėmimu, pareiškimas dėl proceso užbaigimo pagreitinto proceso tvarka, nutarimas perduoti bylą teismui dėl priverčiamųjų medicinos priemonių taikymo) perduodama teismui ir konkretūs iki</text:span><text:span text:style-name="T373">teisminio tyrimo duomenys ištiriami viešame teismo posėdyje.</text:span></text:p>
      <text:p text:style-name="P374"><text:span text:style-name="T375">21</text:span><text:span text:style-name="T376">.</text:span><text:span text:style-name="T377"><text:tab/>Valstybinį kaltinimą palaikantis prokuroras gali skelbti ar komentuoti tuos ikiteisminio tyrimo duomenis, kurie buvo ištirti ar paskelbti viešo teismo posėdžio metu arba buvo paskelbti ik</text:span><text:span text:style-name="T378">iteisminio tyrimo metu prokuroro leidimu.</text:span></text:p>
      <text:p text:style-name="P379"><text:span text:style-name="T380">22</text:span><text:span text:style-name="T381">.</text:span><text:span text:style-name="T382"><text:tab/>Apie sprendimą atsisakyti pradėti ikiteisminį tyrimą, nurodant motyvus, paprastai skelbiama, jeigu apie surinktos medžiagos ar suinteresuotų asmenų pareiškimų, skundų perdavimą prokuratūrai ar ikiteisminio<text:s/></text:span><text:span text:style-name="T383">tyrimo įstaigai buvo paskelbta visuomenės informavimo priemonėse arba tokia informacija gali būti svarbi visuomenei. Sprendimą dėl tokių duomenų skelbimo rekomenduojama priimti tik tada, kai yra priimtas galutinis procesinis sprendimas, patvirtinantis prok</text:span><text:span text:style-name="T384">uroro ar ikiteisminio tyrimo pareigūno nutarimo teisėtumą ir pagrįstumą. Šiems duomenims, išskyrus bendro pobūdžio informaciją apie nusikalstamos veikos įvykį, skelbti taip pat būtinas rašytinis prokuroro leidimas.</text:span></text:p>
      <text:p text:style-name="P385"><text:span text:style-name="T386">23</text:span><text:span text:style-name="T387">.</text:span><text:span text:style-name="T388"><text:tab/>Jeigu informacija apie atsisakymą</text:span><text:span text:style-name="T389"><text:s/>pradėti ikiteisminį tyrimą gali būti svarbi<text:s/></text:span><text:soft-page-break/><text:span text:style-name="T390">visuomenei, prokurorui rekomenduojama paaiškinti priimto procesinio sprendimo motyvus arba duoti leidimą tai padaryti kitiems ikiteisminio tyrimo duomenų skelbimo subjektams, atskleidžiant tiek ikiteisminio tyri</text:span><text:span text:style-name="T391">mo duomenų, kad jų pakaktų tinkamai įgyvendinti visuomenės teisę būti informuotai apie jai aktualius įvykius.</text:span></text:p>
      <text:p text:style-name="P392"><text:span text:style-name="T393">24</text:span><text:span text:style-name="T394">.</text:span><text:span text:style-name="T395"><text:tab/>Apie sprendimą nutraukti ikiteisminį tyrimą, nurodant motyvus, paprastai skelbiama, jeigu apie tyrimo pradėjimą ar proceso aplinkybes buvo</text:span><text:span text:style-name="T396"><text:s/>skelbta visuomenės informavimo priemonėse arba tokia informacija gali būti svarbi visuomenei. Nutrauktų ikiteisminių tyrimų duomenims taikomas toks pats teisinės apsaugos režimas kaip ir ikiteisminio tyrimo duomenims. Sprendimą dėl tokių duomenų skelbimo<text:s/></text:span><text:span text:style-name="T397">rekomenduojama priimti tik tada, kai yra priimtas galutinis procesinis sprendimas, patvirtinantis prokuroro nutarimo nutraukti ikiteisminį tyrimą teisėtumą ir pagrįstumą. Šiems duomenims, išskyrus bendro pobūdžio informaciją apie nusikalstamos veikos įvykį</text:span><text:span text:style-name="T398">, skelbti taip pat būtinas rašytinis prokuroro leidimas.</text:span></text:p>
      <text:p text:style-name="P399"><text:span text:style-name="T400">25</text:span><text:span text:style-name="T401">.</text:span><text:span text:style-name="T402"><text:tab/>Jeigu informacija apie nutrauktą ikiteisminį tyrimą gali būti svarbi visuomenei, prokurorui rekomenduojama paaiškinti priimto procesinio sprendimo motyvus.</text:span></text:p>
      <text:p text:style-name="P403"/>
      <text:p text:style-name="P404"><text:span text:style-name="T405">IV</text:span><text:span text:style-name="T406"><text:s/>SKYRIUS</text:span></text:p>
      <text:p text:style-name="P407"><text:span text:style-name="T408">IKITEISMINIŲ TYRI</text:span><text:span text:style-name="T409">MŲ DĖL VIEŠŲJŲ ASMENŲ GALIMAI PADARYTŲ NUSIKALSTAMŲ VEIKŲ DUOMENŲ SKELBIMO YPATUMAI</text:span></text:p>
      <text:p text:style-name="P410"/>
      <text:p text:style-name="P411"><text:span text:style-name="T412">26</text:span><text:span text:style-name="T413">.</text:span><text:span text:style-name="T414"><text:tab/>Priimant sprendimą dėl ikiteisminio tyrimo, atliekamo dėl viešojo asmens galimai padarytų nusikalstamų veikų, duomenų skelbimo rekomenduojama papildomai atsižvelgt</text:span><text:span text:style-name="T415">i į tai, kad:</text:span></text:p>
      <text:p text:style-name="P416"><text:span text:style-name="T417">26.1</text:span><text:span text:style-name="T418">. viešieji asmenys dėl savo statuso ypatumų negali tikėtis tokio paties lygmens privatumo ir reputacijos apsaugos kaip privatieji asmenys (kuo aukštesnės asmens pareigos ir didesnė įtaka visuomenėje, tuo mažiau privatumo ir reputacijos<text:s/></text:span><text:span text:style-name="T419">apsaugos jis gali tikėtis);</text:span></text:p>
      <text:p text:style-name="P420"><text:span text:style-name="T421">26.2</text:span><text:span text:style-name="T422">. visuomenės interesas būti informuotai apie viešųjų asmenų galimai padarytas nusikalstamas veikas yra didesnis nei apie privačiųjų asmenų padarytas nusikalstamas veikas;</text:span></text:p>
      <text:p text:style-name="P423"><text:span text:style-name="T424">26.3</text:span><text:span text:style-name="T425">. viešųjų asmenų privataus gyvenimo<text:s/></text:span><text:span text:style-name="T426">slaptumas turi būti saugomas, tačiau ši apsauga yra mažesnė nei asmens, nepriskirtino viešųjų asmenų kategorijai, todėl duomenys apie privatų viešojo asmens gyvenimą gali būti skelbiami tiek, kiek jie atskleidžia visuomeninę reikšmę turinčias privataus šio</text:span><text:span text:style-name="T427"><text:s/>asmens gyvenimo aplinkybes ar asmenines savybes;</text:span></text:p>
      <text:p text:style-name="P428"><text:span text:style-name="T429">26.4</text:span><text:span text:style-name="T430">. nei būtinybė užtikrinti vykstančio ikiteisminio tyrimo apsaugą, nei būtinybė užtikrinti nusikalstamą veiką galimai padariusio viešojo asmens reputaciją negali būti laikoma savaime viršesne už lais</text:span><text:span text:style-name="T431">vę informuoti ir teisę būti informuotam ar paneigiančia šias teises;</text:span></text:p>
      <text:p text:style-name="P432"><text:span text:style-name="T433">26.5</text:span><text:span text:style-name="T434">. kiekvienu atveju turi būti užtikrinta tinkama pusiausvyra tarp visuomenės intereso būti informuotai ir pagrindinių nusikalstamą veiką galimai padariusio asmens teisių apsaugos.</text:span></text:p>
      <text:p text:style-name="P435"><text:span text:style-name="T436">27</text:span><text:span text:style-name="T437">.</text:span><text:span text:style-name="T438"><text:tab/>Tuo atveju, kai nusikalstama veika, dėl kurios atliekamas ikiteisminis tyrimas, priskiriama prie nusikalstamų veikų valstybės tarnybai ir viešiesiems interesams, reikia atsižvelgti ir į tai, kad šiomis nusikalstamomis veikomis į visos visuomenės<text:s/></text:span><text:span text:style-name="T439">interesus yra kėsinamasi išimtinai tiesiogiai, tad tokios nusikalstamos veikos galimo padarymo atveju visuomenės interesas būti informuotai yra didesnis nei kitų nusikalstamų veikų atveju.</text:span></text:p>
      <text:p text:style-name="P440"><text:span text:style-name="T441">28</text:span><text:span text:style-name="T442">.</text:span><text:span text:style-name="T443"><text:tab/>Kai ikiteisminis tyrimas atliekamas dėl viešojo asmens gali</text:span><text:span text:style-name="T444">mai padarytos nusikalstamos veikos, pasižyminčios Rekomendacijų 27 punkte numatytais požymiais, prokuroras ar kitas ikiteisminio tyrimo duomenų skelbimo subjektas kiekvienu atveju turi įvertinti visuomenės informavimo apie atliekamą ikiteisminį tyrimą gali</text:span><text:span text:style-name="T445">mybę. Sprendimą neskelbti bendro pobūdžio informacijos apie nusikalstamos veikos įvykį rekomenduojama priimti tik tais atvejais, kai toks paskelbimas gali pakenkti ikiteisminio tyrimo sėkmei arba būtų akivaizdžiai nesuderinamas su Rekomendacijų 15 ir 26 pu</text:span><text:span text:style-name="T446">nktuose nurodytais principais.<text:s/></text:span></text:p>
      <text:p text:style-name="P447"/>
      <text:p text:style-name="P448"><text:span text:style-name="T449">V</text:span><text:span text:style-name="T450"><text:s/>SKYRIUS</text:span></text:p>
      <text:p text:style-name="P451"><text:span text:style-name="T452">BAIGIAMOSIOS NUOSTATOS</text:span></text:p>
      <text:p text:style-name="P453"/>
      <text:p text:style-name="P454"><text:span text:style-name="T455">29</text:span><text:span text:style-name="T456">.</text:span><text:span text:style-name="T457"><text:tab/>Rekomenduojama nedalyvauti viešose diskusijose apie nebaigtus konkrečius<text:s/></text:span><text:soft-page-break/><text:span text:style-name="T458">ikiteisminius tyrimus.<text:s/></text:span></text:p>
      <text:p text:style-name="P459"><text:span text:style-name="T460">30</text:span><text:span text:style-name="T461">.</text:span><text:span text:style-name="T462"><text:tab/></text:span><text:span text:style-name="T463">Rekomenduojama teismo išnagrinėtose bylose skelbti ikiteisminio tyrimo</text:span><text:span text:style-name="T464"><text:s/>duomenis kitų nusikaltimų užkardymo ir prevencijos tikslais, taip pat aiškinant teisines baudžiamojo įstatymo ir baudžiamojo proceso nuostatas, skatinant nepiktnaudžiavimo procesinėmis teisėmis politiką</text:span><text:span text:style-name="T465"><text:s/></text:span><text:span text:style-name="T466">ir aktyvią pilietinę poziciją.</text:span></text:p>
      <text:p text:style-name="P467"><text:span text:style-name="T468">31</text:span><text:span text:style-name="T469">.</text:span><text:span text:style-name="T470"><text:tab/>Rekomendacijų</text:span><text:span text:style-name="T471"><text:s/>įgyvendinimo taisyklės nustatytos Lietuvos Respublikos generalinio prokuroro patvirtintame Informacijos teikimo viešosios informacijos rengėjams tvarkos apraše.</text:span></text:p>
      <text:p text:style-name="P472"><text:span text:style-name="T473">___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generalinė prokuratūra,<text:s/></text:span><text:span text:style-name="T483">Įsakymas</text:span></text:p>
      <text:p text:style-name="P484"><text:span text:style-name="T485">Nr.<text:s/></text:span><text:a xlink:href="https://www.e-tar.lt/portal/legalAct.html?documentId=c189b2a0784a11e8ae2bfd1913d66d57" office:target-frame-name="_top" xlink:show="replace"><text:span text:style-name="T486">I-210</text:span></text:a><text:span text:style-name="T487">, 2018-06-25, paskelbta TAR 2018-06-25, i. k. 2018-10421</text:span></text:p>
      <text:p text:style-name="P488"><text:span text:style-name="T489">Dėl Lietuvos Respublikos generalinio prokuroro 2017 m. rugpjūčio 17 d. įsakymo Nr.<text:s/></text:span><text:span text:style-name="T490">I-278 „Dėl Ikiteisminio tyrimo duomenų skelbimo rekomendacijų patvirtinimo“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name="P5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3"><text:page-number text:fixed="false">6</text:page-number></text:p>
        <text:p text:style-name="Header"/>
      </style:header>
      <style:footer>
        <text:p text:style-name="P54"/>
      </style:footer>
    </style:master-page>
    <style:master-page style:next-style-name="MP1" style:name="MPF1" style:page-layout-name="PL1">
      <style:header>
        <text:p text:style-name="Header"/>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8-06-26T14:03:00Z</meta:creation-date>
    <dc:date>2018-06-26T14:03:00Z</dc:date>
    <meta:print-date>2017-07-18T09:43:00Z</meta:print-date>
    <meta:template xlink:href="Normal.dotm" xlink:type="simple"/>
    <meta:editing-cycles>2</meta:editing-cycles>
    <meta:editing-duration>PT0S</meta:editing-duration>
    <meta:document-statistic meta:page-count="7" meta:paragraph-count="99" meta:word-count="2447" meta:character-count="20677" meta:row-count="436" meta:non-whitespace-character-count="18329"/>
  </office:meta>
</office:document-meta>
</file>