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weight-complex="bold" fo:language="en" fo:country="US"/>
    </style:style>
    <style:style style:name="P16" style:parent-style-name="Normal" style:family="paragraph">
      <style:paragraph-properties fo:text-align="center"/>
      <style:text-properties style:font-weight-complex="bold" fo:font-size="8pt" style:font-size-asian="8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style:text-properties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Arial Unicode MS" fo:font-weight="bold" style:font-weight-asian="bold" fo:text-transform="uppercase"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fo:letter-spacing="0.0138in" style:font-size-complex="12pt"/>
    </style:style>
    <style:style style:name="T43" style:parent-style-name="DefaultParagraphFont" style:family="text">
      <style:text-properties style:font-weight-complex="bold" fo:letter-spacing="0.0138in"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909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weight-complex="bold" style:font-size-complex="12pt"/>
    </style:style>
    <style:style style:name="P53" style:parent-style-name="Normal" style:family="paragraph">
      <style:text-properties style:font-weight-complex="bold" style:font-size-complex="12pt"/>
    </style:style>
    <style:style style:name="P54" style:parent-style-name="Normal" style:family="paragraph">
      <style:paragraph-properties fo:text-align="justify">
        <style:tab-stops>
          <style:tab-stop style:type="left" style:position="3.7402in"/>
        </style:tab-stops>
      </style:paragraph-properties>
      <style:text-properties style:font-weight-complex="bold" style:font-size-complex="12pt"/>
    </style:style>
    <style:style style:name="P55" style:parent-style-name="Normal" style:family="paragraph">
      <style:paragraph-properties fo:text-align="justify">
        <style:tab-stops>
          <style:tab-stop style:type="left" style:position="3.7402in"/>
        </style:tab-stops>
      </style:paragraph-properties>
      <style:text-properties style:font-weight-complex="bold" fo:font-size="11pt" style:font-size-asian="11pt" style:font-size-complex="11pt"/>
    </style:style>
    <style:style style:name="P56" style:parent-style-name="Normal" style:family="paragraph">
      <style:paragraph-properties fo:text-align="justify">
        <style:tab-stops>
          <style:tab-stop style:type="left" style:position="3.7402in"/>
        </style:tab-stops>
      </style:paragraph-properties>
      <style:text-properties style:font-weight-complex="bold" fo:font-size="11pt" style:font-size-asian="11pt" style:font-size-complex="11pt"/>
    </style:style>
    <style:style style:name="P57" style:parent-style-name="Normal" style:family="paragraph">
      <style:paragraph-properties>
        <style:tab-stops>
          <style:tab-stop style:type="left" style:position="3.7402in"/>
        </style:tab-stops>
      </style:paragraph-properties>
      <style:text-properties style:font-weight-complex="bold" fo:font-size="11pt" style:font-size-asian="11pt" style:font-size-complex="11pt"/>
    </style:style>
    <style:style style:name="P58" style:parent-style-name="Normal" style:family="paragraph">
      <style:paragraph-properties fo:line-height="150%"/>
      <style:text-properties style:font-weight-complex="bold" fo:font-size="11pt" style:font-size-asian="11pt" style:font-size-complex="11pt"/>
    </style:style>
    <style:style style:name="P59" style:parent-style-name="Normal" style:family="paragraph">
      <style:paragraph-properties fo:line-height="150%"/>
      <style:text-properties style:font-weight-complex="bold" fo:font-size="11pt" style:font-size-asian="11pt" style:font-size-complex="11pt"/>
    </style:style>
    <style:style style:name="P60" style:parent-style-name="Normal" style:family="paragraph">
      <style:paragraph-properties fo:text-align="justify"/>
      <style:text-properties fo:font-size="10pt" style:font-size-asian="10pt"/>
    </style:style>
    <style:style style:name="P61" style:parent-style-name="Normal" style:family="paragraph">
      <style:text-properties style:font-weight-complex="bold" fo:font-size="10pt" style:font-size-asian="10pt"/>
    </style:style>
    <style:style style:name="P62" style:parent-style-name="Normal" style:family="paragraph">
      <style:text-properties style:font-weight-complex="bold" fo:font-size="10pt" style:font-size-asian="10pt"/>
    </style:style>
    <style:style style:name="P63" style:parent-style-name="Normal" style:family="paragraph">
      <style:text-properties style:font-weight-complex="bold" fo:font-size="10pt" style:font-size-asian="10pt"/>
    </style:style>
    <style:style style:name="P64" style:parent-style-name="Normal" style:family="paragraph">
      <style:text-properties style:font-weight-complex="bold" fo:font-size="10pt" style:font-size-asian="10pt"/>
    </style:style>
    <style:style style:name="P65" style:parent-style-name="Normal" style:family="paragraph">
      <style:text-properties style:font-weight-complex="bold" fo:text-transform="uppercase" fo:font-size="10pt" style:font-size-asian="10pt"/>
    </style:style>
    <style:style style:name="P66" style:parent-style-name="Normal" style:family="paragraph">
      <style:text-properties style:font-weight-complex="bold" fo:text-transform="uppercase" fo:font-size="10pt" style:font-size-asian="10pt"/>
    </style:style>
    <style:style style:name="P67" style:parent-style-name="Normal" style:master-page-name="MPF1" style:family="paragraph">
      <style:paragraph-properties fo:break-before="page" fo:margin-left="3.740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paragraph-properties fo:margin-left="3.7409in">
        <style:tab-stops/>
      </style:paragraph-properties>
      <style:text-properties style:font-size-complex="12pt"/>
    </style:style>
    <style:style style:name="P79" style:parent-style-name="Normal" style:family="paragraph">
      <style:paragraph-properties fo:margin-left="3.7409in">
        <style:tab-stops/>
      </style:paragraph-properties>
      <style:text-properties style:font-weight-complex="bold" style:font-size-complex="12pt"/>
    </style:style>
    <style:style style:name="P80" style:parent-style-name="Normal" style:family="paragraph">
      <style:paragraph-properties fo:margin-left="3.7409in">
        <style:tab-stops/>
      </style:paragraph-properties>
      <style:text-properties style:font-weight-complex="bold" style:font-size-complex="12pt"/>
    </style:style>
    <style:style style:name="P81" style:parent-style-name="Normal" style:family="paragraph">
      <style:paragraph-properties fo:margin-left="3.74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center" fo:line-height="125%" fo:margin-left="3in" fo:text-indent="0.5in">
        <style:tab-stops/>
      </style:paragraph-properties>
      <style:text-properties style:font-size-complex="12pt"/>
    </style:style>
    <style:style style:name="P85" style:parent-style-name="Normal" style:family="paragraph">
      <style:paragraph-properties fo:text-align="end" fo:line-height="125%"/>
      <style:text-properties style:font-size-complex="12pt"/>
    </style:style>
    <style:style style:name="P86" style:parent-style-name="Normal" style:family="paragraph">
      <style:paragraph-properties fo:text-align="center">
        <style:tab-stops>
          <style:tab-stop style:type="left" style:position="6.3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fo:line-height="125%" fo:text-indent="0.043in">
        <style:tab-stops>
          <style:tab-stop style:type="left" style:position="6.3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MS Mincho" fo:color="#000000" style:font-size-complex="12pt" style:language-asian="lt" style:country-asian="LT"/>
    </style:style>
    <style:style style:name="T97" style:parent-style-name="DefaultParagraphFont" style:family="text">
      <style:text-properties style:font-name-asian="MS Mincho"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MS Mincho" fo:color="#000000" style:font-size-complex="12pt" style:language-asian="lt" style:country-asian="LT"/>
    </style:style>
    <style:style style:name="T102" style:parent-style-name="DefaultParagraphFont" style:family="text">
      <style:text-properties style:font-name-asian="MS Mincho"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9847in"/>
        </style:tab-stops>
      </style:paragraph-properties>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9847in"/>
        </style:tab-stops>
      </style:paragraph-properties>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9847in"/>
        </style:tab-stops>
      </style:paragraph-properties>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9847in"/>
        </style:tab-stops>
      </style:paragraph-properties>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9847in"/>
        </style:tab-stops>
      </style:paragraph-properties>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fo:color="#000000" style:font-size-complex="12pt" style:language-asian="lt" style:country-asian="LT"/>
    </style:style>
    <style:style style:name="T128" style:parent-style-name="DefaultParagraphFont" style:family="text">
      <style:text-properties style:font-name-asian="MS Mincho"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9847in"/>
        </style:tab-stops>
      </style:paragraph-properties>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9847in"/>
        </style:tab-stops>
      </style:paragraph-properties>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9847in"/>
        </style:tab-stops>
      </style:paragraph-properties>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MS Mincho" fo:color="#000000" style:font-size-complex="12pt" style:language-asian="lt" style:country-asian="LT"/>
    </style:style>
    <style:style style:name="T145" style:parent-style-name="DefaultParagraphFont" style:family="text">
      <style:text-properties style:font-name-asian="MS Mincho"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MS Mincho" fo:color="#000000" style:font-size-complex="12pt" style:language-asian="lt" style:country-asian="LT"/>
    </style:style>
    <style:style style:name="T150" style:parent-style-name="DefaultParagraphFont" style:family="text">
      <style:text-properties style:font-name-asian="MS Mincho"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MS Mincho" fo:color="#000000" style:font-size-complex="12pt" style:language-asian="lt" style:country-asian="LT"/>
    </style:style>
    <style:style style:name="T160" style:parent-style-name="DefaultParagraphFont" style:family="text">
      <style:text-properties style:font-name-asian="MS Mincho"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MS Mincho" fo:color="#000000" style:font-size-complex="12pt" fo:language="en" fo:country="US" style:language-asian="lt" style:country-asian="LT"/>
    </style:style>
    <style:style style:name="T167" style:parent-style-name="DefaultParagraphFont" style:family="text">
      <style:text-properties style:font-name-asian="MS Mincho"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8361in"/>
        </style:tab-stops>
      </style:paragraph-properties>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8361in"/>
        </style:tab-stops>
      </style:paragraph-properties>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8361in"/>
        </style:tab-stops>
      </style:paragraph-properties>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8361in"/>
        </style:tab-stops>
      </style:paragraph-properties>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8361in"/>
        </style:tab-stops>
      </style:paragraph-properties>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MS Mincho" fo:color="#000000" style:font-size-complex="12pt" style:language-asian="lt" style:country-asian="LT"/>
    </style:style>
    <style:style style:name="T192" style:parent-style-name="DefaultParagraphFont" style:family="text">
      <style:text-properties style:font-name-asian="MS Mincho"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fo:color="#000000" style:font-size-complex="12pt" fo:language="en" fo:country="US" style:language-asian="lt" style:country-asian="LT"/>
    </style:style>
    <style:style style:name="T205" style:parent-style-name="DefaultParagraphFont" style:family="text">
      <style:text-properties style:font-name-asian="MS Mincho"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8361in"/>
        </style:tab-stops>
      </style:paragraph-properties>
    </style:style>
    <style:style style:name="T208" style:parent-style-name="DefaultParagraphFont" style:family="text">
      <style:text-properties style:font-name-asian="MS Mincho" style:font-size-complex="12pt" fo:language="en" fo:country="US"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8361in"/>
        </style:tab-stops>
      </style:paragraph-properties>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8361in"/>
        </style:tab-stops>
      </style:paragraph-properties>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8361in"/>
        </style:tab-stops>
      </style:paragraph-properties>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361in"/>
        </style:tab-stops>
      </style:paragraph-properties>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8361in"/>
        </style:tab-stops>
      </style:paragraph-properties>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8361in"/>
        </style:tab-stops>
      </style:paragraph-properties>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8361in"/>
        </style:tab-stops>
      </style:paragraph-properties>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8361in"/>
        </style:tab-stops>
      </style:paragraph-properties>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8361in"/>
        </style:tab-stops>
      </style:paragraph-properties>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8361in"/>
        </style:tab-stops>
      </style:paragraph-properties>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8361in"/>
        </style:tab-stops>
      </style:paragraph-properties>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8361in"/>
        </style:tab-stops>
      </style:paragraph-properties>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8361in"/>
        </style:tab-stops>
      </style:paragraph-properties>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MS Mincho" fo:color="#000000" style:font-size-complex="12pt" style:language-asian="lt" style:country-asian="LT"/>
    </style:style>
    <style:style style:name="T274" style:parent-style-name="DefaultParagraphFont" style:family="text">
      <style:text-properties style:font-name-asian="MS Mincho" fo:color="#000000" style:font-size-complex="12pt" style:language-asian="lt" style:country-asian="LT"/>
    </style:style>
    <style:style style:name="T275" style:parent-style-name="DefaultParagraphFont" style:family="text">
      <style:text-properties style:font-name-asian="MS Mincho"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9847in"/>
        </style:tab-stops>
      </style:paragraph-properties>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9847in"/>
        </style:tab-stops>
      </style:paragraph-properties>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9847in"/>
        </style:tab-stops>
      </style:paragraph-properties>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9847in"/>
        </style:tab-stops>
      </style:paragraph-properties>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9847in"/>
        </style:tab-stops>
      </style:paragraph-properties>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9847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9847in"/>
        </style:tab-stops>
      </style:paragraph-properties>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9847in"/>
        </style:tab-stops>
      </style:paragraph-properties>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9847in"/>
        </style:tab-stops>
      </style:paragraph-properties>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MS Mincho" fo:color="#000000" style:font-size-complex="12pt" style:language-asian="lt" style:country-asian="LT"/>
    </style:style>
    <style:style style:name="T319" style:parent-style-name="DefaultParagraphFont" style:family="text">
      <style:text-properties style:font-name-asian="MS Mincho"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MS Mincho" fo:color="#000000" style:font-size-complex="12pt"/>
    </style:style>
    <style:style style:name="T326" style:parent-style-name="DefaultParagraphFont" style:family="text">
      <style:text-properties style:font-name-asian="MS Mincho"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9847in"/>
        </style:tab-stops>
      </style:paragraph-properties>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9847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9847in"/>
        </style:tab-stops>
      </style:paragraph-properties>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9847in"/>
        </style:tab-stops>
      </style:paragraph-properties>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9847in"/>
        </style:tab-stops>
      </style:paragraph-properties>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41in"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9847in"/>
        </style:tab-stops>
      </style:paragraph-properties>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9847in"/>
        </style:tab-stops>
      </style:paragraph-properties>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9847in"/>
        </style:tab-stops>
      </style:paragraph-properties>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50%" fo:text-indent="0.5in"/>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MS Mincho" fo:color="#000000" style:font-size-complex="12pt" style:language-asian="lt" style:country-asian="LT"/>
    </style:style>
    <style:style style:name="T384" style:parent-style-name="DefaultParagraphFont" style:family="text">
      <style:text-properties style:font-name-asian="MS Mincho"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MS Mincho" fo:color="#000000" style:font-size-complex="12pt" style:language-asian="lt" style:country-asian="LT"/>
    </style:style>
    <style:style style:name="T390" style:parent-style-name="DefaultParagraphFont" style:family="text">
      <style:text-properties style:font-name-asian="MS Mincho" fo:color="#000000" style:font-size-complex="12pt" style:language-asian="lt" style:country-asian="LT"/>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50%" fo:text-indent="0.5in">
        <style:tab-stops>
          <style:tab-stop style:type="left" style:position="0.9847in"/>
        </style:tab-stops>
      </style:paragraph-properties>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9847in"/>
        </style:tab-stops>
      </style:paragraph-properties>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9847in"/>
        </style:tab-stops>
      </style:paragraph-properties>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MS Mincho" fo:color="#000000" style:font-size-complex="12pt" style:language-asian="lt" style:country-asian="LT"/>
    </style:style>
    <style:style style:name="T409" style:parent-style-name="DefaultParagraphFont" style:family="text">
      <style:text-properties style:font-name-asian="MS Mincho"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MS Mincho" fo:color="#000000" style:font-size-complex="12pt" style:language-asian="lt" style:country-asian="LT"/>
    </style:style>
    <style:style style:name="T413" style:parent-style-name="DefaultParagraphFont" style:family="text">
      <style:text-properties style:font-name-asian="MS Mincho"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MS Mincho" fo:color="#000000" style:font-size-complex="12pt" style:language-asian="lt" style:country-asian="LT"/>
    </style:style>
    <style:style style:name="T419" style:parent-style-name="DefaultParagraphFont" style:family="text">
      <style:text-properties style:font-name-asian="MS Mincho"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MS Mincho" fo:color="#000000" style:font-size-complex="12pt" style:language-asian="lt" style:country-asian="LT"/>
    </style:style>
    <style:style style:name="T424" style:parent-style-name="DefaultParagraphFont" style:family="text">
      <style:text-properties style:font-name-asian="MS Mincho"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MS Mincho" fo:color="#000000" style:font-size-complex="12pt" style:language-asian="lt" style:country-asian="LT"/>
    </style:style>
    <style:style style:name="T429" style:parent-style-name="DefaultParagraphFont" style:family="text">
      <style:text-properties style:font-name-asian="MS Mincho"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MS Mincho" fo:color="#000000" style:font-size-complex="12pt" style:language-asian="lt" style:country-asian="LT"/>
    </style:style>
    <style:style style:name="T435" style:parent-style-name="DefaultParagraphFont" style:family="text">
      <style:text-properties style:font-name-asian="MS Mincho"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MS Mincho" fo:color="#000000" style:font-size-complex="12pt" style:language-asian="lt" style:country-asian="LT"/>
    </style:style>
    <style:style style:name="T442" style:parent-style-name="DefaultParagraphFont" style:family="text">
      <style:text-properties style:font-name-asian="MS Mincho"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MS Mincho" fo:color="#000000" style:font-size-complex="12pt" style:language-asian="lt" style:country-asian="LT"/>
    </style:style>
    <style:style style:name="T448" style:parent-style-name="DefaultParagraphFont" style:family="text">
      <style:text-properties style:font-name-asian="MS Mincho"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MS Mincho" fo:color="#000000" style:font-size-complex="12pt" style:language-asian="lt" style:country-asian="LT"/>
    </style:style>
    <style:style style:name="T453" style:parent-style-name="DefaultParagraphFont" style:family="text">
      <style:text-properties style:font-name-asian="MS Mincho"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MS Mincho" fo:color="#000000" style:font-size-complex="12pt" style:language-asian="lt" style:country-asian="LT"/>
    </style:style>
    <style:style style:name="T457" style:parent-style-name="DefaultParagraphFont" style:family="text">
      <style:text-properties style:font-name-asian="MS Mincho"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9847in"/>
        </style:tab-stops>
      </style:paragraph-properties>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9847in"/>
        </style:tab-stops>
      </style:paragraph-properties>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9847in"/>
        </style:tab-stops>
      </style:paragraph-properties>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MS Mincho" fo:color="#000000" style:font-size-complex="12pt" style:language-asian="lt" style:country-asian="LT"/>
    </style:style>
    <style:style style:name="T476" style:parent-style-name="DefaultParagraphFont" style:family="text">
      <style:text-properties style:font-name-asian="MS Mincho"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line-height="125%"/>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MS Mincho" fo:color="#000000" style:font-size-complex="12pt" style:language-asian="lt" style:country-asian="LT"/>
    </style:style>
    <style:style style:name="T488" style:parent-style-name="DefaultParagraphFont" style:family="text">
      <style:text-properties style:font-name-asian="MS Mincho"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9847in"/>
        </style:tab-stops>
      </style:paragraph-properties>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9847in"/>
        </style:tab-stops>
      </style:paragraph-properties>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9847in"/>
        </style:tab-stops>
      </style:paragraph-properties>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9847in"/>
        </style:tab-stops>
      </style:paragraph-properties>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9847in"/>
        </style:tab-stops>
      </style:paragraph-properties>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9847in"/>
        </style:tab-stops>
      </style:paragraph-properties>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MS Mincho" fo:color="#000000" style:font-size-complex="12pt" style:language-asian="lt" style:country-asian="LT"/>
    </style:style>
    <style:style style:name="T522" style:parent-style-name="DefaultParagraphFont" style:family="text">
      <style:text-properties style:font-name-asian="MS Mincho"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9847in"/>
        </style:tab-stops>
      </style:paragraph-properties>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9847in"/>
        </style:tab-stops>
      </style:paragraph-properties>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9847in"/>
        </style:tab-stops>
      </style:paragraph-properties>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MS Mincho" fo:color="#000000" style:font-size-complex="12pt" style:language-asian="lt" style:country-asian="LT"/>
    </style:style>
    <style:style style:name="T544" style:parent-style-name="DefaultParagraphFont" style:family="text">
      <style:text-properties style:font-name-asian="MS Mincho" fo:color="#000000"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9847in"/>
        </style:tab-stops>
      </style:paragraph-properties>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9847in"/>
        </style:tab-stops>
      </style:paragraph-properties>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9847in"/>
        </style:tab-stops>
      </style:paragraph-properties>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MS Mincho" fo:color="#000000" style:font-size-complex="12pt" style:language-asian="lt" style:country-asian="LT"/>
    </style:style>
    <style:style style:name="T562" style:parent-style-name="DefaultParagraphFont" style:family="text">
      <style:text-properties style:font-name-asian="MS Mincho"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9847in"/>
        </style:tab-stops>
      </style:paragraph-properties>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9847in"/>
        </style:tab-stops>
      </style:paragraph-properties>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9847in"/>
        </style:tab-stops>
      </style:paragraph-properties>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MS Mincho" fo:color="#000000" style:font-size-complex="12pt" style:language-asian="lt" style:country-asian="LT"/>
    </style:style>
    <style:style style:name="T582" style:parent-style-name="DefaultParagraphFont" style:family="text">
      <style:text-properties style:font-name-asian="MS Mincho"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9847in"/>
        </style:tab-stops>
      </style:paragraph-properties>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9847in"/>
        </style:tab-stops>
      </style:paragraph-properties>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9847in"/>
        </style:tab-stops>
      </style:paragraph-properties>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MS Mincho" fo:color="#000000" style:font-size-complex="12pt" style:language-asian="lt" style:country-asian="LT"/>
    </style:style>
    <style:style style:name="T603" style:parent-style-name="DefaultParagraphFont" style:family="text">
      <style:text-properties style:font-name-asian="MS Mincho"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9847in"/>
        </style:tab-stops>
      </style:paragraph-properties>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9847in"/>
        </style:tab-stops>
      </style:paragraph-properties>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9847in"/>
        </style:tab-stops>
      </style:paragraph-properties>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9847in"/>
        </style:tab-stops>
      </style:paragraph-properties>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9847in"/>
        </style:tab-stops>
      </style:paragraph-properties>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9847in"/>
        </style:tab-stops>
      </style:paragraph-properties>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9847in"/>
        </style:tab-stops>
      </style:paragraph-properties>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MS Mincho" fo:color="#000000" style:font-size-complex="12pt" style:language-asian="lt" style:country-asian="LT"/>
    </style:style>
    <style:style style:name="T647" style:parent-style-name="DefaultParagraphFont" style:family="text">
      <style:text-properties style:font-name-asian="MS Mincho" fo:color="#000000"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MS Mincho" fo:color="#000000" style:font-size-complex="12pt" style:language-asian="lt" style:country-asian="LT"/>
    </style:style>
    <style:style style:name="T651" style:parent-style-name="DefaultParagraphFont" style:family="text">
      <style:text-properties style:font-name-asian="MS Mincho"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MS Mincho" fo:color="#000000" style:font-size-complex="12pt" style:language-asian="lt" style:country-asian="LT"/>
    </style:style>
    <style:style style:name="T656" style:parent-style-name="DefaultParagraphFont" style:family="text">
      <style:text-properties style:font-name-asian="MS Mincho"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9847in"/>
        </style:tab-stops>
      </style:paragraph-properties>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9847in"/>
        </style:tab-stops>
      </style:paragraph-properties>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9847in"/>
        </style:tab-stops>
      </style:paragraph-properties>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MS Mincho" fo:color="#000000" style:font-size-complex="12pt" style:language-asian="lt" style:country-asian="LT"/>
    </style:style>
    <style:style style:name="T673" style:parent-style-name="DefaultParagraphFont" style:family="text">
      <style:text-properties style:font-name-asian="MS Mincho"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line-height="125%"/>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MS Mincho" fo:color="#000000" style:font-size-complex="12pt" style:language-asian="lt" style:country-asian="LT"/>
    </style:style>
    <style:style style:name="T685" style:parent-style-name="DefaultParagraphFont" style:family="text">
      <style:text-properties style:font-name-asian="MS Mincho"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MS Mincho" fo:color="#000000" style:font-size-complex="12pt" style:language-asian="lt" style:country-asian="LT"/>
    </style:style>
    <style:style style:name="T691" style:parent-style-name="DefaultParagraphFont" style:family="text">
      <style:text-properties style:font-name-asian="MS Mincho"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MS Mincho" fo:color="#000000" style:font-size-complex="12pt" style:language-asian="lt" style:country-asian="LT"/>
    </style:style>
    <style:style style:name="T697" style:parent-style-name="DefaultParagraphFont" style:family="text">
      <style:text-properties style:font-name-asian="MS Mincho"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MS Mincho" fo:color="#000000" style:font-size-complex="12pt" style:language-asian="lt" style:country-asian="LT"/>
    </style:style>
    <style:style style:name="T706" style:parent-style-name="DefaultParagraphFont" style:family="text">
      <style:text-properties style:font-name-asian="MS Mincho"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MS Mincho" fo:color="#000000" style:font-size-complex="12pt" style:language-asian="lt" style:country-asian="LT"/>
    </style:style>
    <style:style style:name="T711" style:parent-style-name="DefaultParagraphFont" style:family="text">
      <style:text-properties style:font-name-asian="MS Mincho"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MS Mincho" fo:color="#000000" style:font-size-complex="12pt" style:language-asian="lt" style:country-asian="LT"/>
    </style:style>
    <style:style style:name="T716" style:parent-style-name="DefaultParagraphFont" style:family="text">
      <style:text-properties style:font-name-asian="MS Mincho" fo:color="#000000"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9847in"/>
        </style:tab-stops>
      </style:paragraph-properties>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9847in"/>
        </style:tab-stops>
      </style:paragraph-properties>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9847in"/>
        </style:tab-stops>
      </style:paragraph-properties>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MS Mincho" fo:color="#000000" style:font-size-complex="12pt" style:language-asian="lt" style:country-asian="LT"/>
    </style:style>
    <style:style style:name="T734" style:parent-style-name="DefaultParagraphFont" style:family="text">
      <style:text-properties style:font-name-asian="MS Mincho" fo:color="#000000"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9847in"/>
        </style:tab-stops>
      </style:paragraph-properties>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9847in"/>
        </style:tab-stops>
      </style:paragraph-properties>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9847in"/>
        </style:tab-stops>
      </style:paragraph-properties>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9847in"/>
        </style:tab-stops>
      </style:paragraph-properties>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9847in"/>
        </style:tab-stops>
      </style:paragraph-properties>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MS Mincho" fo:color="#000000" style:font-size-complex="12pt" style:language-asian="lt" style:country-asian="LT"/>
    </style:style>
    <style:style style:name="T761" style:parent-style-name="DefaultParagraphFont" style:family="text">
      <style:text-properties style:font-name-asian="MS Mincho"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MS Mincho" fo:color="#000000" style:font-size-complex="12pt" style:language-asian="lt" style:country-asian="LT"/>
    </style:style>
    <style:style style:name="T766" style:parent-style-name="DefaultParagraphFont" style:family="text">
      <style:text-properties style:font-name-asian="MS Mincho"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line-height="125%" fo:margin-left="0.4923in">
        <style:tab-stops/>
      </style:paragraph-properties>
    </style:style>
    <style:style style:name="P770" style:parent-style-name="Normal" style:family="paragraph">
      <style:paragraph-properties fo:keep-with-next="always" fo:text-align="center" fo:line-height="125%"/>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keep-with-next="always" fo:text-align="center" fo:line-height="125%"/>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line-height="125%"/>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MS Mincho" fo:color="#000000" style:font-size-complex="12pt" style:language-asian="lt" style:country-asian="LT"/>
    </style:style>
    <style:style style:name="T779" style:parent-style-name="DefaultParagraphFont" style:family="text">
      <style:text-properties style:font-name-asian="MS Mincho"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MS Mincho" fo:color="#000000" style:font-size-complex="12pt" style:language-asian="lt" style:country-asian="LT"/>
    </style:style>
    <style:style style:name="T784" style:parent-style-name="DefaultParagraphFont" style:family="text">
      <style:text-properties style:font-name-asian="MS Mincho"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MS Mincho" fo:color="#000000" style:font-size-complex="12pt" style:language-asian="lt" style:country-asian="LT"/>
    </style:style>
    <style:style style:name="T789" style:parent-style-name="DefaultParagraphFont" style:family="text">
      <style:text-properties style:font-name-asian="MS Mincho"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line-height="125%" fo:margin-left="0.25in">
        <style:tab-stops/>
      </style:paragraph-properties>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line-height="125%"/>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MS Mincho" fo:color="#000000" style:font-size-complex="12pt" style:language-asian="lt" style:country-asian="LT"/>
    </style:style>
    <style:style style:name="T801" style:parent-style-name="DefaultParagraphFont" style:family="text">
      <style:text-properties style:font-name-asian="MS Mincho"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MS Mincho" fo:color="#000000" style:font-size-complex="12pt" style:language-asian="lt" style:country-asian="LT"/>
    </style:style>
    <style:style style:name="T806" style:parent-style-name="DefaultParagraphFont" style:family="text">
      <style:text-properties style:font-name-asian="MS Mincho"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fo:line-height="125%"/>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6 iki 2023-01-18</text:span></text:p>
      <text:p text:style-name="P9"/>
      <text:p text:style-name="P10"><text:span text:style-name="T11">Įsakymas paskelbtas:<text:s/></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
      <text:p text:style-name="P17">LIETUVOS RESPUBLIKOS SEIMO</text:p>
      <text:p text:style-name="P18">KANCLERIS</text:p>
      <text:p text:style-name="P19"/>
      <text:p text:style-name="P20">ĮSAKYMAS</text:p>
      <text:p text:style-name="P21"><text:span text:style-name="T22">DĖL TEISĖS AKTŲ REGISTRO DUOMENŲ SAUGOS NUOSTATŲ PATVIRTINIMO</text:span></text:p>
      <text:p text:style-name="P23"/>
      <text:p text:style-name="P24"><text:span text:style-name="T25">2013 m. gruodžio 31 d. Nr.<text:s/></text:span><text:span text:style-name="T26">400-ĮVK-397</text:span></text:p>
      <text:p text:style-name="P27">Vilnius</text:p>
      <text:p text:style-name="P28">Pakeistas teisės<text:s/>akto pavadinimas:</text:p>
      <text:p text:style-name="P29"><text:span text:style-name="T30">Nr.<text:s/></text:span><text:a xlink:href="https://www.e-tar.lt/portal/legalAct.html?documentId=5086c2d0e78f11ea8d16c98db9b69006" office:target-frame-name="_top" xlink:show="replace"><text:span text:style-name="T31">400-ĮVK-184</text:span></text:a><text:span text:style-name="T32">, 2020-08-26,</text:span></text:p>
      <text:p text:style-name="Normal"/>
      <text:p text:style-name="P33"><text:span text:style-name="T34">Vadovaudamasis Bendrųjų elektroninės informacijos saugos valstybės institucijų ir įstaigų informacinėse sistemose reikalavimų, patvirtintų Lietuvos Respublikos Vyriausybės 1997 m. rugsėjo 4 d. nutarimu Nr. 952 (Žin., 1997, Nr. </text:span><text:a xlink:href="http://www3.lrs.lt/cgi-bin/preps2?a=42817&amp;b=" office:target-frame-name="_top" xlink:show="replace"><text:span text:style-name="T35">83-2075</text:span></text:a><text:span text:style-name="T36">; 2007, Nr. </text:span><text:a xlink:href="http://www3.lrs.lt/cgi-bin/preps2?a=296510&amp;b=" office:target-frame-name="_top" xlink:show="replace"><text:span text:style-name="T37">49-1891</text:span></text:a><text:span text:style-name="T38">; 2008, Nr. </text:span><text:a xlink:href="http://www3.lrs.lt/cgi-bin/preps2?a=325170&amp;b=" office:target-frame-name="_top" xlink:show="replace"><text:span text:style-name="T39">85-3393</text:span></text:a><text:span text:style-name="T40">), 6.1 ir 8 punktais:</text:span></text:p>
      <text:p text:style-name="P41"><text:span text:style-name="T42">1</text:span><text:span text:style-name="T43">. T v i r t i n u<text:s/></text:span><text:span text:style-name="T44"><text:s/>Lietuvos<text:s/></text:span><text:span text:style-name="T45">Respublikos Teisės aktų registro duomenų saugos nuostatus (pridedama).</text:span></text:p>
      <text:p text:style-name="P46">2. S k i r i u  Veiklos administravimo departamento Informacinių sistemų skyriaus analitiką programuotoją Kazimierą Mickų Lietuvos Respublikos Teisės aktų registro saugos įgaliotiniu.<text:s/></text:p>
      <text:p text:style-name="P47">Punkto pakeitimai:</text:p>
      <text:p text:style-name="P48"><text:span text:style-name="T49">Nr.<text:s/></text:span><text:a xlink:href="https://www.e-tar.lt/portal/legalAct.html?documentId=5f0228507c3411e7aefae747e4b63286" office:target-frame-name="_top" xlink:show="replace"><text:span text:style-name="T50">400-ĮVK-225</text:span></text:a><text:span text:style-name="T51">, 2017-08-08,</text:span></text:p>
      <text:p text:style-name="Normal"/>
      <text:p text:style-name="Normal"/>
      <text:p text:style-name="Normal"/>
      <text:p text:style-name="Normal"/>
      <text:p text:style-name="P52">Seimo kancleris <text:s text:c="27"/><text:tab/><text:tab/><text:tab/>Jonas Milerius</text:p>
      <text:p text:style-name="P53"/>
      <text:p text:style-name="P54"/>
      <text:p text:style-name="P55">SUDERINTA<text:tab/></text:p>
      <text:p text:style-name="P56">Vidaus reikalų<text:s/>ministerijos</text:p>
      <text:p text:style-name="P57">2013 m. birželio mėn. 11 d. <text:s/>raštu Nr. 1D-5727(52)</text:p>
      <text:p text:style-name="P58"/>
      <text:p text:style-name="P59"/>
      <text:p text:style-name="P60">Parengė</text:p>
      <text:p text:style-name="P61">Informacijos technologijų ir telekomunikacijų</text:p>
      <text:p text:style-name="P62">departamento vyresnioji specialistė<text:s/></text:p>
      <text:p text:style-name="P63"/>
      <text:p text:style-name="P64">A. Mikalauskienė</text:p>
      <text:p text:style-name="P65">2013-12-31</text:p>
      <text:p text:style-name="P66"/>
      <text:p text:style-name="Normal"/>
      <text:soft-page-break/>
      <text:p text:style-name="P67"><text:span text:style-name="T76">PATVIRTINTA</text:span></text:p>
      <text:p text:style-name="P77">Lietuvos Respublikos Seimo kanclerio<text:s/></text:p>
      <text:p text:style-name="P78">2013 m. gruodžio 31 d. įsakymu<text:s/><text:line-break/>Nr. 400-ĮVK-397</text:p>
      <text:p text:style-name="P79">(Lietuvos Respublikos Seimo kanclerio<text:s/></text:p>
      <text:p text:style-name="P80">2020 m. rugpjūčio 26 d. įsakymo<text:s/></text:p>
      <text:p text:style-name="P81"><text:span text:style-name="T82">Nr. 400-ĮVK-184<text:s/></text:span><text:span text:style-name="T83">redakcija )</text:span></text:p>
      <text:p text:style-name="P84"/>
      <text:p text:style-name="P85"/>
      <text:p text:style-name="P86"><text:span text:style-name="T87">TEISĖS AKTŲ REGISTRO DUOMENŲ SAUG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Teisės aktų registro (toliau – TAR) duomenų saugos nuostatuose (toliau – Saugos nuostatai) nustatomas Lietuvos Respublikos Seimo kanceliarijos TAR<text:s/></text:span><text:span text:style-name="T99">tvarkomos elektroninės informacijos saugos valdymas, organizaciniai ir techniniai reikalavimai, reikalavimai personalui ir supažindinimo su saugos dokumentais principai.</text:span></text:p>
      <text:p text:style-name="P100"><text:span text:style-name="T101">2</text:span><text:span text:style-name="T102">.<text:s/></text:span><text:span text:style-name="T103">Elektroninės informacijos saugos užtikrinimo prioritetinės kryptys:</text:span></text:p>
      <text:p text:style-name="P104"><text:span text:style-name="T105">2.1</text:span><text:span text:style-name="T106">.<text:s/></text:span><text:span text:style-name="T107">elek</text:span><text:span text:style-name="T108">troninės informacijos konfidencialumo, vientisumo ir prieinamumo užtikrinimas;</text:span></text:p>
      <text:p text:style-name="P109"><text:span text:style-name="T110">2.2</text:span><text:span text:style-name="T111">.<text:s/></text:span><text:span text:style-name="T112">kibernetinio saugumo reikalavimų laikymasis;</text:span></text:p>
      <text:p text:style-name="P113"><text:span text:style-name="T114">2.3</text:span><text:span text:style-name="T115">.<text:s/></text:span><text:span text:style-name="T116">TAR veiklos tęstinumo užtikrinimas;</text:span></text:p>
      <text:p text:style-name="P117"><text:span text:style-name="T118">2.4</text:span><text:span text:style-name="T119">.<text:s/></text:span><text:span text:style-name="T120">asmens duomenų apsauga;</text:span></text:p>
      <text:p text:style-name="P121"><text:span text:style-name="T122">2.5</text:span><text:span text:style-name="T123">.<text:s/></text:span><text:span text:style-name="T124">organizacinių, techninių, programini</text:span><text:span text:style-name="T125">ų, teisinių, informacijos sklaidos ir kitų priemonių, skirtų elektroninės informacijos saugai ir kibernetiniam saugumui užtikrinti, įgyvendinimas ir kontrolė.</text:span></text:p>
      <text:p text:style-name="P126"><text:span text:style-name="T127">3</text:span><text:span text:style-name="T128">.<text:s/></text:span><text:span text:style-name="T129">Elektroninės informacijos saugos ir kibernetinio saugumo užtikrinimo tikslai:</text:span></text:p>
      <text:p text:style-name="P130"><text:span text:style-name="T131">3.1</text:span><text:span text:style-name="T132">.<text:s/></text:span><text:span text:style-name="T133">sud</text:span><text:span text:style-name="T134">aryti sąlygas saugiai automatiniu būdu tvarkyti elektroninę informaciją;</text:span></text:p>
      <text:p text:style-name="P135"><text:span text:style-name="T136">3.2</text:span><text:span text:style-name="T137">.<text:s/></text:span><text:span text:style-name="T138">užtikrinti, kad elektroninė informacija būtų patikima ir apsaugota nuo atsitiktinio ar neteisėto sunaikinimo, pakeitimo, atskleidimo ir nuo bet kokio kito neteisėto tvarkymo;</text:span></text:p>
      <text:p text:style-name="P139"><text:span text:style-name="T140">3.3</text:span><text:span text:style-name="T141">.<text:s/></text:span><text:span text:style-name="T142">vykdyti elektroninės informacijos saugos ir kibernetinių incidentų prevenciją, reaguoti į elektroninės informacijos saugos ir (ar) kibernetinius incidentus ir juos operatyviai suvaldyti, atkuriant įprastą TAR veiklą.</text:span></text:p>
      <text:p text:style-name="P143"><text:span text:style-name="T144">4</text:span><text:span text:style-name="T145">.<text:s/></text:span><text:span text:style-name="T146">Elektroninės informa</text:span><text:span text:style-name="T147">cijos saugai užtikrinti kompleksiškai naudojamos administracinės, techninės ir programinės priemonės.</text:span></text:p>
      <text:p text:style-name="P148"><text:span text:style-name="T149">5</text:span><text:span text:style-name="T150">.<text:s/></text:span><text:span text:style-name="T151">Saugos nuostatuose vartojamos sąvokos:</text:span></text:p>
      <text:p text:style-name="P152"><text:span text:style-name="T153">5.1</text:span><text:span text:style-name="T154">.<text:s/></text:span><text:span text:style-name="T155">Seimo kanceliarijos techninės infrastruktūros administratorius</text:span><text:span text:style-name="T156"><text:s/>– Seimo kanceliarijos valstybės tarnau</text:span><text:span text:style-name="T157">tojas ar darbuotojas, dirbantis pagal darbo sutartį, prižiūrintis TAR infrastruktūrą ir užtikrinantis jos veikimą ir saugą.</text:span></text:p>
      <text:p text:style-name="P158"><text:span text:style-name="T159">5.2</text:span><text:span text:style-name="T160">.<text:s/></text:span><text:span text:style-name="T161">Kitos Saugos nuostatuose vartojamos sąvokos atitinka Lietuvos Respublikos valstybės informacinių išteklių valdymo įstatyme,</text:span><text:span text:style-name="T162"><text:s/>Lietuvos Respublikos kibernetinio saugumo įstatyme, Bendrųjų elektroninės informacijos saugos reikalavimų apraše, patvirtintame Lietuvos Respublikos Vyriausybės 2013 m. liepos 24 d. nutarimu Nr. 716 „Dėl Bendrųjų elektroninės informacijos saugos reikalavi</text:span><text:span text:style-name="T163">mų aprašo, Saugos dokumentų turinio gairių aprašo ir Elektroninės informacijos, sudarančios valstybės informacinius išteklius, svarbos įvertinimo ir valstybės informacinių sistemų, registrų ir kitų informacinių sistemų klasifikavimo gairių aprašo patvirtin</text:span><text:span text:style-name="T164">imo“ (toliau – Bendrųjų saugos reikalavimų aprašas), vartojamas sąvokas.</text:span></text:p>
      <text:p text:style-name="P165"><text:span text:style-name="T166">6</text:span><text:span text:style-name="T167">.<text:s/></text:span><text:span text:style-name="T168">Saugos nuostatų reikalavimai taikomi:</text:span></text:p>
      <text:p text:style-name="P169"><text:span text:style-name="T170">6.1</text:span><text:span text:style-name="T171">.<text:s/></text:span><text:span text:style-name="T172">TAR valdytojai ir tvarkytojai Seimo kanceliarijai (Gedimino pr. 53, Vilnius).<text:s/></text:span></text:p>
      <text:p text:style-name="P173"><text:span text:style-name="T174">6.2</text:span><text:span text:style-name="T175">.<text:s/></text:span><text:span text:style-name="T176">TAR saugos įgaliotiniui;</text:span></text:p>
      <text:p text:style-name="P177"><text:span text:style-name="T178">6.3</text:span><text:span text:style-name="T179">.<text:s/></text:span><text:span text:style-name="T180">TAR<text:s/></text:span><text:span text:style-name="T181">administratoriui;</text:span></text:p>
      <text:p text:style-name="P182"><text:span text:style-name="T183">6.4</text:span><text:span text:style-name="T184">.<text:s/></text:span><text:span text:style-name="T185">TAR naudotojams;</text:span></text:p>
      <text:p text:style-name="P186"><text:span text:style-name="T187">6.5</text:span><text:span text:style-name="T188">.</text:span><text:span text:style-name="T189"><text:s/>Seimo kanceliarijos techninės infrastruktūros administratoriams.</text:span></text:p>
      <text:p text:style-name="P190"><text:span text:style-name="T191">7</text:span><text:span text:style-name="T192">.<text:s/></text:span><text:span text:style-name="T193">TAR valdytojo ir tvarkytojo funkcijos, teisės ir pareigos nustatytos Teisės aktų registro nuostatuose, patvirtintuose Lietuvos Respublikos Seimo<text:s/></text:span><text:span text:style-name="T194">2013 m. gruod</text:span><text:span text:style-name="T195">žio<text:s/></text:span><text:span text:style-name="T196">17 d. nutarimu<text:s/></text:span><text:soft-page-break/><text:span text:style-name="T197">Nr. </text:span><text:span text:style-name="T198">XII</text:span><text:span text:style-name="T199">‑694<text:s/></text:span><text:span text:style-name="T200">„Dėl Teisės aktų registro nuostatų patvirtinimo“ (toliau – Teisės a</text:span><text:span text:style-name="T201">ktų registro nuostatai)</text:span><text:span text:style-name="T202">.</text:span></text:p>
      <text:p text:style-name="P203"><text:span text:style-name="T204">8</text:span><text:span text:style-name="T205">.<text:s/></text:span><text:span text:style-name="T206">TAR saugos įgaliotinio funkcijos ir atsakomybė:</text:span></text:p>
      <text:p text:style-name="P207"><text:span text:style-name="T208">8</text:span><text:span text:style-name="T209">.1</text:span><text:span text:style-name="T210">.<text:s/></text:span><text:span text:style-name="T211">teikia TAR valdytojui pasiūlymus dėl:</text:span></text:p>
      <text:p text:style-name="P212"><text:span text:style-name="T213">8.1.1</text:span><text:span text:style-name="T214">.<text:s/></text:span><text:span text:style-name="T215">TAR administratoriaus paskyrimo ir reikalavimų administratoriui nustatymo;</text:span></text:p>
      <text:p text:style-name="P216"><text:span text:style-name="T217">8.1.2</text:span><text:span text:style-name="T218">.<text:s/></text:span><text:span text:style-name="T219">informacinių technologijų saugos ati</text:span><text:span text:style-name="T220">tikties vertinimo atlikimo;<text:s/></text:span></text:p>
      <text:p text:style-name="P221"><text:span text:style-name="T222">8.1.3</text:span><text:span text:style-name="T223">.<text:s/></text:span><text:span text:style-name="T224">saugos dokumentų priėmimo ir (ar) keitimo;</text:span></text:p>
      <text:p text:style-name="P225"><text:span text:style-name="T226">8.2</text:span><text:span text:style-name="T227">.<text:s/></text:span><text:span text:style-name="T228">koordinuoja elektroninės informacijos saugos incidentų, įvykusių TAR, tyrimą ir bendradarbiauja su kompetentingomis institucijomis, tiriančiomis tokius incidentus</text:span><text:span text:style-name="T229"><text:s/>ir neteisėtas veikas, susijusias su elektroninės informacijos saugos incidentais, išskyrus atvejus, kai šią funkciją atlieka elektroninės informacijos saugos darbo grupės;</text:span></text:p>
      <text:p text:style-name="P230"><text:span text:style-name="T231">8.3</text:span><text:span text:style-name="T232">.<text:s/></text:span><text:span text:style-name="T233">informuoja TAR valdytoją ir kompetentingas institucijas apie neteisėtą vei</text:span><text:span text:style-name="T234">ką, pažeidžiančią ar neišvengiamai pažeisiančią TAR saugą;</text:span></text:p>
      <text:p text:style-name="P235"><text:span text:style-name="T236">8.4</text:span><text:span text:style-name="T237">.<text:s/></text:span><text:span text:style-name="T238">informuoja už kibernetinio saugumo organizavimą ir užtikrinimą Seimo kanceliarijoje atsakingą asmenį (toliau – už kibernetinį saugumą atsakingas asmuo) apie kibernetinio saugumo incidentus</text:span><text:span text:style-name="T239">;</text:span></text:p>
      <text:p text:style-name="P240"><text:span text:style-name="T241">8.5</text:span><text:span text:style-name="T242">.<text:s/></text:span><text:span text:style-name="T243">teikia TAR naudotojams, TAR administratoriui ir Seimo kanceliarijos techninės infrastruktūros administratoriams privalomus vykdyti nurodymus ir pavedimus, susijusius su saugos politikos įgyvendinimu;</text:span></text:p>
      <text:p text:style-name="P244"><text:span text:style-name="T245">8.6</text:span><text:span text:style-name="T246">.<text:s/></text:span><text:span text:style-name="T247">pagal kompetenciją kitiems TAR valdy</text:span><text:span text:style-name="T248">tojo ir TAR tvarkytojo darbuotojams duoda privalomus vykdyti nurodymus ir pavedimus, būtinus saugos politikai įgyvendinti;</text:span></text:p>
      <text:p text:style-name="P249"><text:span text:style-name="T250">8.7</text:span><text:span text:style-name="T251">.<text:s/></text:span><text:span text:style-name="T252">atlieka arba organizuoja TAR saugos rizikos įvertinimo procedūras;</text:span></text:p>
      <text:p text:style-name="P253"><text:span text:style-name="T254">8.8</text:span><text:span text:style-name="T255">.</text:span><text:span text:style-name="T256"><text:s/>rengia ir ne rečiau kaip kartą per metus peržiūr</text:span><text:span text:style-name="T257">i autorizuotų nuotoliniam prisijungimui TAR naudotojų sąrašą;</text:span></text:p>
      <text:p text:style-name="P258"><text:span text:style-name="T259">8.9</text:span><text:span text:style-name="T260">.<text:s/></text:span><text:span text:style-name="T261">ne rečiau kaip kartą per metus organizuoja užkardų sąrankos kompiuterių tinkle peržiūrą;</text:span></text:p>
      <text:p text:style-name="P262"><text:span text:style-name="T263">8.10</text:span><text:span text:style-name="T264">.<text:s/></text:span><text:span text:style-name="T265">dalyvauja organizuojant TAR naudotojų, TAR administratoriaus ir Seimo kanceliarijos te</text:span><text:span text:style-name="T266">chninės infrastruktūros administratorių mokymą elektroninės informacijos saugos klausimais, įvairiais būdais informuoja juos apie elektroninės informacijos saugos problemas;</text:span></text:p>
      <text:p text:style-name="P267"><text:span text:style-name="T268">8.11</text:span><text:span text:style-name="T269">.</text:span><text:span text:style-name="T270"><text:tab/><text:s/></text:span><text:span text:style-name="T271">atlieka kituose teisės aktuose jam priskirtas kitas funkcijas.</text:span></text:p>
      <text:p text:style-name="P272"><text:span text:style-name="T273">9</text:span><text:span text:style-name="T274">.</text:span><text:span text:style-name="T275"><text:s/></text:span><text:span text:style-name="T276">TAR administratoriaus funkcijos ir atsakomybė:</text:span></text:p>
      <text:p text:style-name="P277"><text:span text:style-name="T278">9.1</text:span><text:span text:style-name="T279">.<text:s/></text:span><text:span text:style-name="T280">atsako už nepertraukiamą TAR veikimą;</text:span></text:p>
      <text:p text:style-name="P281"><text:span text:style-name="T282">9.2</text:span><text:span text:style-name="T283">.<text:s/></text:span><text:span text:style-name="T284">administruoja prieigos prie TAR teises;</text:span></text:p>
      <text:p text:style-name="P285"><text:span text:style-name="T286">9.3</text:span><text:span text:style-name="T287">.<text:s/></text:span><text:span text:style-name="T288">kartu su Seimo kanceliarijos techninės infrastruktūros administratoriais stebi ir įvertina TAR ir TAR sud</text:span><text:span text:style-name="T289">edamųjų dalių (tarnybinių stočių (aplikacijų, duomenų bazių valdymo sistemų), kompiuterių tinklo programinės ir duomenų perdavimo įrangos) sąrankos (kaip vienos visumos) veikimą, būklės rodiklius, nustato TAR pažeidžiamas vietas; ne rečiau kaip kartą per m</text:span><text:span text:style-name="T290">etus ir (ar) įdiegus TAR pokyčius patikrina (peržiūri) TAR sąranką ir TAR būsenos rodiklius;</text:span></text:p>
      <text:p text:style-name="P291"><text:span text:style-name="T292">9.4</text:span><text:span text:style-name="T293">.<text:s/></text:span><text:span text:style-name="T294">tvarko TAR elektroninių duomenų archyvą ir elektroninių duomenų perkėlimo įrašų žurnalą;</text:span></text:p>
      <text:p text:style-name="P295"><text:span text:style-name="T296">9.5</text:span><text:span text:style-name="T297">.<text:s/></text:span><text:span text:style-name="T298">dalyvauja atkuriant TAR elektroninius duomenis iš<text:s/></text:span><text:span text:style-name="T299">duomenų archyvo;</text:span></text:p>
      <text:p text:style-name="P300"><text:span text:style-name="T301">9.6</text:span><text:span text:style-name="T302">.<text:s/></text:span><text:span text:style-name="T303">tvarko TAR ekspoloatavimo žurnalą;</text:span></text:p>
      <text:p text:style-name="P304"><text:span text:style-name="T305">9.7</text:span><text:span text:style-name="T306">.<text:s/></text:span><text:span text:style-name="T307">dalyvauja atliekant TAR saugos atitikties ir (ar) rizikos vertinimo procedūras;</text:span></text:p>
      <text:p text:style-name="P308"><text:span text:style-name="T309">9.8</text:span><text:span text:style-name="T310">.<text:s/></text:span><text:span text:style-name="T311">teikia pasiūlymus TAR saugos įgaliotiniui ir už kibernetinį saugumą atsakingam asmeniui dėl TAR<text:s/></text:span><text:span text:style-name="T312">saugos organizavimo, atlieka kitas Saugos nuostatuose ir kituose saugos dokumentuose nustatytas funkcijas;</text:span></text:p>
      <text:p text:style-name="P313"><text:span text:style-name="T314">9.9</text:span><text:span text:style-name="T315">.<text:s/></text:span><text:span text:style-name="T316">konsultuoja TAR naudotojus, kaip naudotis TAR.</text:span></text:p>
      <text:p text:style-name="P317"><text:span text:style-name="T318">10</text:span><text:span text:style-name="T319">.<text:s/></text:span><text:span text:style-name="T320">TAR administratorius privalo vykdyti visus saugos įgaliotinio ir (ar) už kibernetin</text:span><text:span text:style-name="T321">į saugumą atsakingo asmens nurodymus ir pavedimus dėl TAR elektroninės informacijos saugos ir (ar) kibernetinio saugumo užtikrinimo, pagal kompetenciją reaguoti į saugos ir (ar) kibernetinius<text:s/></text:span><text:soft-page-break/><text:span text:style-name="T322">incidentus, juos valdyti ir nuolat teikti saugos įgaliotiniui ir</text:span><text:span text:style-name="T323"><text:s/>(ar) už kibernetinį saugumą atsakingam asmeniui informaciją apie saugą užtikrinančių pagrindinių TAR sudedamųjų dalių būklę.</text:span></text:p>
      <text:p text:style-name="P324"><text:span text:style-name="T325">11</text:span><text:span text:style-name="T326">.<text:s/></text:span><text:span text:style-name="T327">Saugų TAR elektroninės informacijos tvarkymą reglamentuoja:</text:span></text:p>
      <text:p text:style-name="P328"><text:span text:style-name="T329">11.1</text:span><text:span text:style-name="T330">.<text:s/></text:span><text:span text:style-name="T331">Valstybės informacinių išteklių valdymo įstatymas;</text:span></text:p>
      <text:p text:style-name="P332"><text:span text:style-name="T333">1</text:span><text:span text:style-name="T334">1.2</text:span><text:span text:style-name="T335">.<text:s/></text:span><text:span text:style-name="T336">Kibernetinio saugumo įstatymas;</text:span></text:p>
      <text:p text:style-name="P337"><text:span text:style-name="T338">11.3</text:span><text:span text:style-name="T339">.<text:s/></text:span><text:span text:style-name="T340">Lietuvos Respublikos asmens duomenų teisinės apsaugos įstatymas; Europos Parlamento ir Tarybos reglamentas (ES) 2016/679 dėl fizinių asmenų apsaugos tvarkant asmens duomenis ir dėl laisvo tokių duomenų judėj</text:span><text:span text:style-name="T341">imo ir kuriuo panaikinama Direktyva 95/46/EB (Bendrasis duomenų apsaugos reglamentas);</text:span></text:p>
      <text:p text:style-name="P342"><text:span text:style-name="T343">11.4</text:span><text:span text:style-name="T344">.<text:s/></text:span><text:span text:style-name="T345">Bendrųjų saugos reikalavimų aprašas;</text:span></text:p>
      <text:p text:style-name="P346"><text:span text:style-name="T347">11.5</text:span><text:span text:style-name="T348">.<text:s/></text:span><text:span text:style-name="T349">Elektroninės informacijos, sudarančios valstybės informacinius išteklius, svarbos įvertinimo ir valstybės inform</text:span><text:span text:style-name="T350">acinių sistemų, registrų ir kitų informacinių sistemų klasifikavimo gairių aprašas, patvirtintas Lietuvos Respublikos Vyriausybės 2013 m. liepos 24 nutarimu Nr. 716 „</text:span><text:span text:style-name="T351">Dėl Bendrųjų elektroninės informacijos saugos reikalavimų aprašo, Saugos<text:s/></text:span><text:span text:style-name="T352">dokumentų turinio</text:span><text:span text:style-name="T353"><text:s/>gairių aprašo ir Elektroninės informacijos, sudarančios valstybės informacinius<text:s/></text:span><text:soft-page-break/><text:span text:style-name="T354">išteklius,<text:s/></text:span><text:span text:style-name="T355">svarbos įvertinimo ir valstybės informacinių sistemų, registrų ir kitų informacinių sistemų klasifikavimo gairių aprašo patvirtinimo</text:span><text:span text:style-name="T356">“ (toliau – Klasifikavimo gairių</text:span><text:span text:style-name="T357"><text:s/>aprašas);</text:span></text:p>
      <text:p text:style-name="P358"><text:span text:style-name="T359">11.6</text:span><text:span text:style-name="T360">. Organizacinių ir techninių kibernetinio saugumo reikalavimų, taikomų kibernetinio saugumo subjektams, aprašas, patvirtintas Lietuvos Respublikos Vyriausybės 2018 m. rugpjūčio 13 d. nutarimu Nr. 818 „Dėl Lietuvos Respublikos kibernetini</text:span><text:span text:style-name="T361">o saugumo įstatymo įgyvendinimo“</text:span><text:span text:style-name="T362"><text:s/>(toliau – Kibernetinio saugumo reikalavimų aprašas)</text:span><text:span text:style-name="T363">;</text:span></text:p>
      <text:p text:style-name="P364"><text:span text:style-name="T365">11.7</text:span><text:span text:style-name="T366">.<text:s/></text:span><text:span text:style-name="T367">Techniniai valstybės registrų (kadastrų), žinybinių registrų, valstybės informacinių sistemų ir kitų informacinių sistemų elektroninės informacijos saugos reika</text:span><text:span text:style-name="T368">lavimai, patvirtinti Lietuvos Respublikos vidaus reikalų ministro 2013 m. spalio 4 d. įsakymu Nr. 1V-832 „Dėl Techninių valstybės registrų (kadastrų), žinybinių registrų, valstybės informacinių sistemų ir kitų informacinių sistemų elektroninės informacijos</text:span><text:span text:style-name="T369"><text:s/>saugos reikalavimų patvirtinimo“ (toliau – Techninių saugos reikalavimų aprašas);</text:span></text:p>
      <text:p text:style-name="P370"><text:span text:style-name="T371">11.8</text:span><text:span text:style-name="T372">.<text:s/></text:span><text:span text:style-name="T373">Lietuvos standartai LST ISO/IEC 27001:2013, kiti Lietuvos ir tarptautiniai standartai, reglamentuojantys informacijos saugą; kiti teisės aktai, reglamentuojantys i</text:span><text:span text:style-name="T374">nformacinių sistemų elektroninės informacijos tvarkymą, elektroninės informacijos saugą, kibernetinį saugumą bei informacinių sistemų valdytojo ir tvarkytojo veiklą.</text:span></text:p>
      <text:p text:style-name="P375"/>
      <text:p text:style-name="P376"><text:span text:style-name="T377">II</text:span><text:span text:style-name="T378"><text:s/>SKYRIUS</text:span></text:p>
      <text:p text:style-name="P379"><text:span text:style-name="T380">ELEKTRONINĖS INFORMACIJOS SAUGOS VALDYMAS</text:span></text:p>
      <text:p text:style-name="P381"/>
      <text:p text:style-name="P382"><text:span text:style-name="T383">12</text:span><text:span text:style-name="T384">.<text:s/></text:span><text:span text:style-name="T385">Vadovaujantis Klasi</text:span><text:span text:style-name="T386">fikavimo gairių aprašo 7.2, 7.3 ir 7.6 papunkčių nuostatomis, TAR tvarkoma elektroninė informacija priskirtina ypatingos svarbos elektroninės informacijos kategorijai. Atsižvelgiant į tai ir vadovaujantis Klasifikavimo gairių aprašo 12.1 papunkčio nuostata</text:span><text:span text:style-name="T387">, TAR priskiriama pirmajai informacinių sistemų kategorijai.</text:span></text:p>
      <text:p text:style-name="P388"><text:span text:style-name="T389">13</text:span><text:span text:style-name="T390">.<text:s/></text:span><text:span text:style-name="T391">TAR rizikos įvertinimas atliekamas taip:</text:span></text:p>
      <text:p text:style-name="P392"><text:span text:style-name="T393">13.1</text:span><text:span text:style-name="T394">. TAR<text:s/></text:span><text:span text:style-name="T395">rizikos įvertinimas atliekamas ne rečiau kaip kartą per metus, jeigu teisės aktuose nenustatyta kitaip;</text:span></text:p>
      <text:p text:style-name="P396"><text:span text:style-name="T397">13.2</text:span><text:span text:style-name="T398">.<text:s/></text:span><text:span text:style-name="T399">neeilinis TAR riziko</text:span><text:span text:style-name="T400">s įvertinimas atliekamas padarius esminius TAR funkcinius pakeitimus arba kai įvyksta esminių Seimo kanceliarijos organizacinių pokyčių, arba kai atsiranda naujų informacinių technologijų saugos srities reikalavimų, arba po didelio masto saugos ir (ar) kib</text:span><text:span text:style-name="T401">ernetinių incidentų, kai nustatoma naujų rizikos formų;</text:span></text:p>
      <text:p text:style-name="P402"><text:span text:style-name="T403">13.3</text:span><text:span text:style-name="T404">.<text:s/></text:span><text:span text:style-name="T405">atliekant TAR rizikos įvertinimą vadovaujamasi Lietuvos Respublikos vidaus reikalų ministerijos metodine priemone „Rizikos analizės vadovas“, Saugos nuostatų 11.8 papunktyje nurodytais stand</text:span><text:span text:style-name="T406">artais, geriausiomis praktikomis (COBIT ar kitomis) ir kitais elektroninės informacijos saugą reglamentuojančiais teisės aktais.</text:span></text:p>
      <text:p text:style-name="P407"><text:span text:style-name="T408">14</text:span><text:span text:style-name="T409">.<text:s/></text:span><text:span text:style-name="T410">TAR rizikos įvertinimui atlikti sutartiniais pagrindais gali būti samdomi tretieji asmenys.<text:s/></text:span></text:p>
      <text:p text:style-name="P411"><text:span text:style-name="T412">15</text:span><text:span text:style-name="T413">.<text:s/></text:span><text:span text:style-name="T414">TAR rizikos įver</text:span><text:span text:style-name="T415">tinimo rezultatai išdėstomi rizikos įvertinimo ataskaitoje, kuri teikiama TAR valdytojo vadovui. Rizikos įvertinimo ataskaita rengiama įvertinus įtakos elektroninės informacijos saugai galinčius turėti rizikos veiksnius, jų galimą žalą, pasireiškimo tikimy</text:span><text:span text:style-name="T416">bę ir pobūdį, galimus rizikos valdymo būdus, rizikos priimtinumo kriterijus.</text:span></text:p>
      <text:p text:style-name="P417"><text:span text:style-name="T418">16</text:span><text:span text:style-name="T419">.<text:s/></text:span><text:span text:style-name="T420">Atsižvelgdamas į rizikos įvertinimo ataskaitą, TAR valdytojas prireikus tvirtina rizikos įvertinimo ir rizikos valdymo priemonių planą, kuriame numatomas techninių,<text:s/></text:span><text:span text:style-name="T421">administracinių, organizacinių ir kitų išteklių poreikis rizikos valdymo priemonėms įgyvendinti.</text:span></text:p>
      <text:p text:style-name="P422"><text:span text:style-name="T423">17</text:span><text:span text:style-name="T424">.<text:s/></text:span><text:span text:style-name="T425">Rizikos įvertinimo ataskaitos, rizikos įvertinimo ir rizikos valdymo priemonių plano duomenis bei jų kopijas TAR administratorius ne vėliau kaip per 5<text:s/></text:span><text:span text:style-name="T426">darbo dienas nuo šių dokumentų patvirtinimo pateikia į Valstybės informacinių išteklių atitikties elektroninės informacijos saugos reikalavimams stebėsenos sistemą (toliau – ARSIS).</text:span></text:p>
      <text:p text:style-name="P427"><text:span text:style-name="T428">18</text:span><text:span text:style-name="T429">.<text:s/></text:span><text:span text:style-name="T430">Siekiant užtikrinti saugos dokumentuose nustatytų elektroninės<text:s/></text:span><text:span text:style-name="T431">informacijos saugos ir kibernetinio saugumo reikalavimų įgyvendinimo organizavimą ir kontrolę, TAR informacinių technologijų saugos atitikties ir saugos atitikties nustatytiems organizaciniams ir techniniams kibernetinio saugumo reikalavimams vertinimas tu</text:span><text:span text:style-name="T432">ri būti organizuojamas ne rečiau kaip kartą per metus, jeigu teisės aktuose nenustatyta kitaip.</text:span></text:p>
      <text:p text:style-name="P433"><text:span text:style-name="T434">19</text:span><text:span text:style-name="T435">.<text:s/></text:span><text:span text:style-name="T436">TAR saugos atitikties vertinimas atliekamas Informacinių technologijų saugos atitikties vertinimo metodikoje, patvirtintoje Lietuvos Respublikos vidaus<text:s/></text:span><text:span text:style-name="T437">reikalų ministro 2004 m. gegužės 6 d. įsakymu Nr. 1V-156 „Dėl Informacinių technologijų saugos atitikties vertinimo metodikos patvirtinimo“, nustatyta tvarka. Atlikus informacinių technologijų saugos atitikties vertinimą, saugos įgaliotinis rengia ir teiki</text:span><text:span text:style-name="T438">a TAR valdytojo vadovui informacinių technologijų saugos vertinimo ataskaitą. Atsižvelgdamas į TAR saugos atitikties vertinimo ataskaitą, saugos įgaliotinis prireikus parengia pastebėtų trūkumų šalinimo planą. Šį planą tvirtina, atsakingus vykdytojus paski</text:span><text:span text:style-name="T439">ria ir įgyvendinimo terminus nustato TAR valdytojo vadovas.</text:span></text:p>
      <text:p text:style-name="P440"><text:span text:style-name="T441">20</text:span><text:span text:style-name="T442">.<text:s/></text:span><text:span text:style-name="T443">TAR saugos atitikties vertinimo metu turi būti atliekamas kibernetinių atakų imitavimas ir vykdomos kibernetinių incidentų imitavimo pratybos. Imituojant kibernetines atakas rekomenduojama</text:span><text:span text:style-name="T444"><text:s/>vadovautis tarptautiniu mastu pripažintų organizacijų (pvz., EC-COUNCIL, ISACA, NIST ir kt.) rekomendacijomis ir gerąja praktika. Kibernetinių atakų imitavimo rezultatai turi būti išdėstomi TAR saugos vertinimo ataskaitoje, kiekvienas aptiktas pažeidžiamu</text:span><text:span text:style-name="T445">mas turi būti detalizuojamas ir pateikiamos rekomendacijos jam pašalinti.</text:span></text:p>
      <text:p text:style-name="P446"><text:span text:style-name="T447">21</text:span><text:span text:style-name="T448">.<text:s/></text:span><text:span text:style-name="T449">TAR saugos atitikties vertinimo ataskaitos, pastebėtų trūkumų šalinimo plano kopijas TAR administratorius ne vėliau kaip per 5 darbo dienas nuo šių dokumentų priėmimo pateiki</text:span><text:span text:style-name="T450">a ARSIS.<text:s/></text:span></text:p>
      <text:p text:style-name="P451"><text:span text:style-name="T452">22</text:span><text:span text:style-name="T453">.<text:s/></text:span><text:span text:style-name="T454">TAR saugos priemonės parenkamos įvertinus galimus rizikos elektroninės informacijos vientisumui, konfidencialumui ir prieinamumui veiksnius.</text:span></text:p>
      <text:p text:style-name="P455"><text:span text:style-name="T456">23</text:span><text:span text:style-name="T457">.<text:s/></text:span><text:span text:style-name="T458">Elektroninės informacijos saugos ir kibernetinio saugumo būklė gerinama techninėmis, prog</text:span><text:span text:style-name="T459">raminėmis, organizacinėmis ir kitomis elektroninės informacijos saugos ir <text:s/>kibernetinio saugumo priemonėmis, kurios pasirenkamos atsižvelgiant į TAR valdytojo turimus išteklius, vadovaujantis šiais principais:</text:span></text:p>
      <text:p text:style-name="P460"><text:span text:style-name="T461">23.1</text:span><text:span text:style-name="T462">.<text:s/></text:span><text:span text:style-name="T463">liekamoji rizika turi būti sumažinta i</text:span><text:span text:style-name="T464">ki priimtino lygio;</text:span></text:p>
      <text:p text:style-name="P465"><text:span text:style-name="T466">23.2</text:span><text:span text:style-name="T467">.<text:s/></text:span><text:span text:style-name="T468">priemonės diegimo kaina turi būti adekvati tvarkomos elektroninės informacijos vertei;</text:span></text:p>
      <text:p text:style-name="P469"><text:span text:style-name="T470">23.3</text:span><text:span text:style-name="T471">.<text:s/></text:span><text:span text:style-name="T472">atsižvelgiant į priemonių efektyvumą ir taikymo tikslingumą, turi būti įdiegtos prevencinės, detekcinės ir korekcinės elektroninė</text:span><text:span text:style-name="T473">s informacijos saugos ir (ar) kibernetinio saugumo priemonės.</text:span></text:p>
      <text:p text:style-name="P474"><text:span text:style-name="T475">24</text:span><text:span text:style-name="T476">.<text:s/></text:span><text:span text:style-name="T477">Ne rečiau kaip kartą per trejus metus TAR saugos reikalavimų atitikties vertinimą turi atlikti nepriklausomi, visuotinai pripažintų tarptautinių organizacijų sertifikuoti informacinių<text:s/></text:span><text:span text:style-name="T478">sistemų auditoriai.</text:span></text:p>
      <text:p text:style-name="P479"/>
      <text:p text:style-name="P480"><text:span text:style-name="T481">III</text:span><text:span text:style-name="T482"><text:s/>SKYRIUS</text:span></text:p>
      <text:p text:style-name="P483"><text:span text:style-name="T484">ORGANIZACINIAI IR TECHNINIAI REIKALAVIMAI</text:span></text:p>
      <text:p text:style-name="P485"/>
      <text:p text:style-name="P486"><text:span text:style-name="T487">25</text:span><text:span text:style-name="T488">.<text:s/></text:span><text:span text:style-name="T489">Programinės įrangos, įdiegtos kompiuteriuose ir tarnybinėse stotyse, naudojimo nuostatos:</text:span></text:p>
      <text:p text:style-name="P490"><text:span text:style-name="T491">25.1</text:span><text:span text:style-name="T492">.<text:s/></text:span><text:span text:style-name="T493">TAR tarnybinėse stotyse ir TAR naudotojų kompiuteriuose turi būti<text:s/></text:span><text:span text:style-name="T494">naudojama tik legali programinė įranga;</text:span></text:p>
      <text:p text:style-name="P495"><text:span text:style-name="T496">25.2</text:span><text:span text:style-name="T497">.<text:s/></text:span><text:span text:style-name="T498">TAR naudotojų kompiuteriuose gali būti naudojama programinė įranga, nurodyta Programinės įrangos, diegiamos į Lietuvos Respublikos Seimo kanceliarijos patikėjimo teise ar kitais teisėtais pagrindais valdomu</text:span><text:span text:style-name="T499">s kompiuterius, sąraše, patvirtintame Seimo kanclerio 2018 m. gruodžio 7 d. įsakymu Nr. 400-ĮVK-386 „Dėl Programinės įrangos, diegiamos į Lietuvos Respublikos Seimo kanceliarijos patikėjimo teise ar kitais teisėtais pagrindais valdomus kompiuterius, sąrašo</text:span><text:span text:style-name="T500"><text:s/>patvirtinimo“;</text:span></text:p>
      <text:p text:style-name="P501"><text:span text:style-name="T502">25.3</text:span><text:span text:style-name="T503">.<text:s/></text:span><text:span text:style-name="T504">tarnybinių stočių ir TAR naudotojų kompiuterių operacinės sistemos, kibernetiniam saugumui užtikrinti naudojamų priemonių ir kitos naudojamos programinės įrangos gamintojų rekomenduojami atnaujinimai, klaidų pataisymai turi būti o</text:span><text:span text:style-name="T505">peratyviai išbandomi ir įdiegiami;</text:span></text:p>
      <text:p text:style-name="P506"><text:span text:style-name="T507">25.4</text:span><text:span text:style-name="T508">. Seimo k</text:span><text:span text:style-name="T509">anceliarijos techninės infrastruktūros administratoriai reguliariai, ne rečiau kaip kartą per savaitę, turi įvertinti informaciją apie neįdiegtus rekomenduojamus gamintojų atnaujinimus bei jų įtaką TAR pa</text:span><text:span text:style-name="T510">žeidžiamumui ir apie įvertinimo rezultatus informuoti TAR saugos įgaliotinį;</text:span></text:p>
      <text:p text:style-name="P511"><text:span text:style-name="T512">25.5</text:span><text:span text:style-name="T513">.<text:s/></text:span><text:span text:style-name="T514">programinė įranga turi būti prižiūrima ir atnaujinama laikantis gamintojo reikalavimų ir rekomendacijų;</text:span></text:p>
      <text:p text:style-name="P515"><text:span text:style-name="T516">25.6</text:span><text:span text:style-name="T517">.<text:s/></text:span><text:span text:style-name="T518">programinės įrangos diegimą, konfigūravimą, priežiūrą i</text:span><text:span text:style-name="T519">r gedimų šalinimą turi atlikti kvalifikuoti specialistai – Seimo kanceliarijos infrastruktūros administratoriai arba tokias paslaugas teikiantys kvalifikuoti paslaugų teikėjai.</text:span></text:p>
      <text:p text:style-name="P520"><text:span text:style-name="T521">26</text:span><text:span text:style-name="T522">.<text:s/></text:span><text:span text:style-name="T523">Kompiuterių tinklo filtravimo įrangos (užkardų, turinio kontrolės sis</text:span><text:span text:style-name="T524">temų, įgaliotųjų serverių (angl.<text:s/></text:span><text:span text:style-name="T525">proxy</text:span><text:span text:style-name="T526">) ir kt.) pagrindinės naudojimo nuostatos:</text:span></text:p>
      <text:p text:style-name="P527"><text:span text:style-name="T528">26.1</text:span><text:span text:style-name="T529">.<text:s/></text:span><text:span text:style-name="T530">kompiuterių tinklai turi būti atskirti nuo viešųjų elektroninių ryšių tinklų (interneto) naudojant užkardas, automatinę įsilaužimų aptikimo ir prevencijos įrangą, atki</text:span><text:span text:style-name="T531">rtimo nuo paslaugos bei dedikuoto atkirtimo nuo paslaugos įrangą;</text:span></text:p>
      <text:p text:style-name="P532"><text:span text:style-name="T533">26.2</text:span><text:span text:style-name="T534">.<text:s/></text:span><text:span text:style-name="T535">kompiuterių tinklų perimetro apsaugai turi būti naudojami filtrai, apsaugantys elektroniniame pašte ir viešuose ryšių tinkluose naršančių vidinių informacinių sistemų naudotojų kom</text:span><text:span text:style-name="T536">piuterinę įrangą nuo kenksmingo kodo. Visas duomenų srautas į internetą ir iš jo turi būti filtruojamas naudojant apsaugą nuo virusų ir kitos kenksmingos programinės įrangos;</text:span></text:p>
      <text:p text:style-name="P537"><text:span text:style-name="T538">26.3</text:span><text:span text:style-name="T539">.<text:s/></text:span><text:span text:style-name="T540">apsaugai nuo elektroninės informacijos nutekinimo turi būti naudojama d</text:span><text:span text:style-name="T541">uomenų srautų analizės ir kontrolės įranga.</text:span></text:p>
      <text:p text:style-name="P542"><text:span text:style-name="T543">27</text:span><text:span text:style-name="T544">.<text:s/></text:span><text:span text:style-name="T545">Metodai, kuriais leidžiama užtikrinti saugų elektroninės informacijos teikimą ir (ar) gavimą:</text:span></text:p>
      <text:p text:style-name="P546"><text:span text:style-name="T547">27.1</text:span><text:span text:style-name="T548">.<text:s/></text:span><text:span text:style-name="T549">elektroninė informacija teikiama (daugkartinio teikimo atveju ir vienkartinio teikimo atveju) Teisės</text:span><text:span text:style-name="T550"><text:s/>aktų registro nuostatuose nustatyta tvarka;</text:span></text:p>
      <text:p text:style-name="P551"><text:span text:style-name="T552">27.2</text:span><text:span text:style-name="T553">. siekiant<text:s/></text:span><text:span text:style-name="T554">užtikrinti saugų elektroninės informacijos teikimą ir (ar) gavimą naudojamas šifravimas, saugus elektroninių ryšių tinklas ar kitos priemonės, taikomos saugiam elektroninės informacijos perdav</text:span><text:span text:style-name="T555">imui;</text:span></text:p>
      <text:p text:style-name="P556"><text:span text:style-name="T557">27.3</text:span><text:span text:style-name="T558">.<text:s/></text:span><text:span text:style-name="T559">elektroninė informacija automatiniu būdu turi būti teikiama ir (ar) gaunama tik pagal Teisės aktų registro nuostatuose, duomenų teikimo sutartyse nustatytas sąlygas ir specifikacijas.</text:span></text:p>
      <text:p text:style-name="P560"><text:span text:style-name="T561">28</text:span><text:span text:style-name="T562">.<text:s/></text:span><text:span text:style-name="T563">Saugos valdymo reikalavimai, keliami išorinei<text:s/></text:span><text:span text:style-name="T564">TAR svetainei:</text:span></text:p>
      <text:p text:style-name="P565"><text:span text:style-name="T566">28.1</text:span><text:span text:style-name="T567">.<text:s/></text:span><text:span text:style-name="T568">svetainė turi atitikti Techninių saugos reikalavimų aprašo ir Kibernetinio saugumo reikalavimų aprašo nuostatas;</text:span></text:p>
      <text:p text:style-name="P569"><text:span text:style-name="T570">28.2</text:span><text:span text:style-name="T571">.<text:s/></text:span><text:span text:style-name="T572">svetainės užkarda turi būti sukonfigūruota taip, kad prie turinio valdymo sistemos (toliau – TVS) būtų galima<text:s/></text:span><text:span text:style-name="T573">jungtis tik iš TAR tvarkytojo vidinio kompiuterių tinklo arba nustatytų kompiuterio adresų (angl.<text:s/></text:span><text:span text:style-name="T574">Internet Protocol</text:span><text:span text:style-name="T575">);</text:span></text:p>
      <text:p text:style-name="P576"><text:span text:style-name="T577">28.3</text:span><text:span text:style-name="T578">.<text:s/></text:span><text:span text:style-name="T579">turi būti užtikrinama, kad prie TVS ir administravimo skydų būtų galima jungtis tik naudojantis šifruotuoju ryšiu.</text:span></text:p>
      <text:p text:style-name="P580"><text:span text:style-name="T581">29</text:span><text:span text:style-name="T582">.<text:s/></text:span><text:span text:style-name="T583">Pro</text:span><text:span text:style-name="T584">graminės įrangos, skirtos TAR apsaugoti nuo kenksmingos programinės įrangos (virusų, šnipinėjimo programinės įrangos, nepageidaujamo elektroninio pašto ir pan.), naudojimo nuostatos ir jos atnaujinimo reikalavimai:</text:span></text:p>
      <text:p text:style-name="P585"><text:span text:style-name="T586">29.1</text:span><text:span text:style-name="T587">.<text:s/></text:span><text:span text:style-name="T588">tarnybinėse stotyse ir TAR naudot</text:span><text:span text:style-name="T589">ojų kompiuteriuose turi būti naudojamos centralizuotai valdomos ir atnaujinamos kenksmingos programinės įrangos aptikimo, stebėjimo realiu laiku priemonės;</text:span></text:p>
      <text:p text:style-name="P590"><text:span text:style-name="T591">29.2</text:span><text:span text:style-name="T592">.<text:s/></text:span><text:span text:style-name="T593">TAR komponentai be kenksmingos programinės įrangos aptikimo priemonių gali būti eksploatuo</text:span><text:span text:style-name="T594">jami tik tuo atveju, jeigu rizikos vertinimo metu patvirtinama, kad šių komponentų rizika yra priimtina;</text:span></text:p>
      <text:p text:style-name="P595"><text:span text:style-name="T596">29.3</text:span><text:span text:style-name="T597">.<text:s/></text:span><text:span text:style-name="T598">kenksmingos programinės įrangos aptikimo priemonės turi atsinaujinti automatiškai ne rečiau kaip kartą per 24 valandas. Seimo kanceliarijos t</text:span><text:span text:style-name="T599">echninės infrastruktūros administratoriai turi būti automatiškai elektroniniu paštu informuojami apie tai, kurių TAR posistemių, funkciškai savarankiškų sudedamųjų dalių, TAR naudotojų kompiuterių ir (ar) kitų TAR sudedamųjų dalių yra pradelstas kenksmingo</text:span><text:span text:style-name="T600">s programinės įrangos aptikimo priemonių atsinaujinimo laikas ir kurių kenksmingos programinės įrangos aptikimo priemonės netinkamai funkcionuoja arba yra išjungtos.<text:s/></text:span></text:p>
      <text:p text:style-name="P601"><text:span text:style-name="T602">30</text:span><text:span text:style-name="T603">.<text:s/></text:span><text:span text:style-name="T604">Pagrindiniai atsarginių elektroninės informacijos kopijų darymo ir atkūrimo rei</text:span><text:span text:style-name="T605">kalavimai:</text:span></text:p>
      <text:p text:style-name="P606"><text:span text:style-name="T607">30.1</text:span><text:span text:style-name="T608">.<text:s/></text:span><text:span text:style-name="T609">atsarginių elektroninės informacijos kopijų darymo strategija turi būti pasirenkama atsižvelgiant į priimtiną elektroninės informacijos praradimą (angl.<text:s/></text:span><text:span text:style-name="T610">recovery point objetive</text:span><text:span text:style-name="T611">) ir priimtiną TAR neveikimo laikotarpį (angl.<text:s/></text:span><text:span text:style-name="T612">recovery time<text:s/></text:span><text:span text:style-name="T613">objective</text:span><text:span text:style-name="T614">);</text:span></text:p>
      <text:p text:style-name="P615"><text:span text:style-name="T616">30.2</text:span><text:span text:style-name="T617">.<text:s/></text:span><text:span text:style-name="T618">atsarginės elektroninės informacijos kopijos turi būti daromos ir saugomos tokios apimties, kad TAR veiklos sutrikimo, elektroninės informacijos saugos ir (ar) kibernetinio incidento ar elektroninės informacijos vientisumo praradimo a</text:span><text:span text:style-name="T619">tvejais TAR neveikimo laikotarpis nebūtų ilgesnis, negu taikoma pirmajai informacinių sistemų klasifikavimo pagal informacijos svarbą kategorijai, o elektroninės informacijos praradimas atitiktų priimtinumo kriterijus;</text:span></text:p>
      <text:p text:style-name="P620"><text:span text:style-name="T621">30.3</text:span><text:span text:style-name="T622">.<text:s/></text:span><text:span text:style-name="T623">atsarginės elektroninės inf</text:span><text:span text:style-name="T624">ormacijos kopijos turi būti daromos automatiškai periodiškai, ne rečiau kaip Seimo kanclerio įsakymu tvirtiname atsarginių elektroninės informacijos kopijų darymo, saugojimo ir elektroninės informacijos atkūrimo iš atsarginių kopijų tvarkos apraše (toliau<text:s/></text:span><text:span text:style-name="T625">– Atsarginių kopijų aprašas) nurodytais terminais;<text:s/></text:span></text:p>
      <text:p text:style-name="P626"><text:span text:style-name="T627">30.4</text:span><text:span text:style-name="T628">.<text:s/></text:span><text:span text:style-name="T629">atsarginių elektroninės informacijos kopijų laikmenos turi būti žymimos taip, kad jas būtų galima identifikuoti, ir saugomos nedegioje spintoje kitose patalpose, negu yra TAR tarnybinės stotys a</text:span><text:span text:style-name="T630">r įrenginys, kurio elektroninė informacija buvo nukopijuota, arba kitame pastate. Atsarginių elektroninės informacijos kopijų žymėjimo tvarka ir saugojimo terminai nustatomi Atsarginių kopijų apraše;</text:span></text:p>
      <text:p text:style-name="P631"><text:span text:style-name="T632">30.5</text:span><text:span text:style-name="T633">.<text:s/></text:span><text:span text:style-name="T634">atsarginių elektroninės informacijos kopijų da</text:span><text:span text:style-name="T635">rymas turi būti fiksuojamas;</text:span></text:p>
      <text:p text:style-name="P636"><text:span text:style-name="T637">30.6</text:span><text:span text:style-name="T638">.<text:s/></text:span><text:span text:style-name="T639">periodiškai, bet ne rečiau kaip kartą per metus, turi būti atliekami elektroninės informacijos atkūrimo iš atsarginių kopijų bandymai;</text:span></text:p>
      <text:p text:style-name="P640"><text:span text:style-name="T641">30.7</text:span><text:span text:style-name="T642">.<text:s/></text:span><text:span text:style-name="T643">patekimas į patalpas, kuriose saugomos atsarginės elektroninės<text:s/></text:span><text:span text:style-name="T644">informacijos kopijos, turi būti kontroliuojamas.</text:span></text:p>
      <text:p text:style-name="P645"><text:span text:style-name="T646">31</text:span><text:span text:style-name="T647">.<text:s/></text:span><text:span text:style-name="T648">TAR tarnybinės stotys ir duomenų perdavimo tinklo mazgai turi turėti rezervinį maitinimo šaltinį, užtikrinantį šios įrangos veikimą ne trumpiau kaip 30 minučių.</text:span></text:p>
      <text:p text:style-name="P649"><text:span text:style-name="T650">32</text:span><text:span text:style-name="T651">.<text:s/></text:span><text:span text:style-name="T652">TAR elektroninės informacijo</text:span><text:span text:style-name="T653">s saugos priemonės turi užtikrinti ir kitus Techninių saugos reikalavimų aprašo 5 ir 8 punktuose bei Kibernetinio saugumo reikalavimų apraše nustatytus reikalavimus.</text:span></text:p>
      <text:p text:style-name="P654"><text:span text:style-name="T655">33</text:span><text:span text:style-name="T656">.<text:s/></text:span><text:span text:style-name="T657">TAR funkcionalumo atkūrimo ir prieinamumo reikalavimai:</text:span></text:p>
      <text:p text:style-name="P658"><text:span text:style-name="T659">33.1</text:span><text:span text:style-name="T660">.<text:s/></text:span><text:span text:style-name="T661">pagrindinės TAR fu</text:span><text:span text:style-name="T662">nkcijos turi būti atkurtos per 8 val. nuo veiklos sutrikimo;</text:span></text:p>
      <text:p text:style-name="P663"><text:span text:style-name="T664">33.2</text:span><text:span text:style-name="T665">.<text:s/></text:span><text:span text:style-name="T666">galimas duomenų praradimas turi būti ne daugiau kaip 2 darbo laiko valandos;</text:span></text:p>
      <text:p text:style-name="P667"><text:span text:style-name="T668">33.3</text:span><text:span text:style-name="T669">.<text:s/></text:span><text:span text:style-name="T670">TAR prieinamumas turi būti užtikrintas ne mažesnis kaip 99 proc. viso paros laiko.</text:span></text:p>
      <text:p text:style-name="P671"><text:span text:style-name="T672">34</text:span><text:span text:style-name="T673">.<text:s/></text:span><text:span text:style-name="T674">Perkant paslaugas, darbus ar įrangą, susijusius su TAR priežiūra, modernizavimu, modifikavimu ir (ar) kibernetinio saugumo užtikrinimu, TAR tvarkytojas iš anksto pirkimo dokumentuose turi nustatyti, kad paslaugų teikėjas, darbų atlikėjas ar įrangos tiekėja</text:span><text:span text:style-name="T675">s užtikrina atitiktį Techninių saugos reikalavimų apraše ir Kibernetinio saugumo reikalavimų apraše nustatytiems reikalavimams.</text:span></text:p>
      <text:p text:style-name="P676"/>
      <text:p text:style-name="P677"><text:span text:style-name="T678">IV</text:span><text:span text:style-name="T679"><text:s/>SKYRIUS</text:span></text:p>
      <text:p text:style-name="P680"><text:span text:style-name="T681">REIKALAVIMAI PERSONALUI</text:span></text:p>
      <text:p text:style-name="P682"/>
      <text:p text:style-name="P683"><text:span text:style-name="T684">35</text:span><text:span text:style-name="T685">.<text:s/></text:span><text:span text:style-name="T686">Saugos įgaliotinis privalo išmanyti elektroninės informacijos saugos užtikrin</text:span><text:span text:style-name="T687">imo principus, savo darbe vadovautis Bendrųjų saugos reikalavimų aprašu, kitais Lietuvos Respublikos ir Europos Sąjungos teisės aktais, reglamentuojančiais saugų elektroninės informacijos tvarkymą ir kibernetinį saugumą, privalo tobulinti kvalifikaciją ele</text:span><text:span text:style-name="T688">ktroninės informacijos saugos srityje.</text:span></text:p>
      <text:p text:style-name="P689"><text:span text:style-name="T690">36</text:span><text:span text:style-name="T691">.<text:s/></text:span><text:span text:style-name="T692">Saugos įgaliotiniu negali būti skiriamas asmuo, turintis neišnykusį ar nepanaikintą teistumą už nusikaltimą elektroninių duomenų ir informacinių sistemų saugumui, taip pat paskirtą administracinę nuobaudą už n</text:span><text:span text:style-name="T693">eteisėtą asmens duomenų tvarkymą ar privatumo apsaugos pažeidimą elektroninių ryšių srityje, elektroninių ryšių išteklių naudojimo ir skyrimo taisyklių pažeidimą, elektroninių ryšių tinklo gadinimą ar savavališką prisijungimą prie tinklo arba galinių įreng</text:span><text:span text:style-name="T694">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695"><text:span text:style-name="T696">37</text:span><text:span text:style-name="T697">.<text:s/></text:span><text:span text:style-name="T698">TAR adminis</text:span><text:span text:style-name="T699">tratorius privalo išmanyti pagrindinius elektroninės informacijos saugos ir saugaus darbo su duomenų perdavimo tinklais principus, atsižvelgiant į atliekamas funkcijas turėti sisteminių programinių priemonių administravimo ir priežiūros patirties, mokėti a</text:span><text:span text:style-name="T700">dministruoti ir prižiūrėti duomenų bazes, gebėti užtikrinti techninės ir programinės įrangos nepertraukiamą funkcionavimą bei saugą, stebėti techninės ir programinės įrangos veikimą, atlikti jos profilaktinę priežiūrą, sutrikimų bei saugos incidentų diagno</text:span><text:span text:style-name="T701">stiką ir šalinimą, turėti sisteminių programinių priemonių (</text:span><text:span text:style-name="T702">Windows, Unix, Oracle</text:span><text:span text:style-name="T703">) administravimo ir priežiūros patirties.</text:span></text:p>
      <text:p text:style-name="P704"><text:span text:style-name="T705">38</text:span><text:span text:style-name="T706">.<text:s/></text:span><text:span text:style-name="T707">TAR naudotojai turi būti susipažinę su Saugos nuostatais, saugos politikos įgyvendinimo dokumentais, pagal kompetenciją – ir<text:s/></text:span><text:span text:style-name="T708">su kitais teisės aktais bei standartais, reglamentuojančiais elektroninės informacijos saugą.</text:span></text:p>
      <text:p text:style-name="P709"><text:span text:style-name="T710">39</text:span><text:span text:style-name="T711">.<text:s/></text:span><text:span text:style-name="T712">TAR naudotojai, pastebėję saugos dokumentuose nustatytų reikalavimų pažeidimų, nusikalstamos veikos požymių, neveikiančias arba netinkamai veikiančias sau</text:span><text:span text:style-name="T713">gos užtikrinimo priemones, privalo nedelsdami apie tai pranešti TAR administratoriui ir (ar) TAR saugos įgaliotiniui.</text:span></text:p>
      <text:p text:style-name="P714"><text:span text:style-name="T715">40</text:span><text:span text:style-name="T716">.<text:s/></text:span><text:span text:style-name="T717">TAR naudotojai privalo:</text:span></text:p>
      <text:p text:style-name="P718"><text:span text:style-name="T719">40.1</text:span><text:span text:style-name="T720">.<text:s/></text:span><text:span text:style-name="T721">turėti pagrindinių darbo kompiuteriu, taikomosiomis programomis įgūdžių, mokėti saugiai tvarkyti e</text:span><text:span text:style-name="T722">lektroninę informaciją;</text:span></text:p>
      <text:p text:style-name="P723"><text:span text:style-name="T724">40.2</text:span><text:span text:style-name="T725">.<text:s/></text:span><text:span text:style-name="T726">nuolat kelti kvalifikaciją saugaus elektroninės informacijos tvarkymo kursuose, mokymuose, seminaruose;</text:span></text:p>
      <text:p text:style-name="P727"><text:span text:style-name="T728">40.3</text:span><text:span text:style-name="T729">.<text:s/></text:span><text:span text:style-name="T730">praradę arba kitaip netekę savo prisijungimo prie TAR vardo ar slaptažodžio, nedelsdami elektroniniu paštu a</text:span><text:span text:style-name="T731">rba telefonu apie tai informuoti TAR administratorių.</text:span></text:p>
      <text:p text:style-name="P732"><text:span text:style-name="T733">41</text:span><text:span text:style-name="T734">.<text:s/></text:span><text:span text:style-name="T735">TAR naudotojams draudžiama:</text:span></text:p>
      <text:p text:style-name="P736"><text:span text:style-name="T737">41.1</text:span><text:span text:style-name="T738">.<text:s/></text:span><text:span text:style-name="T739">atskleisti kitiems asmenims prisijungimo prie TAR vardą, slaptažodį ar kitaip sudaryti sąlygas jais pasinaudoti;</text:span></text:p>
      <text:p text:style-name="P740"><text:span text:style-name="T741">41.2</text:span><text:span text:style-name="T742">.<text:s/></text:span><text:span text:style-name="T743">naudoti TAR duomenis kitokiais ne</text:span><text:span text:style-name="T744">gu šios sistemos nuostatuose nurodytais ir savo pareigybės aprašyme nustatytų funkcijų atlikimo tikslais;</text:span></text:p>
      <text:p text:style-name="P745"><text:span text:style-name="T746">41.3</text:span><text:span text:style-name="T747">.<text:s/></text:span><text:span text:style-name="T748">sudaryti sąlygas pasinaudoti dirbti su TAR naudojama technine ir programine įranga teisės neturintiems asmenims (paliekant darbo vietą būtin</text:span><text:span text:style-name="T749">a užrakinti darbalaukį arba išjungti darbo stotį);</text:span></text:p>
      <text:p text:style-name="P750"><text:span text:style-name="T751">41.4</text:span><text:span text:style-name="T752">.<text:s/></text:span><text:span text:style-name="T753">atlikti veiksmus, dėl kurių gali būti neteisėtai pakeisti, sunaikinti ar atskleisti TAR duomenys, taip pat neatlikti būtinų veiksmų, kurie apsaugo informacinės sistemos duomenis;</text:span></text:p>
      <text:p text:style-name="P754"><text:span text:style-name="T755">41.5</text:span><text:span text:style-name="T756">.<text:s/></text:span><text:span text:style-name="T757">atlikt</text:span><text:span text:style-name="T758">i bet kokius kitus neteisėtus TAR duomenų tvarkymo veiksmus.</text:span></text:p>
      <text:p text:style-name="P759"><text:span text:style-name="T760">42</text:span><text:span text:style-name="T761">.<text:s/></text:span><text:span text:style-name="T762">TAR naudotojams ne rečiau kaip kartą per kalendorinius metus TAR saugos įgaliotinis turi surengti mokymus elektroninės informacijos saugos ir kibernetinio saugumo klausimais, įvairiais<text:s/></text:span><text:span text:style-name="T763">būdais priminti apie saugos problemas (pvz., priminimai elektroniniu paštu, teminių seminarų rengimas, atmintinės ir pan.).</text:span></text:p>
      <text:p text:style-name="P764"><text:span text:style-name="T765">43</text:span><text:span text:style-name="T766">.<text:s/></text:span><text:span text:style-name="T767">Mokymai TAR naudotojams turi būti organizuojami periodiškai, ne rečiau kaip kartą per dvejus metus. Mokymai informacinių sis</text:span><text:span text:style-name="T768">temų administratoriams turi būti organizuojami pagal poreikį. Už mokymų organizavimą atsakingas saugos įgaliotinis.</text:span></text:p>
      <text:p text:style-name="P769"/>
      <text:p text:style-name="P770"><text:span text:style-name="T771">V</text:span><text:span text:style-name="T772"><text:s/>SKYRIUS</text:span></text:p>
      <text:p text:style-name="P773"><text:span text:style-name="T774">TAR NAUDOTOJŲ SUPAŽINDINIM</text:span><text:span text:style-name="T775">O SU SAUGOS DOKUMENTAIS PRINCIPAI</text:span></text:p>
      <text:p text:style-name="P776"/>
      <text:p text:style-name="P777"><text:span text:style-name="T778">44</text:span><text:span text:style-name="T779">.<text:s/></text:span><text:span text:style-name="T780">Tvarkyti TAR elektroninę informaciją gali tik su Saugos nuostatais, saugos politiką įgyvendinančiais dokumentais ir kitais teisės aktais, kuriais vadovaujamasi tvarkant TAR elektroninę informaciją bei užtikrinant jos saugą, susipažinę ir saugos dokumentuos</text:span><text:span text:style-name="T781">e nustatytų reikalavimų sutikę laikytis TAR naudotojai.<text:s/></text:span></text:p>
      <text:p text:style-name="P782"><text:span text:style-name="T783">45</text:span><text:span text:style-name="T784">.<text:s/></text:span><text:span text:style-name="T785">TAR naudotojų ir administratorių supažindinimą su Saugos nuostatais ir TAR saugos politikos įgyvendinimo dokumentais bei su atsakomybe už šių dokumentų reikalavimų nesilaikymą pasirašytinai a</text:span><text:span text:style-name="T786">rba elektroniniu būdu, užtikrinančiu supažindinimo įrodomumą, atlieka TAR saugos įgaliotinis.</text:span></text:p>
      <text:p text:style-name="P787"><text:span text:style-name="T788">46</text:span><text:span text:style-name="T789">.<text:s/></text:span><text:span text:style-name="T790">TAR naudotojai ir administratoriai pakartotinai su saugos dokumentais supažindinami iš esmės pasikeitus saugos dokumentams ir (arba) padažnėjus elektronin</text:span><text:span text:style-name="T791">ės informacijos saugos incidentų.</text:span></text:p>
      <text:p text:style-name="P792"/>
      <text:p text:style-name="P793"><text:span text:style-name="T794">VI</text:span><text:span text:style-name="T795"><text:s/>SKYRIUS</text:span></text:p>
      <text:p text:style-name="P796"><text:span text:style-name="T797">BAIGIAMOSIOS NUOSTATOS</text:span></text:p>
      <text:p text:style-name="P798"/>
      <text:p text:style-name="P799"><text:span text:style-name="T800">47</text:span><text:span text:style-name="T801">.<text:s/></text:span><text:span text:style-name="T802">TAR saugos dokumentai turi būti persvarstomi (peržiūrimi) atlikus rizikos veiksnių analizę ar TAR saugos atitikties vertinimą, įvykus esminiams organizaciniams, sisteminiam</text:span><text:span text:style-name="T803">s ar kitiems pokyčiams, ne rečiau kaip kartą per kalendorinius metus.<text:s/></text:span></text:p>
      <text:p text:style-name="P804"><text:span text:style-name="T805">48</text:span><text:span text:style-name="T806">.<text:s/></text:span><text:span text:style-name="T807">TAR naudotojai, TAR administratorius ir TAR saugos įgaliotinis atsako už TAR tvarkomos elektroninės informacijos saugą ir kibernetinį saugumą pagal savo kompetenciją. TAR naudot</text:span><text:span text:style-name="T808">ojai, TAR administratorius ir TAR saugos įgaliotinis, pažeidę saugos dokumentų ir kitų saugų elektroninės informacijos tvarkymą reglamentuojančių teisės aktų nuostatas, atsako Lietuvos Respublikos įstatymų nustatyta tvarka.</text:span></text:p>
      <text:p text:style-name="P809"><text:span text:style-name="T810">______________</text:span></text:p>
      <text:p text:style-name="Normal"/>
      <text:p text:style-name="P811"/>
      <text:p text:style-name="P812"/>
      <text:p text:style-name="P813"><text:span text:style-name="T814">Pakeitim</text:span><text:span text:style-name="T815">ai:</text:span></text:p>
      <text:p text:style-name="P816"/>
      <text:p text:style-name="P817"><text:span text:style-name="T818">1.</text:span></text:p>
      <text:p text:style-name="P819"><text:span text:style-name="T820">Lietuvos Respublikos Seimo kanceliarija, priim@lrs.lt;dba_docs@lrs.lt, Įsakymas</text:span></text:p>
      <text:p text:style-name="P821"><text:span text:style-name="T822">Nr.<text:s/></text:span><text:a xlink:href="https://www.e-tar.lt/portal/legalAct.html?documentId=5f0228507c3411e7aefae747e4b63286" office:target-frame-name="_top" xlink:show="replace"><text:span text:style-name="T823">400-ĮVK-225</text:span></text:a><text:span text:style-name="T824">, 2017-08-08,</text:span></text:p>
      <text:p text:style-name="P825"><text:span text:style-name="T826">Dėl Seimo kanclerio 2013 m. gruodžio 31<text:s/></text:span><text:span text:style-name="T827">d. įsakymo Nr. 400-ĮVK-397 „Dėl Lietuvos Respublikos Teisės aktų registro duomenų saugos nuostatų patvirtinimo“ pakeitimo</text:span></text:p>
      <text:p text:style-name="P828"/>
      <text:p text:style-name="P829"><text:span text:style-name="T830">2.</text:span></text:p>
      <text:p text:style-name="P831"><text:span text:style-name="T832">Lietuvos Respublikos Seimo kanceliarija, priim@lrs.lt;dba_docs@lrs.lt, Įsakymas</text:span></text:p>
      <text:p text:style-name="P833"><text:span text:style-name="T834">Nr.<text:s/></text:span><text:a xlink:href="https://www.e-tar.lt/portal/legalAct.html?documentId=5086c2d0e78f11ea8d16c98db9b69006" office:target-frame-name="_top" xlink:show="replace"><text:span text:style-name="T835">400-ĮVK-184</text:span></text:a><text:span text:style-name="T836">, 2020-08-26,</text:span></text:p>
      <text:p text:style-name="P837"><text:span text:style-name="T838">Dėl Seimo kanclerio 2013 m. gruodžio 31 d. įsakymo Nr. 400-ĮVK-397 „Dėl Lietuvos Respublikos Teisės aktų registro duomenų saugos nuosta</text:span><text:span text:style-name="T839">t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2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top="0.0833in" fo:line-height="125%">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line-height="125%">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end" fo:margin-top="0.0833in" fo:line-height="125%">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line-height="125%">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68" style:parent-style-name="Normal" style:family="paragraph">
      <style:paragraph-properties fo:text-align="center">
        <style:tab-stops>
          <style:tab-stop style:type="center" style:position="3in"/>
          <style:tab-stop style:type="right" style:position="6in"/>
        </style:tab-stops>
      </style:paragraph-properties>
    </style:style>
    <style:style style:name="T69" style:parent-style-name="DefaultParagraphFont" style:family="text">
      <style:text-properties style:font-name="CG Times" fo:font-size="10pt" style:font-size-asian="10pt"/>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1"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text:span text:style-name="T3"><text:page-number text:fixed="false">12</text:page-number></text:span></text:p>
      </style:header>
      <style:footer>
        <text:p text:style-name="P4"/>
        <text:p text:style-name="P5"/>
      </style:footer>
    </style:master-page>
    <style:master-page style:next-style-name="MP0" style:name="MPF0" style:page-layout-name="PL0">
      <style:footer>
        <text:p text:style-name="P6"/>
        <text:p text:style-name="P7"/>
      </style:footer>
    </style:master-page>
    <style:master-page style:name="MP1" style:page-layout-name="PL1">
      <style:header>
        <text:p text:style-name="P68"><text:span text:style-name="T69"><text:page-number text:fixed="false">12</text:page-number></text:span></text:p>
        <text:p text:style-name="P70"/>
      </style:header>
      <style:footer>
        <text:p text:style-name="P72"><draw:frame draw:style-name="F73" text:anchor-type="paragraph" svg:y="0.0006in" draw:z-index="0"><draw:text-box fo:min-height="0in" fo:min-width="0in"><text:p text:style-name="P71"/></draw:text-box></draw:frame></text:p>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SLAUSKAS Romualdas</meta:initial-creator>
    <dc:creator>adlibuser</dc:creator>
    <meta:creation-date>2023-01-20T12:41:00Z</meta:creation-date>
    <dc:date>2023-01-20T12:41:00Z</dc:date>
    <meta:template xlink:href="Normal.dotm" xlink:type="simple"/>
    <meta:editing-cycles>2</meta:editing-cycles>
    <meta:editing-duration>PT0S</meta:editing-duration>
    <meta:document-statistic meta:page-count="20" meta:paragraph-count="334" meta:word-count="3699" meta:character-count="30405" meta:row-count="540" meta:non-whitespace-character-count="27040"/>
  </office:meta>
</office:document-meta>
</file>