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weight-complex="bold" fo:language="en" fo:country="US"/>
    </style:style>
    <style:style style:name="P16" style:parent-style-name="Normal" style:family="paragraph">
      <style:paragraph-properties fo:text-align="center"/>
      <style:text-properties style:font-weight-complex="bold" fo:font-size="8pt" style:font-size-asian="8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style:text-properties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Arial Unicode MS" fo:font-weight="bold" style:font-weight-asian="bold" fo:text-transform="uppercase"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fo:letter-spacing="0.0138in" style:font-size-complex="12pt"/>
    </style:style>
    <style:style style:name="T43" style:parent-style-name="DefaultParagraphFont" style:family="text">
      <style:text-properties style:font-weight-complex="bold" fo:letter-spacing="0.0138in"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fo:letter-spacing="0.0416in"/>
    </style:style>
    <style:style style:name="T48" style:parent-style-name="DefaultParagraphFont" style:family="text">
      <style:text-properties fo:letter-spacing="0.0006in" style:font-size-complex="12pt"/>
    </style:style>
    <style:style style:name="T49" style:parent-style-name="DefaultParagraphFont" style:family="text">
      <style:text-properties fo:letter-spacing="0.0006in"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letter-spacing="0.0006in" style:font-size-complex="12pt"/>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weight-complex="bold" style:font-size-complex="12pt"/>
    </style:style>
    <style:style style:name="P78" style:parent-style-name="Normal" style:family="paragraph">
      <style:text-properties style:font-weight-complex="bold" style:font-size-complex="12pt"/>
    </style:style>
    <style:style style:name="P79" style:parent-style-name="Normal" style:family="paragraph">
      <style:paragraph-properties fo:text-align="justify">
        <style:tab-stops>
          <style:tab-stop style:type="left" style:position="3.7402in"/>
        </style:tab-stops>
      </style:paragraph-properties>
      <style:text-properties style:font-weight-complex="bold" style:font-size-complex="12pt"/>
    </style:style>
    <style:style style:name="P80" style:parent-style-name="Normal" style:family="paragraph">
      <style:paragraph-properties fo:text-align="justify">
        <style:tab-stops>
          <style:tab-stop style:type="left" style:position="3.7402in"/>
        </style:tab-stops>
      </style:paragraph-properties>
      <style:text-properties style:font-weight-complex="bold" fo:font-size="11pt" style:font-size-asian="11pt" style:font-size-complex="11pt"/>
    </style:style>
    <style:style style:name="P81" style:parent-style-name="Normal" style:family="paragraph">
      <style:paragraph-properties fo:text-align="justify">
        <style:tab-stops>
          <style:tab-stop style:type="left" style:position="3.7402in"/>
        </style:tab-stops>
      </style:paragraph-properties>
      <style:text-properties style:font-weight-complex="bold" fo:font-size="11pt" style:font-size-asian="11pt" style:font-size-complex="11pt"/>
    </style:style>
    <style:style style:name="P82" style:parent-style-name="Normal" style:family="paragraph">
      <style:paragraph-properties>
        <style:tab-stops>
          <style:tab-stop style:type="left" style:position="3.7402in"/>
        </style:tab-stops>
      </style:paragraph-properties>
      <style:text-properties style:font-weight-complex="bold" fo:font-size="11pt" style:font-size-asian="11pt" style:font-size-complex="11pt"/>
    </style:style>
    <style:style style:name="P83" style:parent-style-name="Normal" style:family="paragraph">
      <style:paragraph-properties fo:line-height="150%"/>
      <style:text-properties style:font-weight-complex="bold" fo:font-size="11pt" style:font-size-asian="11pt" style:font-size-complex="11pt"/>
    </style:style>
    <style:style style:name="P84" style:parent-style-name="Normal" style:family="paragraph">
      <style:paragraph-properties fo:line-height="150%"/>
      <style:text-properties style:font-weight-complex="bold" fo:font-size="11pt" style:font-size-asian="11pt" style:font-size-complex="11pt"/>
    </style:style>
    <style:style style:name="P85" style:parent-style-name="Normal" style:family="paragraph">
      <style:paragraph-properties fo:text-align="justify"/>
      <style:text-properties fo:font-size="10pt" style:font-size-asian="10pt"/>
    </style:style>
    <style:style style:name="P86" style:parent-style-name="Normal" style:family="paragraph">
      <style:text-properties style:font-weight-complex="bold" fo:font-size="10pt" style:font-size-asian="10pt"/>
    </style:style>
    <style:style style:name="P87" style:parent-style-name="Normal" style:family="paragraph">
      <style:text-properties style:font-weight-complex="bold" fo:font-size="10pt" style:font-size-asian="10pt"/>
    </style:style>
    <style:style style:name="P88" style:parent-style-name="Normal" style:family="paragraph">
      <style:text-properties style:font-weight-complex="bold" fo:font-size="10pt" style:font-size-asian="10pt"/>
    </style:style>
    <style:style style:name="P89" style:parent-style-name="Normal" style:family="paragraph">
      <style:text-properties style:font-weight-complex="bold" fo:font-size="10pt" style:font-size-asian="10pt"/>
    </style:style>
    <style:style style:name="P90" style:parent-style-name="Normal" style:family="paragraph">
      <style:text-properties style:font-weight-complex="bold" fo:text-transform="uppercase" fo:font-size="10pt" style:font-size-asian="10pt"/>
    </style:style>
    <style:style style:name="P91" style:parent-style-name="Normal" style:family="paragraph">
      <style:text-properties style:font-weight-complex="bold" fo:text-transform="uppercase" fo:font-size="10pt" style:font-size-asian="10pt"/>
    </style:style>
    <style:style style:name="P92" style:parent-style-name="Normal" style:master-page-name="MPF1" style:family="paragraph">
      <style:paragraph-properties fo:break-before="page" fo:margin-left="3.7409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margin-left="3.7409in">
        <style:tab-stops/>
      </style:paragraph-properties>
      <style:text-properties style:font-size-complex="12pt"/>
    </style:style>
    <style:style style:name="P103" style:parent-style-name="Normal" style:family="paragraph">
      <style:paragraph-properties fo:margin-left="3.7409in">
        <style:tab-stops/>
      </style:paragraph-properties>
      <style:text-properties style:font-size-complex="12pt"/>
    </style:style>
    <style:style style:name="P104" style:parent-style-name="Normal" style:family="paragraph">
      <style:paragraph-properties fo:margin-left="3.7409in">
        <style:tab-stops/>
      </style:paragraph-properties>
      <style:text-properties style:font-weight-complex="bold" style:font-size-complex="12pt"/>
    </style:style>
    <style:style style:name="P105" style:parent-style-name="Normal" style:family="paragraph">
      <style:paragraph-properties fo:margin-left="3.7409in">
        <style:tab-stops/>
      </style:paragraph-properties>
      <style:text-properties style:font-weight-complex="bold" style:font-size-complex="12pt"/>
    </style:style>
    <style:style style:name="P106" style:parent-style-name="Normal" style:family="paragraph">
      <style:paragraph-properties fo:margin-left="3.7409in">
        <style:tab-stops/>
      </style:paragraph-properties>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center" fo:line-height="125%" fo:margin-left="3in" fo:text-indent="0.5in">
        <style:tab-stops/>
      </style:paragraph-properties>
      <style:text-properties style:font-size-complex="12pt"/>
    </style:style>
    <style:style style:name="P109" style:parent-style-name="Normal" style:family="paragraph">
      <style:paragraph-properties fo:text-align="end" fo:line-height="125%"/>
      <style:text-properties style:font-size-complex="12pt"/>
    </style:style>
    <style:style style:name="P110" style:parent-style-name="Normal" style:family="paragraph">
      <style:paragraph-properties fo:text-align="center">
        <style:tab-stops>
          <style:tab-stop style:type="left" style:position="6.3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center" fo:line-height="125%" fo:text-indent="0.043in">
        <style:tab-stops>
          <style:tab-stop style:type="left" style:position="6.3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MS Mincho" fo:color="#000000" style:font-size-complex="12pt" style:language-asian="lt" style:country-asian="LT"/>
    </style:style>
    <style:style style:name="T122" style:parent-style-name="DefaultParagraphFont" style:family="text">
      <style:text-properties style:font-name-asian="MS Mincho"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MS Mincho" fo:color="#000000" style:font-size-complex="12pt" style:language-asian="lt" style:country-asian="LT"/>
    </style:style>
    <style:style style:name="T127" style:parent-style-name="DefaultParagraphFont" style:family="text">
      <style:text-properties style:font-name-asian="MS Mincho"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9847in"/>
        </style:tab-stops>
      </style:paragraph-properties>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9847in"/>
        </style:tab-stops>
      </style:paragraph-properties>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9847in"/>
        </style:tab-stops>
      </style:paragraph-properties>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9847in"/>
        </style:tab-stops>
      </style:paragraph-properties>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9847in"/>
        </style:tab-stops>
      </style:paragraph-properties>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MS Mincho" fo:color="#000000" style:font-size-complex="12pt" style:language-asian="lt" style:country-asian="LT"/>
    </style:style>
    <style:style style:name="T153" style:parent-style-name="DefaultParagraphFont" style:family="text">
      <style:text-properties style:font-name-asian="MS Mincho"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9847in"/>
        </style:tab-stops>
      </style:paragraph-properties>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9847in"/>
        </style:tab-stops>
      </style:paragraph-properties>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9847in"/>
        </style:tab-stops>
      </style:paragraph-properties>
    </style:style>
    <style:style style:name="T165" style:parent-style-name="DefaultParagraphFont" style:family="text">
      <style:text-properties style:font-name-asian="MS Mincho"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MS Mincho" fo:color="#000000" style:font-size-complex="12pt" style:language-asian="lt" style:country-asian="LT"/>
    </style:style>
    <style:style style:name="T171" style:parent-style-name="DefaultParagraphFont" style:family="text">
      <style:text-properties style:font-name-asian="MS Mincho"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MS Mincho" fo:color="#000000" style:font-size-complex="12pt" style:language-asian="lt" style:country-asian="LT"/>
    </style:style>
    <style:style style:name="T176" style:parent-style-name="DefaultParagraphFont" style:family="text">
      <style:text-properties style:font-name-asian="MS Mincho"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MS Mincho" fo:color="#000000" style:font-size-complex="12pt" style:language-asian="lt" style:country-asian="LT"/>
    </style:style>
    <style:style style:name="T186" style:parent-style-name="DefaultParagraphFont" style:family="text">
      <style:text-properties style:font-name-asian="MS Mincho"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MS Mincho" fo:color="#000000" style:font-size-complex="12pt" fo:language="en" fo:country="US" style:language-asian="lt" style:country-asian="LT"/>
    </style:style>
    <style:style style:name="T193" style:parent-style-name="DefaultParagraphFont" style:family="text">
      <style:text-properties style:font-name-asian="MS Mincho"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8361in"/>
        </style:tab-stops>
      </style:paragraph-properties>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361in"/>
        </style:tab-stops>
      </style:paragraph-properties>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8361in"/>
        </style:tab-stops>
      </style:paragraph-properties>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8361in"/>
        </style:tab-stops>
      </style:paragraph-properties>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8361in"/>
        </style:tab-stops>
      </style:paragraph-properties>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MS Mincho" fo:color="#000000" style:font-size-complex="12pt" style:language-asian="lt" style:country-asian="LT"/>
    </style:style>
    <style:style style:name="T217" style:parent-style-name="DefaultParagraphFont" style:family="text">
      <style:text-properties style:font-name-asian="MS Mincho"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MS Mincho" fo:color="#000000" style:font-size-complex="12pt" fo:language="en" fo:country="US" style:language-asian="lt" style:country-asian="LT"/>
    </style:style>
    <style:style style:name="T230" style:parent-style-name="DefaultParagraphFont" style:family="text">
      <style:text-properties style:font-name-asian="MS Mincho"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8361in"/>
        </style:tab-stops>
      </style:paragraph-properties>
    </style:style>
    <style:style style:name="T233" style:parent-style-name="DefaultParagraphFont" style:family="text">
      <style:text-properties style:font-name-asian="MS Mincho" style:font-size-complex="12pt" fo:language="en" fo:country="US"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8361in"/>
        </style:tab-stops>
      </style:paragraph-properties>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8361in"/>
        </style:tab-stops>
      </style:paragraph-properties>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8361in"/>
        </style:tab-stops>
      </style:paragraph-properties>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8361in"/>
        </style:tab-stops>
      </style:paragraph-properties>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8361in"/>
        </style:tab-stops>
      </style:paragraph-properties>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8361in"/>
        </style:tab-stops>
      </style:paragraph-properties>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8361in"/>
        </style:tab-stops>
      </style:paragraph-properties>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8361in"/>
        </style:tab-stops>
      </style:paragraph-properties>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8361in"/>
        </style:tab-stops>
      </style:paragraph-properties>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8361in"/>
        </style:tab-stops>
      </style:paragraph-properties>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8361in"/>
        </style:tab-stops>
      </style:paragraph-properties>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8361in"/>
        </style:tab-stops>
      </style:paragraph-properties>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8361in"/>
        </style:tab-stops>
      </style:paragraph-properties>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MS Mincho" fo:color="#000000" style:font-size-complex="12pt" style:language-asian="lt" style:country-asian="LT"/>
    </style:style>
    <style:style style:name="T298" style:parent-style-name="DefaultParagraphFont" style:family="text">
      <style:text-properties style:font-name-asian="MS Mincho"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9847in"/>
        </style:tab-stops>
      </style:paragraph-properties>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9847in"/>
        </style:tab-stops>
      </style:paragraph-properties>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9847in"/>
        </style:tab-stops>
      </style:paragraph-properties>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9847in"/>
        </style:tab-stops>
      </style:paragraph-properties>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9847in"/>
        </style:tab-stops>
      </style:paragraph-properties>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9847in"/>
        </style:tab-stops>
      </style:paragraph-properties>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9847in"/>
        </style:tab-stops>
      </style:paragraph-properties>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9847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9847in"/>
        </style:tab-stops>
      </style:paragraph-properties>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MS Mincho" fo:color="#000000" style:font-size-complex="12pt" style:language-asian="lt" style:country-asian="LT"/>
    </style:style>
    <style:style style:name="T342" style:parent-style-name="DefaultParagraphFont" style:family="text">
      <style:text-properties style:font-name-asian="MS Mincho"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MS Mincho" fo:color="#000000" style:font-size-complex="12pt"/>
    </style:style>
    <style:style style:name="T348" style:parent-style-name="DefaultParagraphFont" style:family="text">
      <style:text-properties style:font-name-asian="MS Mincho"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9847in"/>
        </style:tab-stops>
      </style:paragraph-properties>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9847in"/>
        </style:tab-stops>
      </style:paragraph-properties>
    </style:style>
    <style:style style:name="T356" style:parent-style-name="DefaultParagraphFont" style:family="text">
      <style:text-properties style:font-name-asian="MS Mincho"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9847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9847in"/>
        </style:tab-stops>
      </style:paragraph-properties>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9847in"/>
        </style:tab-stops>
      </style:paragraph-properties>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41in" style:font-size-complex="12pt"/>
    </style:style>
    <style:style style:name="T374" style:parent-style-name="DefaultParagraphFont" style:family="text">
      <style:text-properties fo:letter-spacing="0.0041in" style:font-size-complex="12pt"/>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9847in"/>
        </style:tab-stops>
      </style:paragraph-properties>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9847in"/>
        </style:tab-stops>
      </style:paragraph-properties>
    </style:style>
    <style:style style:name="T393" style:parent-style-name="DefaultParagraphFont" style:family="text">
      <style:text-properties style:font-name-asian="MS Mincho"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9847in"/>
        </style:tab-stops>
      </style:paragraph-properties>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fo:font-weight="bold" style:font-weight-asian="bold" style:language-asian="lt" style:country-asian="L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5in"/>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MS Mincho" fo:color="#000000" style:font-size-complex="12pt" style:language-asian="lt" style:country-asian="LT"/>
    </style:style>
    <style:style style:name="T406" style:parent-style-name="DefaultParagraphFont" style:family="text">
      <style:text-properties style:font-name-asian="MS Mincho"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MS Mincho" fo:color="#000000" style:font-size-complex="12pt" style:language-asian="lt" style:country-asian="LT"/>
    </style:style>
    <style:style style:name="T411" style:parent-style-name="DefaultParagraphFont" style:family="text">
      <style:text-properties style:font-name-asian="MS Mincho" fo:color="#000000" style:font-size-complex="12pt" style:language-asian="lt" style:country-asian="LT"/>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fo:line-height="150%" fo:text-indent="0.5in">
        <style:tab-stops>
          <style:tab-stop style:type="left" style:position="0.9847in"/>
        </style:tab-stops>
      </style:paragraph-properties>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9847in"/>
        </style:tab-stops>
      </style:paragraph-properties>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9847in"/>
        </style:tab-stops>
      </style:paragraph-properties>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MS Mincho" fo:color="#000000" style:font-size-complex="12pt" style:language-asian="lt" style:country-asian="LT"/>
    </style:style>
    <style:style style:name="T430" style:parent-style-name="DefaultParagraphFont" style:family="text">
      <style:text-properties style:font-name-asian="MS Mincho"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MS Mincho" fo:color="#000000" style:font-size-complex="12pt" style:language-asian="lt" style:country-asian="LT"/>
    </style:style>
    <style:style style:name="T435" style:parent-style-name="DefaultParagraphFont" style:family="text">
      <style:text-properties style:font-name-asian="MS Mincho"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MS Mincho" fo:color="#000000" style:font-size-complex="12pt" style:language-asian="lt" style:country-asian="LT"/>
    </style:style>
    <style:style style:name="T440" style:parent-style-name="DefaultParagraphFont" style:family="text">
      <style:text-properties style:font-name-asian="MS Mincho"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MS Mincho" fo:color="#000000" style:font-size-complex="12pt" style:language-asian="lt" style:country-asian="LT"/>
    </style:style>
    <style:style style:name="T445" style:parent-style-name="DefaultParagraphFont" style:family="text">
      <style:text-properties style:font-name-asian="MS Mincho"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MS Mincho" fo:color="#000000" style:font-size-complex="12pt" style:language-asian="lt" style:country-asian="LT"/>
    </style:style>
    <style:style style:name="T451" style:parent-style-name="DefaultParagraphFont" style:family="text">
      <style:text-properties style:font-name-asian="MS Mincho"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MS Mincho" fo:color="#000000" style:font-size-complex="12pt" style:language-asian="lt" style:country-asian="LT"/>
    </style:style>
    <style:style style:name="T456" style:parent-style-name="DefaultParagraphFont" style:family="text">
      <style:text-properties style:font-name-asian="MS Mincho"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MS Mincho" fo:color="#000000" style:font-size-complex="12pt" style:language-asian="lt" style:country-asian="LT"/>
    </style:style>
    <style:style style:name="T463" style:parent-style-name="DefaultParagraphFont" style:family="text">
      <style:text-properties style:font-name-asian="MS Mincho"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MS Mincho" fo:color="#000000" style:font-size-complex="12pt" style:language-asian="lt" style:country-asian="LT"/>
    </style:style>
    <style:style style:name="T469" style:parent-style-name="DefaultParagraphFont" style:family="text">
      <style:text-properties style:font-name-asian="MS Mincho"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MS Mincho" fo:color="#000000" style:font-size-complex="12pt" style:language-asian="lt" style:country-asian="LT"/>
    </style:style>
    <style:style style:name="T474" style:parent-style-name="DefaultParagraphFont" style:family="text">
      <style:text-properties style:font-name-asian="MS Mincho"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MS Mincho" fo:color="#000000" style:font-size-complex="12pt" style:language-asian="lt" style:country-asian="LT"/>
    </style:style>
    <style:style style:name="T478" style:parent-style-name="DefaultParagraphFont" style:family="text">
      <style:text-properties style:font-name-asian="MS Mincho"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9847in"/>
        </style:tab-stops>
      </style:paragraph-properties>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9847in"/>
        </style:tab-stops>
      </style:paragraph-properties>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9847in"/>
        </style:tab-stops>
      </style:paragraph-properties>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MS Mincho" fo:color="#000000" style:font-size-complex="12pt" style:language-asian="lt" style:country-asian="LT"/>
    </style:style>
    <style:style style:name="T496" style:parent-style-name="DefaultParagraphFont" style:family="text">
      <style:text-properties style:font-name-asian="MS Mincho"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line-height="125%"/>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MS Mincho" fo:color="#000000" style:font-size-complex="12pt" style:language-asian="lt" style:country-asian="LT"/>
    </style:style>
    <style:style style:name="T508" style:parent-style-name="DefaultParagraphFont" style:family="text">
      <style:text-properties style:font-name-asian="MS Mincho"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9847in"/>
        </style:tab-stops>
      </style:paragraph-properties>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9847in"/>
        </style:tab-stops>
      </style:paragraph-properties>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9847in"/>
        </style:tab-stops>
      </style:paragraph-properties>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9847in"/>
        </style:tab-stops>
      </style:paragraph-properties>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9847in"/>
        </style:tab-stops>
      </style:paragraph-properties>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9847in"/>
        </style:tab-stops>
      </style:paragraph-properties>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MS Mincho" fo:color="#000000" style:font-size-complex="12pt" style:language-asian="lt" style:country-asian="LT"/>
    </style:style>
    <style:style style:name="T543" style:parent-style-name="DefaultParagraphFont" style:family="text">
      <style:text-properties style:font-name-asian="MS Mincho"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9847in"/>
        </style:tab-stops>
      </style:paragraph-properties>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9847in"/>
        </style:tab-stops>
      </style:paragraph-properties>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9847in"/>
        </style:tab-stops>
      </style:paragraph-properties>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MS Mincho" fo:color="#000000" style:font-size-complex="12pt" style:language-asian="lt" style:country-asian="LT"/>
    </style:style>
    <style:style style:name="T564" style:parent-style-name="DefaultParagraphFont" style:family="text">
      <style:text-properties style:font-name-asian="MS Mincho" fo:color="#000000"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9847in"/>
        </style:tab-stops>
      </style:paragraph-properties>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9847in"/>
        </style:tab-stops>
      </style:paragraph-properties>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9847in"/>
        </style:tab-stops>
      </style:paragraph-properties>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MS Mincho" fo:color="#000000" style:font-size-complex="12pt" style:language-asian="lt" style:country-asian="LT"/>
    </style:style>
    <style:style style:name="T583" style:parent-style-name="DefaultParagraphFont" style:family="text">
      <style:text-properties style:font-name-asian="MS Mincho" fo:color="#000000"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9847in"/>
        </style:tab-stops>
      </style:paragraph-properties>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9847in"/>
        </style:tab-stops>
      </style:paragraph-properties>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9847in"/>
        </style:tab-stops>
      </style:paragraph-properties>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MS Mincho" fo:color="#000000" style:font-size-complex="12pt" style:language-asian="lt" style:country-asian="LT"/>
    </style:style>
    <style:style style:name="T602" style:parent-style-name="DefaultParagraphFont" style:family="text">
      <style:text-properties style:font-name-asian="MS Mincho"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9847in"/>
        </style:tab-stops>
      </style:paragraph-properties>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9847in"/>
        </style:tab-stops>
      </style:paragraph-properties>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9847in"/>
        </style:tab-stops>
      </style:paragraph-properties>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MS Mincho" fo:color="#000000" style:font-size-complex="12pt" style:language-asian="lt" style:country-asian="LT"/>
    </style:style>
    <style:style style:name="T623" style:parent-style-name="DefaultParagraphFont" style:family="text">
      <style:text-properties style:font-name-asian="MS Mincho" fo:color="#000000"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9847in"/>
        </style:tab-stops>
      </style:paragraph-properties>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9847in"/>
        </style:tab-stops>
      </style:paragraph-properties>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9847in"/>
        </style:tab-stops>
      </style:paragraph-properties>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9847in"/>
        </style:tab-stops>
      </style:paragraph-properties>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9847in"/>
        </style:tab-stops>
      </style:paragraph-properties>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9847in"/>
        </style:tab-stops>
      </style:paragraph-properties>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9847in"/>
        </style:tab-stops>
      </style:paragraph-properties>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MS Mincho" fo:color="#000000" style:font-size-complex="12pt" style:language-asian="lt" style:country-asian="LT"/>
    </style:style>
    <style:style style:name="T667" style:parent-style-name="DefaultParagraphFont" style:family="text">
      <style:text-properties style:font-name-asian="MS Mincho"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MS Mincho" fo:color="#000000" style:font-size-complex="12pt" style:language-asian="lt" style:country-asian="LT"/>
    </style:style>
    <style:style style:name="T672" style:parent-style-name="DefaultParagraphFont" style:family="text">
      <style:text-properties style:font-name-asian="MS Mincho"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MS Mincho" fo:color="#000000" style:font-size-complex="12pt" style:language-asian="lt" style:country-asian="LT"/>
    </style:style>
    <style:style style:name="T677" style:parent-style-name="DefaultParagraphFont" style:family="text">
      <style:text-properties style:font-name-asian="MS Mincho" fo:color="#000000"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9847in"/>
        </style:tab-stops>
      </style:paragraph-properties>
    </style:style>
    <style:style style:name="T680" style:parent-style-name="DefaultParagraphFont" style:family="text">
      <style:text-properties style:font-name-asian="MS Mincho" style:font-size-complex="12pt" style:language-asian="lt" style:country-asian="LT"/>
    </style:style>
    <style:style style:name="T681" style:parent-style-name="DefaultParagraphFont" style:family="text">
      <style:text-properties style:font-name-asian="MS Mincho"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9847in"/>
        </style:tab-stops>
      </style:paragraph-properties>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name-asian="MS Mincho"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9847in"/>
        </style:tab-stops>
      </style:paragraph-properties>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MS Mincho" fo:color="#000000" style:font-size-complex="12pt" style:language-asian="lt" style:country-asian="LT"/>
    </style:style>
    <style:style style:name="T693" style:parent-style-name="DefaultParagraphFont" style:family="text">
      <style:text-properties style:font-name-asian="MS Mincho" fo:color="#000000"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line-height="125%"/>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MS Mincho" fo:color="#000000" style:font-size-complex="12pt" style:language-asian="lt" style:country-asian="LT"/>
    </style:style>
    <style:style style:name="T706" style:parent-style-name="DefaultParagraphFont" style:family="text">
      <style:text-properties style:font-name-asian="MS Mincho"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MS Mincho" fo:color="#000000" style:font-size-complex="12pt" style:language-asian="lt" style:country-asian="LT"/>
    </style:style>
    <style:style style:name="T711" style:parent-style-name="DefaultParagraphFont" style:family="text">
      <style:text-properties style:font-name-asian="MS Mincho"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MS Mincho" fo:color="#000000" style:font-size-complex="12pt" style:language-asian="lt" style:country-asian="LT"/>
    </style:style>
    <style:style style:name="T718" style:parent-style-name="DefaultParagraphFont" style:family="text">
      <style:text-properties style:font-name-asian="MS Mincho"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MS Mincho" fo:color="#000000" style:font-size-complex="12pt" style:language-asian="lt" style:country-asian="LT"/>
    </style:style>
    <style:style style:name="T726" style:parent-style-name="DefaultParagraphFont" style:family="text">
      <style:text-properties style:font-name-asian="MS Mincho"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MS Mincho" fo:color="#000000" style:font-size-complex="12pt" style:language-asian="lt" style:country-asian="LT"/>
    </style:style>
    <style:style style:name="T731" style:parent-style-name="DefaultParagraphFont" style:family="text">
      <style:text-properties style:font-name-asian="MS Mincho"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MS Mincho" fo:color="#000000" style:font-size-complex="12pt" style:language-asian="lt" style:country-asian="LT"/>
    </style:style>
    <style:style style:name="T736" style:parent-style-name="DefaultParagraphFont" style:family="text">
      <style:text-properties style:font-name-asian="MS Mincho" fo:color="#000000"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9847in"/>
        </style:tab-stops>
      </style:paragraph-properties>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9847in"/>
        </style:tab-stops>
      </style:paragraph-properties>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9847in"/>
        </style:tab-stops>
      </style:paragraph-properties>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MS Mincho" fo:color="#000000" style:font-size-complex="12pt" style:language-asian="lt" style:country-asian="LT"/>
    </style:style>
    <style:style style:name="T753" style:parent-style-name="DefaultParagraphFont" style:family="text">
      <style:text-properties style:font-name-asian="MS Mincho" fo:color="#000000"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9847in"/>
        </style:tab-stops>
      </style:paragraph-properties>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9847in"/>
        </style:tab-stops>
      </style:paragraph-properties>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9847in"/>
        </style:tab-stops>
      </style:paragraph-properties>
    </style:style>
    <style:style style:name="T765" style:parent-style-name="DefaultParagraphFont" style:family="text">
      <style:text-properties style:font-name-asian="MS Mincho" style:font-size-complex="12pt" style:language-asian="lt" style:country-asian="LT"/>
    </style:style>
    <style:style style:name="T766" style:parent-style-name="DefaultParagraphFont" style:family="text">
      <style:text-properties style:font-name-asian="MS Mincho"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9847in"/>
        </style:tab-stops>
      </style:paragraph-properties>
    </style:style>
    <style:style style:name="T770" style:parent-style-name="DefaultParagraphFont" style:family="text">
      <style:text-properties style:font-name-asian="MS Mincho" style:font-size-complex="12pt" style:language-asian="lt" style:country-asian="LT"/>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9847in"/>
        </style:tab-stops>
      </style:paragraph-properties>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MS Mincho" fo:color="#000000" style:font-size-complex="12pt" style:language-asian="lt" style:country-asian="LT"/>
    </style:style>
    <style:style style:name="T780" style:parent-style-name="DefaultParagraphFont" style:family="text">
      <style:text-properties style:font-name-asian="MS Mincho"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MS Mincho" fo:color="#000000" style:font-size-complex="12pt" style:language-asian="lt" style:country-asian="LT"/>
    </style:style>
    <style:style style:name="T785" style:parent-style-name="DefaultParagraphFont" style:family="text">
      <style:text-properties style:font-name-asian="MS Mincho"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line-height="125%" fo:margin-left="0.4923in">
        <style:tab-stops/>
      </style:paragraph-properties>
    </style:style>
    <style:style style:name="P789" style:parent-style-name="Normal" style:family="paragraph">
      <style:paragraph-properties fo:keep-with-next="always" fo:text-align="center" fo:line-height="125%"/>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keep-with-next="always" fo:text-align="center" fo:line-height="125%"/>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line-height="125%"/>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MS Mincho" fo:color="#000000" style:font-size-complex="12pt" style:language-asian="lt" style:country-asian="LT"/>
    </style:style>
    <style:style style:name="T799" style:parent-style-name="DefaultParagraphFont" style:family="text">
      <style:text-properties style:font-name-asian="MS Mincho"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MS Mincho" fo:color="#000000" style:font-size-complex="12pt" style:language-asian="lt" style:country-asian="LT"/>
    </style:style>
    <style:style style:name="T804" style:parent-style-name="DefaultParagraphFont" style:family="text">
      <style:text-properties style:font-name-asian="MS Mincho" fo:color="#000000"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MS Mincho" fo:color="#000000" style:font-size-complex="12pt" style:language-asian="lt" style:country-asian="LT"/>
    </style:style>
    <style:style style:name="T809" style:parent-style-name="DefaultParagraphFont" style:family="text">
      <style:text-properties style:font-name-asian="MS Mincho"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line-height="125%" fo:margin-left="0.25in">
        <style:tab-stops/>
      </style:paragraph-properties>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line-height="125%"/>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MS Mincho" fo:color="#000000" style:font-size-complex="12pt" style:language-asian="lt" style:country-asian="LT"/>
    </style:style>
    <style:style style:name="T821" style:parent-style-name="DefaultParagraphFont" style:family="text">
      <style:text-properties style:font-name-asian="MS Mincho" fo:color="#000000"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MS Mincho" fo:color="#000000" style:font-size-complex="12pt" style:language-asian="lt" style:country-asian="LT"/>
    </style:style>
    <style:style style:name="T826" style:parent-style-name="DefaultParagraphFont" style:family="text">
      <style:text-properties style:font-name-asian="MS Mincho"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fo:line-height="125%"/>
    </style:style>
    <style:style style:name="T830" style:parent-style-name="DefaultParagraphFont" style:family="text">
      <style:text-properties style:font-size-complex="12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19</text:span></text:p>
      <text:p text:style-name="P9"/>
      <text:p text:style-name="P10"><text:span text:style-name="T11">Įsakymas paskelbtas:<text:s/></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
      <text:p text:style-name="P17">LIETUVOS RESPUBLIKOS SEIMO</text:p>
      <text:p text:style-name="P18">KANCLERIS</text:p>
      <text:p text:style-name="P19"/>
      <text:p text:style-name="P20">ĮSAKYMAS</text:p>
      <text:p text:style-name="P21"><text:span text:style-name="T22">DĖL TEISĖS AKTŲ REGISTRO DUOMENŲ SAUGOS NUOSTATŲ PATVIRTINIMO</text:span></text:p>
      <text:p text:style-name="P23"/>
      <text:p text:style-name="P24"><text:span text:style-name="T25">2013 m. gruodžio 31 d. Nr.<text:s/></text:span><text:span text:style-name="T26">400-ĮVK-397</text:span></text:p>
      <text:p text:style-name="P27">Vilnius</text:p>
      <text:p text:style-name="P28">Pakeistas teisės akto<text:s/>pavadinimas:</text:p>
      <text:p text:style-name="P29"><text:span text:style-name="T30">Nr.<text:s/></text:span><text:a xlink:href="https://www.e-tar.lt/portal/legalAct.html?documentId=5086c2d0e78f11ea8d16c98db9b69006" office:target-frame-name="_top" xlink:show="replace"><text:span text:style-name="T31">400-ĮVK-184</text:span></text:a><text:span text:style-name="T32">, 2020-08-26,</text:span></text:p>
      <text:p text:style-name="Normal"/>
      <text:p text:style-name="P33"><text:span text:style-name="T34">Vadovaudamasis Bendrųjų elektroninės informacijos saugos valstybės institucijų ir įstaigų informacinėse sistemose reikalavimų, patvirtintų Lietuvos Respublikos Vyriausybės 1997 m. rugsėjo 4 d. nutarimu Nr. 952 (Žin., 1997, Nr. </text:span><text:a xlink:href="http://www3.lrs.lt/cgi-bin/preps2?a=42817&amp;b=" office:target-frame-name="_top" xlink:show="replace"><text:span text:style-name="T35">83-2075</text:span></text:a><text:span text:style-name="T36">; 2007, Nr. </text:span><text:a xlink:href="http://www3.lrs.lt/cgi-bin/preps2?a=296510&amp;b=" office:target-frame-name="_top" xlink:show="replace"><text:span text:style-name="T37">49-1891</text:span></text:a><text:span text:style-name="T38">; 2008, Nr. </text:span><text:a xlink:href="http://www3.lrs.lt/cgi-bin/preps2?a=325170&amp;b=" office:target-frame-name="_top" xlink:show="replace"><text:span text:style-name="T39">85-3393</text:span></text:a><text:span text:style-name="T40">), 6.1 ir 8 punktais:</text:span></text:p>
      <text:p text:style-name="P41"><text:span text:style-name="T42">1</text:span><text:span text:style-name="T43">. T v i r t i n u<text:s/></text:span><text:span text:style-name="T44"><text:s/>Lietuvos<text:s/></text:span><text:span text:style-name="T45">Respublikos Teisės aktų registro duomenų saugos nuostatus (pridedama).</text:span></text:p>
      <text:p text:style-name="P46">2.<text:s/><text:span text:style-name="T47">Skiri</text:span>u<text:s/><text:span text:style-name="T48">Veiklos administravimo departamento patarėją Aušrą Steponavičiūtę<text:s/></text:span>Lietuvos Respublikos Teisės aktų registro<text:span text:style-name="T49"><text:s/>saugos įgaliotine</text:span>.<text:s/></text:p>
      <text:p text:style-name="P50">Punkto pakeitimai:</text:p>
      <text:p text:style-name="P51"><text:span text:style-name="T52">Nr.<text:s/></text:span><text:a xlink:href="https://www.e-tar.lt/portal/legalAct.html?documentId=5f0228507c3411e7aefae747e4b63286" office:target-frame-name="_top" xlink:show="replace"><text:span text:style-name="T53">400-ĮVK-225</text:span></text:a><text:span text:style-name="T54">, 2017-08-08,</text:span></text:p>
      <text:p text:style-name="P55"><text:span text:style-name="T56">Nr.<text:s/></text:span><text:a xlink:href="https://www.e-tar.lt/portal/legalAct.html?documentId=1fcca37098b911eda06e9a4a8dd92fc1" office:target-frame-name="_top" xlink:show="replace"><text:span text:style-name="T57">400-ĮVK-20</text:span></text:a><text:span text:style-name="T58">, 2023-01-19,</text:span></text:p>
      <text:p text:style-name="Normal"/>
      <text:p text:style-name="P59"><text:span text:style-name="T60">3</text:span><text:span text:style-name="T61">.<text:s/></text:span><text:span text:style-name="T62">Įpareigoju</text:span><text:span text:style-name="T63"><text:s/></text:span><text:span text:style-name="T64">Lietuvos Respublikos Seimo kanceliarijos valdomo Teisės aktų registro, informacinių sistemų ir (ar) jų sudedamųjų dalių administratorius ir Lietuvos Respublikos Seimo kanceliarijos valdomo Teisės aktų registro ir informacinių sistemų infrastruktūros admini</text:span><text:span text:style-name="T65">stratorius, paskirtus 2021 m. birželio 8 d. Lietuvos Respublikos Seimo kanclerio 2021 m. birželio 8 d. įsakymu Nr. 400-ĮVK-125 „Dėl<text:s/></text:span><text:span text:style-name="T66">Lietuvos Respublikos Seimo kanceliarijos valdomo Teisės aktų</text:span><text:span text:style-name="T67"><text:s/></text:span><text:span text:style-name="T68">registro, informacinių sistemų ir (ar) jų sudedamųjų dalių bei infrastruktūros administratorių paskyrimo“,<text:s/></text:span><text:span text:style-name="T69">pagal kompetenciją dalyvauti saugos politikos formavimo procese</text:span><text:span text:style-name="T70"><text:s/>ir vadovautis informacinių sistemų saugos politikos dokumentais.</text:span><text:s/></text:p>
      <text:p text:style-name="P71">Papildyta punktu:</text:p>
      <text:p text:style-name="P72"><text:span text:style-name="T73">N</text:span><text:span text:style-name="T74">r.<text:s/></text:span><text:a xlink:href="https://www.e-tar.lt/portal/legalAct.html?documentId=1fcca37098b911eda06e9a4a8dd92fc1" office:target-frame-name="_top" xlink:show="replace"><text:span text:style-name="T75">400-ĮVK-20</text:span></text:a><text:span text:style-name="T76">, 2023-01-19,</text:span></text:p>
      <text:p text:style-name="Normal"/>
      <text:p text:style-name="Normal"/>
      <text:p text:style-name="Normal"/>
      <text:p text:style-name="Normal"/>
      <text:p text:style-name="P77">Seimo kancleris <text:s text:c="27"/><text:tab/><text:tab/><text:tab/>Jonas Milerius</text:p>
      <text:p text:style-name="P78"/>
      <text:p text:style-name="P79"/>
      <text:p text:style-name="P80">SUDERINTA<text:tab/></text:p>
      <text:p text:style-name="P81">Vidaus reikalų ministerijos</text:p>
      <text:p text:style-name="P82">2013 m. birželio mėn. 11 d. <text:s/>raštu Nr. 1D-5727(52)</text:p>
      <text:p text:style-name="P83"/>
      <text:p text:style-name="P84"/>
      <text:p text:style-name="P85">Parengė</text:p>
      <text:p text:style-name="P86">Informacijos technologijų ir telekomunikacijų</text:p>
      <text:p text:style-name="P87">departamento vyresnioji specialistė<text:s/></text:p>
      <text:p text:style-name="P88"/>
      <text:p text:style-name="P89">A. Mikalauskienė</text:p>
      <text:p text:style-name="P90">2013-12-31</text:p>
      <text:p text:style-name="P91"/>
      <text:p text:style-name="Normal"/>
      <text:soft-page-break/>
      <text:p text:style-name="P92"><text:span text:style-name="T101">PATVIRTINTA</text:span></text:p>
      <text:p text:style-name="P102">Lietuvos Respublikos Seimo kanclerio<text:s/></text:p>
      <text:p text:style-name="P103">2013 m. gruodžio 31 d. įsakymu<text:s/><text:line-break/>Nr. 400-ĮVK-397</text:p>
      <text:p text:style-name="P104">(Lietuvos Respublikos Seimo kanclerio<text:s/></text:p>
      <text:p text:style-name="P105">2020 m. rugpjūčio 26 d. įsakymo<text:s/></text:p>
      <text:p text:style-name="P106"><text:span text:style-name="T107">Nr. 400-ĮVK-184 redakcija )</text:span></text:p>
      <text:p text:style-name="P108"/>
      <text:p text:style-name="P109"/>
      <text:p text:style-name="P110"><text:span text:style-name="T111">TEISĖS AKTŲ REGISTRO DUOMENŲ<text:s/></text:span><text:span text:style-name="T112">SAUGOS NUOSTATAI</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text:span><text:span text:style-name="T123">Teisės aktų registro (toliau – TAR) duomenų saugos nuostatuose (toliau – Saugos nuostatai) nustatomas Lietuvos Respublikos Seimo kanceliarijos TAR tvarkomos elektroninės informacijos saugos valdy</text:span><text:span text:style-name="T124">mas, organizaciniai ir techniniai reikalavimai, reikalavimai personalui ir supažindinimo su saugos dokumentais principai.</text:span></text:p>
      <text:p text:style-name="P125"><text:span text:style-name="T126">2</text:span><text:span text:style-name="T127">.<text:s/></text:span><text:span text:style-name="T128">Elektroninės informacijos saugos užtikrinimo prioritetinės kryptys:</text:span></text:p>
      <text:p text:style-name="P129"><text:span text:style-name="T130">2.1</text:span><text:span text:style-name="T131">.<text:s/></text:span><text:span text:style-name="T132">elektroninės informacijos konfidencialumo, vientisum</text:span><text:span text:style-name="T133">o ir prieinamumo užtikrinimas;</text:span></text:p>
      <text:p text:style-name="P134"><text:span text:style-name="T135">2.2</text:span><text:span text:style-name="T136">.<text:s/></text:span><text:span text:style-name="T137">kibernetinio saugumo reikalavimų laikymasis;</text:span></text:p>
      <text:p text:style-name="P138"><text:span text:style-name="T139">2.3</text:span><text:span text:style-name="T140">.<text:s/></text:span><text:span text:style-name="T141">TAR veiklos tęstinumo užtikrinimas;</text:span></text:p>
      <text:p text:style-name="P142"><text:span text:style-name="T143">2.4</text:span><text:span text:style-name="T144">.<text:s/></text:span><text:span text:style-name="T145">asmens duomenų apsauga;</text:span></text:p>
      <text:p text:style-name="P146"><text:span text:style-name="T147">2.5</text:span><text:span text:style-name="T148">.<text:s/></text:span><text:span text:style-name="T149">organizacinių, techninių, programinių, teisinių, informacijos sklaidos ir kitų<text:s/></text:span><text:span text:style-name="T150">priemonių, skirtų elektroninės informacijos saugai ir kibernetiniam saugumui užtikrinti, įgyvendinimas ir kontrolė.</text:span></text:p>
      <text:p text:style-name="P151"><text:span text:style-name="T152">3</text:span><text:span text:style-name="T153">.<text:s/></text:span><text:span text:style-name="T154">Elektroninės informacijos saugos ir kibernetinio saugumo užtikrinimo tikslai:</text:span></text:p>
      <text:p text:style-name="P155"><text:span text:style-name="T156">3.1</text:span><text:span text:style-name="T157">.<text:s/></text:span><text:span text:style-name="T158">sudaryti sąlygas saugiai automatiniu būdu tvar</text:span><text:span text:style-name="T159">kyti elektroninę informaciją;</text:span></text:p>
      <text:p text:style-name="P160"><text:span text:style-name="T161">3.2</text:span><text:span text:style-name="T162">.<text:s/></text:span><text:span text:style-name="T163">užtikrinti, kad elektroninė informacija būtų patikima ir apsaugota nuo atsitiktinio ar neteisėto sunaikinimo, pakeitimo, atskleidimo ir nuo bet kokio kito neteisėto tvarkymo;</text:span></text:p>
      <text:p text:style-name="P164"><text:span text:style-name="T165">3.3</text:span><text:span text:style-name="T166">.<text:s/></text:span><text:span text:style-name="T167">vykdyti elektroninės informacijos</text:span><text:span text:style-name="T168"><text:s/>saugos ir kibernetinių incidentų prevenciją, reaguoti į elektroninės informacijos saugos ir (ar) kibernetinius incidentus ir juos operatyviai suvaldyti, atkuriant įprastą TAR veiklą.</text:span></text:p>
      <text:p text:style-name="P169"><text:span text:style-name="T170">4</text:span><text:span text:style-name="T171">.<text:s/></text:span><text:span text:style-name="T172">Elektroninės informacijos saugai užtikrinti kompleksiškai naudo</text:span><text:span text:style-name="T173">jamos administracinės, techninės ir programinės priemonės.</text:span></text:p>
      <text:p text:style-name="P174"><text:span text:style-name="T175">5</text:span><text:span text:style-name="T176">.<text:s/></text:span><text:span text:style-name="T177">Saugos nuostatuose vartojamos sąvokos:</text:span></text:p>
      <text:p text:style-name="P178"><text:span text:style-name="T179">5.1</text:span><text:span text:style-name="T180">.<text:s/></text:span><text:span text:style-name="T181">Seimo kanceliarijos techninės infrastruktūros administratorius</text:span><text:span text:style-name="T182"><text:s/>– Seimo kanceliarijos valstybės tarnautojas ar darbuotojas, dirbantis pagal darbo</text:span><text:span text:style-name="T183"><text:s/>sutartį, prižiūrintis TAR infrastruktūrą ir užtikrinantis jos veikimą ir saugą.</text:span></text:p>
      <text:p text:style-name="P184"><text:span text:style-name="T185">5.2</text:span><text:span text:style-name="T186">.<text:s/></text:span><text:span text:style-name="T187">Kitos Saugos nuostatuose vartojamos sąvokos atitinka Lietuvos Respublikos valstybės informacinių išteklių valdymo įstatyme, Lietuvos Respublikos kibernetinio saugumo<text:s/></text:span><text:span text:style-name="T188">įstatyme, Bendrųjų elektroninės informacijos saugos reikalavimų apraše, patvirtintame Lietuvos Respublikos Vyriausybės 2013 m. liepos 24 d. nutarimu Nr. 716 „Dėl Bendrųjų elektroninės informacijos saugos reikalavimų aprašo, Saugos dokumentų turinio gairių<text:s/></text:span><text:span text:style-name="T189">aprašo ir Elektroninės informacijos, sudarančios valstybės informacinius išteklius, svarbos įvertinimo ir valstybės informacinių sistemų, registrų ir kitų informacinių sistemų klasifikavimo gairių aprašo patvirtinimo“ (toliau – Bendrųjų saugos reikalavimų<text:s/></text:span><text:span text:style-name="T190">aprašas), vartojamas sąvokas.</text:span></text:p>
      <text:p text:style-name="P191"><text:span text:style-name="T192">6</text:span><text:span text:style-name="T193">.<text:s/></text:span><text:span text:style-name="T194">Saugos nuostatų reikalavimai taikomi:</text:span></text:p>
      <text:p text:style-name="P195"><text:span text:style-name="T196">6.1</text:span><text:span text:style-name="T197">.<text:s/></text:span><text:span text:style-name="T198">TAR valdytojai ir tvarkytojai Seimo kanceliarijai (Gedimino pr. 53, Vilnius).<text:s/></text:span></text:p>
      <text:p text:style-name="P199"><text:span text:style-name="T200">6.2</text:span><text:span text:style-name="T201">.<text:s/></text:span><text:span text:style-name="T202">TAR saugos įgaliotiniui;</text:span></text:p>
      <text:p text:style-name="P203"><text:span text:style-name="T204">6.3</text:span><text:span text:style-name="T205">.<text:s/></text:span><text:span text:style-name="T206">TAR administratoriui;</text:span></text:p>
      <text:p text:style-name="P207"><text:span text:style-name="T208">6.4</text:span><text:span text:style-name="T209">.<text:s/></text:span><text:span text:style-name="T210">TAR naudotojams;</text:span></text:p>
      <text:p text:style-name="P211"><text:span text:style-name="T212">6.5</text:span><text:span text:style-name="T213">.</text:span><text:span text:style-name="T214"><text:s/>Seimo kanceliarijos techninės infrastruktūros administratoriams.</text:span></text:p>
      <text:p text:style-name="P215"><text:span text:style-name="T216">7</text:span><text:span text:style-name="T217">.<text:s/></text:span><text:span text:style-name="T218">TAR valdytojo ir tvarkytojo funkcijos, teisės ir pareigos nustatytos Teisės aktų registro nuostatuose, patvirtintuose Lietuvos Respublikos Seimo<text:s/></text:span><text:span text:style-name="T219">2013 m. gruod</text:span><text:span text:style-name="T220">žio<text:s/></text:span><text:span text:style-name="T221">17 d. nutarim</text:span><text:span text:style-name="T222">u<text:s/></text:span><text:soft-page-break/><text:span text:style-name="T223">Nr. </text:span><text:span text:style-name="T224">XII</text:span><text:span text:style-name="T225">‑694<text:s/></text:span><text:span text:style-name="T226">„Dėl Teisės aktų registro nuostatų patvirtinimo“ (toliau – Teisės aktų registro nuostatai)</text:span><text:span text:style-name="T227">.</text:span></text:p>
      <text:p text:style-name="P228"><text:span text:style-name="T229">8</text:span><text:span text:style-name="T230">.<text:s/></text:span><text:span text:style-name="T231">TAR saugos įgaliotinio funkcijos ir atsakomybė:</text:span></text:p>
      <text:p text:style-name="P232"><text:span text:style-name="T233">8</text:span><text:span text:style-name="T234">.1</text:span><text:span text:style-name="T235">.<text:s/></text:span><text:span text:style-name="T236">teikia TAR valdytojui pasiūlymus dėl:</text:span></text:p>
      <text:p text:style-name="P237"><text:span text:style-name="T238">8.1.1</text:span><text:span text:style-name="T239">.<text:s/></text:span><text:span text:style-name="T240">TAR administratoriaus paskyrimo ir reikal</text:span><text:span text:style-name="T241">avimų administratoriui nustatymo;</text:span></text:p>
      <text:p text:style-name="P242"><text:span text:style-name="T243">8.1.2</text:span><text:span text:style-name="T244">.<text:s/></text:span><text:span text:style-name="T245">informacinių technologijų saugos atitikties vertinimo atlikimo;<text:s/></text:span></text:p>
      <text:p text:style-name="P246"><text:span text:style-name="T247">8.1.3</text:span><text:span text:style-name="T248">.<text:s/></text:span><text:span text:style-name="T249">saugos dokumentų priėmimo ir (ar) keitimo;</text:span></text:p>
      <text:p text:style-name="P250"><text:span text:style-name="T251">8.2</text:span><text:span text:style-name="T252">.<text:s/></text:span><text:span text:style-name="T253">koordinuoja elektroninės informacijos saugos incidentų, įvykusių TAR, tyrimą ir b</text:span><text:span text:style-name="T254">endradarbiauja su kompetentingomis institucijomis, tiriančiomis tokius incidentus ir neteisėtas veikas, susijusias su elektroninės informacijos saugos incidentais, išskyrus atvejus, kai šią funkciją atlieka elektroninės informacijos saugos darbo grupės;</text:span></text:p>
      <text:p text:style-name="P255"><text:span text:style-name="T256">8.3</text:span><text:span text:style-name="T257">.<text:s/></text:span><text:span text:style-name="T258">informuoja TAR valdytoją ir kompetentingas institucijas apie neteisėtą veiką, pažeidžiančią ar neišvengiamai pažeisiančią TAR saugą;</text:span></text:p>
      <text:p text:style-name="P259"><text:span text:style-name="T260">8.4</text:span><text:span text:style-name="T261">.<text:s/></text:span><text:span text:style-name="T262">informuoja už kibernetinio saugumo organizavimą ir užtikrinimą Seimo kanceliarijoje atsakingą asmenį (tolia</text:span><text:span text:style-name="T263">u – už kibernetinį saugumą atsakingas asmuo) apie kibernetinio saugumo incidentus;</text:span></text:p>
      <text:p text:style-name="P264"><text:span text:style-name="T265">8.5</text:span><text:span text:style-name="T266">.<text:s/></text:span><text:span text:style-name="T267">teikia TAR naudotojams, TAR administratoriui ir Seimo kanceliarijos techninės infrastruktūros administratoriams privalomus vykdyti nurodymus ir pavedimus, susijusiu</text:span><text:span text:style-name="T268">s su saugos politikos įgyvendinimu;</text:span></text:p>
      <text:p text:style-name="P269"><text:span text:style-name="T270">8.6</text:span><text:span text:style-name="T271">.<text:s/></text:span><text:span text:style-name="T272">pagal kompetenciją kitiems TAR valdytojo ir TAR tvarkytojo darbuotojams duoda privalomus vykdyti nurodymus ir pavedimus, būtinus saugos politikai įgyvendinti;</text:span></text:p>
      <text:p text:style-name="P273"><text:span text:style-name="T274">8.7</text:span><text:span text:style-name="T275">.<text:s/></text:span><text:span text:style-name="T276">atlieka arba organizuoja TAR saugos rizikos</text:span><text:span text:style-name="T277"><text:s/>įvertinimo procedūras;</text:span></text:p>
      <text:p text:style-name="P278"><text:span text:style-name="T279">8.8</text:span><text:span text:style-name="T280">.</text:span><text:span text:style-name="T281"><text:s/>rengia ir ne rečiau kaip kartą per metus peržiūri autorizuotų nuotoliniam prisijungimui TAR naudotojų sąrašą;</text:span></text:p>
      <text:p text:style-name="P282"><text:span text:style-name="T283">8.9</text:span><text:span text:style-name="T284">.<text:s/></text:span><text:span text:style-name="T285">ne rečiau kaip kartą per metus organizuoja užkardų sąrankos kompiuterių tinkle peržiūrą;</text:span></text:p>
      <text:p text:style-name="P286"><text:span text:style-name="T287">8.10</text:span><text:span text:style-name="T288">.<text:s/></text:span><text:span text:style-name="T289">dalyv</text:span><text:span text:style-name="T290">auja organizuojant TAR naudotojų, TAR administratoriaus ir Seimo kanceliarijos techninės infrastruktūros administratorių mokymą elektroninės informacijos saugos klausimais, įvairiais būdais informuoja juos apie elektroninės informacijos saugos problemas;</text:span></text:p>
      <text:p text:style-name="P291"><text:span text:style-name="T292">8.11</text:span><text:span text:style-name="T293">.</text:span><text:span text:style-name="T294"><text:tab/><text:s/></text:span><text:span text:style-name="T295">atlieka kituose teisės aktuose jam priskirtas kitas funkcijas.</text:span></text:p>
      <text:p text:style-name="P296"><text:span text:style-name="T297">9</text:span><text:span text:style-name="T298">.<text:s/></text:span><text:span text:style-name="T299">TAR administratoriaus funkcijos ir atsakomybė:</text:span></text:p>
      <text:p text:style-name="P300"><text:span text:style-name="T301">9.1</text:span><text:span text:style-name="T302">.<text:s/></text:span><text:span text:style-name="T303">atsako už nepertraukiamą TAR veikimą;</text:span></text:p>
      <text:p text:style-name="P304"><text:span text:style-name="T305">9.2</text:span><text:span text:style-name="T306">.<text:s/></text:span><text:span text:style-name="T307">administruoja prieigos prie TAR teises;</text:span></text:p>
      <text:p text:style-name="P308"><text:span text:style-name="T309">9.3</text:span><text:span text:style-name="T310">.<text:s/></text:span><text:span text:style-name="T311">kartu su Seimo<text:s/></text:span><text:span text:style-name="T312">kanceliarijos techninės infrastruktūros administratoriais stebi ir įvertina TAR ir TAR sudedamųjų dalių (tarnybinių stočių (aplikacijų, duomenų bazių valdymo sistemų), kompiuterių tinklo programinės ir duomenų perdavimo įrangos) sąrankos (kaip vienos visum</text:span><text:span text:style-name="T313">os) veikimą, būklės rodiklius, nustato TAR pažeidžiamas vietas; ne rečiau kaip kartą per metus ir (ar) įdiegus TAR pokyčius patikrina (peržiūri) TAR sąranką ir TAR būsenos rodiklius;</text:span></text:p>
      <text:p text:style-name="P314"><text:span text:style-name="T315">9.4</text:span><text:span text:style-name="T316">.<text:s/></text:span><text:span text:style-name="T317">tvarko TAR elektroninių duomenų archyvą ir elektroninių duomenų<text:s/></text:span><text:span text:style-name="T318">perkėlimo įrašų žurnalą;</text:span></text:p>
      <text:p text:style-name="P319"><text:span text:style-name="T320">9.5</text:span><text:span text:style-name="T321">.<text:s/></text:span><text:span text:style-name="T322">dalyvauja atkuriant TAR elektroninius duomenis iš duomenų archyvo;</text:span></text:p>
      <text:p text:style-name="P323"><text:span text:style-name="T324">9.6</text:span><text:span text:style-name="T325">.<text:s/></text:span><text:span text:style-name="T326">tvarko TAR ekspoloatavimo žurnalą;</text:span></text:p>
      <text:p text:style-name="P327"><text:span text:style-name="T328">9.7</text:span><text:span text:style-name="T329">.<text:s/></text:span><text:span text:style-name="T330">dalyvauja atliekant TAR saugos atitikties ir (ar) rizikos vertinimo procedūras;</text:span></text:p>
      <text:p text:style-name="P331"><text:span text:style-name="T332">9.8</text:span><text:span text:style-name="T333">.<text:s/></text:span><text:span text:style-name="T334">teikia<text:s/></text:span><text:span text:style-name="T335">pasiūlymus TAR saugos įgaliotiniui ir už kibernetinį saugumą atsakingam asmeniui dėl TAR saugos organizavimo, atlieka kitas Saugos nuostatuose ir kituose saugos dokumentuose nustatytas funkcijas;</text:span></text:p>
      <text:p text:style-name="P336"><text:span text:style-name="T337">9.9</text:span><text:span text:style-name="T338">.<text:s/></text:span><text:span text:style-name="T339">konsultuoja TAR naudotojus, kaip naudotis TAR.</text:span></text:p>
      <text:p text:style-name="P340"><text:span text:style-name="T341">10</text:span><text:span text:style-name="T342">.<text:s/></text:span><text:span text:style-name="T343">TAR administratorius privalo vykdyti visus saugos įgaliotinio ir (ar) už kibernetinį saugumą atsakingo asmens nurodymus ir pavedimus dėl TAR elektroninės informacijos saugos ir (ar) kibernetinio saugumo užtikrinimo, pagal kompetenciją reaguoti į saug</text:span><text:span text:style-name="T344">os ir (ar) kibernetinius<text:s/></text:span><text:soft-page-break/><text:span text:style-name="T345">incidentus, juos valdyti ir nuolat teikti saugos įgaliotiniui ir (ar) už kibernetinį saugumą atsakingam asmeniui informaciją apie saugą užtikrinančių pagrindinių TAR sudedamųjų dalių būklę.</text:span></text:p>
      <text:p text:style-name="P346"><text:span text:style-name="T347">11</text:span><text:span text:style-name="T348">.<text:s/></text:span><text:span text:style-name="T349">Saugų TAR elektroninės informacij</text:span><text:span text:style-name="T350">os tvarkymą reglamentuoja:</text:span></text:p>
      <text:p text:style-name="P351"><text:span text:style-name="T352">11.1</text:span><text:span text:style-name="T353">.<text:s/></text:span><text:span text:style-name="T354">Valstybės informacinių išteklių valdymo įstatymas;</text:span></text:p>
      <text:p text:style-name="P355"><text:span text:style-name="T356">11.2</text:span><text:span text:style-name="T357">.<text:s/></text:span><text:span text:style-name="T358">Kibernetinio saugumo įstatymas;</text:span></text:p>
      <text:p text:style-name="P359"><text:span text:style-name="T360">11.3</text:span><text:span text:style-name="T361">.<text:s/></text:span><text:span text:style-name="T362">Lietuvos Respublikos asmens duomenų teisinės apsaugos įstatymas; Europos Parlamento ir Tarybos reglamentas (ES) 2016/6</text:span><text:span text:style-name="T363">79 dėl fizinių asmenų apsaugos tvarkant asmens duomenis ir dėl laisvo tokių duomenų judėjimo ir kuriuo panaikinama Direktyva 95/46/EB (Bendrasis duomenų apsaugos reglamentas);</text:span></text:p>
      <text:p text:style-name="P364"><text:span text:style-name="T365">11.4</text:span><text:span text:style-name="T366">.<text:s/></text:span><text:span text:style-name="T367">Bendrųjų saugos reikalavimų aprašas;</text:span></text:p>
      <text:p text:style-name="P368"><text:span text:style-name="T369">11.5</text:span><text:span text:style-name="T370">.<text:s/></text:span><text:span text:style-name="T371">Elektroninės informacij</text:span><text:span text:style-name="T372">os, sudarančios valstybės informacinius išteklius, svarbos įvertinimo ir valstybės informacinių sistemų, registrų ir kitų informacinių sistemų klasifikavimo gairių aprašas, patvirtintas Lietuvos Respublikos Vyriausybės 2013 m. liepos 24 nutarimu Nr. 716 „</text:span><text:span text:style-name="T373">D</text:span><text:span text:style-name="T374">ėl Bendrųjų elektroninės informacijos saugos reikalavimų aprašo, Saugos<text:s/></text:span><text:span text:style-name="T375">dokumentų turinio gairių aprašo ir Elektroninės informacijos, sudarančios valstybės informacinius<text:s/></text:span><text:soft-page-break/><text:span text:style-name="T376">išteklius,<text:s/></text:span><text:span text:style-name="T377">svarbos įvertinimo ir valstybės informacinių sistemų, registrų ir kitų info</text:span><text:span text:style-name="T378">rmacinių sistemų klasifikavimo gairių aprašo patvirtinimo</text:span><text:span text:style-name="T379">“ (toliau – Klasifikavimo gairių aprašas);</text:span></text:p>
      <text:p text:style-name="P380"><text:span text:style-name="T381">11.6</text:span><text:span text:style-name="T382">. Organizacinių ir techninių kibernetinio saugumo reikalavimų, taikomų kibernetinio saugumo subjektams, aprašas, patvirtintas Lietuvos Respublikos V</text:span><text:span text:style-name="T383">yriausybės 2018 m. rugpjūčio 13 d. nutarimu Nr. 818 „Dėl Lietuvos Respublikos kibernetinio saugumo įstatymo įgyvendinimo“</text:span><text:span text:style-name="T384"><text:s/>(toliau – Kibernetinio saugumo reikalavimų aprašas)</text:span><text:span text:style-name="T385">;</text:span></text:p>
      <text:p text:style-name="P386"><text:span text:style-name="T387">11.7</text:span><text:span text:style-name="T388">.<text:s/></text:span><text:span text:style-name="T389">Techniniai valstybės registrų (kadastrų), žinybinių registrų, valstybės</text:span><text:span text:style-name="T390"><text:s/>informacinių sistemų ir kitų informacinių sistemų elektroninės informacijos saugos reikalavimai, patvirtinti Lietuvos Respublikos vidaus reikalų ministro 2013 m. spalio 4 d. įsakymu Nr. 1V-832 „Dėl Techninių valstybės registrų (kadastrų), žinybinių regist</text:span><text:span text:style-name="T391">rų, valstybės informacinių sistemų ir kitų informacinių sistemų elektroninės informacijos saugos reikalavimų patvirtinimo“ (toliau – Techninių saugos reikalavimų aprašas);</text:span></text:p>
      <text:p text:style-name="P392"><text:span text:style-name="T393">11.8</text:span><text:span text:style-name="T394">.<text:s/></text:span><text:span text:style-name="T395">Lietuvos standartai LST ISO/IEC 27001:2013, kiti Lietuvos ir tarptautiniai</text:span><text:span text:style-name="T396"><text:s/>standartai, reglamentuojantys informacijos saugą; kiti teisės aktai, reglamentuojantys informacinių sistemų elektroninės informacijos tvarkymą, elektroninės informacijos saugą, kibernetinį saugumą bei informacinių sistemų valdytojo ir tvarkytojo veiklą.</text:span></text:p>
      <text:p text:style-name="P397"/>
      <text:p text:style-name="P398"><text:span text:style-name="T399">II</text:span><text:span text:style-name="T400"><text:s/>SKYRIUS</text:span></text:p>
      <text:p text:style-name="P401"><text:span text:style-name="T402">ELEKTRONINĖS INFORMACIJOS SAUGOS VALDYMAS</text:span></text:p>
      <text:p text:style-name="P403"/>
      <text:p text:style-name="P404"><text:span text:style-name="T405">12</text:span><text:span text:style-name="T406">.<text:s/></text:span><text:span text:style-name="T407">Vadovaujantis Klasifikavimo gairių aprašo 7.2, 7.3 ir 7.6 papunkčių nuostatomis, TAR tvarkoma elektroninė informacija priskirtina ypatingos svarbos elektroninės informacijos kategorijai.</text:span><text:span text:style-name="T408"><text:s/>Atsižvelgiant į tai ir vadovaujantis Klasifikavimo gairių aprašo 12.1 papunkčio nuostata, TAR priskiriama pirmajai informacinių sistemų kategorijai.</text:span></text:p>
      <text:p text:style-name="P409"><text:span text:style-name="T410">13</text:span><text:span text:style-name="T411">.<text:s/></text:span><text:span text:style-name="T412">TAR rizikos įvertinimas atliekamas taip:</text:span></text:p>
      <text:p text:style-name="P413"><text:span text:style-name="T414">13.1</text:span><text:span text:style-name="T415">. TAR<text:s/></text:span><text:span text:style-name="T416">rizikos įvertinimas atliekamas ne rečiau kaip</text:span><text:span text:style-name="T417"><text:s/>kartą per metus, jeigu teisės aktuose nenustatyta kitaip;</text:span></text:p>
      <text:p text:style-name="P418"><text:span text:style-name="T419">13.2</text:span><text:span text:style-name="T420">.<text:s/></text:span><text:span text:style-name="T421">neeilinis TAR rizikos įvertinimas atliekamas padarius esminius TAR funkcinius pakeitimus arba kai įvyksta esminių Seimo kanceliarijos organizacinių pokyčių, arba kai atsiranda naujų<text:s/></text:span><text:span text:style-name="T422">informacinių technologijų saugos srities reikalavimų, arba po didelio masto saugos ir (ar) kibernetinių incidentų, kai nustatoma naujų rizikos formų;</text:span></text:p>
      <text:p text:style-name="P423"><text:span text:style-name="T424">13.3</text:span><text:span text:style-name="T425">.<text:s/></text:span><text:span text:style-name="T426">atliekant TAR rizikos įvertinimą vadovaujamasi Lietuvos Respublikos vidaus reikalų ministerijos<text:s/></text:span><text:span text:style-name="T427">metodine priemone „Rizikos analizės vadovas“, Saugos nuostatų 11.8 papunktyje nurodytais standartais, geriausiomis praktikomis (COBIT ar kitomis) ir kitais elektroninės informacijos saugą reglamentuojančiais teisės aktais.</text:span></text:p>
      <text:p text:style-name="P428"><text:span text:style-name="T429">14</text:span><text:span text:style-name="T430">.<text:s/></text:span><text:span text:style-name="T431">TAR rizikos įvertinimui</text:span><text:span text:style-name="T432"><text:s/>atlikti sutartiniais pagrindais gali būti samdomi tretieji asmenys.<text:s/></text:span></text:p>
      <text:p text:style-name="P433"><text:span text:style-name="T434">15</text:span><text:span text:style-name="T435">.<text:s/></text:span><text:span text:style-name="T436">TAR rizikos įvertinimo rezultatai išdėstomi rizikos įvertinimo ataskaitoje, kuri teikiama TAR valdytojo vadovui. Rizikos įvertinimo ataskaita rengiama įvertinus įtakos elektronin</text:span><text:span text:style-name="T437">ės informacijos saugai galinčius turėti rizikos veiksnius, jų galimą žalą, pasireiškimo tikimybę ir pobūdį, galimus rizikos valdymo būdus, rizikos priimtinumo kriterijus.</text:span></text:p>
      <text:p text:style-name="P438"><text:span text:style-name="T439">16</text:span><text:span text:style-name="T440">.<text:s/></text:span><text:span text:style-name="T441">Atsižvelgdamas į rizikos įvertinimo ataskaitą, TAR valdytojas prireikus tvirt</text:span><text:span text:style-name="T442">ina rizikos įvertinimo ir rizikos valdymo priemonių planą, kuriame numatomas techninių, administracinių, organizacinių ir kitų išteklių poreikis rizikos valdymo priemonėms įgyvendinti.</text:span></text:p>
      <text:p text:style-name="P443"><text:span text:style-name="T444">17</text:span><text:span text:style-name="T445">.<text:s/></text:span><text:span text:style-name="T446">Rizikos įvertinimo ataskaitos, rizikos įvertinimo ir rizikos va</text:span><text:span text:style-name="T447">ldymo priemonių plano duomenis bei jų kopijas TAR administratorius ne vėliau kaip per 5 darbo dienas nuo šių dokumentų patvirtinimo pateikia į Valstybės informacinių išteklių atitikties elektroninės informacijos saugos reikalavimams stebėsenos sistemą (tol</text:span><text:span text:style-name="T448">iau – ARSIS).</text:span></text:p>
      <text:p text:style-name="P449"><text:span text:style-name="T450">18</text:span><text:span text:style-name="T451">.<text:s/></text:span><text:span text:style-name="T452">Siekiant užtikrinti saugos dokumentuose nustatytų elektroninės informacijos saugos ir kibernetinio saugumo reikalavimų įgyvendinimo organizavimą ir kontrolę, TAR informacinių technologijų saugos atitikties ir saugos atitikties<text:s/></text:span><text:span text:style-name="T453">nustatytiems organizaciniams ir techniniams kibernetinio saugumo reikalavimams vertinimas turi būti organizuojamas ne rečiau kaip kartą per metus, jeigu teisės aktuose nenustatyta kitaip.</text:span></text:p>
      <text:p text:style-name="P454"><text:span text:style-name="T455">19</text:span><text:span text:style-name="T456">.<text:s/></text:span><text:span text:style-name="T457">TAR saugos atitikties vertinimas atliekamas Informacinių tec</text:span><text:span text:style-name="T458">hnologijų saugos atitikties vertinimo metodikoje, patvirtintoje Lietuvos Respublikos vidaus reikalų ministro 2004 m. gegužės 6 d. įsakymu Nr. 1V-156 „Dėl Informacinių technologijų saugos atitikties vertinimo metodikos patvirtinimo“, nustatyta tvarka. Atlik</text:span><text:span text:style-name="T459">us informacinių technologijų saugos atitikties vertinimą, saugos įgaliotinis rengia ir teikia TAR valdytojo vadovui informacinių technologijų saugos vertinimo ataskaitą. Atsižvelgdamas į TAR saugos atitikties vertinimo ataskaitą, saugos įgaliotinis prireik</text:span><text:span text:style-name="T460">us parengia pastebėtų trūkumų šalinimo planą. Šį planą tvirtina, atsakingus vykdytojus paskiria ir įgyvendinimo terminus nustato TAR valdytojo vadovas.</text:span></text:p>
      <text:p text:style-name="P461"><text:span text:style-name="T462">20</text:span><text:span text:style-name="T463">.<text:s/></text:span><text:span text:style-name="T464">TAR saugos atitikties vertinimo metu turi būti atliekamas kibernetinių atakų imitavimas ir vykdo</text:span><text:span text:style-name="T465">mos kibernetinių incidentų imitavimo pratybos. Imituojant kibernetines atakas rekomenduojama vadovautis tarptautiniu mastu pripažintų organizacijų (pvz., EC-COUNCIL, ISACA, NIST ir kt.) rekomendacijomis ir gerąja praktika. Kibernetinių atakų imitavimo rezu</text:span><text:span text:style-name="T466">ltatai turi būti išdėstomi TAR saugos vertinimo ataskaitoje, kiekvienas aptiktas pažeidžiamumas turi būti detalizuojamas ir pateikiamos rekomendacijos jam pašalinti.</text:span></text:p>
      <text:p text:style-name="P467"><text:span text:style-name="T468">21</text:span><text:span text:style-name="T469">.<text:s/></text:span><text:span text:style-name="T470">TAR saugos atitikties vertinimo ataskaitos, pastebėtų trūkumų šalinimo plano kopij</text:span><text:span text:style-name="T471">as TAR administratorius ne vėliau kaip per 5 darbo dienas nuo šių dokumentų priėmimo pateikia ARSIS.<text:s/></text:span></text:p>
      <text:p text:style-name="P472"><text:span text:style-name="T473">22</text:span><text:span text:style-name="T474">.<text:s/></text:span><text:span text:style-name="T475">TAR saugos priemonės parenkamos įvertinus galimus rizikos elektroninės informacijos vientisumui, konfidencialumui ir prieinamumui veiksnius.</text:span></text:p>
      <text:p text:style-name="P476"><text:span text:style-name="T477">23</text:span><text:span text:style-name="T478">.<text:s/></text:span><text:span text:style-name="T479">Elektroninės informacijos saugos ir kibernetinio saugumo būklė gerinama techninėmis, programinėmis, organizacinėmis ir kitomis elektroninės informacijos saugos ir <text:s/>kibernetinio saugumo priemonėmis, kurios pasirenkamos atsižvelgiant į TAR valdytojo turim</text:span><text:span text:style-name="T480">us išteklius, vadovaujantis šiais principais:</text:span></text:p>
      <text:p text:style-name="P481"><text:span text:style-name="T482">23.1</text:span><text:span text:style-name="T483">.<text:s/></text:span><text:span text:style-name="T484">liekamoji rizika turi būti sumažinta iki priimtino lygio;</text:span></text:p>
      <text:p text:style-name="P485"><text:span text:style-name="T486">23.2</text:span><text:span text:style-name="T487">.<text:s/></text:span><text:span text:style-name="T488">priemonės diegimo kaina turi būti adekvati tvarkomos elektroninės informacijos vertei;</text:span></text:p>
      <text:p text:style-name="P489"><text:span text:style-name="T490">23.3</text:span><text:span text:style-name="T491">.<text:s/></text:span><text:span text:style-name="T492">atsižvelgiant į priemonių efektyvumą<text:s/></text:span><text:span text:style-name="T493">ir taikymo tikslingumą, turi būti įdiegtos prevencinės, detekcinės ir korekcinės elektroninės informacijos saugos ir (ar) kibernetinio saugumo priemonės.</text:span></text:p>
      <text:p text:style-name="P494"><text:span text:style-name="T495">24</text:span><text:span text:style-name="T496">.<text:s/></text:span><text:span text:style-name="T497">Ne rečiau kaip kartą per trejus metus TAR saugos reikalavimų atitikties vertinimą turi atlik</text:span><text:span text:style-name="T498">ti nepriklausomi, visuotinai pripažintų tarptautinių organizacijų sertifikuoti informacinių sistemų auditoriai.</text:span></text:p>
      <text:p text:style-name="P499"/>
      <text:p text:style-name="P500"><text:span text:style-name="T501">III</text:span><text:span text:style-name="T502"><text:s/>SKYRIUS</text:span></text:p>
      <text:p text:style-name="P503"><text:span text:style-name="T504">ORGANIZACINIAI IR TECHNINIAI REIKALAVIMAI</text:span></text:p>
      <text:p text:style-name="P505"/>
      <text:p text:style-name="P506"><text:span text:style-name="T507">25</text:span><text:span text:style-name="T508">.<text:s/></text:span><text:span text:style-name="T509">Programinės įrangos, įdiegtos kompiuteriuose ir tarnybinėse stotyse, naudo</text:span><text:span text:style-name="T510">jimo nuostatos:</text:span></text:p>
      <text:p text:style-name="P511"><text:span text:style-name="T512">25.1</text:span><text:span text:style-name="T513">.<text:s/></text:span><text:span text:style-name="T514">TAR tarnybinėse stotyse ir TAR naudotojų kompiuteriuose turi būti naudojama tik legali programinė įranga;</text:span></text:p>
      <text:p text:style-name="P515"><text:span text:style-name="T516">25.2</text:span><text:span text:style-name="T517">.<text:s/></text:span><text:span text:style-name="T518">TAR naudotojų kompiuteriuose gali būti naudojama programinė įranga, nurodyta Programinės įrangos, diegiamos į<text:s/></text:span><text:span text:style-name="T519">Lietuvos Respublikos Seimo kanceliarijos patikėjimo teise ar kitais teisėtais pagrindais valdomus kompiuterius, sąraše, patvirtintame Seimo kanclerio 2018 m. gruodžio 7 d. įsakymu Nr. 400-ĮVK-386 „Dėl Programinės įrangos, diegiamos į Lietuvos Respublikos S</text:span><text:span text:style-name="T520">eimo kanceliarijos patikėjimo teise ar kitais teisėtais pagrindais valdomus kompiuterius, sąrašo patvirtinimo“;</text:span></text:p>
      <text:p text:style-name="P521"><text:span text:style-name="T522">25.3</text:span><text:span text:style-name="T523">.<text:s/></text:span><text:span text:style-name="T524">tarnybinių stočių ir TAR naudotojų kompiuterių operacinės sistemos, kibernetiniam saugumui užtikrinti naudojamų priemonių ir kitos nau</text:span><text:span text:style-name="T525">dojamos programinės įrangos gamintojų rekomenduojami atnaujinimai, klaidų pataisymai turi būti operatyviai išbandomi ir įdiegiami;</text:span></text:p>
      <text:p text:style-name="P526"><text:span text:style-name="T527">25.4</text:span><text:span text:style-name="T528">. Seimo k</text:span><text:span text:style-name="T529">anceliarijos techninės infrastruktūros administratoriai reguliariai, ne rečiau kaip kartą per savaitę, turi<text:s/></text:span><text:span text:style-name="T530">įvertinti informaciją apie neįdiegtus rekomenduojamus gamintojų atnaujinimus bei jų įtaką TAR pažeidžiamumui ir apie įvertinimo rezultatus informuoti TAR saugos įgaliotinį;</text:span></text:p>
      <text:p text:style-name="P531"><text:span text:style-name="T532">25.5</text:span><text:span text:style-name="T533">.<text:s/></text:span><text:span text:style-name="T534">programinė įranga turi būti prižiūrima ir atnaujinama laikantis gamintojo</text:span><text:span text:style-name="T535"><text:s/>reikalavimų ir rekomendacijų;</text:span></text:p>
      <text:p text:style-name="P536"><text:span text:style-name="T537">25.6</text:span><text:span text:style-name="T538">.<text:s/></text:span><text:span text:style-name="T539">programinės įrangos diegimą, konfigūravimą, priežiūrą ir gedimų šalinimą turi atlikti kvalifikuoti specialistai – Seimo kanceliarijos infrastruktūros administratoriai arba tokias paslaugas teikiantys kvalifikuoti pa</text:span><text:span text:style-name="T540">slaugų teikėjai.</text:span></text:p>
      <text:p text:style-name="P541"><text:span text:style-name="T542">26</text:span><text:span text:style-name="T543">.<text:s/></text:span><text:span text:style-name="T544">Kompiuterių tinklo filtravimo įrangos (užkardų, turinio kontrolės sistemų, įgaliotųjų serverių (angl.<text:s/></text:span><text:span text:style-name="T545">proxy</text:span><text:span text:style-name="T546">) ir kt.) pagrindinės naudojimo nuostatos:</text:span></text:p>
      <text:p text:style-name="P547"><text:span text:style-name="T548">26.1</text:span><text:span text:style-name="T549">.<text:s/></text:span><text:span text:style-name="T550">kompiuterių tinklai turi būti atskirti nuo viešųjų elektroninių ryšių t</text:span><text:span text:style-name="T551">inklų (interneto) naudojant užkardas, automatinę įsilaužimų aptikimo ir prevencijos įrangą, atkirtimo nuo paslaugos bei dedikuoto atkirtimo nuo paslaugos įrangą;</text:span></text:p>
      <text:p text:style-name="P552"><text:span text:style-name="T553">26.2</text:span><text:span text:style-name="T554">.<text:s/></text:span><text:span text:style-name="T555">kompiuterių tinklų perimetro apsaugai turi būti naudojami filtrai, apsaugantys elekt</text:span><text:span text:style-name="T556">roniniame pašte ir viešuose ryšių tinkluose naršančių vidinių informacinių sistemų naudotojų kompiuterinę įrangą nuo kenksmingo kodo. Visas duomenų srautas į internetą ir iš jo turi būti filtruojamas naudojant apsaugą nuo virusų ir kitos kenksmingos progra</text:span><text:span text:style-name="T557">minės įrangos;</text:span></text:p>
      <text:p text:style-name="P558"><text:span text:style-name="T559">26.3</text:span><text:span text:style-name="T560">.<text:s/></text:span><text:span text:style-name="T561">apsaugai nuo elektroninės informacijos nutekinimo turi būti naudojama duomenų srautų analizės ir kontrolės įranga.</text:span></text:p>
      <text:p text:style-name="P562"><text:span text:style-name="T563">27</text:span><text:span text:style-name="T564">.<text:s/></text:span><text:span text:style-name="T565">Metodai, kuriais leidžiama užtikrinti saugų elektroninės informacijos teikimą ir (ar) gavimą:</text:span></text:p>
      <text:p text:style-name="P566"><text:span text:style-name="T567">27.1</text:span><text:span text:style-name="T568">.<text:s/></text:span><text:span text:style-name="T569">elek</text:span><text:span text:style-name="T570">troninė informacija teikiama (daugkartinio teikimo atveju ir vienkartinio teikimo atveju) Teisės aktų registro nuostatuose nustatyta tvarka;</text:span></text:p>
      <text:p text:style-name="P571"><text:span text:style-name="T572">27.2</text:span><text:span text:style-name="T573">. siekiant<text:s/></text:span><text:span text:style-name="T574">užtikrinti saugų elektroninės informacijos teikimą ir (ar) gavimą naudojamas šifravimas, saugus<text:s/></text:span><text:span text:style-name="T575">elektroninių ryšių tinklas ar kitos priemonės, taikomos saugiam elektroninės informacijos perdavimui;</text:span></text:p>
      <text:p text:style-name="P576"><text:span text:style-name="T577">27.3</text:span><text:span text:style-name="T578">.<text:s/></text:span><text:span text:style-name="T579">elektroninė informacija automatiniu būdu turi būti teikiama ir (ar) gaunama tik pagal Teisės aktų registro nuostatuose, duomenų teikimo sutartys</text:span><text:span text:style-name="T580">e nustatytas sąlygas ir specifikacijas.</text:span></text:p>
      <text:p text:style-name="P581"><text:span text:style-name="T582">28</text:span><text:span text:style-name="T583">.<text:s/></text:span><text:span text:style-name="T584">Saugos valdymo reikalavimai, keliami išorinei TAR svetainei:</text:span></text:p>
      <text:p text:style-name="P585"><text:span text:style-name="T586">28.1</text:span><text:span text:style-name="T587">.<text:s/></text:span><text:span text:style-name="T588">svetainė turi atitikti Techninių saugos reikalavimų aprašo ir Kibernetinio saugumo reikalavimų aprašo nuostatas;</text:span></text:p>
      <text:p text:style-name="P589"><text:span text:style-name="T590">28.2</text:span><text:span text:style-name="T591">.<text:s/></text:span><text:span text:style-name="T592">svetainės užkarda turi būti sukonfigūruota taip, kad prie turinio valdymo sistemos (toliau – TVS) būtų galima jungtis tik iš TAR tvarkytojo vidinio kompiuterių tinklo arba nustatytų kompiuterio adresų (angl.<text:s/></text:span><text:span text:style-name="T593">Internet Protocol</text:span><text:span text:style-name="T594">);</text:span></text:p>
      <text:p text:style-name="P595"><text:span text:style-name="T596">28.3</text:span><text:span text:style-name="T597">.<text:s/></text:span><text:span text:style-name="T598">turi būti užtikrin</text:span><text:span text:style-name="T599">ama, kad prie TVS ir administravimo skydų būtų galima jungtis tik naudojantis šifruotuoju ryšiu.</text:span></text:p>
      <text:p text:style-name="P600"><text:span text:style-name="T601">29</text:span><text:span text:style-name="T602">.<text:s/></text:span><text:span text:style-name="T603">Programinės įrangos, skirtos TAR apsaugoti nuo kenksmingos programinės įrangos (virusų, šnipinėjimo programinės įrangos, nepageidaujamo elektroninio<text:s/></text:span><text:span text:style-name="T604">pašto ir pan.), naudojimo nuostatos ir jos atnaujinimo reikalavimai:</text:span></text:p>
      <text:p text:style-name="P605"><text:span text:style-name="T606">29.1</text:span><text:span text:style-name="T607">.<text:s/></text:span><text:span text:style-name="T608">tarnybinėse stotyse ir TAR naudotojų kompiuteriuose turi būti naudojamos centralizuotai valdomos ir atnaujinamos kenksmingos programinės įrangos aptikimo, stebėjimo realiu laiku p</text:span><text:span text:style-name="T609">riemonės;</text:span></text:p>
      <text:p text:style-name="P610"><text:span text:style-name="T611">29.2</text:span><text:span text:style-name="T612">.<text:s/></text:span><text:span text:style-name="T613">TAR komponentai be kenksmingos programinės įrangos aptikimo priemonių gali būti eksploatuojami tik tuo atveju, jeigu rizikos vertinimo metu patvirtinama, kad šių komponentų rizika yra priimtina;</text:span></text:p>
      <text:p text:style-name="P614"><text:span text:style-name="T615">29.3</text:span><text:span text:style-name="T616">.<text:s/></text:span><text:span text:style-name="T617">kenksmingos programinės įrangos</text:span><text:span text:style-name="T618"><text:s/>aptikimo priemonės turi atsinaujinti automatiškai ne rečiau kaip kartą per 24 valandas. Seimo kanceliarijos techninės infrastruktūros administratoriai turi būti automatiškai elektroniniu paštu informuojami apie tai, kurių TAR posistemių, funkciškai savara</text:span><text:span text:style-name="T619">nkiškų sudedamųjų dalių, TAR naudotojų kompiuterių ir (ar) kitų TAR sudedamųjų dalių yra pradelstas kenksmingos programinės įrangos aptikimo priemonių atsinaujinimo laikas ir kurių kenksmingos programinės įrangos aptikimo priemonės netinkamai funkcionuoja<text:s/></text:span><text:span text:style-name="T620">arba yra išjungtos.<text:s/></text:span></text:p>
      <text:p text:style-name="P621"><text:span text:style-name="T622">30</text:span><text:span text:style-name="T623">.<text:s/></text:span><text:span text:style-name="T624">Pagrindiniai atsarginių elektroninės informacijos kopijų darymo ir atkūrimo reikalavimai:</text:span></text:p>
      <text:p text:style-name="P625"><text:span text:style-name="T626">30.1</text:span><text:span text:style-name="T627">.<text:s/></text:span><text:span text:style-name="T628">atsarginių elektroninės informacijos kopijų darymo strategija turi būti pasirenkama atsižvelgiant į priimtiną elektroninės info</text:span><text:span text:style-name="T629">rmacijos praradimą (angl.<text:s/></text:span><text:span text:style-name="T630">recovery point objetive</text:span><text:span text:style-name="T631">) ir priimtiną TAR neveikimo laikotarpį (angl.<text:s/></text:span><text:span text:style-name="T632">recovery time objective</text:span><text:span text:style-name="T633">);</text:span></text:p>
      <text:p text:style-name="P634"><text:span text:style-name="T635">30.2</text:span><text:span text:style-name="T636">.<text:s/></text:span><text:span text:style-name="T637">atsarginės elektroninės informacijos kopijos turi būti daromos ir saugomos tokios apimties, kad TAR veiklos sutrikimo, elekt</text:span><text:span text:style-name="T638">roninės informacijos saugos ir (ar) kibernetinio incidento ar elektroninės informacijos vientisumo praradimo atvejais TAR neveikimo laikotarpis nebūtų ilgesnis, negu taikoma pirmajai informacinių sistemų klasifikavimo pagal informacijos svarbą kategorijai,</text:span><text:span text:style-name="T639"><text:s/>o elektroninės informacijos praradimas atitiktų priimtinumo kriterijus;</text:span></text:p>
      <text:p text:style-name="P640"><text:span text:style-name="T641">30.3</text:span><text:span text:style-name="T642">.<text:s/></text:span><text:span text:style-name="T643">atsarginės elektroninės informacijos kopijos turi būti daromos automatiškai periodiškai, ne rečiau kaip Seimo kanclerio įsakymu tvirtiname atsarginių elektroninės informacij</text:span><text:span text:style-name="T644">os kopijų darymo, saugojimo ir elektroninės informacijos atkūrimo iš atsarginių kopijų tvarkos apraše (toliau – Atsarginių kopijų aprašas) nurodytais terminais;<text:s/></text:span></text:p>
      <text:p text:style-name="P645"><text:span text:style-name="T646">30.4</text:span><text:span text:style-name="T647">.<text:s/></text:span><text:span text:style-name="T648">atsarginių elektroninės informacijos kopijų laikmenos turi būti žymimos taip, kad ja</text:span><text:span text:style-name="T649">s būtų galima identifikuoti, ir saugomos nedegioje spintoje kitose patalpose, negu yra TAR tarnybinės stotys ar įrenginys, kurio elektroninė informacija buvo nukopijuota, arba kitame<text:s/></text:span><text:soft-page-break/><text:span text:style-name="T650">pastate. Atsarginių elektroninės informacijos kopijų žymėjimo tvarka ir s</text:span><text:span text:style-name="T651">augojimo terminai nustatomi Atsarginių kopijų apraše;</text:span></text:p>
      <text:p text:style-name="P652"><text:span text:style-name="T653">30.5</text:span><text:span text:style-name="T654">.<text:s/></text:span><text:span text:style-name="T655">atsarginių elektroninės informacijos kopijų darymas turi būti fiksuojamas;</text:span></text:p>
      <text:p text:style-name="P656"><text:span text:style-name="T657">30.6</text:span><text:span text:style-name="T658">.<text:s/></text:span><text:span text:style-name="T659">periodiškai, bet ne rečiau kaip kartą per metus, turi būti atliekami elektroninės informacijos atkūrimo iš<text:s/></text:span><text:span text:style-name="T660">atsarginių kopijų bandymai;</text:span></text:p>
      <text:p text:style-name="P661"><text:span text:style-name="T662">30.7</text:span><text:span text:style-name="T663">.<text:s/></text:span><text:span text:style-name="T664">patekimas į patalpas, kuriose saugomos atsarginės elektroninės informacijos kopijos, turi būti kontroliuojamas.</text:span></text:p>
      <text:p text:style-name="P665"><text:span text:style-name="T666">31</text:span><text:span text:style-name="T667">.<text:s/></text:span><text:span text:style-name="T668">TAR tarnybinės stotys ir duomenų perdavimo tinklo mazgai turi turėti rezervinį maitinimo<text:s/></text:span><text:span text:style-name="T669">šaltinį, užtikrinantį šios įrangos veikimą ne trumpiau kaip 30 minučių.</text:span></text:p>
      <text:p text:style-name="P670"><text:span text:style-name="T671">32</text:span><text:span text:style-name="T672">.<text:s/></text:span><text:span text:style-name="T673">TAR elektroninės informacijos saugos priemonės turi užtikrinti ir kitus Techninių saugos reikalavimų aprašo 5 ir 8 punktuose bei Kibernetinio saugumo reikalavimų apraše nustaty</text:span><text:span text:style-name="T674">tus reikalavimus.</text:span></text:p>
      <text:p text:style-name="P675"><text:span text:style-name="T676">33</text:span><text:span text:style-name="T677">.<text:s/></text:span><text:span text:style-name="T678">TAR funkcionalumo atkūrimo ir prieinamumo reikalavimai:</text:span></text:p>
      <text:p text:style-name="P679"><text:span text:style-name="T680">33.1</text:span><text:span text:style-name="T681">.<text:s/></text:span><text:span text:style-name="T682">pagrindinės TAR funkcijos turi būti atkurtos per 8 val. nuo veiklos sutrikimo;</text:span></text:p>
      <text:p text:style-name="P683"><text:span text:style-name="T684">33.2</text:span><text:span text:style-name="T685">.<text:s/></text:span><text:span text:style-name="T686">galimas duomenų praradimas turi būti ne daugiau kaip 2 darbo laiko valandos;</text:span></text:p>
      <text:p text:style-name="P687"><text:span text:style-name="T688">33.3</text:span><text:span text:style-name="T689">.<text:s/></text:span><text:span text:style-name="T690">TAR prieinamumas turi būti užtikrintas ne mažesnis kaip 99 proc. viso paros laiko.</text:span></text:p>
      <text:p text:style-name="P691"><text:span text:style-name="T692">34</text:span><text:span text:style-name="T693">.<text:s/></text:span><text:span text:style-name="T694">Perkant paslaugas, darbus ar įrangą, susijusius su TAR priežiūra, modernizavimu, modifikavimu ir (ar) kibernetinio saugumo užtikrinimu, TAR tvarkytojas i</text:span><text:span text:style-name="T695">š anksto pirkimo dokumentuose turi nustatyti, kad paslaugų teikėjas, darbų atlikėjas ar įrangos tiekėjas užtikrina atitiktį Techninių saugos reikalavimų apraše ir Kibernetinio saugumo reikalavimų apraše nustatytiems reikalavimams.</text:span></text:p>
      <text:p text:style-name="P696"/>
      <text:p text:style-name="P697"><text:span text:style-name="T698">IV</text:span><text:span text:style-name="T699"><text:s/>SKYRIUS</text:span></text:p>
      <text:p text:style-name="P700"><text:span text:style-name="T701">REIKALA</text:span><text:span text:style-name="T702">VIMAI PERSONALUI</text:span></text:p>
      <text:p text:style-name="P703"/>
      <text:p text:style-name="P704"><text:span text:style-name="T705">35</text:span><text:span text:style-name="T706">.<text:s/></text:span><text:span text:style-name="T707">Saugos įgaliotinis privalo išmanyti elektroninės informacijos saugos užtikrinimo principus, savo darbe vadovautis Bendrųjų saugos reikalavimų aprašu, kitais Lietuvos Respublikos ir Europos Sąjungos teisės aktais, reglamentuojančia</text:span><text:span text:style-name="T708">is saugų elektroninės informacijos tvarkymą ir kibernetinį saugumą, privalo tobulinti kvalifikaciją elektroninės informacijos saugos srityje.</text:span></text:p>
      <text:p text:style-name="P709"><text:span text:style-name="T710">36</text:span><text:span text:style-name="T711">.<text:s/></text:span><text:span text:style-name="T712">Saugos įgaliotiniu negali būti skiriamas asmuo, turintis neišnykusį ar nepanaikintą teistumą už nusikaltim</text:span><text:span text:style-name="T713">ą elektroninių duomenų ir informacinių sistemų saugumui, taip pat paskirtą administracinę nuobaudą už neteisėtą asmens duomenų tvarkymą ar privatumo apsaugos pažeidimą elektroninių ryšių srityje, elektroninių ryšių išteklių naudojimo ir skyrimo taisyklių p</text:span><text:span text:style-name="T714">ažeidimą, elektroninių ryšių tinklo gadinimą ar savavališką prisijungimą prie tinklo arba galinių įrenginių, kurie trukdo elektroninių ryšių tinklo darbui, savavališką prisijungimą arba elektroninių ryšių infrastruktūros įrengimo, naudojimo ir apsaugos sąl</text:span><text:span text:style-name="T715">ygų ir taisyklių pažeidimą, jeigu nuo jos paskyrimo praėję mažiau kaip vieni metai.</text:span></text:p>
      <text:p text:style-name="P716"><text:span text:style-name="T717">37</text:span><text:span text:style-name="T718">.<text:s/></text:span><text:span text:style-name="T719">TAR administratorius privalo išmanyti pagrindinius elektroninės informacijos saugos ir saugaus darbo su duomenų perdavimo tinklais principus, atsižvelgiant į atliek</text:span><text:span text:style-name="T720">amas funkcijas turėti sisteminių programinių priemonių administravimo ir priežiūros patirties, mokėti administruoti ir prižiūrėti duomenų bazes, gebėti užtikrinti techninės ir programinės įrangos nepertraukiamą funkcionavimą bei saugą, stebėti techninės ir</text:span><text:span text:style-name="T721"><text:s/>programinės įrangos veikimą, atlikti jos profilaktinę priežiūrą, sutrikimų bei saugos incidentų diagnostiką ir šalinimą, turėti sisteminių programinių priemonių (</text:span><text:span text:style-name="T722">Windows, Unix, Oracle</text:span><text:span text:style-name="T723">) administravimo ir priežiūros patirties.</text:span></text:p>
      <text:p text:style-name="P724"><text:span text:style-name="T725">38</text:span><text:span text:style-name="T726">.<text:s/></text:span><text:span text:style-name="T727">TAR naudotojai turi bū</text:span><text:span text:style-name="T728">ti susipažinę su Saugos nuostatais, saugos politikos įgyvendinimo dokumentais, pagal kompetenciją – ir su kitais teisės aktais bei standartais, reglamentuojančiais elektroninės informacijos saugą.</text:span></text:p>
      <text:p text:style-name="P729"><text:span text:style-name="T730">39</text:span><text:span text:style-name="T731">.<text:s/></text:span><text:span text:style-name="T732">TAR naudotojai, pastebėję saugos dokumentuose nusta</text:span><text:span text:style-name="T733">tytų reikalavimų pažeidimų, nusikalstamos veikos požymių, neveikiančias arba netinkamai veikiančias saugos užtikrinimo priemones, privalo nedelsdami apie tai pranešti TAR administratoriui ir (ar) TAR saugos įgaliotiniui.</text:span></text:p>
      <text:p text:style-name="P734"><text:span text:style-name="T735">40</text:span><text:span text:style-name="T736">.<text:s/></text:span><text:span text:style-name="T737">TAR naudotojai privalo:</text:span></text:p>
      <text:p text:style-name="P738"><text:span text:style-name="T739">40.1</text:span><text:span text:style-name="T740">.<text:s/></text:span><text:span text:style-name="T741">turėti pagrindinių darbo kompiuteriu, taikomosiomis programomis įgūdžių, mokėti saugiai tvarkyti elektroninę informaciją;</text:span></text:p>
      <text:p text:style-name="P742"><text:span text:style-name="T743">40.2</text:span><text:span text:style-name="T744">.<text:s/></text:span><text:span text:style-name="T745">nuolat kelti kvalifikaciją saugaus elektroninės informacijos tvarkymo kursuose, mokymuose, seminaruose;</text:span></text:p>
      <text:p text:style-name="P746"><text:span text:style-name="T747">40.3</text:span><text:span text:style-name="T748">.<text:s/></text:span><text:span text:style-name="T749">pr</text:span><text:span text:style-name="T750">aradę arba kitaip netekę savo prisijungimo prie TAR vardo ar slaptažodžio, nedelsdami elektroniniu paštu arba telefonu apie tai informuoti TAR administratorių.</text:span></text:p>
      <text:p text:style-name="P751"><text:span text:style-name="T752">41</text:span><text:span text:style-name="T753">.<text:s/></text:span><text:span text:style-name="T754">TAR naudotojams draudžiama:</text:span></text:p>
      <text:p text:style-name="P755"><text:span text:style-name="T756">41.1</text:span><text:span text:style-name="T757">.<text:s/></text:span><text:span text:style-name="T758">atskleisti kitiems asmenims prisijungimo prie TAR<text:s/></text:span><text:span text:style-name="T759">vardą, slaptažodį ar kitaip sudaryti sąlygas jais pasinaudoti;</text:span></text:p>
      <text:p text:style-name="P760"><text:span text:style-name="T761">41.2</text:span><text:span text:style-name="T762">.<text:s/></text:span><text:span text:style-name="T763">naudoti TAR duomenis kitokiais negu šios sistemos nuostatuose nurodytais ir savo pareigybės aprašyme nustatytų funkcijų atlikimo tikslais;</text:span></text:p>
      <text:p text:style-name="P764"><text:span text:style-name="T765">41.3</text:span><text:span text:style-name="T766">.<text:s/></text:span><text:span text:style-name="T767">sudaryti sąlygas pasinaudoti dirbt</text:span><text:span text:style-name="T768">i su TAR naudojama technine ir programine įranga teisės neturintiems asmenims (paliekant darbo vietą būtina užrakinti darbalaukį arba išjungti darbo stotį);</text:span></text:p>
      <text:p text:style-name="P769"><text:span text:style-name="T770">41.4</text:span><text:span text:style-name="T771">.<text:s/></text:span><text:span text:style-name="T772">atlikti veiksmus, dėl kurių gali būti neteisėtai pakeisti, sunaikinti ar atskleisti TAR d</text:span><text:span text:style-name="T773">uomenys, taip pat neatlikti būtinų veiksmų, kurie apsaugo informacinės sistemos duomenis;</text:span></text:p>
      <text:p text:style-name="P774"><text:span text:style-name="T775">41.5</text:span><text:span text:style-name="T776">.<text:s/></text:span><text:span text:style-name="T777">atlikti bet kokius kitus neteisėtus TAR duomenų tvarkymo veiksmus.</text:span></text:p>
      <text:p text:style-name="P778"><text:span text:style-name="T779">42</text:span><text:span text:style-name="T780">.<text:s/></text:span><text:span text:style-name="T781">TAR naudotojams ne rečiau kaip kartą per kalendorinius metus TAR saugos<text:s/></text:span><text:span text:style-name="T782">įgaliotinis turi surengti mokymus elektroninės informacijos saugos ir kibernetinio saugumo klausimais, įvairiais būdais priminti apie saugos problemas (pvz., priminimai elektroniniu paštu, teminių seminarų rengimas, atmintinės ir pan.).</text:span></text:p>
      <text:p text:style-name="P783"><text:span text:style-name="T784">43</text:span><text:span text:style-name="T785">.<text:s/></text:span><text:span text:style-name="T786">Mokymai TAR</text:span><text:span text:style-name="T787"><text:s/>naudotojams turi būti organizuojami periodiškai, ne rečiau kaip kartą per dvejus metus. Mokymai informacinių sistemų administratoriams turi būti organizuojami pagal poreikį. Už mokymų organizavimą atsakingas saugos įgaliotinis.</text:span></text:p>
      <text:p text:style-name="P788"/>
      <text:p text:style-name="P789"><text:span text:style-name="T790">V</text:span><text:span text:style-name="T791"><text:s/>SKYRIUS</text:span></text:p>
      <text:p text:style-name="P792"><text:span text:style-name="T793">TAR NAUDOT</text:span><text:span text:style-name="T794">OJŲ SUPAŽINDINIM</text:span><text:span text:style-name="T795">O SU SAUGOS DOKUMENTAIS PRINCIPAI</text:span></text:p>
      <text:p text:style-name="P796"/>
      <text:p text:style-name="P797"><text:span text:style-name="T798">44</text:span><text:span text:style-name="T799">.<text:s/></text:span><text:span text:style-name="T800">Tvarkyti TAR elektroninę informaciją gali tik su Saugos nuostatais, saugos politiką įgyvendinančiais dokumentais ir kitais teisės aktais, kuriais vadovaujamasi tvarkant TAR elektroninę informaciją bei užtikrinant jos saugą, susipažinę ir saugos dokumentuos</text:span><text:span text:style-name="T801">e nustatytų reikalavimų sutikę laikytis TAR naudotojai.<text:s/></text:span></text:p>
      <text:p text:style-name="P802"><text:span text:style-name="T803">45</text:span><text:span text:style-name="T804">.<text:s/></text:span><text:span text:style-name="T805">TAR naudotojų ir administratorių supažindinimą su Saugos nuostatais ir TAR saugos politikos įgyvendinimo dokumentais bei su atsakomybe už šių dokumentų reikalavimų nesilaikymą pasirašytinai a</text:span><text:span text:style-name="T806">rba elektroniniu būdu, užtikrinančiu supažindinimo įrodomumą, atlieka TAR saugos įgaliotinis.</text:span></text:p>
      <text:p text:style-name="P807"><text:span text:style-name="T808">46</text:span><text:span text:style-name="T809">.<text:s/></text:span><text:span text:style-name="T810">TAR naudotojai ir administratoriai pakartotinai su saugos dokumentais supažindinami iš esmės pasikeitus saugos dokumentams ir (arba) padažnėjus elektronin</text:span><text:span text:style-name="T811">ės informacijos saugos incidentų.</text:span></text:p>
      <text:p text:style-name="P812"/>
      <text:p text:style-name="P813"><text:span text:style-name="T814">VI</text:span><text:span text:style-name="T815"><text:s/>SKYRIUS</text:span></text:p>
      <text:p text:style-name="P816"><text:span text:style-name="T817">BAIGIAMOSIOS NUOSTATOS</text:span></text:p>
      <text:p text:style-name="P818"/>
      <text:p text:style-name="P819"><text:span text:style-name="T820">47</text:span><text:span text:style-name="T821">.<text:s/></text:span><text:span text:style-name="T822">TAR saugos dokumentai turi būti persvarstomi (peržiūrimi) atlikus rizikos veiksnių analizę ar TAR saugos atitikties vertinimą, įvykus esminiams organizaciniams, sisteminiam</text:span><text:span text:style-name="T823">s ar kitiems pokyčiams, ne rečiau kaip kartą per kalendorinius metus.<text:s/></text:span></text:p>
      <text:p text:style-name="P824"><text:span text:style-name="T825">48</text:span><text:span text:style-name="T826">.<text:s/></text:span><text:span text:style-name="T827">TAR naudotojai, TAR administratorius ir TAR saugos įgaliotinis atsako už TAR tvarkomos elektroninės informacijos saugą ir kibernetinį saugumą pagal savo kompetenciją. TAR naudot</text:span><text:span text:style-name="T828">ojai, TAR administratorius ir TAR saugos įgaliotinis, pažeidę saugos dokumentų ir kitų saugų elektroninės informacijos tvarkymą reglamentuojančių teisės aktų nuostatas, atsako Lietuvos Respublikos įstatymų nustatyta tvarka.</text:span></text:p>
      <text:p text:style-name="P829"><text:span text:style-name="T830">______________</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Seimo kanceliarija, priim@lrs.lt;dba_docs@lrs.lt, Įsakymas</text:span></text:p>
      <text:p text:style-name="P840"><text:span text:style-name="T841">Nr.<text:s/></text:span><text:a xlink:href="https://www.e-tar.lt/portal/legalAct.html?documentId=5f0228507c3411e7aefae747e4b63286" office:target-frame-name="_top" xlink:show="replace"><text:span text:style-name="T842">400-ĮVK-225</text:span></text:a><text:span text:style-name="T843">, 2017-08-08,</text:span></text:p>
      <text:p text:style-name="P844"><text:span text:style-name="T845">Dėl Seimo kanclerio 2013 m.<text:s/></text:span><text:span text:style-name="T846">gruodžio 31 d. įsakymo Nr. 400-ĮVK-397 „Dėl Lietuvos Respublikos Teisės aktų registro duomenų saugos nuostatų patvirtinimo“ pakeitimo</text:span></text:p>
      <text:p text:style-name="P847"/>
      <text:p text:style-name="P848"><text:span text:style-name="T849">2.</text:span></text:p>
      <text:p text:style-name="P850"><text:span text:style-name="T851">Lietuvos Respublikos Seimo kanceliarija, priim@lrs.lt;dba_docs@lrs.lt, Įsakymas</text:span></text:p>
      <text:p text:style-name="P852"><text:span text:style-name="T853">Nr.<text:s/></text:span><text:a xlink:href="https://www.e-tar.lt/portal/legalAct.html?documentId=5086c2d0e78f11ea8d16c98db9b69006" office:target-frame-name="_top" xlink:show="replace"><text:span text:style-name="T854">400-ĮVK-184</text:span></text:a><text:span text:style-name="T855">, 2020-08-26,</text:span></text:p>
      <text:p text:style-name="P856"><text:span text:style-name="T857">Dėl Seimo kanclerio 2013 m. gruodžio 31 d. įsakymo Nr. 400-ĮVK-397 „Dėl Lietuvos Respublikos Teisės aktų registro duomenų saugos nuostatų patvirtinimo“ pakeitimo</text:span></text:p>
      <text:p text:style-name="P858"/>
      <text:p text:style-name="P859"><text:span text:style-name="T860">3.</text:span></text:p>
      <text:p text:style-name="P861"><text:span text:style-name="T862">L</text:span><text:span text:style-name="T863">ietuvos Respublikos Seimo kanceliarija, priim@lrs.lt;dba_docs@lrs.lt, Įsakymas</text:span></text:p>
      <text:p text:style-name="P864"><text:span text:style-name="T865">Nr.<text:s/></text:span><text:a xlink:href="https://www.e-tar.lt/portal/legalAct.html?documentId=1fcca37098b911eda06e9a4a8dd92fc1" office:target-frame-name="_top" xlink:show="replace"><text:span text:style-name="T866">400-ĮVK-20</text:span></text:a><text:span text:style-name="T867">, 2023-01-19,</text:span></text:p>
      <text:p text:style-name="P868"><text:span text:style-name="T869">Dėl Seimo kanclerio 2013 m. gruodžio 31 d. įsakymo<text:s/></text:span><text:span text:style-name="T870">Nr. 400-ĮVK-397 „Dėl Lietuvos Respublikos Teisės aktų registro duomenų saugos nuostatų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2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top="0.0833in" fo:line-height="125%">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line-height="125%">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end" fo:margin-top="0.0833in" fo:line-height="125%">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line-height="125%">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P93" style:parent-style-name="Normal" style:family="paragraph">
      <style:paragraph-properties fo:text-align="center">
        <style:tab-stops>
          <style:tab-stop style:type="center" style:position="3in"/>
          <style:tab-stop style:type="right" style:position="6in"/>
        </style:tab-stops>
      </style:paragraph-properties>
    </style:style>
    <style:style style:name="T94" style:parent-style-name="DefaultParagraphFont" style:family="text">
      <style:text-properties style:font-name="CG Times" fo:font-size="10pt" style:font-size-asian="10pt"/>
    </style:style>
    <style:style style:name="P95"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9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9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9"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0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footer>
        <text:p text:style-name="P6"/>
        <text:p text:style-name="P7"/>
      </style:footer>
    </style:master-page>
    <style:master-page style:name="MP1" style:page-layout-name="PL1">
      <style:header>
        <text:p text:style-name="P93"><text:span text:style-name="T94"><text:page-number text:fixed="false">13</text:page-number></text:span></text:p>
        <text:p text:style-name="P95"/>
      </style:header>
      <style:footer>
        <text:p text:style-name="P97"><draw:frame draw:style-name="F98" text:anchor-type="paragraph" svg:y="0.0006in" draw:z-index="0"><draw:text-box fo:min-height="0in" fo:min-width="0in"><text:p text:style-name="P96"/></draw:text-box></draw:frame></text:p>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SLAUSKAS Romualdas</meta:initial-creator>
    <dc:creator>adlibuser</dc:creator>
    <meta:creation-date>2023-01-20T12:41:00Z</meta:creation-date>
    <dc:date>2023-01-20T12:41:00Z</dc:date>
    <meta:template xlink:href="Normal.dotm" xlink:type="simple"/>
    <meta:editing-cycles>2</meta:editing-cycles>
    <meta:editing-duration>PT0S</meta:editing-duration>
    <meta:document-statistic meta:page-count="21" meta:paragraph-count="667" meta:word-count="3780" meta:character-count="31357" meta:row-count="1412" meta:non-whitespace-character-count="28244"/>
  </office:meta>
</office:document-meta>
</file>