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fo:language="en" fo:country="US"/>
    </style:style>
    <style:style style:name="P18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-asian="Arial Unicode MS" style:font-weight-complex="bold" fo:text-transform="uppercase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50%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fo:letter-spacing="0.0138in" style:font-size-complex="12pt"/>
    </style:style>
    <style:style style:name="T43" style:parent-style-name="DefaultParagraphFont" style:family="text">
      <style:text-properties style:font-weight-complex="bold" fo:letter-spacing="0.0138in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weight-complex="bold"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7402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7402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3.7402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3.7402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line-height="150%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line-height="150%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text-properties style:font-weight-complex="bold" fo:font-size="10pt" style:font-size-asian="10pt"/>
    </style:style>
    <style:style style:name="P61" style:parent-style-name="Normal" style:family="paragraph">
      <style:text-properties style:font-weight-complex="bold" fo:font-size="10pt" style:font-size-asian="10pt"/>
    </style:style>
    <style:style style:name="P62" style:parent-style-name="Normal" style:family="paragraph">
      <style:text-properties style:font-weight-complex="bold" fo:font-size="10pt" style:font-size-asian="10pt"/>
    </style:style>
    <style:style style:name="P63" style:parent-style-name="Normal" style:family="paragraph">
      <style:text-properties style:font-weight-complex="bold" fo:font-size="10pt" style:font-size-asian="10pt"/>
    </style:style>
    <style:style style:name="T64" style:parent-style-name="DefaultParagraphFont" style:family="text">
      <style:text-properties style:font-weight-complex="bold" fo:text-transform="uppercase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08-08 iki 2020-08-25</text:span></text:p>
      <text:p text:style-name="P11"/>
      <text:p text:style-name="P12"><text:span text:style-name="T13">Įsakymas paskelbtas:<text:s/>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</text:p>
      <text:p text:style-name="P20">KANCLERIS</text:p>
      <text:p text:style-name="P21"/>
      <text:p text:style-name="P22">ĮSAKYMAS</text:p>
      <text:p text:style-name="P23"><text:span text:style-name="T24">DĖL</text:span><text:span text:style-name="T25"><text:s/></text:span><text:span text:style-name="T26">LIETUVOS RESPUBLIKOS TEISĖS AKtų registro <text:s/>duomenų saugos nuostatų PATVIRTINIMO</text:span></text:p>
      <text:p text:style-name="P27"/>
      <text:p text:style-name="P28"><text:span text:style-name="T29">2013 m. gruodžio 31 d. Nr.<text:s/></text:span><text:span text:style-name="T30">400-ĮVK-397</text:span></text:p>
      <text:p text:style-name="P31">Vilnius</text:p>
      <text:p text:style-name="P32"/>
      <text:p text:style-name="P33"><text:span text:style-name="T34">Vadovaudamasis Bendrųjų elektroninės informacijos saugos valstybės institucijų ir įstaigų informacinėse sistemose reikalavimų, patvirtintų Lietuvos Respublikos Vyriausybės 1997 m. rugsėjo 4 d. nutarimu Nr. 952 (Žin., 1997, Nr. </text:span><text:a xlink:href="http://www3.lrs.lt/cgi-bin/preps2?a=42817&amp;b=" office:target-frame-name="_top" xlink:show="replace"><text:span text:style-name="T35">83-2075</text:span></text:a><text:span text:style-name="T36">; 2007, Nr. </text:span><text:a xlink:href="http://www3.lrs.lt/cgi-bin/preps2?a=296510&amp;b=" office:target-frame-name="_top" xlink:show="replace"><text:span text:style-name="T37">49-1891</text:span></text:a><text:span text:style-name="T38">; 2008, Nr. </text:span><text:a xlink:href="http://www3.lrs.lt/cgi-bin/preps2?a=325170&amp;b=" office:target-frame-name="_top" xlink:show="replace"><text:span text:style-name="T39">85-3393</text:span></text:a><text:span text:style-name="T40">), 6.1 ir 8 punktais:</text:span></text:p>
      <text:p text:style-name="P41"><text:span text:style-name="T42">1</text:span><text:span text:style-name="T43">. T v i r t i n u<text:s/></text:span><text:span text:style-name="T44"><text:s/>Lietuvos Respublikos Teisės aktų registro duomenų saugos nuostatus (pridedama).</text:span></text:p>
      <text:p text:style-name="P45">2. S k i r i u  Veiklos administravimo departamento Informacinių sistemų skyriaus analitiką programuotoją Kazimierą Mickų Lietuvos Respublikos Teisės aktų registro saugos<text:s/>įgaliotiniu.<text:s/></text:p>
      <text:p text:style-name="P46">Punkto pakeitimai:</text:p>
      <text:p text:style-name="P47"><text:span text:style-name="T48">Nr.<text:s/></text:span><text:a xlink:href="https://www.e-tar.lt/portal/legalAct.html?documentId=5f0228507c3411e7aefae747e4b63286" office:target-frame-name="_top" xlink:show="replace"><text:span text:style-name="T49">400-ĮVK-225</text:span></text:a><text:span text:style-name="T50">, 2017-08-08,</text:span></text:p>
      <text:p text:style-name="Normal"/>
      <text:p text:style-name="Normal"/>
      <text:p text:style-name="Normal"/>
      <text:p text:style-name="Normal"/>
      <text:p text:style-name="P51">Seimo kancleris <text:s text:c="27"/><text:tab/><text:tab/><text:tab/>Jonas Milerius</text:p>
      <text:p text:style-name="P52"/>
      <text:p text:style-name="P53"/>
      <text:p text:style-name="P54">SUDERINTA<text:tab/></text:p>
      <text:p text:style-name="P55">Vidaus reikalų<text:s/>ministerijos</text:p>
      <text:p text:style-name="P56">2013 m. birželio mėn. 11 d. <text:s/>raštu Nr. 1D-5727(52)</text:p>
      <text:p text:style-name="P57"/>
      <text:p text:style-name="P58"/>
      <text:p text:style-name="P59">Parengė</text:p>
      <text:p text:style-name="P60">Informacijos technologijų ir telekomunikacijų</text:p>
      <text:p text:style-name="P61">departamento vyresnioji specialistė<text:s/></text:p>
      <text:p text:style-name="P62"/>
      <text:p text:style-name="P63">A. Mikalauskienė</text:p>
      <text:p text:style-name="Normal"><text:span text:style-name="T64">2013-12-31</text:span></text:p>
      <text:p text:style-name="P65"/>
      <text:p text:style-name="P66"/>
      <text:soft-page-break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eimo kanceliarija, Įsakymas</text:span></text:p>
      <text:p text:style-name="P74"><text:span text:style-name="T75">Nr.<text:s/></text:span><text:a xlink:href="https://www.e-tar.lt/portal/legalAct.html?documentId=5f0228507c3411e7aefae747e4b63286" office:target-frame-name="_top" xlink:show="replace"><text:span text:style-name="T76">400-ĮVK-225</text:span></text:a><text:span text:style-name="T77">, 2017-08-08,</text:span></text:p>
      <text:p text:style-name="P78"><text:span text:style-name="T79">Dėl Seimo kanclerio 2013 m. gruodžio 31 d. įsakymo Nr. 400-ĮVK-397 „Dėl Lietuvos Respublikos Teisės aktų registro duomenų saugos<text:s/></text:span><text:span text:style-name="T80">nuostatų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21-04-28T06:46:00Z</meta:creation-date>
    <dc:date>2021-04-28T06:4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5" meta:character-count="1808" meta:row-count="45" meta:non-whitespace-character-count="1605"/>
  </office:meta>
</office:document-meta>
</file>