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font-size-complex="12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indent="0.5909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5909in"/>
        </style:tab-stops>
      </style:paragraph-properties>
    </style:style>
    <style:style style:name="P66" style:parent-style-name="Normal" style:family="paragraph">
      <style:paragraph-properties fo:text-align="justify">
        <style:tab-stops>
          <style:tab-stop style:type="left" style:position="0.5909in"/>
        </style:tab-stops>
      </style:paragraph-properties>
    </style:style>
    <style:style style:name="P67" style:parent-style-name="Normal" style:family="paragraph">
      <style:paragraph-properties fo:text-align="justify">
        <style:tab-stops>
          <style:tab-stop style:type="left" style:position="0.5909in"/>
        </style:tab-stops>
      </style:paragraph-properties>
    </style:style>
    <style:style style:name="P68" style:parent-style-name="Normal" style:family="paragraph">
      <style:paragraph-properties fo:text-align="justify">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15in" style:page-number="1">
        <style:tab-stops>
          <style:tab-stop style:type="left" style:position="0in"/>
        </style:tab-stops>
      </style:paragraph-properties>
      <style:text-properties style:font-size-complex="12pt"/>
    </style:style>
    <style:style style:name="P77" style:parent-style-name="Normal" style:family="paragraph">
      <style:paragraph-properties fo:text-align="justify" fo:margin-left="1.8in" fo:text-indent="1.35in">
        <style:tab-stops>
          <style:tab-stop style:type="left" style:position="1.35in"/>
        </style:tab-stops>
      </style:paragraph-properties>
      <style:text-properties style:font-size-complex="12pt"/>
    </style:style>
    <style:style style:name="P78" style:parent-style-name="Normal" style:family="paragraph">
      <style:paragraph-properties fo:text-align="justify" fo:margin-left="1.8in" fo:text-indent="1.35in">
        <style:tab-stops>
          <style:tab-stop style:type="left" style:position="1.3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center">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01 iki 2023-06-01</text:span></text:p>
      <text:p text:style-name="P4"/>
      <text:p text:style-name="P5"><text:span text:style-name="T6">Sprendimas paskelbtas: TAR 2017-01-02, i. k. 2017-00112</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
      <text:h text:style-name="P11" text:outline-level="3">PAKRUOJO RAJONO SAVIVALDYBĖS TARYBA</text:h>
      <text:p text:style-name="P12"/>
      <text:p text:style-name="P13">SPRENDIMAS</text:p>
      <text:p text:style-name="P14">DĖL VIEŠOSIOS ĮSTAIGOS PAKRUOJO RAJONO PIRMINĖS SVEIKATOS PRIEŽIŪROS CENTRO STEBĖTOJŲ TARYBOS<text:s/>SUDĖTIES IR NUOSTATŲ PATVIRTINIMO</text:p>
      <text:p text:style-name="P15"/>
      <text:p text:style-name="P16"><text:span text:style-name="T17">2016 m. gruodžio 22 d. Nr</text:span><text:span text:style-name="T18">.<text:s/></text:span><text:span text:style-name="T19">T-353</text:span></text:p>
      <text:p text:style-name="P20">Pakruojis</text:p>
      <text:p text:style-name="P21"/>
      <text:p text:style-name="P22"/>
      <text:p text:style-name="P23"><text:span text:style-name="T24">Vadovaudamasi<text:s/></text:span><text:span text:style-name="T25">Lietuvos Respublikos vietos savivaldos įstatymo 16 straipsnio 3 dalies 4 punktu, 18 straipsnio 1 dalimi, Lietuvos Respublikos sveikatos priežiūros įstaigų įstatym</text:span><text:span text:style-name="T26">o 31 straipsnio 1 dalimi, 33 straipsniu, Pakruojo rajono savivaldybės tarybos 2014 m. birželio 26 d. sprendimu Nr. T-219 „Dėl viešosios įstaigos Pakruojo rajono pirminės sveiktos priežiūros centro įstatų patvirtinimo“ patvirtintų viešosios įstaigos Pakruoj</text:span><text:span text:style-name="T27">o rajono pirminės sveikatos priežiūros centro įstatų 36 ir 37 punktais ir atsižvelgdama į gautą raštą, Pakruojo rajono savivaldybės taryba<text:s/></text:span><text:span text:style-name="T28">nusprendžia:</text:span></text:p>
      <text:p text:style-name="P29"><text:span text:style-name="T30">1</text:span><text:span text:style-name="T31">. Patvirtinti Viešosios įstaigos Pakruojo rajono pirminės sveikatos priežiūros centro stebėtojų tar</text:span><text:span text:style-name="T32">ybą iš 5 narių:</text:span></text:p>
      <text:p text:style-name="P33"><text:span text:style-name="T34">1.1</text:span><text:span text:style-name="T35">. Aušra Dvelienė – Pakruojo rajono sporto centro direktorė;</text:span></text:p>
      <text:p text:style-name="P36"><text:span text:style-name="T37">1.2</text:span><text:span text:style-name="T38">. Pranciška Lopetienė – Viešosios įstaigos Pakruojo rajono pirminės sveikatos priežiūros centro šeimos gydytoja;</text:span></text:p>
      <text:p text:style-name="P39"><text:span text:style-name="T40">1.3</text:span><text:span text:style-name="T41">. Elena Pocevičienė – Pakruojo pagyvenusių žmoni</text:span><text:span text:style-name="T42">ų asociacijos prezidentė;</text:span></text:p>
      <text:p text:style-name="P43"><text:span text:style-name="T44">1.4</text:span><text:span text:style-name="T45">. Nijolė Špejerienė – Pakruojo rajono savivaldybės administracijos Teisės ir civilinės metrikacijos skyriaus vedėjo pavaduotoja;</text:span></text:p>
      <text:p text:style-name="P46"><text:span text:style-name="T47">1.5</text:span><text:span text:style-name="T48">. Vilma Žuvininkienė – Pakruojo rajono savivaldybės administracijos vyriausioji<text:s/></text:span><text:span text:style-name="T49">specialistė (savivaldybės gydytoja).</text:span></text:p>
      <text:p text:style-name="P50">Punkto pakeitimai:</text:p>
      <text:p text:style-name="P51"><text:span text:style-name="T52">Nr.<text:s/></text:span><text:a xlink:href="https://www.e-tar.lt/portal/legalAct.html?documentId=97493f60322911eb932eb1ed7f923910" office:target-frame-name="_top" xlink:show="replace"><text:span text:style-name="T53">T-326</text:span></text:a><text:span text:style-name="T54">, 2020-11-26, paskelbta TAR 2020-11-30, i. k. 2020-25468</text:span></text:p>
      <text:p text:style-name="Normal"/>
      <text:p text:style-name="P55"><text:span text:style-name="T56">2</text:span><text:span text:style-name="T57">. Patvirtinti viešosios įsta</text:span><text:span text:style-name="T58">igos Pakruojo rajono pirminės sveikatos priežiūros centro stebėtojų tarybos nuostatus (pridedama).</text:span></text:p>
      <text:p text:style-name="P59"><text:span text:style-name="T60">3</text:span><text:span text:style-name="T61">. Pripažinti netekusiais galios Pakruojo rajono savivaldybės tarybos 2011 m. rugsėjo 29 d. sprendimą Nr. T-270 „Dėl Viešosios įstaigos Pakruojo rajono p</text:span><text:span text:style-name="T62">irminės sveikatos priežiūros centro stebėtojų tarybos sudarymo“.</text:span></text:p>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Saulius Gegieckas</text:span></text:p>
      <text:soft-page-break/>
      <text:p text:style-name="P75">PATVIRTINTA</text:p>
      <text:p text:style-name="P77">Pakruojo rajono savivaldybės tarybos</text:p>
      <text:p text:style-name="P78"><text:span text:style-name="T79">2016 m. gruodžio 22 d. sprendimu Nr. T-353</text:span></text:p>
      <text:p text:style-name="P80"/>
      <text:p text:style-name="P81"><text:span text:style-name="T82">VIEŠOSIOS ĮSTAIGOS PAKRUOJO RAJONO PIRMINĖS SVEIKATOS PRIEŽIŪROS</text:span><text:span text:style-name="T83"><text:s/>CENTRO STEBĖTOJŲ TARYB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e nuostatai reglamentuoja viešosios įstaigos Pakruojo rajono pirminės sveikatos priežiūros centro (toliau – Įstaiga) stebėtojų tarybos (toliau – Stebėtojų taryba) funkcijas,<text:s/></text:span><text:span text:style-name="T94">teises, sudėtį ir darbo organizavimo tvarką.</text:span></text:p>
      <text:p text:style-name="P95"><text:span text:style-name="T96">2</text:span><text:span text:style-name="T97">. Stebėtojų taryba sudaroma Įstaigos veiklos viešumui užtikrinti.</text:span></text:p>
      <text:p text:style-name="P98"><text:span text:style-name="T99">3</text:span><text:span text:style-name="T100">. Stebėtojų taryba yra patariamasis organas, sudaromas penkeriems metams.</text:span></text:p>
      <text:p text:style-name="P101"><text:span text:style-name="T102">4</text:span><text:span text:style-name="T103">. Stebėtojų taryba savo veikloje vadovaujasi Lietuvos<text:s/></text:span><text:span text:style-name="T104">Respublikos Konstitucija, Lietuvos Respublikos įstatymais, Lietuvos Respublikos Vyriausybės nutarimais, sveikatos ministro įsakymais, kitais teisės aktais ir šiais nuostatais.</text:span></text:p>
      <text:p text:style-name="P105"><text:span text:style-name="T106">5</text:span><text:span text:style-name="T107">. Stebėtojų tarybos išvados ir pasiūlymai, teikiami Įstaigos administracija</text:span><text:span text:style-name="T108">i ir steigėjui, yra patariamojo pobūdžio.</text:span></text:p>
      <text:p text:style-name="P109"><text:span text:style-name="T110">6</text:span><text:span text:style-name="T111">. Stebėtojų tarybos nuostatus tvirtina, keičia ir (ar) papildo Pakruojo rajono savivaldybės taryba (toliau – Savivaldybės taryba).</text:span></text:p>
      <text:p text:style-name="P112"/>
      <text:p text:style-name="P113"><text:span text:style-name="T114">II</text:span><text:span text:style-name="T115"><text:s/>SKYRIUS</text:span></text:p>
      <text:p text:style-name="P116"><text:span text:style-name="T117">STEBĖTOJŲ TARYBOS FUNKCIJOS</text:span></text:p>
      <text:p text:style-name="P118"/>
      <text:p text:style-name="P119"><text:span text:style-name="T120">7</text:span><text:span text:style-name="T121">. Stebėtojų taryba atlieka</text:span><text:span text:style-name="T122"><text:s/>šias funkcijas:</text:span></text:p>
      <text:p text:style-name="P123"><text:span text:style-name="T124">7.1</text:span><text:span text:style-name="T125">. analizuoja Įstaigos veiklą;</text:span></text:p>
      <text:p text:style-name="P126"><text:span text:style-name="T127">7.2</text:span><text:span text:style-name="T128">. derina Įstaigos vadovo pateiktą darbuotojų darbo apmokėjimo tvarkos aprašą;</text:span></text:p>
      <text:p text:style-name="P129"><text:span text:style-name="T130">7.3</text:span><text:span text:style-name="T131">. išklauso Įstaigos administracijos parengtą metinę ataskaitą apie Įstaigos finansinę ir ūkinę veiklą;</text:span></text:p>
      <text:p text:style-name="P132"><text:span text:style-name="T133">7.4</text:span><text:span text:style-name="T134">.<text:s/></text:span><text:span text:style-name="T135">derina Įstaigos išlaidų, skirtų darbo užmokesčiui ir medikamentams, normatyvus, teikiamų paslaugų asortimento didinimo ar mažinimo, struktūros pakeitimo klausimus;</text:span></text:p>
      <text:p text:style-name="P136"><text:span text:style-name="T137">7.5</text:span><text:span text:style-name="T138">. vykdo kitas funkcijas, jeigu jos neprieštarauja Lietuvos Respublikos įstatymams.</text:span></text:p>
      <text:p text:style-name="P139"/>
      <text:p text:style-name="P140"><text:span text:style-name="T141">III</text:span><text:span text:style-name="T142"><text:s/>SKYRIUS</text:span></text:p>
      <text:p text:style-name="P143"><text:span text:style-name="T144">STEBĖTOJŲ TARYBOS TEISĖS</text:span></text:p>
      <text:p text:style-name="P145"/>
      <text:p text:style-name="P146"><text:span text:style-name="T147">8</text:span><text:span text:style-name="T148">. Stebėtojų tarybos nariai turi teisę:</text:span></text:p>
      <text:p text:style-name="P149"><text:span text:style-name="T150">8.1</text:span><text:span text:style-name="T151">. gauti iš Įstaigos administracijos informaciją, reikalingą nuostatuose numatytoms funkcijoms atlikti, bei informaciją apie Įstaigoje numatomus vykdyti darbų, pre</text:span><text:span text:style-name="T152">kių ir paslaugų pirkimo viešuosius konkursus;</text:span></text:p>
      <text:p text:style-name="P153"><text:span text:style-name="T154">8.2</text:span><text:span text:style-name="T155">. sudaryti ekspertų komisijas Stebėtojų tarybos funkcijoms įgyvendinti;</text:span></text:p>
      <text:p text:style-name="P156"><text:span text:style-name="T157">8.3</text:span><text:span text:style-name="T158">. pagal savo kompetenciją teikti pasiūlymus Įstaigos administracijai ir steigėjui dėl paslaugų prieinamumo, kokybės, efektyv</text:span><text:span text:style-name="T159">umo bei kitais veiklos organizavimo gerinimo klausimais;</text:span></text:p>
      <text:p text:style-name="P160"><text:span text:style-name="T161">8.4</text:span><text:span text:style-name="T162">. siūlyti Įstaigos administracijai atšaukti priimtus įsakymus, kurie prieštarauja Lietuvos Respublikos teisės aktams, steigėjo sprendimams ir Įstaigos įstatams;</text:span></text:p>
      <text:p text:style-name="P163"><text:span text:style-name="T164">8.5</text:span><text:span text:style-name="T165">. gali turėti kitų<text:s/></text:span><text:span text:style-name="T166">teisių, jeigu jos neprieštarauja Lietuvos Respublikos įstatymams.</text:span></text:p>
      <text:p text:style-name="P167"/>
      <text:p text:style-name="P168"><text:span text:style-name="T169">IV</text:span><text:span text:style-name="T170"><text:s/>SKYRIUS</text:span></text:p>
      <text:p text:style-name="P171"><text:span text:style-name="T172">STEBĖTOJŲ TARYBOS SUDĖTIS IR DARBO ORGANIZAVIMAS</text:span></text:p>
      <text:p text:style-name="P173"/>
      <text:p text:style-name="P174"><text:span text:style-name="T175">9</text:span><text:span text:style-name="T176">. Stebėtojų taryba sudaroma iš penkių narių: dviejų Įstaigos steigėjo paskirtų atstovų, vieno Savivaldybės tarybos<text:s/></text:span><text:span text:style-name="T177">paskirto Savivaldybės tarybos nario, vieno Savivaldybės tarybos paskirto visuomenės atstovo, vieno Įstaigos sveikatos priežiūros specialistų profesinės sąjungos paskirto atstovo.</text:span></text:p>
      <text:p text:style-name="P178"><text:span text:style-name="T179">10</text:span><text:span text:style-name="T180">. Jeigu Įstaigoje sveikatos priežiūros specialistų profesinės sąjungos<text:s/></text:span><text:span text:style-name="T181">nėra, tada atstovą skiria Įstaigos sveikatos priežiūros darbuotojų visuotinis susirinkimas.</text:span></text:p>
      <text:p text:style-name="P182"><text:span text:style-name="T183">11</text:span><text:span text:style-name="T184">. Visą stebėtojų tarybos sudėtį tvirtina Savivaldybės taryba.</text:span></text:p>
      <text:p text:style-name="P185"><text:span text:style-name="T186">12</text:span><text:span text:style-name="T187">. Į Stebėtojų tarybą negali įeiti asmenys, kurie dirba Įstaigos administracijoje,<text:s/></text:span><text:span text:style-name="T188">Valstybinėje ar teritorinėje ligonių kasoje, taip pat sveikatos draudimo įmonėje.</text:span></text:p>
      <text:p text:style-name="P189"><text:span text:style-name="T190">13</text:span><text:span text:style-name="T191">. Jeigu Stebėtojų tarybos narys atsistatydina, negali toliau eiti savo pareigų ar nutrūksta jo darbo santykiai atstovaujamoje struktūroje arba ši sustabdo jo atstovavim</text:span><text:span text:style-name="T192">o įgaliojimus, Savivaldybės taryba į jo vietą skiria kitą asmenį.</text:span></text:p>
      <text:p text:style-name="P193"><text:span text:style-name="T194">14</text:span><text:span text:style-name="T195">. Stebėtojų tarybai vadovauja pirmininkas, kurį iš savo narių renka stebėtojų taryba. Pirmininkas privalo sušaukti stebėtojų tarybos posėdžius ne rečiau kaip kartą per šešis mėnesius.<text:s/></text:span><text:span text:style-name="T196">Posėdis laikomas įvykusiu ir gali priimti sprendimus, jeigu jame dalyvauja daugiau kaip pusė visų stebėtojų tarybos narių. Stebėtojų tarybos sprendimai priimami posėdyje dalyvaujančių narių balsų dauguma. Balsams pasidalijus po lygiai, lemia Stebėtojų pirm</text:span><text:span text:style-name="T197">ininko balsas.</text:span></text:p>
      <text:p text:style-name="P198"><text:span text:style-name="T199">15</text:span><text:span text:style-name="T200">. Stebėtojų tarybos pirmininkas:</text:span><text:span text:style-name="T201"><text:tab/></text:span></text:p>
      <text:p text:style-name="P202"><text:span text:style-name="T203">15.1</text:span><text:span text:style-name="T204">. organizuoja Stebėtojų tarybos darbą;</text:span></text:p>
      <text:p text:style-name="P205"><text:span text:style-name="T206">15.2</text:span><text:span text:style-name="T207">. pirmininkauja Stebėtojų tarybos posėdžiuose;</text:span></text:p>
      <text:p text:style-name="P208"><text:span text:style-name="T209">15.3</text:span><text:span text:style-name="T210">. pasirašo Stebėtojų tarybos protokolus ar kitus dokumentus;</text:span></text:p>
      <text:p text:style-name="P211"><text:span text:style-name="T212">15.4</text:span><text:span text:style-name="T213">. atstovauja Stebėtojų t</text:span><text:span text:style-name="T214">arybai.</text:span></text:p>
      <text:p text:style-name="P215"><text:span text:style-name="T216">16</text:span><text:span text:style-name="T217">. Posėdis yra pagrindinė Stebėtojų tarybos darbo forma. Stebėtojų tarybos posėdžiai protokoluojami. Protokolą rašo Įstaigos administracijos paskirtas asmuo.</text:span></text:p>
      <text:p text:style-name="P218"><text:span text:style-name="T219">17</text:span><text:span text:style-name="T220">. Informaciją apie posėdžio vietą, datą, planuojamą darbotvarkę ir medžiagą,<text:s/></text:span><text:span text:style-name="T221">susijusią su posėdžio metu planuojamais svarstyti klausimais, Įstaigos administracija pateikia kiekvienam Stebėtojų tarybos nariui ne vėliau kaip prieš 3 darbo dienas iki posėdžio.</text:span></text:p>
      <text:p text:style-name="P222"><text:span text:style-name="T223">18</text:span><text:span text:style-name="T224">. Stebėtojų tarybos narys, negalintis dalyvauti posėdyje, privalo api</text:span><text:span text:style-name="T225">e tai pranešti Stebėtojų tarybos pirmininkui. Nedalyvaujantis posėdyje Stebėtojų tarybos narys svarstomais klausimais gali raštu pareikšti savo nuomonę, kuri turi būti paskelbta posėdžio metu.</text:span></text:p>
      <text:p text:style-name="P226"><text:span text:style-name="T227">19</text:span><text:span text:style-name="T228">. Stebėtojų tarybos narių darbas yra nemokamas.</text:span></text:p>
      <text:p text:style-name="P229"><text:span text:style-name="T230">20</text:span><text:span text:style-name="T231">.<text:s/></text:span><text:span text:style-name="T232">Stebėtojų tarybos nariai atsako už savo veiklą ir konfidencialios informacijos saugojimą teisės aktų nustatyta tvarka.</text:span></text:p>
      <text:p text:style-name="P233"><text:span text:style-name="T234">21</text:span><text:span text:style-name="T235">. Stebėtojų taryba 1 kartą per metus savo veiklos ataskaitą pateikia Savivaldybės tarybai.</text:span></text:p>
      <text:p text:style-name="P236"/>
      <text:p text:style-name="P237"><text:span text:style-name="T238">_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Pakruojo rajono savivaldybės taryba, Sprendimas</text:span></text:p>
      <text:p text:style-name="P248"><text:span text:style-name="T249">Nr.<text:s/></text:span><text:a xlink:href="https://www.e-tar.lt/portal/legalAct.html?documentId=c00bb2509efc11e9878fc525390407ce" office:target-frame-name="_top" xlink:show="replace"><text:span text:style-name="T250">T-181</text:span></text:a><text:span text:style-name="T251">, 2019-06-27, paskelbta TAR 2019-07-05, i. k. 2019-11179</text:span></text:p>
      <text:p text:style-name="P252"><text:span text:style-name="T253">Dėl Pakruojo rajono savivaldybės tarybos</text:span><text:span text:style-name="T254"><text:s/>2016 m. gruodžio 22 d. sprendimo Nr. T-353 „Dėl Viešosios įstaigos Pakruojo rajono pirminės sveikatos priežiūros centro stebėtojų tarybos sudėties ir nuostatų patvirtinimo“ pakeitimo</text:span></text:p>
      <text:p text:style-name="P255"/>
      <text:p text:style-name="P256"><text:span text:style-name="T257">2.</text:span></text:p>
      <text:p text:style-name="P258"><text:span text:style-name="T259">Pakruojo rajono savivaldybės taryba, Sprendimas</text:span></text:p>
      <text:p text:style-name="P260"><text:span text:style-name="T261">Nr.<text:s/></text:span><text:a xlink:href="https://www.e-tar.lt/portal/legalAct.html?documentId=97493f60322911eb932eb1ed7f923910" office:target-frame-name="_top" xlink:show="replace"><text:span text:style-name="T262">T-326</text:span></text:a><text:span text:style-name="T263">, 2020-11-26, paskelbta TAR 2020-11-30, i. k. 2020-25468</text:span></text:p>
      <text:p text:style-name="P264"><text:span text:style-name="T265">Dėl Pakruojo rajono savivaldybės tarybos 2016 m. gruodžio 22 d. sprendimo Nr. T-353 „Dėl Viešosios</text:span><text:span text:style-name="T266"><text:s/>įstaigos Pakruojo rajono pirminės sveikatos priežiūros centro stebėtojų tarybos sudėties ir nuostat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6-05T13:46:00Z</meta:creation-date>
    <dc:date>2023-06-05T13:46:00Z</dc:date>
    <meta:print-date>2016-12-14T11:24:00Z</meta:print-date>
    <meta:template xlink:href="Normal.dotm" xlink:type="simple"/>
    <meta:editing-cycles>2</meta:editing-cycles>
    <meta:editing-duration>PT0S</meta:editing-duration>
    <meta:document-statistic meta:page-count="7" meta:paragraph-count="106" meta:word-count="1035" meta:character-count="8311" meta:row-count="320" meta:non-whitespace-character-count="7382"/>
  </office:meta>
</office:document-meta>
</file>