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9pt" style:font-size-asian="9pt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8861in"/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text-indent="4.1347in" style:page-number="1"/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text-indent="4.1347in"/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text-indent="4.1347in"/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text-indent="4.1347in"/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text-indent="3.7152in"/>
      <style:text-properties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61" style:parent-style-name="Normal" style:family="paragraph">
      <style:text-properties style:font-size-complex="12pt" style:language-asian="lt" style:country-asian="LT" style:language-complex="lo" style:country-complex="LA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6" style:parent-style-name="Normal" style:family="paragraph">
      <style:paragraph-properties fo:text-align="justify" fo:line-height="150%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text-align="justify" fo:line-height="150%" fo:text-indent="0.3937in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92" style:parent-style-name="Normal" style:family="paragraph">
      <style:paragraph-properties fo:text-align="center" fo:line-height="150%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2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6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7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3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54" style:parent-style-name="Normal" style:family="paragraph">
      <style:paragraph-properties fo:text-align="center" fo:line-height="150%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6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 style:language-complex="lo" style:country-complex="LA"/>
    </style:style>
    <style:style style:name="P161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4" style:parent-style-name="Normal" style:family="paragraph">
      <style:paragraph-properties fo:text-align="justify" fo:line-height="150%" fo:text-inden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7" style:parent-style-name="Normal" style:family="paragraph">
      <style:paragraph-properties fo:text-align="justify" fo:line-height="150%" fo:text-indent="0.7875in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1" style:parent-style-name="Normal" style:family="paragraph">
      <style:paragraph-properties fo:text-align="justify" fo:line-height="150%" fo:text-indent="0.7875in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line-height="150%" fo:text-indent="0.7875in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2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P183" style:parent-style-name="Normal" style:family="paragraph">
      <style:paragraph-properties fo:text-align="center" fo:line-height="150%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86" style:parent-style-name="Normal" style:family="paragraph">
      <style:paragraph-properties fo:text-align="center" fo:line-height="150%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8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 style:language-complex="lo" style:country-complex="LA"/>
    </style:style>
    <style:style style:name="P189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97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00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6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0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208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12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18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6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1" style:parent-style-name="Normal" style:family="paragraph">
      <style:paragraph-properties fo:text-align="justify" fo:line-height="150%" fo:text-indent="0.787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6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4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9" style:parent-style-name="DefaultParagraphFont" style:family="text">
      <style:text-properties style:font-style-complex="italic" style:font-size-complex="12pt" style:language-asian="lt" style:country-asian="LT" style:language-complex="lo" style:country-complex="LA"/>
    </style:style>
    <style:style style:name="T280" style:parent-style-name="DefaultParagraphFont" style:family="text">
      <style:text-properties style:font-style-complex="italic" style:font-size-complex="12pt" style:language-asian="lt" style:country-asian="LT" style:language-complex="lo" style:country-complex="LA"/>
    </style:style>
    <style:style style:name="T281" style:parent-style-name="DefaultParagraphFont" style:family="text">
      <style:text-properties fo:font-style="italic" style:font-style-asian="italic" style:font-size-complex="12pt" style:language-asian="lt" style:country-asian="LT" style:language-complex="lo" style:country-complex="LA"/>
    </style:style>
    <style:style style:name="P282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7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7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09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3" style:parent-style-name="Normal" style:family="paragraph">
      <style:paragraph-properties fo:widows="0" fo:orphans="0" fo:text-align="justify" fo:line-height="150%" fo:text-indent="0.7875in"/>
    </style:style>
    <style:style style:name="T31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17" style:parent-style-name="Normal" style:family="paragraph">
      <style:paragraph-properties fo:widows="0" fo:orphans="0" fo:text-align="justify" fo:line-height="150%"/>
    </style:style>
    <style:style style:name="T31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19" style:parent-style-name="Normal" style:family="paragraph">
      <style:paragraph-properties fo:widows="0" fo:orphans="0" fo:text-align="center" fo:line-height="150%"/>
    </style:style>
    <style:style style:name="T3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29</text:span></text:p>
      <text:p text:style-name="P8"/>
      <text:p text:style-name="P9"><text:span text:style-name="T10">Sprendimas paskelbtas: TAR 2019-04-01, i. k. 2019-05185</text:span></text:p>
      <text:p text:style-name="P11"/>
      <text:p text:style-name="P12"><text:span text:style-name="T13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RIENŲ RAJONO SAVIVALDYBĖS TARYBA</text:p>
      <text:p text:style-name="P16"/>
      <text:p text:style-name="P17">SPRENDIMAS</text:p>
      <text:p text:style-name="P18"><text:span text:style-name="T19">DĖL PRIENŲ RAJONO SAVIVALDYBĖS JAUNIMO<text:s/></text:span><text:span text:style-name="T20">REIKALŲ TARYBOS NUOSTATŲ PATVIRTINIMO</text:span></text:p>
      <text:p text:style-name="P21"/>
      <text:p text:style-name="P22">2019 m. kovo 28 d. Nr. T3-75</text:p>
      <text:p text:style-name="P23">Prienai</text:p>
      <text:p text:style-name="P24"/>
      <text:p text:style-name="P25"/>
      <text:p text:style-name="P26"><text:span text:style-name="T27">Vadovaudamasi Lietuvos Respublikos vietos savivaldos įstatymo 16 straipsnio 2 dalies 6 punktu, 4 dalimi, Lietuvos Respublikos jaunimo politikos pagrindų įstatymo 5 straipsniu, Pr</text:span><text:span text:style-name="T28">ienų rajono savivaldybės taryba n u s p r e n d ž i a:</text:span></text:p>
      <text:p text:style-name="P29"><text:span text:style-name="T30">1</text:span><text:span text:style-name="T31">. Patvirtinti Prienų rajono savivaldybės jaunimo reikalų tarybos nuostatus (pridedama).</text:span></text:p>
      <text:p text:style-name="P32"><text:span text:style-name="T33">2</text:span><text:span text:style-name="T34">. Pripažinti netekusiu galios Prienų rajono savivaldybės tarybos 2012 m. rugpjūčio 30 d. sprendimą Nr.<text:s/></text:span><text:span text:style-name="T35">T3-203 „Dėl Prienų rajono savivaldybės jaunimo reikalų tarybos sudėties ir jos nuostatų patvirtinimo“.</text:span></text:p>
      <text:p text:style-name="P36"/>
      <text:p text:style-name="P37"/>
      <text:p text:style-name="P38"/>
      <text:p text:style-name="P39"><text:span text:style-name="T40">Savivaldybės mero pavaduotojas</text:span><text:span text:style-name="T41"><text:tab/>Algis Marcinkevičius</text:span></text:p>
      <text:soft-page-break/>
      <text:p text:style-name="P42">PATVIRTINTA</text:p>
      <text:p text:style-name="P48">Prienų rajono savivaldybės tarybos<text:s/></text:p>
      <text:p text:style-name="P49">2019 m. kovo 28 d.</text:p>
      <text:p text:style-name="P50">sprendimu Nr. T3-75</text:p>
      <text:p text:style-name="P51"/>
      <text:p text:style-name="P52"/>
      <text:p text:style-name="P53"><text:span text:style-name="T54">PRIENŲ RAJONO SAVIVALDYBĖS JAUNIMO REIKALŲ TARYBOS NUOSTATAI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Prienų rajono savivaldybės jaunimo reikalų tarybos nuostatai (toliau –<text:s/></text:span><text:span text:style-name="T65">Nuostatai) nustato Prienų rajono savivaldybės jaunimo reikalų tarybos tikslus ir funkcijas, teises, sudėtį bei darbo organizavimo tvarką.</text:span></text:p>
      <text:p text:style-name="P66"><text:span text:style-name="T67">2</text:span><text:span text:style-name="T68">.<text:s/></text:span><text:span text:style-name="T69">Prienų rajono savivaldybės jaunimo reikalų taryba (toliau – Jaunimo reikalų taryba) yra visuomeninė patariamoji</text:span><text:span text:style-name="T70"><text:s/>institucija, lygybės principu sudaroma iš Prienų rajono savivaldybės (toliau – Savivaldybė) administracijos ir (ar) Savivaldybės tarybos atstovų ir jaunimo atstovų (14–29 m.), deleguotų Savivaldybės tarybos patvirtinto Jaunimo atstovų į Prienų rajono savi</text:span><text:span text:style-name="T71">valdybės jaunimo reikalų tarybą rinkimų organizavimo tvarkos aprašo nustatyta tvarka.</text:span></text:p>
      <text:p text:style-name="P72">Punkto pakeitimai:</text:p>
      <text:p text:style-name="P73"><text:span text:style-name="T74">Nr.<text:s/></text:span><text:a xlink:href="https://www.e-tar.lt/portal/legalAct.html?documentId=641dc260017711ebb74de75171d26d52" office:target-frame-name="_top" xlink:show="replace"><text:span text:style-name="T75">T3-222</text:span></text:a><text:span text:style-name="T76">, 2020-09-24, paskelbta TAR 2020-09-28, i.<text:s/></text:span><text:span text:style-name="T77">k. 2020-20161</text:span></text:p>
      <text:p text:style-name="Normal"/>
      <text:p text:style-name="P78"><text:span text:style-name="T79">3</text:span><text:span text:style-name="T80">. Jaunimo reikalų taryba sudaroma Savivaldybės tarybos kadencijai.</text:span></text:p>
      <text:p text:style-name="P81"><text:span text:style-name="T82">4</text:span><text:span text:style-name="T83">. <text:s/>Jaunimo reikalų taryba savo veikloje vadovaujasi Lietuvos Respublikos vietos savivaldos įstatymu, Lietuvos Respublikos jaunimo politikos pagrindų įstatymu, Savivaldybės tarybos veiklos reglamentu, Savivaldybės tarybos sprendimais, mero potvarkiais ir ki</text:span><text:span text:style-name="T84">tais jaunimo politikos įgyvendinimą reguliuojančiais teisės aktais.</text:span></text:p>
      <text:p text:style-name="P85"><text:span text:style-name="T86">5</text:span><text:span text:style-name="T87">. Jaunimo reikalų tarybos nuostatai tvirtinami Savivaldybės tarybos sprendimu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JAUNIMO REIKALŲ TARYBOS VEIKLOS TIKSLAI IR FUNKCIJOS</text:span></text:p>
      <text:p text:style-name="P94"/>
      <text:p text:style-name="P95"><text:span text:style-name="T96">6</text:span><text:span text:style-name="T97">. Jaunimo reikalų tarybos v</text:span><text:span text:style-name="T98">eiklos tikslai:</text:span></text:p>
      <text:p text:style-name="P99"><text:span text:style-name="T100">6.1</text:span><text:span text:style-name="T101">. nagrinėti su jaunimo politika Savivaldybėje susijusius klausimus;</text:span></text:p>
      <text:p text:style-name="P102"><text:span text:style-name="T103">6.2</text:span><text:span text:style-name="T104">. teikti Savivaldybės institucijoms ir įstaigoms pasiūlymus dėl jaunimo politikos, jos įgyvendinimo ir su tuo susijusių teisės aktų projektų;</text:span></text:p>
      <text:p text:style-name="P105"><text:span text:style-name="T106">6.3</text:span><text:span text:style-name="T107">. stiprinti</text:span><text:span text:style-name="T108"><text:s/>Savivaldybės institucijų, įstaigų ir jaunimo bei su jaunimu dirbančių organizacijų bendradarbiavimą.</text:span></text:p>
      <text:p text:style-name="P109"><text:span text:style-name="T110">7</text:span><text:span text:style-name="T111">. Jaunimo reikalų taryba numatytų tikslų siekia, įgyvendindama šias funkcijas:</text:span></text:p>
      <text:p text:style-name="P112"><text:span text:style-name="T113">7.1</text:span><text:span text:style-name="T114">. renka ir analizuoja informaciją apie jaunimo politikos įgyven</text:span><text:span text:style-name="T115">dinimą Savivaldybės institucijose bei įstaigose, kitą informaciją, susijusią su jaunimu;<text:s/></text:span></text:p>
      <text:p text:style-name="P116"><text:span text:style-name="T117">7.2</text:span><text:span text:style-name="T118">. inicijuoja Savivaldybės jaunimo politikos padėties, jaunimo poreikių tyrimus ir jaunimo politikos kokybės vertinimą;</text:span></text:p>
      <text:p text:style-name="P119"><text:span text:style-name="T120">7.3</text:span><text:span text:style-name="T121">. analizuoja užsienio valstybių p</text:span><text:span text:style-name="T122">atirtį, sprendžiant jaunimo politikos klausimus, ir teikia pasiūlymus bei rekomendacijas Savivaldybės tarybai dėl bendradarbiavimo su užsienio šalių institucijomis galimybių;</text:span></text:p>
      <text:p text:style-name="P123"><text:span text:style-name="T124">7.4</text:span><text:span text:style-name="T125">. teikia pasiūlymus Savivaldybės tarybai, jos komitetams ar komisijoms dėl</text:span><text:span text:style-name="T126"><text:s/>jaunimo politikos plėtros Savivaldybėje krypčių;</text:span></text:p>
      <text:p text:style-name="P127"><text:span text:style-name="T128">7.5</text:span><text:span text:style-name="T129">. teikia pasiūlymus Savivaldybės tarybai, jos komitetams ar komisijoms dėl<text:s/></text:span><text:span text:style-name="T130">teisės aktų projektų, susijusių su jaunimo politikos įgyvendinimu Savivaldybėje parengimo ir (ar)</text:span><text:span text:style-name="T131"><text:s/>pakeitimo, įskaitant Saviv</text:span><text:span text:style-name="T132">aldybės strateginį veiklos planą ir strateginį plėtros planą;</text:span></text:p>
      <text:p text:style-name="P133"><text:span text:style-name="T134">7.6</text:span><text:span text:style-name="T135">.<text:s/></text:span><text:span text:style-name="T136">dalyvauja rengiant ilgalaikius strateginius jaunimo politikos plėtros ir įgyvendinimo planus;</text:span></text:p>
      <text:p text:style-name="P137"><text:span text:style-name="T138">7.7</text:span><text:span text:style-name="T139">. teikia rekomendacinio pobūdžio siūlymus Savivaldybės administracijai dėl jaunimo<text:s/></text:span><text:span text:style-name="T140">politikos įgyvendinimo priemonių finansavimo;</text:span></text:p>
      <text:p text:style-name="P141"><text:span text:style-name="T142">7.8</text:span><text:span text:style-name="T143">. teikia pasiūlymus Savivaldybės įstaigoms, dirbančioms su jaunimu, dėl jaunimo politikos įgyvendinimo;</text:span></text:p>
      <text:p text:style-name="P144"><text:span text:style-name="T145">7.9</text:span><text:span text:style-name="T146">. užtikrina jaunimo dalyvavimą, sprendžiant Savivaldybės jaunimo politikos klausimus;</text:span></text:p>
      <text:p text:style-name="P147"><text:span text:style-name="T148">7.10</text:span><text:span text:style-name="T149">. bendradarbiauja su Savivaldybės jaunimo reikalų koordinatoriumi jaunimo politikos įgyvendinimo Savivaldybėje klausimais;</text:span></text:p>
      <text:p text:style-name="P150"><text:span text:style-name="T151">7.11</text:span><text:span text:style-name="T152">. ne rečiau kaip kartą per metus teikia savo veiklos ataskaitą Savivaldybės tarybai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JAUNIMO REIKALŲ T</text:span><text:span text:style-name="T159">ARYBOS TEISĖS</text:span></text:p>
      <text:p text:style-name="P160"/>
      <text:p text:style-name="P161"><text:span text:style-name="T162">8</text:span><text:span text:style-name="T163">. Jaunimo reikalų taryba turi šias teises:</text:span></text:p>
      <text:p text:style-name="P164"><text:span text:style-name="T165">8.1</text:span><text:span text:style-name="T166">. gauti iš savivaldybių institucijų ir įstaigų informaciją, kurios reikia jos funkcijoms atlikti;</text:span></text:p>
      <text:p text:style-name="P167"><text:span text:style-name="T168">8.2</text:span><text:span text:style-name="T169">. kviestis į savo posėdžius Savivaldybės tarybos narius, Savivaldybės<text:s/></text:span><text:span text:style-name="T170">administracijos valstybės tarnautojus ir darbuotojus, dirbančius pagal darbo sutartį, specialistus (ekspertus);</text:span></text:p>
      <text:p text:style-name="P171"><text:span text:style-name="T172">8.3</text:span><text:span text:style-name="T173">. prašyti Savivaldybės administracijos valstybės tarnautojų ir darbuotojų, dirbančių pagal darbo sutartį, specialistų (ekspertų) pateikti</text:span><text:span text:style-name="T174"><text:s/>išvadas, informaciją, susijusią su jaunimo politikos įgyvendinimu;</text:span></text:p>
      <text:p text:style-name="P175"><text:span text:style-name="T176">8.4</text:span><text:span text:style-name="T177">. dalyvauti Savivaldybės tarybos, jos komitetų ar komisijų posėdžiuose, kuriuose sprendžiami jaunimui aktualūs klausimai.</text:span></text:p>
      <text:p text:style-name="P178"><text:span text:style-name="T179">9</text:span><text:span text:style-name="T180">. Jaunimo reikalų taryba gali turėti kitų teisių, nu</text:span><text:span text:style-name="T181">statytų kituose jaunimo politikos įgyvendinimą reguliuojančiuose teisės aktuose.</text:span></text:p>
      <text:p text:style-name="P182"/>
      <text:p text:style-name="P183"><text:span text:style-name="T184">IV</text:span><text:span text:style-name="T185"><text:s/>SKYRIUS</text:span></text:p>
      <text:p text:style-name="P186"><text:span text:style-name="T187">JAUNIMO REIKALŲ TARYBOS SUDĖTIS IR DARBO ORGANIZAVIMAS</text:span></text:p>
      <text:p text:style-name="P188"/>
      <text:p text:style-name="P189"><text:span text:style-name="T190">10</text:span><text:span text:style-name="T191">. Jaunimo reikalų taryba sudaroma vadovaujantis lygybės principu iš 4 Savivaldybės<text:s/></text:span><text:span text:style-name="T192">administracijos ir (ar) Savivaldybės tarybos ir 4 Savivaldybės teritorijoje veikiančių savivaldybės jaunimo organizacijų tarybos deleguotų atstovų.</text:span></text:p>
      <text:p text:style-name="P193"><text:span text:style-name="T194">11</text:span><text:span text:style-name="T195">. Demokratiškai išrinkti ir deleguoti jaunimo atstovai turi sudaryti ne mažiau negu pusę Jaunimo reika</text:span><text:span text:style-name="T196">lų tarybos.<text:s/></text:span></text:p>
      <text:p text:style-name="P197"><text:span text:style-name="T198">12</text:span><text:span text:style-name="T199">. Savivaldybės jaunimo reikalų koordinatorius negali būti Jaunimo reikalų taryboje, tačiau gali būti skiriamas Jaunimo reikalų tarybos sekretoriumi.<text:s/></text:span></text:p>
      <text:p text:style-name="P200"><text:span text:style-name="T201">13</text:span><text:span text:style-name="T202">.<text:s/></text:span><text:span text:style-name="T203">Nesant Savivaldybės jaunimo organizacijų tarybos ar jai nedelegavus jaunimo ats</text:span><text:span text:style-name="T204">tovų į Jaunimo<text:s/></text:span><text:span text:style-name="T205">reikalų</text:span><text:span text:style-name="T206"><text:s/>tarybą per 60 kalendorinių dienų nuo oficialaus Savivaldybės jaunimo reikalų koordinatoriaus paklausimo dėl jaunimo atstovų į Jaunimo reikalų tarybą delegavimo, jaunimo atstovai išrenkami viešai organizuotame visuotiniame jaunimo org</text:span><text:span text:style-name="T207">anizacijų ir su jaunimu dirbančių organizacijų, mokinių ir (ar) studentų savivaldų atstovų, veikiančių Savivaldybės teritorijoje, susirinkime, už kurio organizavimą yra atsakingas Savivaldybės jaunimo reikalų koordinatorius.<text:s/></text:span></text:p>
      <text:p text:style-name="P208"><text:span text:style-name="T209">14</text:span><text:span text:style-name="T210">. Jaunimo reikalų tarybo</text:span><text:span text:style-name="T211">s sudarymo tvarką nustato, nuostatus ir sudėtį tvirtina Savivaldybės taryba.</text:span></text:p>
      <text:p text:style-name="P212"><text:span text:style-name="T213">15</text:span><text:span text:style-name="T214">.<text:s/></text:span><text:span text:style-name="T215">Jaunimo reikalų tarybos pirmininką ir jo pavaduotoją išrenka Jaunimo reikalų tarybos nariai pirmo posėdžio metu. Jaunimo reikalų tarybos pirmininku išrinkus Savivaldybės t</text:span><text:span text:style-name="T216">arybos ar Savivaldybės administracijos atstovą, Jaunimo reikalų tarybos pirmininko pavaduotoju turi būti išrinktas jaunimo atstovas. Jaunimo reikalų tarybos pirmininku išrinkus jaunimo atstovą, Jaunimo reikalų tarybos pirmininko pavaduotoju turi būti išrin</text:span><text:span text:style-name="T217">ktas Savivaldybės tarybos ar Savivaldybės administracijos atstovas.</text:span></text:p>
      <text:p text:style-name="P218"><text:span text:style-name="T219">16</text:span><text:span text:style-name="T220">. Jaunimo<text:s/></text:span><text:span text:style-name="T221">reikalų</text:span><text:span text:style-name="T222"><text:s/>tarybos nario įgaliojimai nutrūksta, jeigu:</text:span></text:p>
      <text:p text:style-name="P223"><text:span text:style-name="T224">16.1</text:span><text:span text:style-name="T225">. jis atsistatydina savo noru anksčiau negu, pasibaigia Jaunimo<text:s/></text:span><text:span text:style-name="T226">reikalų</text:span><text:span text:style-name="T227"><text:s/>tarybos kadencija;</text:span></text:p>
      <text:p text:style-name="P228"><text:span text:style-name="T229">16.2</text:span><text:span text:style-name="T230">. nutrūksta jo<text:s/></text:span><text:span text:style-name="T231">darbo (tarnybos) santykiai atstovaujamoje Savivaldybės institucijoje ar Savivaldybės administracijoje;</text:span></text:p>
      <text:p text:style-name="P232"><text:span text:style-name="T233">16.3</text:span><text:span text:style-name="T234">. jis pašalinamas vadovaujantis Jaunimo reikalų tarybos numatytomis procedūromis dėl neaktyvių narių pašalinimo iš Jaunimo reikalų tarybos (dėl p</text:span><text:span text:style-name="T235">osėdžių nelankymo ir kt.).</text:span></text:p>
      <text:p text:style-name="P236"><text:span text:style-name="T237">17</text:span><text:span text:style-name="T238">. Į Jaunimo<text:s/></text:span><text:span text:style-name="T239">reikalų</text:span><text:span text:style-name="T240"><text:s/>tarybos nario, kurio įgaliojimai nutrūko, vietą Jaunimo reikalų taryboje deleguojamas kitas asmuo, vadovaujantis Nuostatuose numatytais reikalavimais.</text:span></text:p>
      <text:p text:style-name="P241"><text:span text:style-name="T242">18</text:span><text:span text:style-name="T243">.<text:s/></text:span><text:span text:style-name="T244">Nepasibaigus Jaunimo reikalų tarybos kaden</text:span><text:span text:style-name="T245">cijai, jos sudėtis atnaujinama tik Nuostatų 16 punkte numatytais atvejais, nutrūkus Jaunimo reikalų tarybos nario (-ių) įgaliojimams. Už Jaunimo reikalų tarybos sudėties atnaujinimą (kreipimąsi į atitinkamą Savivaldybės instituciją, Administraciją ar Saviv</text:span><text:span text:style-name="T246">aldybės jaunimo organizacijų tarybą dėl naujo (-ų) nario (-ių) delegavimo ir, esant poreikiui, jaunimo atstovų rinkimų organizavimą) atsakingas Savivaldybės jaunimo reikalų koordinatorius.</text:span></text:p>
      <text:p text:style-name="P247">Punkto pakeitimai:</text:p>
      <text:p text:style-name="P248"><text:span text:style-name="T249">Nr.<text:s/></text:span><text:a xlink:href="https://www.e-tar.lt/portal/legalAct.html?documentId=641dc260017711ebb74de75171d26d52" office:target-frame-name="_top" xlink:show="replace"><text:span text:style-name="T250">T3-222</text:span></text:a><text:span text:style-name="T251">, 2020-09-24, paskelbta TAR 2020-09-28, i. k. 2020-20161</text:span></text:p>
      <text:p text:style-name="Normal"/>
      <text:p text:style-name="P252"><text:span text:style-name="T253">19</text:span><text:span text:style-name="T254">. Jaunimo<text:s/></text:span><text:span text:style-name="T255">reikalų</text:span><text:span text:style-name="T256"><text:s/>taryba darbą organizuoja, vadovaudamasi darbo reglamentu, kurį pasitvirt</text:span><text:span text:style-name="T257">ina pirmo posėdžio metu. Jaunimo<text:s/></text:span><text:span text:style-name="T258">reikalų</text:span><text:span text:style-name="T259"><text:s/>tarybos darbo forma yra posėdžiai. Jaunimo<text:s/></text:span><text:span text:style-name="T260">reikalų</text:span><text:span text:style-name="T261"><text:s/>tarybos posėdžius šaukia ir jiems pirmininkauja Jaunimo<text:s/></text:span><text:span text:style-name="T262">reikalų</text:span><text:span text:style-name="T263"><text:s/>tarybos pirmininkas, jo nesant – Jaunimo<text:s/></text:span><text:span text:style-name="T264">reikalų</text:span><text:span text:style-name="T265"><text:s/>tarybos pirmininko pavaduotojas.</text:span></text:p>
      <text:p text:style-name="P266"><text:span text:style-name="T267">20</text:span><text:span text:style-name="T268">. Jaunimo<text:s/></text:span><text:span text:style-name="T269">re</text:span><text:span text:style-name="T270">ikalų</text:span><text:span text:style-name="T271"><text:s/>tarybos posėdis laikomas teisėtu, jeigu jame dalyvauja ne mažiau kaip pusė Jaunimo<text:s/></text:span><text:span text:style-name="T272">reikalų</text:span><text:span text:style-name="T273"><text:s/>tarybos narių.</text:span></text:p>
      <text:p text:style-name="P274"><text:span text:style-name="T275">21</text:span><text:span text:style-name="T276">. Jaunimo<text:s/></text:span><text:span text:style-name="T277">reikalų</text:span><text:span text:style-name="T278"><text:s/>tarybą posėdžių metu techniškai aptarnauja Savivaldybės jaunimo reikalų koordinatorius<text:s/></text:span><text:span text:style-name="T279">arba kitas Savivaldybės administr</text:span><text:span text:style-name="T280">acijos direktoriaus įsakymu paskirtas Savivaldybės administracijos darbuotojas</text:span><text:span text:style-name="T281">.</text:span></text:p>
      <text:p text:style-name="P282"><text:span text:style-name="T283">22</text:span><text:span text:style-name="T284">. Jaunimo<text:s/></text:span><text:span text:style-name="T285">reikalų</text:span><text:span text:style-name="T286"><text:s/>tarybos posėdžiai šaukiami prireikus, bet ne rečiau kaip kartą per tris mėnesius.</text:span></text:p>
      <text:p text:style-name="P287"><text:span text:style-name="T288">23</text:span><text:span text:style-name="T289">. Jaunimo<text:s/></text:span><text:span text:style-name="T290">reikalų</text:span><text:span text:style-name="T291"><text:s/>taryba sprendimus priima posėdyje dalyvaujanči</text:span><text:span text:style-name="T292">ų narių balsų dauguma. Jeigu balsai pasiskirsto po lygiai, lemia Jaunimo<text:s/></text:span><text:span text:style-name="T293">reikalų</text:span><text:span text:style-name="T294"><text:s/>tarybos pirmininko (jo nesant – Jaunimo<text:s/></text:span><text:span text:style-name="T295">reikalų</text:span><text:span text:style-name="T296"><text:s/>tarybos pirmininko pavaduotojo) balsas.</text:span></text:p>
      <text:p text:style-name="P297"><text:span text:style-name="T298">24</text:span><text:span text:style-name="T299">.<text:s/></text:span><text:span text:style-name="T300">Jaunimo<text:s/></text:span><text:span text:style-name="T301">reikalų</text:span><text:span text:style-name="T302"><text:s/>tarybos sprendimai įforminami Jaunimo<text:s/></text:span><text:span text:style-name="T303">reikalų</text:span><text:span text:style-name="T304"><text:s/>tarybos posėdžio protokolais. Protokolus pasirašo Jaunimo<text:s/></text:span><text:span text:style-name="T305">reikalų</text:span><text:span text:style-name="T306"><text:s/>tarybos pirmininkas, jo nesant – Jaunimo<text:s/></text:span><text:span text:style-name="T307">reikalų tarybos pirmininko pavaduotojas. Protokolų kopijos siunčiamos Jaunimo reikalų tarybos nariams ir suinteresuotoms institucijoms, jos viešai s</text:span><text:span text:style-name="T308">kelbiamos oficialiame Savivaldybės interneto puslapyje.</text:span></text:p>
      <text:p text:style-name="P309"><text:span text:style-name="T310">25</text:span><text:span text:style-name="T311">.<text:s/></text:span><text:span text:style-name="T312">Jaunimo reikalų tarybos pirmininkas rengia ir teikia Jaunimo reikalų tarybai posėdžių darbotvarkes, veiklos planus, ataskaitas.</text:span></text:p>
      <text:p text:style-name="P313"><text:span text:style-name="T314">26</text:span><text:span text:style-name="T315">. Jaunimo reikalų tarybos veiklos planai, teikiamos ataska</text:span><text:span text:style-name="T316">itos, informacija apie įvyksiančius ir jau įvykusius posėdžius bei posėdžių protokolai privalo būti viešinami ir prieinami</text:span></text:p>
      <text:p text:style-name="P317"><text:span text:style-name="T318">Savivaldybės interneto svetainėje.</text:span></text:p>
      <text:p text:style-name="P319"><text:span text:style-name="T320">_________________</text:span></text:p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Prienų rajono savivaldybės taryba, Sprendimas</text:span></text:p>
      <text:p text:style-name="P330"><text:span text:style-name="T331">Nr.<text:s/></text:span><text:a xlink:href="https://www.e-tar.lt/portal/legalAct.html?documentId=641dc260017711ebb74de75171d26d52" office:target-frame-name="_top" xlink:show="replace"><text:span text:style-name="T332">T3-222</text:span></text:a><text:span text:style-name="T333">, 2020-09-24, paskelbta TAR 2020-09-28, i. k. 2020-20161</text:span></text:p>
      <text:p text:style-name="P334"><text:span text:style-name="T335">Dėl Prienų rajono savivaldybės tarybos 2019 m. kovo 28 d. sprendimo Nr. T3-75 „Dėl Prienų rajono<text:s/></text:span><text:span text:style-name="T336">savivaldybės jaunimo reikalų tarybos nuostatų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5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9-29T05:46:00Z</meta:creation-date>
    <dc:date>2020-09-29T05:46:00Z</dc:date>
    <meta:print-date>2019-03-29T09:25:00Z</meta:print-date>
    <meta:template xlink:href="Normal.dotm" xlink:type="simple"/>
    <meta:editing-cycles>2</meta:editing-cycles>
    <meta:editing-duration>PT0S</meta:editing-duration>
    <meta:document-statistic meta:page-count="6" meta:paragraph-count="142" meta:word-count="1542" meta:character-count="10529" meta:row-count="480" meta:non-whitespace-character-count="9129"/>
  </office:meta>
</office:document-meta>
</file>