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fo:line-height="150%">
        <style:tab-stops>
          <style:tab-stop style:type="left" style:position="3.0465in"/>
          <style:tab-stop style:type="left" style:position="3.3472in"/>
          <style:tab-stop style:type="left" style:position="5.0201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63"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64"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65"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66" style:parent-style-name="Normal" style:family="paragraph">
      <style:paragraph-properties fo:text-indent="3.6423in"/>
    </style:style>
    <style:style style:name="P67" style:parent-style-name="Normal" style:master-page-name="MPF1" style:family="paragraph">
      <style:paragraph-properties fo:break-before="page" fo:text-indent="3.6423in" style:page-number="1"/>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margin-left="3.6423in">
        <style:tab-stops/>
      </style:paragraph-properties>
      <style:text-properties style:font-size-complex="12pt"/>
    </style:style>
    <style:style style:name="P76" style:parent-style-name="Normal" style:family="paragraph">
      <style:paragraph-properties fo:margin-left="3.6423in">
        <style:tab-stops/>
      </style:paragraph-properties>
      <style:text-properties style:font-size-complex="12pt"/>
    </style:style>
    <style:style style:name="P77" style:parent-style-name="Normal" style:family="paragraph">
      <style:paragraph-properties fo:margin-left="3.6423in">
        <style:tab-stops/>
      </style:paragraph-properties>
      <style:text-properties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keep-with-next="always" fo:text-align="center"/>
      <style:text-properties fo:font-weight="bold" style:font-weight-asian="bold"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keep-with-next="always" fo:text-align="center" fo:margin-left="0.2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fo:text-align="center" fo:margin-left="0.25in" fo:text-indent="0.0416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style:line-height-at-least="0.1986in" fo:background-color="#FFFFFF"/>
    </style:style>
    <style:style style:name="P317" style:parent-style-name="Normal" style:family="paragraph">
      <style:paragraph-properties fo:text-align="center" style:line-height-at-least="0.1986in" fo:background-color="#FFFFFF"/>
    </style:style>
    <style:style style:name="T318" style:parent-style-name="DefaultParagraphFont" style:family="text">
      <style:text-properties fo:font-weight="bold" style:font-weight-asian="bold" fo:color="#000000" style:font-size-complex="12pt" fo:background-color="#FFFFFF" style:language-asian="lt" style:country-asian="LT"/>
    </style:style>
    <style:style style:name="T319" style:parent-style-name="DefaultParagraphFont" style:family="text">
      <style:text-properties fo:font-weight="bold" style:font-weight-asian="bold" fo:color="#000000" style:font-size-complex="12pt" fo:background-color="#FFFFFF" style:language-asian="lt" style:country-asian="LT"/>
    </style:style>
    <style:style style:name="P320" style:parent-style-name="Normal" style:family="paragraph">
      <style:paragraph-properties fo:text-align="center" style:line-height-at-least="0.1986in" fo:background-color="#FFFFFF"/>
    </style:style>
    <style:style style:name="T321" style:parent-style-name="DefaultParagraphFont" style:family="text">
      <style:text-properties fo:font-weight="bold" style:font-weight-asian="bold" fo:color="#000000" style:font-size-complex="12pt" fo:background-color="#FFFFFF" style:language-asian="lt" style:country-asian="LT"/>
    </style:style>
    <style:style style:name="T322" style:parent-style-name="DefaultParagraphFont" style:family="text">
      <style:text-properties fo:font-weight="bold" style:font-weight-asian="bold" fo:color="#000000" style:font-size-complex="12pt" fo:background-color="#FFFFFF"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justify" style:line-height-at-least="0.1986in" fo:text-indent="0.4923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1986in" fo:text-indent="0.4923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1986in" fo:text-indent="0.4923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1986in" fo:text-indent="0.4923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1986in" fo:text-indent="0.4923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style:line-height-at-least="0.1986in" fo:text-indent="0.4923in" fo:background-color="#FFFFFF"/>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style:line-height-at-least="0.1986in" fo:text-indent="0.4923in" fo:background-color="#FFFFFF"/>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style:line-height-at-least="0.1986in" fo:text-indent="0.4923in" fo:background-color="#FFFFFF"/>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text-align="justify" style:line-height-at-least="0.1986in" fo:text-indent="0.4923in" fo:background-color="#FFFFFF"/>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style:line-height-at-least="0.1986in" fo:text-indent="0.4923in" fo:background-color="#FFFFFF"/>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style:line-height-at-least="0.1986in" fo:text-indent="0.4923in" fo:background-color="#FFFFFF"/>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style:line-height-at-least="0.1986in" fo:text-indent="0.4923in" fo:background-color="#FFFFFF"/>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style:line-height-at-least="0.1986in" fo:text-indent="0.4923in" fo:background-color="#FFFFFF"/>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style:line-height-at-least="0.1986in" fo:text-indent="0.4923in" fo:background-color="#FFFFFF"/>
      <style:text-properties fo:color="#000000" style:font-size-complex="12pt" fo:background-color="#FFFFFF" style:language-asian="lt" style:country-asian="LT"/>
    </style:style>
    <style:style style:name="P378" style:parent-style-name="Normal" style:family="paragraph">
      <style:paragraph-properties fo:text-align="justify" style:line-height-at-least="0.1986in" fo:text-indent="0.5in" fo:background-color="#FFFFFF"/>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paragraph-properties fo:text-align="justify" style:line-height-at-least="0.1986in" fo:text-indent="0.5in" fo:background-color="#FFFFFF"/>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text-align="justify" style:line-height-at-least="0.1986in" fo:text-indent="0.5in" fo:background-color="#FFFFFF"/>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text-align="center" style:line-height-at-least="0.1986in" fo:text-indent="0.5in" fo:background-color="#FFFFFF"/>
    </style:style>
    <style:style style:name="P392" style:parent-style-name="Normal" style:family="paragraph">
      <style:paragraph-properties fo:text-align="center" style:line-height-at-least="0.1986in" fo:text-indent="0.5in" fo:background-color="#FFFFFF"/>
    </style:style>
    <style:style style:name="T393" style:parent-style-name="DefaultParagraphFont" style:family="text">
      <style:text-properties fo:font-weight="bold" style:font-weight-asian="bold" fo:color="#000000" style:font-size-complex="12pt" fo:background-color="#FFFFFF" style:language-asian="lt" style:country-asian="LT"/>
    </style:style>
    <style:style style:name="T394" style:parent-style-name="DefaultParagraphFont" style:family="text">
      <style:text-properties fo:font-weight="bold" style:font-weight-asian="bold" fo:color="#000000" style:font-size-complex="12pt" fo:background-color="#FFFFFF" style:language-asian="lt" style:country-asian="LT"/>
    </style:style>
    <style:style style:name="P395" style:parent-style-name="Normal" style:family="paragraph">
      <style:paragraph-properties fo:text-align="center" style:line-height-at-least="0.1986in" fo:text-indent="0.5in" fo:background-color="#FFFFFF"/>
    </style:style>
    <style:style style:name="T396" style:parent-style-name="DefaultParagraphFont" style:family="text">
      <style:text-properties fo:font-weight="bold" style:font-weight-asian="bold" fo:color="#000000" style:font-size-complex="12pt" fo:background-color="#FFFFFF" style:language-asian="lt" style:country-asian="LT"/>
    </style:style>
    <style:style style:name="P397" style:parent-style-name="Normal" style:family="paragraph">
      <style:paragraph-properties fo:text-align="center" style:line-height-at-least="0.1986in" fo:text-indent="0.5in" fo:background-color="#FFFFFF"/>
      <style:text-properties fo:font-weight="bold" style:font-weight-asian="bold" fo:color="#000000" style:font-size-complex="12pt" fo:background-color="#FFFFFF" style:language-asian="lt" style:country-asian="LT"/>
    </style:style>
    <style:style style:name="P398" style:parent-style-name="Normal" style:family="paragraph">
      <style:paragraph-properties fo:text-align="justify" style:line-height-at-least="0.1986in" fo:text-indent="0.5in" fo:background-color="#FFFFFF"/>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style:line-height-at-least="0.1986in" fo:text-indent="0.5in" fo:background-color="#FFFFFF"/>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style:line-height-at-least="0.1986in" fo:text-indent="0.5in" fo:background-color="#FFFFFF"/>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text-align="justify" style:line-height-at-least="0.1986in" fo:text-indent="0.5in" fo:background-color="#FFFFFF"/>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P415" style:parent-style-name="Normal" style:family="paragraph">
      <style:paragraph-properties fo:text-align="justify" style:line-height-at-least="0.1986in" fo:text-indent="0.5in" fo:background-color="#FFFFFF"/>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style:line-height-at-least="0.1986in" fo:text-indent="0.5in" fo:background-color="#FFFFFF"/>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text-align="justify" style:line-height-at-least="0.1986in" fo:text-indent="0.5in" fo:background-color="#FFFFFF"/>
      <style:text-properties fo:color="#000000" style:font-size-complex="12pt" fo:background-color="#FFFFFF" style:language-asian="lt" style:country-asian="LT"/>
    </style:style>
    <style:style style:name="P426" style:parent-style-name="Normal" style:family="paragraph">
      <style:paragraph-properties fo:text-align="justify" style:line-height-at-least="0.1986in" fo:text-indent="0.5in" fo:background-color="#FFFFFF"/>
    </style:style>
    <style:style style:name="P427" style:parent-style-name="Normal" style:family="paragraph">
      <style:paragraph-properties fo:text-align="center" style:line-height-at-least="0.1986in" fo:text-indent="0.5in" fo:background-color="#FFFFFF"/>
    </style:style>
    <style:style style:name="T428" style:parent-style-name="DefaultParagraphFont" style:family="text">
      <style:text-properties fo:font-weight="bold" style:font-weight-asian="bold" fo:color="#000000" style:font-size-complex="12pt" fo:background-color="#FFFFFF"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fo:background-color="#FFFFFF"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style:line-height-at-least="0.1986in" fo:text-indent="0.5in" fo:background-color="#FFFFFF"/>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style:line-height-at-least="0.1986in" fo:text-indent="0.5in" fo:background-color="#FFFFFF"/>
    </style:style>
    <style:style style:name="P437" style:parent-style-name="Normal" style:family="paragraph">
      <style:paragraph-properties fo:text-align="center" style:line-height-at-least="0.1986in" fo:text-indent="0.5in" fo:background-color="#FFFFFF"/>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31</text:span></text:p>
      <text:p text:style-name="P9"/>
      <text:p text:style-name="P10"><text:span text:style-name="T11">Įsakymas paskelbtas: TAR 2020-02-12, i. k. 2020-03063</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
      <text:p text:style-name="P19"><text:span text:style-name="T20">ĮSAKYMAS</text:span></text:p>
      <text:p text:style-name="P21"><text:span text:style-name="T22">DĖL AVANSINIO PAPILDOMO KREDITO ĮSTAIGŲ PELNO MOKESČIO DEKLARACIJOS PLN211 FORMOS BEI JOS UŽPILDYMO TAISYKLIŲ PATVIRTINIMO</text:span></text:p>
      <text:p text:style-name="P23"/>
      <text:p text:style-name="P24"/>
      <text:p text:style-name="P25"><text:span text:style-name="T26">2020 m. vasario</text:span><text:s/>12 d. Nr.<text:s/><text:span text:style-name="T27">VA-14</text:span></text:p>
      <text:p text:style-name="P28">Vilnius</text:p>
      <text:p text:style-name="P29"/>
      <text:p text:style-name="P30"/>
      <text:p text:style-name="P31"><text:span text:style-name="T32">Vadovaudamasi Lietuvos Respublikos pelno mokesčio įstatymo 38</text:span><text:span text:style-name="T33">3</text:span><text:span text:style-name="T34"><text:s/>straipsniu</text:span><text:span text:style-name="T35"> </text:span><text:span text:style-name="T36">bei Valstybinės mokesčių inspekcijos prie Lietuvos Respublikos finansų ministerijos nuostatų, patvirtintų Lietuvos Respublikos finansų ministro 1997 m. liepos 29 d. įsakymu Nr. 110 „Dėl<text:s/></text:span><text:soft-page-break/><text:span text:style-name="T37">Valstybinės mokesčių inspekcijos prie Lietuvos Respublikos</text:span><text:span text:style-name="T38"><text:s/>finansų ministerijos nuostatų patvirtinimo“, 18.11 papunkči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Avansinio papildomo kredito įstaigų pelno mokesčio deklaracijos PLN211 formą;</text:span></text:p>
      <text:p text:style-name="P47"><text:span text:style-name="T48">1.2</text:span><text:span text:style-name="T49">. Avansinio papildomo kredito įstaigų pelno mokesčio deklaracijos PLN211<text:s/></text:span><text:span text:style-name="T50">formos užpildymo taisykles.</text:span></text:p>
      <text:p text:style-name="P51"><text:span text:style-name="T52">2</text:span><text:span text:style-name="T53">.<text:s/></text:span><text:span text:style-name="T54">Nustata</text:span><text:span text:style-name="T55">u</text:span><text:span text:style-name="T56">, kad šio įsakymo nuostatos taikomos, apskaičiuojant ir deklaruojant 2020 metų ir vėlesnių mokestinių laikotarpių pelno mokestį.</text:span></text:p>
      <text:p text:style-name="P57">Punkto pakeitimai:</text:p>
      <text:p text:style-name="P58"><text:span text:style-name="T59">Nr.<text:s/></text:span><text:a xlink:href="https://www.e-tar.lt/portal/legalAct.html?documentId=f925f960b01511ec8d9390588bf2de65" office:target-frame-name="_top" xlink:show="replace"><text:span text:style-name="T60">VA-29</text:span></text:a><text:span text:style-name="T61">, 2022-03-30, paskelbta TAR 2022-03-30, i. k. 2022-06296</text:span></text:p>
      <text:p text:style-name="Normal"/>
      <text:p text:style-name="P62"/>
      <text:p text:style-name="P63"/>
      <text:p text:style-name="P64"/>
      <text:p text:style-name="P65">Viršininkė<text:tab/><text:tab/>Edita Janušienė</text:p>
      <text:p text:style-name="P66"/>
      <text:soft-page-break/>
      <text:p text:style-name="P67">PATVIRTINTA<text:s/></text:p>
      <text:p text:style-name="P74">Valstybinės mokesčių inspekcijos prie</text:p>
      <text:p text:style-name="P75">Lietuvos Respublikos finansų ministerijos</text:p>
      <text:p text:style-name="P76">viršininko 2020 m. vasario 12 d.</text:p>
      <text:p text:style-name="P77">įsakymu Nr. VA-14</text:p>
      <text:p text:style-name="P78"/>
      <text:p text:style-name="P79"><text:span text:style-name="T80">AVANSINIO PAPILDOMO KREDITO ĮSTAIGŲ PELNO MOKESČIO<text:s/></text:span><text:span text:style-name="T81">DEKLARACIJOS PLN211 FORMOS UŽPILDYMO</text:span></text:p>
      <text:p text:style-name="P82"><text:span text:style-name="T83">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vansinio papildomo kr</text:span><text:span text:style-name="T94">edito įstaigų pelno mokesčio</text:span><text:span text:style-name="T95"><text:s/></text:span><text:span text:style-name="T96">deklaracijos PLN211 formos užpildymo taisyklės (toliau – Taisyklės) nustato Avansinio papildomo kredito įstaigų pelno mokesčio</text:span><text:span text:style-name="T97"><text:s/></text:span><text:span text:style-name="T98">deklaracijos PLN211 formos <text:s/>(toliau – deklaracija PLN211) užpildymo ir pateikimo mokesčių administra</text:span><text:span text:style-name="T99">toriui tvarką.</text:span></text:p>
      <text:p text:style-name="P100"><text:span text:style-name="T101">2</text:span><text:span text:style-name="T102">.<text:s/></text:span><text:span text:style-name="T103">Taisyklės parengtos, vadovaujantis Lietuvos Respublikos pelno mokesčio įstatymo (toliau – PMĮ), Lietuvos Respublikos mokesčių administravimo įstatymo (toliau – MAĮ) nuostatomis ir kitais teisės aktais.</text:span></text:p>
      <text:p text:style-name="P104"><text:span text:style-name="T105">3</text:span><text:span text:style-name="T106">. Taisyklėse vartojamos<text:s/></text:span><text:span text:style-name="T107">sąvokos:</text:span></text:p>
      <text:p text:style-name="P108"><text:span text:style-name="T109">3.1</text:span><text:span text:style-name="T110">.<text:s/></text:span><text:span text:style-name="T111">Kredito įstaiga</text:span><text:span text:style-name="T112"><text:s/>–</text:span><text:span text:style-name="T113"><text:s/>p</text:span><text:span text:style-name="T114">agal Lietuvos Respublikos bankų įstatymą veikiantys bankai, tarp jų užsienio komercinių bankų filialai, pagal Lietuvos Respublikos kredito unijų įstatymą veikiančios kredito unijos ir pagal Lietuvos Respublikos centrinių<text:s/></text:span><text:span text:style-name="T115">kredito unijų įstatymą veikiančios centrinės kredito unijos.</text:span></text:p>
      <text:p text:style-name="P116"><text:span text:style-name="T117">3.2</text:span><text:span text:style-name="T118">. </text:span><text:span text:style-name="T119">Mokestiniai metai</text:span><text:span text:style-name="T120"><text:s/>– kalendoriniai mokestiniai metai arba kitas 12 mėnesių mokestinis laikotarpis, nustatytas atsižvelgiant į vieneto veiklos ypatybes.</text:span></text:p>
      <text:p text:style-name="P121"><text:span text:style-name="T122">3.3</text:span><text:span text:style-name="T123">.<text:s/></text:span><text:span text:style-name="T124">Pirmas mokestinis laikotar</text:span><text:span text:style-name="T125">pis –<text:s/></text:span><text:span text:style-name="T126">laikotarpis, kuris prasideda nuo Lietuvos vieneto įregistravimo Lietuvos Respublikoje arba, jei Lietuvos vienetas neįsiregistravo įstatymų nustatyta tvarka, – nuo veiklos vykdymo pradžios.</text:span></text:p>
      <text:p text:style-name="P127"><text:span text:style-name="T128">3.4</text:span><text:span text:style-name="T129">. </text:span><text:span text:style-name="T130">Pereinamasis mokestinis laikotarpis</text:span><text:span text:style-name="T131"> – tai mokestinis</text:span><text:span text:style-name="T132"><text:s/>laikotarpis, kai yra keičiami vieneto mokestiniai metai. Pereinamojo laikotarpio pradžia yra diena po ankstesnių kalendorinių metų pabaigos (jei ankstesnis mokestinis laikotarpis buvo kalendoriniai metai), o pabaiga – diena prieš naujo mokestinio laikotar</text:span><text:span text:style-name="T133">pio pradžią. Jei ankstesnis mokestinis laikotarpis nesutapo su kalendoriniais metais, tai pereinamojo laikotarpio pradžia yra diena po ankstesnio mokestinio laikotarpio pabaigos, o pabaiga – diena prieš naujo mokestinio laikotarpio pradžią.</text:span></text:p>
      <text:p text:style-name="P134"><text:span text:style-name="T135">3.5</text:span><text:span text:style-name="T136">.<text:s/></text:span><text:span text:style-name="T137">Kitos<text:s/></text:span><text:span text:style-name="T138">Taisyklėse vartojamos sąvokos atitinka PMĮ, MAĮ ir kituose teisės aktuose apibrėžtas sąvokas.</text:span></text:p>
      <text:p text:style-name="P139"><text:span text:style-name="T140">4</text:span><text:span text:style-name="T141">. Deklaracijas turi teikti kredito įstaigos, kurios PMĮ 38</text:span><text:span text:style-name="T142">3</text:span><text:span text:style-name="T143"><text:s/>straipsnio nustatyta tvarka<text:s/></text:span><text:span text:style-name="T144">laikotarpiu, buvusiu prieš praėjusį mokestinį laikotarpį, ir (arba)</text:span><text:span text:style-name="T145"><text:s/>praėjusiu mokestiniu laikotarpiu apskaičiuoja<text:s/></text:span><text:span text:style-name="T146">papildomą<text:s/></text:span><text:span text:style-name="T147">kredito įstaigų pelno<text:s/></text:span><text:span text:style-name="T148">mokestį:</text:span></text:p>
      <text:p text:style-name="P149"><text:span text:style-name="T150">4.1</text:span><text:span text:style-name="T151">. Pirmųjų dviejų mokestinio laikotarpio ketvirčių avansinio papildomo kredito įstaigų pelno mokesčio deklaracija teikiama ir avansinis papildomas pelno mokestis mokamas, jei papildomas kredito įstaigų pelno mokestis yra apskaičiuojamas už laikotarpį, buvus</text:span><text:span text:style-name="T152">į prieš praėjusį mokestinį laikotarpį.<text:s/></text:span></text:p>
      <text:p text:style-name="P153"><text:span text:style-name="T154">4.2</text:span><text:span text:style-name="T155">. Trečiojo ir ketvirtojo mokestinio laikotarpio ketvirčių avansinio papildomo kredito įstaigų pelno mokesčio deklaracija teikiama ir avansinis papildomas pelno mokestis mokamas, jei papildomas kredito įstaigų<text:s/></text:span><text:span text:style-name="T156">pelno mokestis yra apskaičiuojamas už praėjusį mokestinį laikotarpį.</text:span></text:p>
      <text:p text:style-name="P157"><text:span text:style-name="T158">5</text:span><text:span text:style-name="T159">. Kredito įstaigos atleidžiamos nuo avansinio papildomo kredito įstaigų pelno mokesčio mokėjimo už pirmąjį mokestinį laikotarpį, o antrąjį mokestinį laikotarpį avansinis papildomas</text:span><text:span text:style-name="T160"><text:s/>kredito įstaigų pelno mokestis pradedamas mokėti nuo trečiojo ketvirčio.</text:span></text:p>
      <text:p text:style-name="P161"><text:span text:style-name="T162">6</text:span><text:span text:style-name="T163">. Avansinio papildomo kredito įstaigų pelno mokesčio deklaracija pateikiama:</text:span></text:p>
      <text:p text:style-name="P164"><text:span text:style-name="T165">6.1</text:span><text:span text:style-name="T166">. einamųjų mokestinių metų I–II ketvirčių (pirmųjų šešių mėnesių) –<text:s/></text:span><text:span text:style-name="T167">ne vėliau kaip mokestinio l</text:span><text:span text:style-name="T168">aikotarpio trečio mėnesio penkioliktą dieną;</text:span></text:p>
      <text:p text:style-name="P169"><text:span text:style-name="T170">6.2</text:span><text:span text:style-name="T171">. einamųjų mokestinių metų III–IV ketvirčių (septinto – dvylikto mėnesių) –</text:span><text:span text:style-name="T172"><text:s/>ne vėliau kaip mokestinio laikotarpio devinto mėnesio penkioliktą dieną.</text:span></text:p>
      <text:p text:style-name="P173"><text:span text:style-name="T174">7</text:span><text:span text:style-name="T175">. Avansinis papildomas kredito įstaigų pelno mok</text:span><text:span text:style-name="T176">estis turi būti sumokėtas į valstybės biudžetą ne vėliau kaip kiekvieno mokestinio laikotarpio ketvirčio paskutinio mėnesio penkioliktą dieną.</text:span></text:p>
      <text:p text:style-name="P177"><text:span text:style-name="T178">8</text:span><text:span text:style-name="T179">.</text:span><text:span text:style-name="T180"><text:s/>Deklaracijoje įrašomos piniginės sumos nurodomos eurais. Įrašomos sumos turi būti apvalinamos: 49 centai i</text:span><text:span text:style-name="T181">r mažiau – atmetami, 50 centų ir daugiau – laikomi euru.</text:span></text:p>
      <text:p text:style-name="P182"><text:span text:style-name="T183">9</text:span><text:span text:style-name="T184">. Kredito įstaigos mokesčių administratoriui deklaracijas turi pateikti Mokesčių deklaracijų pateikimo, jų pateikimo termino pratęsimo ir mokesčių mokėtojų laikino atleidimo nuo mokesčių deklara</text:span><text:span text:style-name="T185">cijų ir (arba) kitų teisės aktuose nurodytų dokumentų pateikimo taisyklių, patvirtintų Valstybinės mokesčių inspekcijos prie Lietuvos Respublikos finansų ministerijos viršininko 2004 m. liepos 9 d. įsakymu Nr. VA-135 „</text:span><text:span text:style-name="T186">Dėl Mokesčių deklaracijų pateikimo, jų</text:span><text:span text:style-name="T187"><text:s/>pateikimo termino pratęsimo ir mokesčių mokėtojų laikino atleidimo nuo mokesčių deklaracijų ir (arba) kitų teisės aktuose nurodytų dokumentų pateikimo</text:span><text:span text:style-name="T188">“ (toliau – Deklaracijų pateikimo taisyklės), nustatyta tvarka.</text:span></text:p>
      <text:p text:style-name="P189">Deklaracija PLN211 pateikiama per Valstybinės mokesčių inspekcijos Elektroninio deklaravimo sistemą (http://deklaravimas.vmi.lt), vadovaujantis Dokumentų teikimo elektroniniu būdu taisyklėmis, patvirtintomis Valstybinės mokesčių inspekcijos prie Lietuvos Respublikos<text:s/><text:soft-page-break/>finansų ministerijos viršininko 2010 m. liepos 21 d. įsakymu Nr. VA-83 „Dėl Dokumentų teikimo elektroniniu būdu taisyklių patvirtinimo“.</text:p>
      <text:p text:style-name="P190"/>
      <text:p text:style-name="P191"><text:span text:style-name="T192">II</text:span><text:span text:style-name="T193"><text:s/>SKYRIUS</text:span></text:p>
      <text:p text:style-name="P194"><text:span text:style-name="T195">DEKLARACIJOS UŽPILDYMAS<text:s/></text:span></text:p>
      <text:p text:style-name="P196"/>
      <text:p text:style-name="P197"><text:span text:style-name="T198">10</text:span><text:span text:style-name="T199">. Deklaracijos PLN211 1 laukelyje</text:span><text:span text:style-name="T200"><text:s/></text:span><text:span text:style-name="T201">įrašomas<text:s/></text:span><text:span text:style-name="T202">mokesčių mokėtojo identifikacinis numeris (kodas).</text:span></text:p>
      <text:p text:style-name="P203"><text:span text:style-name="T204">11</text:span><text:span text:style-name="T205">.<text:s/></text:span><text:span text:style-name="T206">Deklaracijos</text:span><text:span text:style-name="T207"><text:s/></text:span><text:span text:style-name="T208">2 laukelyje</text:span><text:span text:style-name="T209"><text:s/></text:span><text:span text:style-name="T210">– mokesčių mokėtojo pavadinimas;</text:span></text:p>
      <text:p text:style-name="P211"><text:span text:style-name="T212">12</text:span><text:span text:style-name="T213">. Deklaracijos 3 laukelyje nurodomas vieneto 12 mėnesių trukmės mokestinis laikotarpis, t. y. mokestinio laikotarpio pradžios ir pabaigos datos:</text:span></text:p>
      <text:p text:style-name="P214"><text:span text:style-name="T215">12.1</text:span><text:span text:style-name="T216">. kai pateikiamos viso mokestinio<text:s/></text:span><text:span text:style-name="T217">laikotarpio, kuris sutampa su kalendoriniais metais, deklaracijos, 3 laukelyje turi būti įrašomos kalendorinių metų pradžios ir pabaigos datos, pavyzdžiui, 2020 mokestinių metų deklaracijos, kurios mokestinis laikotarpis sutampa su kalendoriniais metais, 3</text:span><text:span text:style-name="T218"><text:s/>laukelyje turi būti įrašyta 2020-01-01 ir 2020-12-31;</text:span></text:p>
      <text:p text:style-name="P219"><text:span text:style-name="T220">12.2</text:span><text:span text:style-name="T221">. jei vienetui nustatytas kitoks 12 mėnesių trukmės mokestinis laikotarpis, tai 3 laukelyje turi būti įrašomos to laikotarpio pradžios ir pabaigos datos, pavyzdžiui, jei vieneto mokestinis laik</text:span><text:span text:style-name="T222">otarpis prasideda spalio 1 d. ir baigiasi kitų metų rugsėjo 30 d., tai 2020 metais prasidėjusio mokestinio laikotarpio deklaracijos 3 laukelyje turi būti įrašyta 2020-10-01 ir 2021-09-30.</text:span></text:p>
      <text:p text:style-name="P223"><text:span text:style-name="T224">13</text:span><text:span text:style-name="T225">. Deklaracijos 4 laukelyje</text:span><text:span text:style-name="T226"> </text:span><text:span text:style-name="T227">nurodomas avansinio papildomo pel</text:span><text:span text:style-name="T228">no mokesčio apskaičiavimo laikotarpis (ketvirčiais):</text:span></text:p>
      <text:p text:style-name="P229"><text:span text:style-name="T230">13.1</text:span><text:span text:style-name="T231">. I–II ketvirčių deklaracija (užpildomi deklaracijos 5–8 laukeliai) – 1;</text:span></text:p>
      <text:p text:style-name="P232"><text:span text:style-name="T233">13.2</text:span><text:span text:style-name="T234">. III–IV ketvirčių deklaracija (užpildomi deklaracijos 9–12 laukeliai) – 2.</text:span></text:p>
      <text:p text:style-name="P235"><text:span text:style-name="T236">14</text:span><text:span text:style-name="T237">.<text:s/></text:span><text:span text:style-name="T238">Deklaracijos</text:span><text:span text:style-name="T239"><text:s/></text:span><text:span text:style-name="T240">5<text:s/></text:span><text:span text:style-name="T241">laukelyje nurodoma<text:s/></text:span><text:span text:style-name="T242">kredito įstaigos<text:s/></text:span><text:span text:style-name="T243">mokestinio laikotarpio, buvusio prieš praėjusį mokestinį laikotarpį,<text:s/></text:span><text:span text:style-name="T244">apmokestinamojo pelno, apskaičiuoto iš pajamų atėmus<text:s/></text:span><text:soft-page-break/><text:span text:style-name="T245">neapmokestinamąsias pajamas, leidžiamus ir ribojamų dydžių leidžiamus atskaitymus (išskyrus</text:span><text:span text:style-name="T246"><text:s/>moksli</text:span><text:span text:style-name="T247">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text:span><text:span text:style-name="T248">olių, atskaitomų iš mokestinio laikotarpio pajamų, sumą), dalis, viršijanti 2 000 000 eurų sumą.</text:span></text:p>
      <text:p text:style-name="P249"><text:span text:style-name="T250">Apskaičiuojant pelną, į PMĮ IX</text:span><text:span text:style-name="T251">1<text:s/></text:span><text:span text:style-name="T252">ir X</text:span><text:span text:style-name="T253">1</text:span><text:span text:style-name="T254"><text:s/>skyrių nuostatas neatsižvelgiama. Šio straipsnio taikymo tikslais į kredito įstaigos pajamas neįtraukiamos pozityviosios<text:s/></text:span><text:span text:style-name="T255">pajamos ir gauti dividendai.</text:span></text:p>
      <text:p text:style-name="P256"><text:span text:style-name="T257">15</text:span><text:span text:style-name="T258">.<text:s/></text:span><text:span text:style-name="T259">Deklaracijos</text:span><text:span text:style-name="T260"><text:s/></text:span><text:span text:style-name="T261">6<text:s/></text:span><text:span text:style-name="T262">laukelyje</text:span><text:span text:style-name="T263"><text:s/>nurodoma nuo<text:s/></text:span><text:span text:style-name="T264">nustatyta tvarka 5 laukelyje deklaruoto apmokestinamojo pelno apskaičiuota papildomo kredito įstaigų 5 proc. pelno mokesčio suma.</text:span></text:p>
      <text:p text:style-name="P265"><text:span text:style-name="T266">Jeigu mokestinis laikotarpis, buvęs prieš praėjusį<text:s/></text:span><text:span text:style-name="T267">mokestinį laikotarpį, buvo trumpesnis negu dvylika mėnesių, apskaičiuojant avansinį papildomą kredito įstaigų pelno mokestį, už tą mokestinį laikotarpį šiame straipsnyje nustatyta tvarka apskaičiuojamo papildomo kredito įstaigų pelno mokesčio suma padalija</text:span><text:span text:style-name="T268">ma iš to mokestinio laikotarpio mėnesių skaičiaus ir padauginama iš dvylikos.</text:span></text:p>
      <text:p text:style-name="P269"><text:span text:style-name="T270">16</text:span><text:span text:style-name="T271">. Deklaracijos 7</text:span><text:span text:style-name="T272"><text:s/>ir 8 laukeliuose</text:span><text:span text:style-name="T273"><text:s/>įrašomos einamųjų mokestinių metų I–II ketvirčių avansinio pelno mokesčio sumos, kurios<text:s/></text:span><text:span text:style-name="T274">sudaro po 1/4 už mokestinį laikotarpį, buvusį prie</text:span><text:span text:style-name="T275">š praėjusį mokestinį laikotarpį, nustatyta tvarka apskaičiuojamo papildomo kredito įstaigų pelno mokesčio sumos, deklaruotos 6 laukelyje.</text:span></text:p>
      <text:p text:style-name="P276"><text:span text:style-name="T277">17</text:span><text:span text:style-name="T278">.<text:s/></text:span><text:span text:style-name="T279">Deklaracijos</text:span><text:span text:style-name="T280"><text:s/></text:span><text:span text:style-name="T281">9<text:s/></text:span><text:span text:style-name="T282">laukelyje nurodoma<text:s/></text:span><text:span text:style-name="T283">kredito įstaigos praėjusio<text:s/></text:span><text:span text:style-name="T284">mokestinio laikotarpio<text:s/></text:span><text:span text:style-name="T285">apmokestinamojo pelno, aps</text:span><text:span text:style-name="T286">kaičiuoto iš pajamų atėmus neapmokestinamąsias pajamas, leidžiamus ir ribojamų dydžių leidžiamus atskaitymus (išskyrus</text:span><text:span text:style-name="T287"><text:s/>mokslinių tyrimų ir eksperimentinės plėtros darbų sąnaudų padidintų atskaitymų sumą, apmokestinamųjų pajamų sumažinimo dėl filmo arba jo<text:s/></text:span><text:span text:style-name="T288">dalies gamybai neatlygintinai suteiktų lėšų sumą, atskaitomą suteiktos paramos sumą ir praėjusių mokestinių laikotarpių nuostolių, atskaitomų iš mokestinio laikotarpio pajamų, sumą), dalis, viršijanti 2 000 000 eurų sumą.</text:span></text:p>
      <text:soft-page-break/>
      <text:p text:style-name="P289"><text:span text:style-name="T290">Apskaičiuojant pelną, į PMĮ IX</text:span><text:span text:style-name="T291">1<text:s/></text:span><text:span text:style-name="T292">ir</text:span><text:span text:style-name="T293"><text:s/>X</text:span><text:span text:style-name="T294">1</text:span><text:span text:style-name="T295"><text:s/>skyrių nuostatas neatsižvelgiama. Šio straipsnio taikymo tikslais į kredito įstaigos pajamas neįtraukiamos pozityviosios pajamos ir gauti dividendai.</text:span></text:p>
      <text:p text:style-name="P296"><text:span text:style-name="T297">18</text:span><text:span text:style-name="T298">.<text:s/></text:span><text:span text:style-name="T299">Deklaracijos</text:span><text:span text:style-name="T300"><text:s/></text:span><text:span text:style-name="T301">10<text:s/></text:span><text:span text:style-name="T302">laukelyje<text:s/></text:span><text:span text:style-name="T303">nurodoma nuo<text:s/></text:span><text:span text:style-name="T304">nustatyta tvarka 9 laukelyje deklaruoto apmokestinamojo</text:span><text:span text:style-name="T305"><text:s/>pelno apskaičiuota papildomo kredito įstaigų 5 proc. pelno mokesčio suma.</text:span></text:p>
      <text:p text:style-name="P306"><text:span text:style-name="T307">Jeigu praėjęs mokestinis laikotarpis buvo trumpesnis negu dvylika mėnesių, apskaičiuojant avansinį papildomą kredito įstaigų pelno mokestį, už tą mokestinį laikotarpį šiame straipsn</text:span><text:span text:style-name="T308">yje nustatyta tvarka apskaičiuojamo papildomo kredito įstaigų pelno mokesčio suma padalijama iš to mokestinio laikotarpio mėnesių skaičiaus ir padauginama iš dvylikos.</text:span></text:p>
      <text:p text:style-name="P309"><text:span text:style-name="T310">19</text:span><text:span text:style-name="T311">. Deklaracijos 11</text:span><text:span text:style-name="T312"><text:s/>ir 12 laukeliuose</text:span><text:span text:style-name="T313"><text:s/>įrašomos einamųjų mokestinių metų III–IV ketvi</text:span><text:span text:style-name="T314">rčių avansinio pelno mokesčio sumos, kurios<text:s/></text:span><text:span text:style-name="T315">sudaro po 1/4 už praėjusį mokestinį laikotarpį, nustatyta tvarka apskaičiuojamo papildomo kredito įstaigų pelno mokesčio sumos, deklaruotos 10 laukelyje.</text:span></text:p>
      <text:p text:style-name="P316"/>
      <text:p text:style-name="P317"><text:span text:style-name="T318">III</text:span><text:span text:style-name="T319"><text:s/>SKYRIUS</text:span></text:p>
      <text:p text:style-name="P320"><text:span text:style-name="T321">DEKLARACIJOS UŽPILDYMAS, KAI VIENETUI<text:s/></text:span><text:span text:style-name="T322">NUSTATOMAS KITOKS MOKESTINIS LAIKOTARPIS</text:span><text:span text:style-name="T323"><text:line-break/></text:span></text:p>
      <text:p text:style-name="P324"><text:span text:style-name="T325">20</text:span><text:span text:style-name="T326">. Vienetai, kuriems mokesčių administratoriaus sprendimu nustatomas kitoks mokestinis laikotarpis arba kuriems leidžiama buvusį kitokį mokestinį laikotarpį pakeisti į kalendorinių metų arba kitokį mokestinį<text:s/></text:span><text:span text:style-name="T327">laikotarpį (toliau – naujas mokestinis laikotarpis), naujo mokestinio laikotarpio deklaraciją turi užpildyti Taisyklėse nustatyta tvarka.</text:span></text:p>
      <text:p text:style-name="P328"><text:span text:style-name="T329">21</text:span><text:span text:style-name="T330">. Vienetai už pereinamąjį laikotarpį privalo pateikti atskirą deklaraciją. Deklaracijoje už pereinamąjį laikotar</text:span><text:span text:style-name="T331">pį vienetai apskaičiuoja mokėtinas į biudžetą avansinio papildomo pelno mokesčio sumas, atsižvelgdami į pereinamojo mokestinio laikotarpio mėnesių skaičių. Vienetai pereinamojo laikotarpio deklaraciją turi užpildyti Taisyklėse nustatyta tvarka.<text:s/></text:span></text:p>
      <text:p text:style-name="P332"><text:span text:style-name="T333">22</text:span><text:span text:style-name="T334">. Vi</text:span><text:span text:style-name="T335">enetai, kurie iki sprendimo gavimo dienos dar nepateikė mokestinio laikotarpio deklaracijos, deklaraciją už pereinamąjį laikotarpį mokesčių administratoriui turi pateikti ne vėliau kaip pereinamojo mokestinio laikotarpio trečio mėnesio 15 dieną.</text:span></text:p>
      <text:p text:style-name="P336"><text:span text:style-name="T337">23</text:span><text:span text:style-name="T338">. De</text:span><text:span text:style-name="T339">klaracija už pereinamąjį laikotarpį užpildoma, atsižvelgiant į pereinamojo mokestinio laikotarpio trukmę:</text:span></text:p>
      <text:p text:style-name="P340"><text:span text:style-name="T341">23.1</text:span><text:span text:style-name="T342">. jei pereinamasis laikotarpis yra<text:s/></text:span><text:span text:style-name="T343">trumpesnis nei 6 mėnesiai arba lygus 6 mėnesiams – vienetas užpildo deklaracijos 5–8 laukelius;</text:span></text:p>
      <text:p text:style-name="P344"><text:span text:style-name="T345">23.2</text:span><text:span text:style-name="T346">.<text:s/></text:span><text:span text:style-name="T347">jei</text:span><text:span text:style-name="T348"><text:s/>pereinamasis laikotarpis yra<text:s/></text:span><text:span text:style-name="T349">ilgesnis nei 6 mėnesiai – vienetas užpildo deklaracijos 9–12 laukelius.</text:span></text:p>
      <text:p text:style-name="P350"><text:span text:style-name="T351">24</text:span><text:span text:style-name="T352">. Vienetai, kurie einamuoju mokestiniu laikotarpiu iki naujo mokestinio laikotarpio pradžios jau pateikė deklaracijas mokesčių administratoriui, t</text:span><text:span text:style-name="T353">uri jas patikslinti ir perskaičiuoti tose deklaracijose apskaičiuotas mokėtinas į biudžetą avansinio pelno mokesčio sumas, atsižvelgdami į pereinamojo mokestinio laikotarpio mėnesių skaičių.</text:span></text:p>
      <text:p text:style-name="P354"><text:span text:style-name="T355">25</text:span><text:span text:style-name="T356">. Vienetai, kurie iki sprendimo gavimo dienos jau yra patei</text:span><text:span text:style-name="T357">kę mokestinio laikotarpio deklaraciją, deklaraciją už pereinamąjį laikotarpį mokesčių administratoriui turi pateikti ne vėliau kaip per 3 darbo dienas nuo sprendimo gavimo dienos.</text:span></text:p>
      <text:p text:style-name="P358"><text:span text:style-name="T359">26</text:span><text:span text:style-name="T360">. Patikslintų deklaracijų laukeliai užpildomi, atsižvelgiant į pereina</text:span><text:span text:style-name="T361">mojo mokestinio laikotarpio trukmę. Jei vieneto naujas mokestinis laikotarpis prasideda:</text:span></text:p>
      <text:p text:style-name="P362"><text:span text:style-name="T363">26.1</text:span><text:span text:style-name="T364">. nepasibaigus šešiems buvusio mokestinio laikotarpio mėnesiams (I–II ketvirčių deklaracija pateikta, III–IV ketvirčių deklaracija nepateikta), tai teikiamoje pa</text:span><text:span text:style-name="T365">tikslintoje deklaracijoje tikslinami tik 5–8 laukeliai;</text:span></text:p>
      <text:p text:style-name="P366"><text:span text:style-name="T367">26.2</text:span><text:span text:style-name="T368">. nuo bet kurio III–IV ketvirčių mėnesio ir deklaracijos už I–II ir III–IV ketvirčius jau pateiktos, tai tikslinama tik 9–12 laukeliai;</text:span></text:p>
      <text:p text:style-name="P369"><text:span text:style-name="T370">26.3</text:span><text:span text:style-name="T371">. nuo III ketvirčio pirmo mėnesio ir III–IV<text:s/></text:span><text:span text:style-name="T372">ketvirčių deklaracija dar nepateikta, tai deklaracijos 5–8 laukeliai netikslinami.</text:span></text:p>
      <text:p text:style-name="P373"><text:span text:style-name="T374">27</text:span><text:span text:style-name="T375">. Pereinamojo laikotarpio deklaracijos atitinkami laukeliai, apskaičiuojant vienam ketvirčiui tenkančio avansinio pelno mokesčio sumą, užpildomi Taisyklėse nustatyta</text:span><text:span text:style-name="T376"><text:s/>tvarka.</text:span></text:p>
      <text:p text:style-name="P377">Kai vienetui nustatytas naujas mokestinis laikotarpis prasideda, nepasibaigus visam buvusio mokestinio laikotarpio I, II, III ar IV ketvirčio laikotarpiui, tai nevisam ketvirčiui (mažiau kaip trys mėnesiai) tenkanti avansinio papildomo pelno mokesčio suma, nurodoma užpildomos deklaracijos laukeliuose, apskaičiuojama pagal tam ketvirčiui tenkančių pereinamojo mokestinio laikotarpio mėnesių skaičių ir įrašoma deklaracijos atitinkamo ketvirčio laukelyje:</text:p>
      <text:p text:style-name="P378"><text:span text:style-name="T379">27.1</text:span><text:span text:style-name="T380">. užpildant deklaracijos 7–8 laukelius, n</text:span><text:span text:style-name="T381">evisam pereinamojo mokestinio laikotarpio ketvirčiui tenkanti avansinio papildomo pelno mokesčio suma apskaičiuojama, vieno ketvirčio sumą padalinus iš 3 mėnesių ir padauginus iš tam ketvirčiui tenkančių mėnesių skaičiaus. Taip apskaičiuota suma įrašoma at</text:span><text:span text:style-name="T382">itinkamame (7 arba 8) deklaracijos laukelyje;</text:span></text:p>
      <text:p text:style-name="P383"><text:span text:style-name="T384">27.2</text:span><text:span text:style-name="T385">. užpildant deklaracijos 11–12 laukelius, nevisam pereinamojo mokestinio laikotarpio ketvirčiui tenkanti avansinio papildomo pelno mokesčio suma apskaičiuojama, vieno ketvirčio sumą padalinus iš 3 mėnes</text:span><text:span text:style-name="T386">ių ir padauginus iš tam ketvirčiui tenkančių mėnesių skaičiaus. Taip apskaičiuota suma įrašoma atitinkamame (11 arba 12) deklaracijos laukelyje.</text:span></text:p>
      <text:p text:style-name="P387"><text:span text:style-name="T388">28</text:span><text:span text:style-name="T389">. Avansinis papildomas pelno mokestis už pereinamąjį laikotarpį turi būti sumokėtas tais pačiais termin</text:span><text:span text:style-name="T390">ais kaip ir einamųjų metų avansinis papildomas pelno mokestis – ne vėliau kaip iki kiekvieno mokestinio laikotarpio ketvirčio paskutinio mėnesio 15 dienos.</text:span></text:p>
      <text:p text:style-name="P391"/>
      <text:p text:style-name="P392"><text:span text:style-name="T393">IV</text:span><text:span text:style-name="T394"><text:s/>SKYRIUS</text:span></text:p>
      <text:p text:style-name="P395"><text:span text:style-name="T396">DEKLARACIJŲ TIKSLINIMAS</text:span></text:p>
      <text:p text:style-name="P397"/>
      <text:p text:style-name="P398"><text:span text:style-name="T399">29</text:span><text:span text:style-name="T400">. Deklaracijos tikslinamos tokiais atvejais:</text:span></text:p>
      <text:p text:style-name="P401"><text:span text:style-name="T402">29.1</text:span><text:span text:style-name="T403">. kai mokesčių mokėtojo pateiktoje deklaracijoje nustatoma trūkumų, kurie turi būti pašalinti Deklaracijų pateikimo taisyklių nustatyta tvarka. Mokesčių mokėtojas, gavęs mokesčių<text:s/></text:span><text:soft-page-break/><text:span text:style-name="T404">administratoriaus pranešimą apie pateiktoje deklaracijoje esančius trūkumus i</text:span><text:span text:style-name="T405">r / ar neatitikimus, privalo deklaracijos duomenis ištaisyti ir šiose Taisyklėse nustatyta tvarka visiškai užpildytą patikslintą deklaraciją pateikti mokesčių administratoriui per pranešime nustatytą terminą;</text:span></text:p>
      <text:p text:style-name="P406"><text:span text:style-name="T407">29.2</text:span><text:span text:style-name="T408">. kai vienetas patikslina praėjusio mok</text:span><text:span text:style-name="T409">estinio laikotarpio papildomu pelno mokesčiu apmokestinamą apmokestinamojo pelno sumą (suma apskaičiuojama, iš pajamų atėmus neapmokestinamąsias pajamas, leidžiamus ir ribojamų dydžių leidžiamus atskaitymus (išskyrus mokslinių tyrimų ir eksperimentinės plė</text:span><text:span text:style-name="T410">tros darbų sąnaudų padidintų atskaitymų sumą, apmokestinamųjų pajamų sumažinimo dėl filmo arba jo dalies gamybai neatlygintinai suteiktų lėšų sumą, atskaitomą suteiktos paramos sumą ir praėjusių mokestinių laikotarpių nuostolių, atskaitomų iš mokestinio la</text:span><text:span text:style-name="T411">ikotarpio pajamų, sumą));</text:span></text:p>
      <text:p text:style-name="P412"><text:span text:style-name="T413">29.3</text:span><text:span text:style-name="T414">. kai einamaisiais mokestiniais metais vienetui pagal veiklos ypatybes nustatomas kitoks (ne kalendorinių metų) mokestinis laikotarpis. Patikslintos deklaracijos užpildomos Taisyklių III skyriuje nustatyta tvarka;</text:span></text:p>
      <text:p text:style-name="P415"><text:span text:style-name="T416">29.4</text:span><text:span text:style-name="T417">. kai veiklą baigę (dėl likvidavimo, reorganizavimo ar kito teisinio statuso įgijimo, baigiant veiklą (juridinio asmens galimi teisiniai statusai įvardyti Juridinių asmenų registro nuostatų, patvirtintų Lietuvos Respublikos Vyriausybės 2003 m. lapkričio 12</text:span><text:span text:style-name="T418"><text:s/>d. nutarimu Nr. 1407 „Dėl Juridinių asmenų registro nuostatų patvirtinimo“)) vienetai, kurie jau pateikė deklaracijas už visą mokestinį laikotarpį, mokesčių administratoriui turi pateikti patikslintas to mokestinio laikotarpio deklaracijas ir perskaičiuot</text:span><text:span text:style-name="T419">i jose apskaičiuotas mokėtinas į biudžetą avansinio papildomo pelno mokesčio sumas, atsižvelgdami į mokestinio laikotarpio, kuriuo vykdė veiklą, pasibaigusius visus ketvirčius (laikotarpiu nuo to mokestinio laikotarpio pradžios iki paskutinio viso veiklos<text:s/></text:span><text:span text:style-name="T420">vykdymo ketvirčio pabaigos). Teikiamoje patikslintoje deklaracijoje neviso ketvirčio avansinio pelno mokesčio laukelyje įrašomas nulis (0).</text:span></text:p>
      <text:p text:style-name="P421"><text:span text:style-name="T422">30</text:span><text:span text:style-name="T423">. Pateikta patikslinta deklaracija turi būti užpildyta Taisyklėse nustatyta tvarka. Patikslintoje deklaracij</text:span><text:span text:style-name="T424">oje turi būti pateikiami visi (t. y. ne vien tikslinamieji) deklaracijoje nurodytini duomenys.</text:span></text:p>
      <text:p text:style-name="P425">Vienetas deklaracijos 4 laukelyje įrašo „1“ arba „2“, nurodantį, kurių einamųjų mokestinių metų ketvirčių (I–II ar III–IV ketvirčių) avansinio pelno mokesčio sumos tikslinamos, ir pagal tikslinamus duomenis atitinkamai užpildo deklaracijos laukelius.<text:s/></text:p>
      <text:p text:style-name="P426"/>
      <text:p text:style-name="P427"><text:span text:style-name="T428">V SKYRIUS</text:span><text:span text:style-name="T429"><text:line-break/></text:span><text:span text:style-name="T430">BAIGIAMOSIOS NUOSTATOS</text:span><text:span text:style-name="T431"><text:line-break/></text:span></text:p>
      <text:p text:style-name="P432"><text:span text:style-name="T433">31</text:span><text:span text:style-name="T434">. Už deklaracijos ir / ar patikslintos deklaracijos nepateikimą mokesčių administratoriui, už pavėluotą deklaracijos patei</text:span><text:span text:style-name="T435">kimą ar neteisingų duomenų į ją įrašymą taikoma Lietuvos Respublikos įstatymuose nustatyta atsakomybė.</text:span></text:p>
      <text:p text:style-name="P436"/>
      <text:p text:style-name="P437"><text:span text:style-name="T438">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Valstybinė mokesčių inspekcija prie Lietuvos Respublikos finansų ministerijos, Įsakymas</text:span></text:p>
      <text:p text:style-name="P448"><text:span text:style-name="T449">Nr.<text:s/></text:span><text:a xlink:href="https://www.e-tar.lt/portal/legalAct.html?documentId=f925f960b01511ec8d9390588bf2de65" office:target-frame-name="_top" xlink:show="replace"><text:span text:style-name="T450">VA-29</text:span></text:a><text:span text:style-name="T451">, 2022-03-30, paskelbta TAR 2022-03-30, i. k. 2022-06296</text:span></text:p>
      <text:p text:style-name="P452"><text:span text:style-name="T453">Dėl Valstybinės mokesčių inspekcijos prie Lietuvos Respublikos finansų ministerijos viršininko 2020 m. vasario<text:s/></text:span><text:span text:style-name="T454">12 d. įsakymo Nr. VA-14 „Dėl Avansinio papildomo kredito įstaigų pelno mokesčio deklaracijos PLN211 formos bei jos užpildymo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31T05:25:00Z</meta:creation-date>
    <dc:date>2022-03-31T05:25:00Z</dc:date>
    <meta:print-date>2020-01-08T12:28:00Z</meta:print-date>
    <meta:template xlink:href="Normal.dotm" xlink:type="simple"/>
    <meta:editing-cycles>2</meta:editing-cycles>
    <meta:editing-duration>PT0S</meta:editing-duration>
    <meta:document-statistic meta:page-count="12" meta:paragraph-count="130" meta:word-count="2417" meta:character-count="18893" meta:row-count="461" meta:non-whitespace-character-count="16606"/>
  </office:meta>
</office:document-meta>
</file>