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text-indent="4.1347in" style:page-number="1"/>
    </style:style>
    <style:style style:name="P57" style:parent-style-name="Normal" style:family="paragraph">
      <style:paragraph-properties fo:text-align="justify" fo:text-indent="4.1347in"/>
    </style:style>
    <style:style style:name="P58" style:parent-style-name="Normal" style:family="paragraph">
      <style:paragraph-properties fo:text-align="justify" fo:text-indent="4.1347in">
        <style:tab-stops>
          <style:tab-stop style:type="left" style:position="0.5in"/>
          <style:tab-stop style:type="left" style:position="4.1347in"/>
        </style:tab-stops>
      </style:paragraph-properties>
    </style:style>
    <style:style style:name="P59" style:parent-style-name="Normal" style:family="paragraph">
      <style:paragraph-properties fo:text-align="justify" fo:text-indent="4.1347in">
        <style:tab-stops>
          <style:tab-stop style:type="left" style:position="4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fo:font-size="11.5pt" style:font-size-asian="11.5pt" style:font-size-complex="11.5p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style:tab-stops>
          <style:tab-stop style:type="left" style:position="1.5312in"/>
        </style:tab-stops>
      </style:paragraph-properties>
    </style:style>
    <style:style style:name="P77" style:parent-style-name="Normal" style:family="paragraph">
      <style:paragraph-properties fo:text-align="center">
        <style:tab-stops>
          <style:tab-stop style:type="left" style:position="1.5312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tab-stops>
          <style:tab-stop style:type="left" style:position="1.3958in"/>
        </style:tab-stops>
      </style:paragraph-properties>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8</text:span></text:p>
      <text:p text:style-name="P4"/>
      <text:p text:style-name="P5"><text:span text:style-name="T6">Sprendimas paskelbtas: TAR 2020-09-01, i. k. 2020-18303</text:span></text:p>
      <text:p text:style-name="P7"/>
      <text:p text:style-name="P8"><text:span text:style-name="T9"><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s/></text:p>
      <text:p text:style-name="P11">TARYBA</text:p>
      <text:p text:style-name="P12"/>
      <text:p text:style-name="P13">SPRENDIMAS</text:p>
      <text:p text:style-name="P14">DĖL ŠILALĖS RAJONO SOCIALINIŲ PASLAUGŲ NAMŲ TEIKIAMŲ SOCIALINIŲ PASLAUGŲ KAINŲ SĄRAŠO TVIRTINIMO</text:p>
      <text:p text:style-name="P15"/>
      <text:p text:style-name="P16">2020 m.<text:s/>rugpjūčio 28 d. Nr. T1-232</text:p>
      <text:p text:style-name="P17">Šilalė</text:p>
      <text:p text:style-name="P18"/>
      <text:p text:style-name="P19"><text:span text:style-name="T20">Vadovaudamasi Lietuvos Respublikos vietos savivaldos įstatymo 16 straipsnio 4 dalimi, 18 straipsnio 1 dalimi, Socialinių paslaugų finansavimo ir lėšų apskaičiavimo metodikos, patvirtintos Lietuvos Respublikos Vyriausybės<text:s/></text:span><text:span text:style-name="T21">2006 m. spalio 10 d. nutarimu Nr. 978 „Dėl Socialinių paslaugų finansavimo ir lėšų apskaičiavimo metodikos patvirtinimo“, 20 ir 21 punktais, atsižvelgdama į Šilalės rajono socialinių paslaugų namų 2020 m. rugpjūčio 11 d. raštą Nr. S38-69 „Dėl vaiko išlaiky</text:span><text:span text:style-name="T22">mo bendruomeniniuose vaikų globos namuose, palydimosios globos, vaiko laikinos priežiūros ir laikino apgyvendinimo kainų tvirtinimo“, Šilalės rajono savivaldybės taryba <text:s text:c="2"/>n u s p r e n d ž i a :<text:s/></text:span></text:p>
      <text:p text:style-name="P23"><text:span text:style-name="T24">1</text:span><text:span text:style-name="T25">. Patvirtinti Šilalės rajono socialinių paslaugų namų t</text:span><text:span text:style-name="T26">eikiamų socialinių paslaugų kainų sąrašą (pridedama).</text:span></text:p>
      <text:p text:style-name="P27"><text:span text:style-name="T28">2</text:span><text:span text:style-name="T29">. Pripažinti netekusiais galios:</text:span></text:p>
      <text:p text:style-name="P30"><text:span text:style-name="T31">2.1</text:span><text:span text:style-name="T32">. Šilalės rajono savivaldybės tarybos 2019 m. rugpjūčio 30 d. sprendimo Nr. T1-202 „Dėl Šilalės rajono socialinių paslaugų namų teikiamų socialinių paslaugų <text:s/>k</text:span><text:span text:style-name="T33">ainų sąrašo tvirtinimo“ 1 punktą;</text:span></text:p>
      <text:p text:style-name="P34"><text:span text:style-name="T35">2.2</text:span><text:span text:style-name="T36">. Šilalės rajono savivaldybės tarybos 2019 m. kovo 28 d. sprendimo Nr. T1-83 „Dėl Šilalės rajono socialinių paslaugų namuose teikiamos socialinės globos paslaugos kainos tvirtinimo“ 1 punktą;</text:span></text:p>
      <text:p text:style-name="P37"><text:span text:style-name="T38">2.3</text:span><text:span text:style-name="T39">. Šilalės rajono</text:span><text:span text:style-name="T40"><text:s/>savivaldybės tarybos 2019 m. kovo 28 d. sprendimo Nr. T1-82 „Dėl Šilalės rajono savivaldybės Pajūrio vaikų globos namuose teikiamos socialinės globos paslaugos kainos tvirtinimo“ 1 punktą.</text:span></text:p>
      <text:p text:style-name="P41"><text:span text:style-name="T42">3</text:span><text:span text:style-name="T43">. Paskelbti informaciją apie šį sprendimą vietinėje spaudoj</text:span><text:span text:style-name="T44">e, o visą sprendimą – Šilalės rajono savivaldybės interneto svetainėje www.silale.lt. ir Teisės aktų registre.</text:span></text:p>
      <text:p text:style-name="P45"><text:span text:style-name="T46">Šis sprendimas gali būti skundžiamas Lietuvos Respublikos administracinių bylų teisenos įstatymo nustatyta tvarka Lietuvos administracinių ginč</text:span><text:span text:style-name="T47">ų komisijos Klaipėdos apygardos skyriui (H. Manto g. 37, 92236 Klaipėda) arba Regionų apygardos administracinio teismo Klaipėdos rūmams (Galinio Pylimo g. 9, 91230 Klaipėda) per vieną mėnesį nuo šio sprendimo paskelbimo dienos.</text:span></text:p>
      <text:p text:style-name="Normal"/>
      <text:p text:style-name="Normal"/>
      <text:p text:style-name="Normal"/>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Algirdas Meiženis</text:span></text:p>
      <text:soft-page-break/>
      <text:p text:style-name="P55">PATVIRTINTA</text:p>
      <text:p text:style-name="P57">Šilalės rajono savivaldybės tarybos<text:s/></text:p>
      <text:p text:style-name="P58">2020 m. rugpjūčio 28 d. sprendimu</text:p>
      <text:p text:style-name="P59">Nr. T1-232</text:p>
      <text:p text:style-name="Normal"/>
      <text:p text:style-name="P60"><text:span text:style-name="T61">ŠILALĖS RAJONO SOCIALINIŲ PASLAUGŲ NAMŲ TEIKIAMŲ SOCIALINIŲ PASLAUGŲ KAINŲ SĄRAŠAS<text:s/></text:span></text:p>
      <text:p text:style-name="P62"/>
      <text:p text:style-name="P63"><text:span text:style-name="T64">I</text:span><text:span text:style-name="T65">.<text:s/></text:span><text:span text:style-name="T66">SOCIALINĖS GLOBOS PASLAUGOS</text:span></text:p>
      <text:p text:style-name="P67"/>
      <text:p text:style-name="P68">1. Dienos socialinė globa Socialinių paslaugų namuose – 671,00 Eur/mėn.</text:p>
      <text:p text:style-name="P69">2. Dienos socialinė globa asmens namuose – 6,60<text:s/>Eur/val.</text:p>
      <text:p text:style-name="P70"><text:span text:style-name="T71">3</text:span><text:span text:style-name="T72">. Socialinė globa bendruomeniniuose vaikų globos namuose<text:s/></text:span>– 1422,00 Eur/mėn., iš kurios bendroji socialinės globos lėšų dalis – 261,00 Eur/mėn., kintamoji socialinės globos lėšų dalis – 1161,00 Eur/mėn.</text:p>
      <text:p text:style-name="P73">4. Palydimoji globa –783,00 Eur/mėn., iš kurios bendroji socialinės globos lėšų dalis – 259,00 Eur/mėn., kintamoji socialinės globos lėšų dalis – 524,00 Eur/mėn.</text:p>
      <text:p text:style-name="P74">5. Ilgalaikė (trumpalaikė) socialinė globa globotiniui (rūpintiniui) Šilalės rajono socialinių paslaugų namų Pajūrio paramos šeimai padalinyje – 1204,00 Eur/mėn., iš kurios bendroji socialinės globos lėšų dalis – 441,00 Eur, kintamoji socialinės globos lėšų dalis – 917,00 Eur.</text:p>
      <text:p text:style-name="P75">6. Ilgalaikė (trumpalaikė) socialinė globa <text:s/>globotiniui (rūpintiniui) Šilalės rajono socialinių paslaugų namuose – 1191,00 Eur/mėn., iš kurios bendroji socialinės globos lėšų dalis – 274,00 Eur, kintamoji socialinės globos lėšų dalis – 763,00 Eur.</text:p>
      <text:p text:style-name="P76"/>
      <text:p text:style-name="P77"><text:span text:style-name="T78">II</text:span><text:span text:style-name="T79">.<text:s/></text:span><text:span text:style-name="T80">BENDROSIOS SOCIALINĖS PASLAUGOS</text:span></text:p>
      <text:p text:style-name="P81"/>
      <text:p text:style-name="P82">7. Informavimas – nemokamai.</text:p>
      <text:p text:style-name="P83">8. Konsultavimas – nemokamai.</text:p>
      <text:p text:style-name="P84">9. Tarpininkavimas ir atstovavimas – nemokamai.</text:p>
      <text:p text:style-name="P85">10. Maitinimo organizavimas – 1,16 Eur.</text:p>
      <text:p text:style-name="P86">11. Aprūpinimas būtiniausiais drabužiais ir avalyne – nemokamai.</text:p>
      <text:p text:style-name="P87">12. Transporto organizavimas – 0,45 Eur/km.</text:p>
      <text:p text:style-name="P88">13. Sociokultūrinės paslaugos – 6,22<text:s/>Eur/val.</text:p>
      <text:p text:style-name="P89">14. Asmeninės higienos ir priežiūros paslaugų organizavimas:</text:p>
      <text:p text:style-name="P90">14.1. dušo – 2,60 Eur/20 min.;</text:p>
      <text:p text:style-name="P91">14.2. skalbimo – 2,65 Eur/skalb. (4-6 kg sausų skalbinių, priklausomai nuo skalbinių rūšies);</text:p>
      <text:p text:style-name="P92">14.3. skalbimo – 1,47 Eur/skalb. (4-6 kg sausų<text:s/>skalbinių, priklausomai nuo skalbinių rūšies), asmenims, gyvenantiems Savarankiško gyvenimo namuose;</text:p>
      <text:p text:style-name="P93">14.4. lyginimo (4- 6 kg sausų skalbinių/ 30 min.) – 2,90 Eur.</text:p>
      <text:p text:style-name="P94">15. Psichologo konsultacija – 8,00 Eur/val.</text:p>
      <text:p text:style-name="P95">16. Kineziterapija:</text:p>
      <text:p text:style-name="P96">16.1.<text:s/>individualus užsiėmimas – 7,00 Eur/val.;</text:p>
      <text:p text:style-name="P97">16.2. grupinis užsiėmimas, ne daugiau 2 asmenų – 5,00 Eur/ val. už kiekvieną asmenį.</text:p>
      <text:p text:style-name="P98"/>
      <text:p text:style-name="P99"><text:span text:style-name="T100">III</text:span><text:span text:style-name="T101">.<text:s/></text:span><text:span text:style-name="T102">SOCIALINĖS PRIEŽIŪROS PASLAUGOS</text:span></text:p>
      <text:p text:style-name="P103"/>
      <text:p text:style-name="P104"><text:span text:style-name="T105">17.</text:span><text:span text:style-name="T106"><text:s/>Neteko galios nuo 2023-04-18</text:span></text:p>
      <text:p text:style-name="P107">Punkto naikinimas:</text:p>
      <text:p text:style-name="P108"><text:span text:style-name="T109">Nr.<text:s/></text:span><text:a xlink:href="https://www.e-tar.lt/portal/legalAct.html?documentId=62e20791dcf211ed9978886e85107ab2" office:target-frame-name="_top" xlink:show="replace"><text:span text:style-name="T110">T1-87</text:span></text:a><text:span text:style-name="T111">, 2023-04-13, paskelbta TAR 2023-04-17, i. k. 2023-07369</text:span></text:p>
      <text:p text:style-name="Normal"/>
      <text:p text:style-name="P112"><text:span text:style-name="T113">18.</text:span><text:span text:style-name="T114"><text:s/>Neteko galios nuo 2023-04-18</text:span></text:p>
      <text:p text:style-name="P115">Punkto naikinimas:</text:p>
      <text:soft-page-break/>
      <text:p text:style-name="P116"><text:span text:style-name="T117">Nr.<text:s/></text:span><text:a xlink:href="https://www.e-tar.lt/portal/legalAct.html?documentId=62e20791dcf211ed9978886e85107ab2" office:target-frame-name="_top" xlink:show="replace"><text:span text:style-name="T118">T1-87</text:span></text:a><text:span text:style-name="T119">, 2023-04-13, paskelbta TAR 2023-04-17, i. k. 2023-07369</text:span></text:p>
      <text:p text:style-name="Normal"/>
      <text:p text:style-name="P120"><text:span text:style-name="T121">19.</text:span><text:span text:style-name="T122"><text:s/>Neteko galios nuo 2023-04-18</text:span></text:p>
      <text:p text:style-name="P123">Punkto naikinimas:</text:p>
      <text:p text:style-name="P124"><text:span text:style-name="T125">Nr.<text:s/></text:span><text:a xlink:href="https://www.e-tar.lt/portal/legalAct.html?documentId=62e20791dcf211ed9978886e85107ab2" office:target-frame-name="_top" xlink:show="replace"><text:span text:style-name="T126">T1-87</text:span></text:a><text:span text:style-name="T127">, 2023-04-13, paskelbta TAR 2023-04-17, i. k. 2023-07369</text:span></text:p>
      <text:p text:style-name="Normal"/>
      <text:p text:style-name="P128"><text:span text:style-name="T129">20.</text:span><text:span text:style-name="T130"><text:s/>Neteko galios nuo 2023-04-18</text:span></text:p>
      <text:p text:style-name="P131">Punkto naikinimas:</text:p>
      <text:p text:style-name="P132"><text:span text:style-name="T133">Nr.<text:s/></text:span><text:a xlink:href="https://www.e-tar.lt/portal/legalAct.html?documentId=62e20791dcf211ed9978886e85107ab2" office:target-frame-name="_top" xlink:show="replace"><text:span text:style-name="T134">T1-87</text:span></text:a><text:span text:style-name="T135">, 2023-04-</text:span><text:span text:style-name="T136">13, paskelbta TAR 2023-04-17, i. k. 2023-07369</text:span></text:p>
      <text:p text:style-name="Normal"/>
      <text:p text:style-name="P137"><text:span text:style-name="T138">21.</text:span><text:span text:style-name="T139"><text:s/>Neteko galios nuo 2023-04-18</text:span></text:p>
      <text:p text:style-name="P140">Punkto naikinimas:</text:p>
      <text:p text:style-name="P141"><text:span text:style-name="T142">Nr.<text:s/></text:span><text:a xlink:href="https://www.e-tar.lt/portal/legalAct.html?documentId=62e20791dcf211ed9978886e85107ab2" office:target-frame-name="_top" xlink:show="replace"><text:span text:style-name="T143">T1-87</text:span></text:a><text:span text:style-name="T144">, 2023-04-13, paskelbta TAR 2023-04-17, i. k.<text:s/></text:span><text:span text:style-name="T145">2023-07369</text:span></text:p>
      <text:p text:style-name="Normal"/>
      <text:p text:style-name="P146">22. Vaiko laikinoji priežiūra – 24,50 Eur/para.</text:p>
      <text:p text:style-name="P147">23. Mokymai globėjams (rūpintojams), budintiems globotojams, įvaikintojams ir šeimynų dalyviams:</text:p>
      <text:p text:style-name="P148">23.1. pagrindiniai mokymai pagal globėjų (rūpintojų), budinčių globotojų, įtėvių,<text:s/>bendruomeninių vaikų globos namų darbuotojų mokymo ir konsultavimo programą išvadų apie asmenų pasirengimą tapti globėjais ar įtėviais rengimas – 623,71 Eur;</text:p>
      <text:p text:style-name="P149">23.2. Specializuoti mokymai pagal asmenų, ketinančių teikti socialinės priežiūros paslaugas, ir bendruomeninių vaikų globos namų darbuotojų mokymo ir konsultavimo (toliau – GIMK) programą – 385,80 Eur;</text:p>
      <text:p text:style-name="P150">23.3. Artimų giminaičių mokymai pagal GIMK programą ir išvadų apie asmenų pasirengimą tapti globėjais (rūpintojais) rengimas – 559,41 Eur;</text:p>
      <text:p text:style-name="P151">23.4. Tęstiniai mokymai pagal GIMK programą, savipagalbos grupės – 32,15 Eur;</text:p>
      <text:p text:style-name="P152">23.5. Išvados rengimas dėl papildomo vertinimo (dėl antro ar trečio ir daugiau vaikų globos (rūpybos) ar įvaikinimo) – 122,17 Eur;</text:p>
      <text:p text:style-name="P153">23.6. Vaiko globos (rūpybos) kokybės vertinimas – 77,16 Eur;</text:p>
      <text:p text:style-name="P154">23.7. Rekomendacijos dėl asmens tinkamumo priimti vaiką laikinai svečiuotis rengimas – 102,88 Eur.</text:p>
      <text:p text:style-name="P155"/>
      <text:p text:style-name="P156"><text:span text:style-name="T157">IV</text:span><text:span text:style-name="T158">.<text:s/></text:span><text:span text:style-name="T159">INTEGRALIOS PAGALBOS (DIENOS SOCIALINĖS GLOBOS IR SLAUGOS) PASLAUGOS</text:span></text:p>
      <text:p text:style-name="P160"/>
      <text:p text:style-name="P161"><text:span text:style-name="T162">24</text:span>. Dienos socialinė globa asmens namuose – 6,60 Eur/val.</text:p>
      <text:p text:style-name="P163">25. Slaugos paslaugos – 7,20 Eur/val.</text:p>
      <text:p text:style-name="P164">_____________________________</text:p>
      <text:p text:style-name="P165"/>
      <text:p text:style-name="P166"/>
      <text:p text:style-name="P167"><text:span text:style-name="T168">Pakeitimai:</text:span></text:p>
      <text:p text:style-name="P169"/>
      <text:p text:style-name="P170"><text:span text:style-name="T171">1.</text:span></text:p>
      <text:p text:style-name="P172"><text:span text:style-name="T173">Šilalės rajono savivaldybės taryba, Sprendimas</text:span></text:p>
      <text:p text:style-name="P174"><text:span text:style-name="T175">Nr.<text:s/></text:span><text:a xlink:href="https://www.e-tar.lt/portal/legalAct.html?documentId=62e20791dcf211ed9978886e85107ab2" office:target-frame-name="_top" xlink:show="replace"><text:span text:style-name="T176">T1-87</text:span></text:a><text:span text:style-name="T177">, 2023-04-13, paskelbta TAR 2023-04-17, i. k. 2023-07369</text:span></text:p>
      <text:p text:style-name="P178"><text:span text:style-name="T179">Dėl Maksimalių socialinės priežiūros paslaugų išlaidų finansavimo Šilalės rajono savivaldybės gyventojams dydžių sąrašo patvirtin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18T08:48:00Z</meta:creation-date>
    <dc:date>2023-04-18T08:48:00Z</dc:date>
    <meta:print-date>2017-02-20T11:07:00Z</meta:print-date>
    <meta:template xlink:href="Normal.dotm" xlink:type="simple"/>
    <meta:editing-cycles>2</meta:editing-cycles>
    <meta:editing-duration>PT0S</meta:editing-duration>
    <meta:document-statistic meta:page-count="6" meta:paragraph-count="84" meta:word-count="912" meta:character-count="7354" meta:row-count="217" meta:non-whitespace-character-count="6526"/>
  </office:meta>
</office:document-meta>
</file>