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style:font-style-complex="italic" fo:font-size="10pt" style:font-size-asian="10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text-properties style:font-name="Arial" style:font-name-asian="MS Mincho" style:font-style-complex="italic" fo:font-size="10pt" style:font-size-asian="10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text-properties style:font-name="Arial" style:font-name-asian="MS Mincho" style:font-style-complex="italic" fo:font-size="10pt" style:font-size-asian="10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style:font-style-complex="italic" fo:font-size="10pt" style:font-size-asian="10pt"/>
    </style:style>
    <style:style style:name="P3558" style:parent-style-name="Normal" style:family="paragraph">
      <style:paragraph-properties fo:text-align="justify"/>
      <style:text-properties style:font-name="Arial" fo:font-weight="bold" style:font-weight-asian="bold" fo:font-size="10pt" style:font-size-asian="10pt"/>
    </style:style>
    <style:style style:name="P3559" style:parent-style-name="Normal" style:family="paragraph">
      <style:paragraph-properties fo:text-align="justify"/>
      <style:text-properties style:font-name="Arial"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weight="bold" style:font-weight-asian="bold"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T3648" style:parent-style-name="DefaultParagraphFont" style:family="text">
      <style:text-properties style:font-name="Arial"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9 iki 2023-08-1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958)</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Normal"/>
      <text:p text:style-name="P3519">3 priedas PFSA+Nr3+kofinansavimas (pagal V-205)</text:p>
      <text:p text:style-name="P3520">Papildyta priedu:</text:p>
      <text:p text:style-name="P3521"><text:span text:style-name="T3522">Nr.<text:s/></text:span><text:a xlink:href="https://www.e-tar.lt/portal/legalAct.html?documentId=7fa519a0b28e11ed8df094f359a60216" office:target-frame-name="_top" xlink:show="replace"><text:span text:style-name="T3523">V-205</text:span></text:a><text:span text:style-name="T3524">, 2023-02-22, paskelbta TAR 2023-02-22, i. k. 2023-03104</text:span></text:p>
      <text:p text:style-name="Normal"/>
      <text:p text:style-name="P3525">4 priedas PFSA (pagal V-347)</text:p>
      <text:p text:style-name="P3526">Papildyta priedu:</text:p>
      <text:p text:style-name="P3527"><text:span text:style-name="T3528">Nr.<text:s/></text:span><text:a xlink:href="https://www.e-tar.lt/portal/legalAct.html?documentId=88631db0c3d911ed97b2975f7dad7488" office:target-frame-name="_top" xlink:show="replace"><text:span text:style-name="T3529">V-347</text:span></text:a><text:span text:style-name="T3530">,<text:s/></text:span><text:span text:style-name="T3531">2023-03-16, paskelbta TAR 2023-03-16, i. k. 2023-04671</text:span></text:p>
      <text:p text:style-name="Normal"/>
      <text:p text:style-name="P3532">5 priedas PFSA (pagal V-34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text:s/></text:span><text:span text:style-name="T3538">2023-04671</text:span></text:p>
      <text:p text:style-name="Normal"/>
      <text:p text:style-name="P3539">6 priedas (pagal V-512)</text:p>
      <text:p text:style-name="P3540">Papildyta priedu:</text:p>
      <text:p text:style-name="P3541"><text:span text:style-name="T3542">Nr.<text:s/></text:span><text:a xlink:href="https://www.e-tar.lt/portal/legalAct.html?documentId=ebbd0e10d9bf11ed9978886e85107ab2" office:target-frame-name="_top" xlink:show="replace"><text:span text:style-name="T3543">V-512</text:span></text:a><text:span text:style-name="T3544">, 2023-04-13, paskelbta TAR 2023-04-13, i. k. 2023-07142</text:span></text:p>
      <text:p text:style-name="Normal"/>
      <text:p text:style-name="P3545">7 priedas PFSA_EuroHPC (pagal V-813)</text:p>
      <text:p text:style-name="P3546">Papildyta priedu:</text:p>
      <text:p text:style-name="P3547"><text:span text:style-name="T3548">Nr.<text:s/></text:span><text:a xlink:href="https://www.e-tar.lt/portal/legalAct.html?documentId=6041d0c005f011ee9978886e85107ab2" office:target-frame-name="_top" xlink:show="replace"><text:span text:style-name="T3549">V-813</text:span></text:a><text:span text:style-name="T3550">, 2023-06-08, paskelbta TAR 2023-06-08, i. k. 2023-11449</text:span></text:p>
      <text:p text:style-name="Normal"/>
      <text:p text:style-name="P3551">8 priedas PFSA (pagal V-924)</text:p>
      <text:p text:style-name="P3552">Papildyta priedu:</text:p>
      <text:p text:style-name="P3553"><text:span text:style-name="T3554">Nr.<text:s/></text:span><text:a xlink:href="https://www.e-tar.lt/portal/legalAct.html?documentId=ffc31d40170011ee9f7ec2ffce8b47bc" office:target-frame-name="_top" xlink:show="replace"><text:span text:style-name="T3555">V-924</text:span></text:a><text:span text:style-name="T3556">, 2023-06-29, paskelbta TAR 2023-06-30, i. k. 2023-13271</text:span></text:p>
      <text:p text:style-name="Normal"/>
      <text:p text:style-name="P3557">9 priedas (pagal V-1049)</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švietimo, mokslo ir sporto ministerija, Įsakymas</text:span></text:p>
      <text:p text:style-name="P3567"><text:span text:style-name="T3568">Nr.<text:s/></text:span><text:a xlink:href="https://www.e-tar.lt/portal/legalAct.html?documentId=4f7039108b2c11ed8df094f359a60216" office:target-frame-name="_top" xlink:show="replace"><text:span text:style-name="T3569">V-4</text:span></text:a><text:span text:style-name="T3570">, 2023-01-03, paskelbta TAR 2023-01-03, i. k. 2023-00079</text:span></text:p>
      <text:p text:style-name="P3571"><text:span text:style-name="T3572">Dėl švietimo, mokslo ir sporto ministro 2022 m. rugpjūčio 17 d. įsakymo Nr. V-1250 „Dėl 2022–2</text:span><text:span text:style-name="T3573">030 m. plėtros programos valdytojos Lietuvos Respublikos švietimo, mokslo ir sporto ministerijos mokslo plėtros programos pažangos priemonės Nr. 12-001-01-02-01 „Stiprinti inovacijų ekosistemas mokslo centruose“ aprašo patvirtinimo“ pakeitimo</text:span></text:p>
      <text:p text:style-name="P3574"/>
      <text:p text:style-name="P3575"><text:span text:style-name="T3576">2.</text:span></text:p>
      <text:p text:style-name="P3577"><text:span text:style-name="T3578">Lietuvos<text:s/></text:span><text:span text:style-name="T3579">Respublikos švietimo, mokslo ir sporto ministerija, Įsakymas</text:span></text:p>
      <text:p text:style-name="P3580"><text:span text:style-name="T3581">Nr.<text:s/></text:span><text:a xlink:href="https://www.e-tar.lt/portal/legalAct.html?documentId=1d2394f0a78a11ed8df094f359a60216" office:target-frame-name="_top" xlink:show="replace"><text:span text:style-name="T3582">V-148</text:span></text:a><text:span text:style-name="T3583">, 2023-02-08, paskelbta TAR 2023-02-08, i. k. 2023-02363</text:span></text:p>
      <text:p text:style-name="P3584"><text:span text:style-name="T3585">Dėl švietimo, mokslo ir sporto<text:s/></text:span><text:span text:style-name="T358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587"><text:s/>mokslo centruose“ aprašo patvirtinimo“ pakeitimo</text:span></text:p>
      <text:p text:style-name="P3588"/>
      <text:p text:style-name="P3589"><text:span text:style-name="T3590">3.</text:span></text:p>
      <text:p text:style-name="P3591"><text:span text:style-name="T3592">Lietuvos Respublikos švietimo, mokslo ir sporto ministerija, Įsakymas</text:span></text:p>
      <text:p text:style-name="P3593"><text:span text:style-name="T3594">Nr.<text:s/></text:span><text:a xlink:href="https://www.e-tar.lt/portal/legalAct.html?documentId=7fa519a0b28e11ed8df094f359a60216" office:target-frame-name="_top" xlink:show="replace"><text:span text:style-name="T3595">V-205</text:span></text:a><text:span text:style-name="T3596">, 2023-02-22, paskelbta T</text:span><text:span text:style-name="T3597">AR 2023-02-22, i. k. 2023-03104</text:span></text:p>
      <text:p text:style-name="P3598"><text:span text:style-name="T3599">Dėl švietimo, mokslo ir sporto ministro 2022 m. rugpjūčio 17 d. įsakymo Nr. V-1250 „Dėl 2022-2030 m. plėtros programos valdytojos Lietuvos Respublikos švietimo, mokslo ir sporto ministerijos mokslo plėtros programos pažangos</text:span><text:span text:style-name="T3600"><text:s/>priemonės Nr. 12-001-01-02-01 „Stiprinti inovacijų ekosistemas mokslo centruose“ aprašo patvirtinimo“ pakeitimo</text:span></text:p>
      <text:p text:style-name="P3601"/>
      <text:p text:style-name="P3602"><text:span text:style-name="T3603">4.</text:span></text:p>
      <text:p text:style-name="P3604"><text:span text:style-name="T3605">Lietuvos Respublikos švietimo, mokslo ir sporto ministerija, Įsakymas</text:span></text:p>
      <text:p text:style-name="P3606"><text:span text:style-name="T3607">Nr.<text:s/></text:span><text:a xlink:href="https://www.e-tar.lt/portal/legalAct.html?documentId=88631db0c3d911ed97b2975f7dad7488" office:target-frame-name="_top" xlink:show="replace"><text:span text:style-name="T3608">V-347</text:span></text:a><text:span text:style-name="T3609">, 2023-03-16, paskelbta TAR 2023-03-16, i. k. 2023-04671</text:span></text:p>
      <text:p text:style-name="P3610"><text:span text:style-name="T3611">Dėl švietimo, mokslo ir sporto ministro 2022 m. rugpjūčio 17 d. įsakymo Nr. V-1250 „Dėl 2022–2030 m. plėtros programos valdytojos Lietuvos Respublikos švietimo,<text:s/></text:span><text:span text:style-name="T3612">mokslo ir sporto ministerijos mokslo plėtros programos pažangos priemonės Nr. 12-001-01-02-01 „Stiprinti inovacijų ekosistemas mokslo centruose“ aprašo patvirtinimo“ pakeitimo</text:span></text:p>
      <text:p text:style-name="P3613"/>
      <text:p text:style-name="P3614"><text:span text:style-name="T3615">5.</text:span></text:p>
      <text:p text:style-name="P3616"><text:span text:style-name="T3617">Lietuvos Respublikos švietimo, mokslo ir sporto ministerija, Įsakymas</text:span></text:p>
      <text:p text:style-name="P3618"><text:span text:style-name="T3619">Nr.<text:s/></text:span><text:a xlink:href="https://www.e-tar.lt/portal/legalAct.html?documentId=ebbd0e10d9bf11ed9978886e85107ab2" office:target-frame-name="_top" xlink:show="replace"><text:span text:style-name="T3620">V-512</text:span></text:a><text:span text:style-name="T3621">, 2023-04-13, paskelbta TAR 2023-04-13, i. k. 2023-07142</text:span></text:p>
      <text:p text:style-name="P3622"><text:span text:style-name="T3623">Dėl švietimo, mokslo ir sporto ministro 2022 m. rugpjūčio 17 d. įsakymo Nr. V-1250 „Dėl 2022–2030<text:s/></text:span><text:span text:style-name="T3624">m. plėtros programos valdytojos Lietuvos Respublikos švietimo, mokslo ir sporto ministerijos mokslo plėtros programos pažangos priemonės Nr. 12-001-01-02-01 „Stiprinti inovacijų ekosistemas mokslo centruose“ aprašo patvirtinimo“ pakeitimo</text:span></text:p>
      <text:p text:style-name="P3625"/>
      <text:p text:style-name="P3626"><text:span text:style-name="T3627">6.</text:span></text:p>
      <text:p text:style-name="P3628"><text:span text:style-name="T3629">Lietuvos Resp</text:span><text:span text:style-name="T3630">ublikos švietimo, mokslo ir sporto ministerija, Įsakymas</text:span></text:p>
      <text:p text:style-name="P3631"><text:span text:style-name="T3632">Nr.<text:s/></text:span><text:a xlink:href="https://www.e-tar.lt/portal/legalAct.html?documentId=6041d0c005f011ee9978886e85107ab2" office:target-frame-name="_top" xlink:show="replace"><text:span text:style-name="T3633">V-813</text:span></text:a><text:span text:style-name="T3634">, 2023-06-08, paskelbta TAR 2023-06-08, i. k. 2023-11449</text:span></text:p>
      <text:p text:style-name="P3635"><text:span text:style-name="T3636">Dėl švietimo, mokslo ir sporto<text:s/></text:span><text:span text:style-name="T363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38"><text:s/>mokslo centruose“ aprašo patvirtinimo“ pakeitimo</text:span></text:p>
      <text:p text:style-name="P3639"/>
      <text:p text:style-name="P3640"><text:span text:style-name="T3641">7.</text:span></text:p>
      <text:p text:style-name="P3642"><text:span text:style-name="T3643">Lietuvos Respublikos švietimo, mokslo ir sporto ministerija, Įsakymas</text:span></text:p>
      <text:p text:style-name="P3644"><text:span text:style-name="T3645">Nr.<text:s/></text:span><text:a xlink:href="https://www.e-tar.lt/portal/legalAct.html?documentId=ffc31d40170011ee9f7ec2ffce8b47bc" office:target-frame-name="_top" xlink:show="replace"><text:span text:style-name="T3646">V-924</text:span></text:a><text:span text:style-name="T3647">, 2023-06-29, paskelbta T</text:span><text:span text:style-name="T3648">AR 2023-06-30, i. k. 2023-13271</text:span></text:p>
      <text:p text:style-name="P3649"><text:span text:style-name="T3650">Dėl švietimo, mokslo ir sporto ministro 2022 m. rugpjūčio 17 d. įsakymo Nr. V-1250 „Dėl 2022–2030 m. plėtros programos valdytojos Lietuvos Respublikos švietimo, mokslo ir sporto ministerijos mokslo plėtros programos pažangos</text:span><text:span text:style-name="T3651"><text:s/>priemonės Nr. 12-001-01-02-01 „Stiprinti inovacijų ekosistemas mokslo centruose“ aprašo patvirtinimo“ pakeitimo</text:span></text:p>
      <text:p text:style-name="P3652"/>
      <text:p text:style-name="P3653"><text:span text:style-name="T3654">8.</text:span></text:p>
      <text:p text:style-name="P3655"><text:span text:style-name="T3656">Lietuvos Respublikos švietimo, mokslo ir sporto ministerija, Įsakymas</text:span></text:p>
      <text:p text:style-name="P3657"><text:span text:style-name="T3658">Nr.<text:s/></text:span><text:a xlink:href="https://www.e-tar.lt/portal/legalAct.html?documentId=a07a30b01fb811eeb233e8b04dc9bb3d" office:target-frame-name="_top" xlink:show="replace"><text:span text:style-name="T3659">V-958</text:span></text:a><text:span text:style-name="T3660">, 2023-07-11, paskelbta TAR 2023-07-11, i. k. 2023-14340</text:span></text:p>
      <text:p text:style-name="P3661"><text:span text:style-name="T3662">Dėl švietimo, mokslo ir sporto ministro 2022 m. rugpjūčio 17 d. įsakymo Nr. V-1250 „Dėl 2022–2030 m. plėtros programos valdytojos Lietuvos Respublikos švietimo,<text:s/></text:span><text:span text:style-name="T3663">mokslo ir sporto ministerijos mokslo plėtros programos pažangos priemonės Nr. 12-001-01-02-01 „Stiprinti inovacijų ekosistemas mokslo centruose“ aprašo patvirtinimo“ pakeitimo</text:span></text:p>
      <text:p text:style-name="P3664"/>
      <text:p text:style-name="P3665"><text:span text:style-name="T3666">9.</text:span></text:p>
      <text:p text:style-name="P3667"><text:span text:style-name="T3668">Lietuvos Respublikos švietimo, mokslo ir sporto ministerija, Įsakymas</text:span></text:p>
      <text:p text:style-name="P3669"><text:span text:style-name="T3670">Nr.<text:s/></text:span><text:a xlink:href="https://www.e-tar.lt/portal/legalAct.html?documentId=42d5bbc035aa11ee9de9e7e0fd363afc" office:target-frame-name="_top" xlink:show="replace"><text:span text:style-name="T3671">V-1049</text:span></text:a><text:span text:style-name="T3672">, 2023-08-08, paskelbta TAR 2023-08-08, i. k. 2023-15963</text:span></text:p>
      <text:p text:style-name="P3673"><text:span text:style-name="T3674">Dėl švietimo, mokslo ir sporto ministro 2022 m. rugpjūčio 17 d. įsakymo Nr. V-1250 „Dėl 2022–2030</text:span><text:span text:style-name="T3675"><text:s/>m. plėtros programos valdytojos Lietuvos Respublikos švietimo, mokslo ir sporto ministerijos mokslo plėtros programos pažangos priemonės Nr. 12-001-01-02-01 „Stiprinti inovacijų ekosistemas mokslo centruose“ aprašo patvirtinimo“ pakeitimo</text:span></text:p>
      <text:p text:style-name="P3676"/>
      <text:p text:style-name="P3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150" meta:word-count="6268" meta:character-count="44864" meta:row-count="3057" meta:non-whitespace-character-count="39746"/>
  </office:meta>
</office:document-meta>
</file>