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rial" style:font-name-asian="MS Mincho" fo:font-weight="bold" style:font-weight-asian="bold" style:font-style-complex="italic" fo:font-size="10pt" style:font-size-asian="10pt"/>
    </style:style>
    <style:style style:name="P3496" style:parent-style-name="Normal" style:family="paragraph">
      <style:text-properties style:font-name="Arial" style:font-name-asian="MS Mincho" style:font-style-complex="italic" fo:font-size="10pt" style:font-size-asian="10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text-properties style:font-name="Arial" style:font-name-asian="MS Mincho" style:font-style-complex="italic" fo:font-size="10pt" style:font-size-asian="10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text-properties style:font-name="Arial" style:font-name-asian="MS Mincho" style:font-style-complex="italic" fo:font-size="10pt" style:font-size-asian="10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text-properties style:font-name="Arial" style:font-name-asian="MS Mincho"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text-properties style:font-name="Arial" style:font-name-asian="MS Mincho"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style:font-style-complex="italic" fo:font-size="10pt" style:font-size-asian="10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text-properties style:font-name="Arial" style:font-name-asian="MS Mincho" style:font-style-complex="italic" fo:font-size="10pt" style:font-size-asian="10p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text-properties style:font-name="Arial" style:font-name-asian="MS Mincho" style:font-style-complex="italic" fo:font-size="10pt" style:font-size-asian="10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text-properties style:font-name="Arial" style:font-name-asian="MS Mincho" style:font-style-complex="italic" fo:font-size="10pt" style:font-size-asian="10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text-properties style:font-name="Arial" style:font-name-asian="MS Mincho" style:font-style-complex="italic" fo:font-size="10pt" style:font-size-asian="10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text-properties style:font-name="Arial" fo:font-weight="bold" style:font-weight-asian="bold" fo:font-size="10pt" style:font-size-asian="10pt"/>
    </style:style>
    <style:style style:name="P3624" style:parent-style-name="Normal" style:family="paragraph">
      <style:paragraph-properties fo:text-align="justify"/>
      <style:text-properties style:font-name="Arial" fo:font-weight="bold" style:font-weight-asian="bold"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weight="bold" style:font-weight-asian="bold" fo:font-size="10pt" style:font-size-asian="10pt"/>
    </style:style>
    <style:style style:name="P3627" style:parent-style-name="Normal" style:family="paragraph">
      <style:paragraph-properties fo:text-align="justify"/>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T36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style:font-style-complex="italic" fo:font-size="10pt" style:font-size-asian="10pt"/>
    </style:style>
    <style:style style:name="T3674" style:parent-style-name="DefaultParagraphFont" style:family="text">
      <style:text-properties style:font-name="Arial"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style:font-style-complex="italic" fo:font-size="10pt" style:font-size-asian="10pt"/>
    </style:style>
    <style:style style:name="T3725" style:parent-style-name="DefaultParagraphFont" style:family="text">
      <style:text-properties style:font-name="Arial"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style:font-style-complex="italic" fo:font-size="10pt" style:font-size-asian="10pt"/>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T3828" style:parent-style-name="DefaultParagraphFont" style:family="text">
      <style:text-properties style:font-name="Arial"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text-properties style:font-name="Arial" fo:font-size="10pt" style:font-size-asian="10pt"/>
    </style:style>
    <style:style style:name="P38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6 iki 2024-04-30</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147)</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P3519"><text:span text:style-name="T3520">Nr.<text:s/></text:span><text:a xlink:href="https://www.e-tar.lt/portal/legalAct.html?documentId=b13da950c64711eea5a28c81c82193a8" office:target-frame-name="_top" xlink:show="replace"><text:span text:style-name="T3521">V-147</text:span></text:a><text:span text:style-name="T3522">, 2024-02-08, paskelbta TA</text:span><text:span text:style-name="T3523">R 2024-02-08, i. k. 2024-02331</text:span></text:p>
      <text:p text:style-name="Normal"/>
      <text:p text:style-name="P3524">3 priedas PFSA+Nr3+kofinansavimas (pagal V-299)</text:p>
      <text:p text:style-name="P3525">Papildyta priedu:</text:p>
      <text:p text:style-name="P3526"><text:span text:style-name="T3527">Nr.<text:s/></text:span><text:a xlink:href="https://www.e-tar.lt/portal/legalAct.html?documentId=7fa519a0b28e11ed8df094f359a60216" office:target-frame-name="_top" xlink:show="replace"><text:span text:style-name="T3528">V-205</text:span></text:a><text:span text:style-name="T3529">, 2023-02-22, paskelbta TAR 2023-02-22, i. k. 2023-</text:span><text:span text:style-name="T3530">03104</text:span></text:p>
      <text:p text:style-name="P3531">Priedo pakeitimai:</text:p>
      <text:p text:style-name="P3532"><text:span text:style-name="T3533">Nr.<text:s/></text:span><text:a xlink:href="https://www.e-tar.lt/portal/legalAct.html?documentId=8e747970e29011eead77e967e3995264" office:target-frame-name="_top" xlink:show="replace"><text:span text:style-name="T3534">V-299</text:span></text:a><text:span text:style-name="T3535">, 2024-03-15, paskelbta TAR 2024-03-15, i. k. 2024-04729</text:span></text:p>
      <text:p text:style-name="Normal"/>
      <text:p text:style-name="P3536">4 priedas PFSA (pagal V-347)</text:p>
      <text:p text:style-name="P3537">Papildyta priedu:</text:p>
      <text:p text:style-name="P3538"><text:span text:style-name="T3539">Nr.<text:s/></text:span><text:a xlink:href="https://www.e-tar.lt/portal/legalAct.html?documentId=88631db0c3d911ed97b2975f7dad7488" office:target-frame-name="_top" xlink:show="replace"><text:span text:style-name="T3540">V-347</text:span></text:a><text:span text:style-name="T3541">, 2023-03-16, paskelbta TAR 2023-03-16, i. k. 2023-04671</text:span></text:p>
      <text:p text:style-name="Normal"/>
      <text:p text:style-name="P3542">5 priedas PFSA (pagal V-299)</text:p>
      <text:p text:style-name="P3543">Papildyta priedu:</text:p>
      <text:p text:style-name="P3544"><text:span text:style-name="T3545">Nr.<text:s/></text:span><text:a xlink:href="https://www.e-tar.lt/portal/legalAct.html?documentId=88631db0c3d911ed97b2975f7dad7488" office:target-frame-name="_top" xlink:show="replace"><text:span text:style-name="T3546">V-347</text:span></text:a><text:span text:style-name="T3547">, 2023-03-16, paskelbta TAR 2023-03-16, i. k. 2023-04671</text:span></text:p>
      <text:p text:style-name="P3548">Priedo pakeitimai:</text:p>
      <text:p text:style-name="P3549"><text:span text:style-name="T3550">Nr.<text:s/></text:span><text:a xlink:href="https://www.e-tar.lt/portal/legalAct.html?documentId=a40fc670381511ee9de9e7e0fd363afc" office:target-frame-name="_top" xlink:show="replace"><text:span text:style-name="T3551">V-1057</text:span></text:a><text:span text:style-name="T3552">, 2023-08-11, p</text:span><text:span text:style-name="T3553">askelbta TAR 2023-08-11, i. k. 2023-16147</text:span></text:p>
      <text:p text:style-name="P3554"><text:span text:style-name="T3555">Nr.<text:s/></text:span><text:a xlink:href="https://www.e-tar.lt/portal/legalAct.html?documentId=8e747970e29011eead77e967e3995264" office:target-frame-name="_top" xlink:show="replace"><text:span text:style-name="T3556">V-299</text:span></text:a><text:span text:style-name="T3557">, 2024-03-15, paskelbta TAR 2024-03-15, i. k. 2024-04729</text:span></text:p>
      <text:p text:style-name="Normal"/>
      <text:p text:style-name="P3558">6 priedas (pagal V-1571)</text:p>
      <text:p text:style-name="P3559">Papildyta priedu:</text:p>
      <text:p text:style-name="P3560"><text:span text:style-name="T3561">Nr.<text:s/></text:span><text:a xlink:href="https://www.e-tar.lt/portal/legalAct.html?documentId=ebbd0e10d9bf11ed9978886e85107ab2" office:target-frame-name="_top" xlink:show="replace"><text:span text:style-name="T3562">V-512</text:span></text:a><text:span text:style-name="T3563">, 2023-04-13, paskelbta TAR 2023-04-13, i. k. 2023-07142</text:span></text:p>
      <text:p text:style-name="P3564">Priedo pakeitimai:</text:p>
      <text:p text:style-name="P3565"><text:span text:style-name="T3566">Nr.<text:s/></text:span><text:a xlink:href="https://www.e-tar.lt/portal/legalAct.html?documentId=56e892704baa11ee9de9e7e0fd363afc" office:target-frame-name="_top" xlink:show="replace"><text:span text:style-name="T3567">V-1144</text:span></text:a><text:span text:style-name="T3568">, 2023-09-05, paskelbta TAR 2023-09-05, i. k. 2023-17504</text:span></text:p>
      <text:p text:style-name="P3569"><text:span text:style-name="T3570">Nr.<text:s/></text:span><text:a xlink:href="https://www.e-tar.lt/portal/legalAct.html?documentId=a27856109b4811eea5a28c81c82193a8" office:target-frame-name="_top" xlink:show="replace"><text:span text:style-name="T3571">V-1571</text:span></text:a><text:span text:style-name="T3572">, 2023-12-15, paskelbta TAR 2023-12-15, i. k. 2023-24331</text:span></text:p>
      <text:p text:style-name="Normal"/>
      <text:p text:style-name="P3573">7<text:s/>priedas PFSA_EuroHPC (pagal V-813)</text:p>
      <text:p text:style-name="P3574">Papildyta priedu:</text:p>
      <text:p text:style-name="P3575"><text:span text:style-name="T3576">Nr.<text:s/></text:span><text:a xlink:href="https://www.e-tar.lt/portal/legalAct.html?documentId=6041d0c005f011ee9978886e85107ab2" office:target-frame-name="_top" xlink:show="replace"><text:span text:style-name="T3577">V-813</text:span></text:a><text:span text:style-name="T3578">, 2023-06-08, paskelbta TAR 2023-06-08, i. k. 2023-11449</text:span></text:p>
      <text:p text:style-name="Normal"/>
      <text:p text:style-name="P3579">8 priedas PFSA (pagal V-299)</text:p>
      <text:p text:style-name="P3580">Papildyta<text:s/>priedu:</text:p>
      <text:p text:style-name="P3581"><text:span text:style-name="T3582">Nr.<text:s/></text:span><text:a xlink:href="https://www.e-tar.lt/portal/legalAct.html?documentId=ffc31d40170011ee9f7ec2ffce8b47bc" office:target-frame-name="_top" xlink:show="replace"><text:span text:style-name="T3583">V-924</text:span></text:a><text:span text:style-name="T3584">, 2023-06-29, paskelbta TAR 2023-06-30, i. k. 2023-13271</text:span></text:p>
      <text:p text:style-name="P3585">Priedo pakeitimai:</text:p>
      <text:p text:style-name="P3586"><text:span text:style-name="T3587">Nr.<text:s/></text:span><text:a xlink:href="https://www.e-tar.lt/portal/legalAct.html?documentId=56e892704baa11ee9de9e7e0fd363afc" office:target-frame-name="_top" xlink:show="replace"><text:span text:style-name="T3588">V-1144</text:span></text:a><text:span text:style-name="T3589">, 2023-09-05, paskelbta TAR 2023-09-05, i. k. 2023-17504</text:span></text:p>
      <text:p text:style-name="P3590"><text:span text:style-name="T3591">Nr.<text:s/></text:span><text:a xlink:href="https://www.e-tar.lt/portal/legalAct.html?documentId=8e747970e29011eead77e967e3995264" office:target-frame-name="_top" xlink:show="replace"><text:span text:style-name="T3592">V-299</text:span></text:a><text:span text:style-name="T3593">, 2024-03-15, paskelbta TAR 2024-03-15, i. k.<text:s/></text:span><text:span text:style-name="T3594">2024-04729</text:span></text:p>
      <text:p text:style-name="Normal"/>
      <text:p text:style-name="P3595">9 priedas (pagal V-299)</text:p>
      <text:p text:style-name="P3596">Priedo pakeitimai:</text:p>
      <text:p text:style-name="P3597"><text:span text:style-name="T3598">Nr.<text:s/></text:span><text:a xlink:href="https://www.e-tar.lt/portal/legalAct.html?documentId=a27856109b4811eea5a28c81c82193a8" office:target-frame-name="_top" xlink:show="replace"><text:span text:style-name="T3599">V-1571</text:span></text:a><text:span text:style-name="T3600">, 2023-12-15, paskelbta TAR 2023-12-15, i. k. 2023-24331</text:span></text:p>
      <text:p text:style-name="P3601"><text:span text:style-name="T3602">Nr.<text:s/></text:span><text:a xlink:href="https://www.e-tar.lt/portal/legalAct.html?documentId=8e747970e29011eead77e967e3995264" office:target-frame-name="_top" xlink:show="replace"><text:span text:style-name="T3603">V-299</text:span></text:a><text:span text:style-name="T3604">, 2024-03-15, paskelbta TAR 2024-03-15, i. k. 2024-04729</text:span></text:p>
      <text:p text:style-name="Normal"/>
      <text:p text:style-name="P3605">10 priedas (pagal <text:s/>V-1122)</text:p>
      <text:p text:style-name="P3606">Papildyta priedu:</text:p>
      <text:p text:style-name="P3607"><text:span text:style-name="T3608">Nr.<text:s/></text:span><text:a xlink:href="https://www.e-tar.lt/portal/legalAct.html?documentId=862f3a0047ec11ee9de9e7e0fd363afc" office:target-frame-name="_top" xlink:show="replace"><text:span text:style-name="T3609">V-1122</text:span></text:a><text:span text:style-name="T3610">, 2023-08-31, paskelbta TAR 2023-08-31, i. k. 2023-17185</text:span></text:p>
      <text:p text:style-name="Normal"/>
      <text:p text:style-name="P3611">11 priedas (pagal V-1122)</text:p>
      <text:p text:style-name="P3612">Papildyta priedu:</text:p>
      <text:p text:style-name="P3613"><text:span text:style-name="T3614">Nr.<text:s/></text:span><text:a xlink:href="https://www.e-tar.lt/portal/legalAct.html?documentId=862f3a0047ec11ee9de9e7e0fd363afc" office:target-frame-name="_top" xlink:show="replace"><text:span text:style-name="T3615">V-1122</text:span></text:a><text:span text:style-name="T3616">, 2023-08-31, paskelbta TAR 2023-08-31, i. k. 2023-17185</text:span></text:p>
      <text:p text:style-name="Normal"/>
      <text:p text:style-name="P3617">12 priedas (pagal V-299)</text:p>
      <text:p text:style-name="P3618">Priedo pakeitimai:</text:p>
      <text:p text:style-name="P3619"><text:span text:style-name="T3620">Nr.<text:s/></text:span><text:a xlink:href="https://www.e-tar.lt/portal/legalAct.html?documentId=8e747970e29011eead77e967e3995264" office:target-frame-name="_top" xlink:show="replace"><text:span text:style-name="T3621">V-299</text:span></text:a><text:span text:style-name="T3622">, 2024-03-15, paskelbta TAR 2024-03-15, i. k. 2024-04729</text:span></text:p>
      <text:p text:style-name="Normal"/>
      <text:p text:style-name="P3623"/>
      <text:p text:style-name="P3624"/>
      <text:p text:style-name="P3625"><text:span text:style-name="T3626">Pakeitimai:</text:span></text:p>
      <text:p text:style-name="P3627"/>
      <text:p text:style-name="P3628"><text:span text:style-name="T3629">1.</text:span></text:p>
      <text:p text:style-name="P3630"><text:span text:style-name="T3631">Lietuvos Respublikos švietimo, mokslo ir sporto ministerija, Įsakymas</text:span></text:p>
      <text:p text:style-name="P3632"><text:span text:style-name="T3633">Nr.<text:s/></text:span><text:a xlink:href="https://www.e-tar.lt/portal/legalAct.html?documentId=4f7039108b2c11ed8df094f359a60216" office:target-frame-name="_top" xlink:show="replace"><text:span text:style-name="T3634">V-4</text:span></text:a><text:span text:style-name="T3635">, 2023-01-03, paskelbta TAR 2023-01-03, i. k. 2023-00079</text:span></text:p>
      <text:p text:style-name="P3636"><text:span text:style-name="T3637">Dėl švietimo, mokslo ir sporto ministro 2022 m. rugpjūčio 17 d. įsakymo Nr. V-1250 „Dėl 2022–2030 m. plėtros programos valdytojos Lietuvos Respublikos švietimo, mokslo ir sporto ministerijos<text:s/></text:span><text:span text:style-name="T3638">mokslo plėtros programos pažangos priemonės Nr. 12-001-01-02-01 „Stiprinti inovacijų ekosistemas mokslo centruose“ aprašo patvirtinimo“ pakeitimo</text:span></text:p>
      <text:p text:style-name="P3639"/>
      <text:p text:style-name="P3640"><text:span text:style-name="T3641">2.</text:span></text:p>
      <text:p text:style-name="P3642"><text:span text:style-name="T3643">Lietuvos Respublikos švietimo, mokslo ir sporto ministerija, Įsakymas</text:span></text:p>
      <text:p text:style-name="P3644"><text:span text:style-name="T3645">Nr.<text:s/></text:span><text:a xlink:href="https://www.e-tar.lt/portal/legalAct.html?documentId=1d2394f0a78a11ed8df094f359a60216" office:target-frame-name="_top" xlink:show="replace"><text:span text:style-name="T3646">V-148</text:span></text:a><text:span text:style-name="T3647">, 2023-02-08, paskelbta TAR 2023-02-08, i. k. 2023-02363</text:span></text:p>
      <text:p text:style-name="P3648"><text:span text:style-name="T3649">Dėl švietimo, mokslo ir sporto ministro 2022 m. rugpjūčio 17 d. įsakymo Nr. V-1250 „Dėl 2022–2030<text:s/></text:span><text:span text:style-name="T3650">m. plėtros programos valdytojos Lietuvos Respublikos švietimo, mokslo ir sporto ministerijos mokslo plėtros programos pažangos priemonės Nr. 12-001-01-02-01 „Stiprinti inovacijų ekosistemas mokslo centruose“ aprašo patvirtinimo“ pakeitimo</text:span></text:p>
      <text:p text:style-name="P3651"/>
      <text:p text:style-name="P3652"><text:span text:style-name="T3653">3.</text:span></text:p>
      <text:p text:style-name="P3654"><text:span text:style-name="T3655">Lietuvos Resp</text:span><text:span text:style-name="T3656">ublikos švietimo, mokslo ir sporto ministerija, Įsakymas</text:span></text:p>
      <text:p text:style-name="P3657"><text:span text:style-name="T3658">Nr.<text:s/></text:span><text:a xlink:href="https://www.e-tar.lt/portal/legalAct.html?documentId=7fa519a0b28e11ed8df094f359a60216" office:target-frame-name="_top" xlink:show="replace"><text:span text:style-name="T3659">V-205</text:span></text:a><text:span text:style-name="T3660">, 2023-02-22, paskelbta TAR 2023-02-22, i. k. 2023-03104</text:span></text:p>
      <text:p text:style-name="P3661"><text:span text:style-name="T3662">Dėl švietimo, mokslo ir sporto mini</text:span><text:span text:style-name="T3663">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64">slo centruose“ aprašo patvirtinimo“ pakeitimo</text:span></text:p>
      <text:p text:style-name="P3665"/>
      <text:p text:style-name="P3666"><text:span text:style-name="T3667">4.</text:span></text:p>
      <text:p text:style-name="P3668"><text:span text:style-name="T3669">Lietuvos Respublikos švietimo, mokslo ir sporto ministerija, Įsakymas</text:span></text:p>
      <text:p text:style-name="P3670"><text:span text:style-name="T3671">Nr.<text:s/></text:span><text:a xlink:href="https://www.e-tar.lt/portal/legalAct.html?documentId=88631db0c3d911ed97b2975f7dad7488" office:target-frame-name="_top" xlink:show="replace"><text:span text:style-name="T3672">V-347</text:span></text:a><text:span text:style-name="T3673">, 2023-03-16, paskelbta TAR 2</text:span><text:span text:style-name="T3674">023-03-16, i. k. 2023-04671</text:span></text:p>
      <text:p text:style-name="P3675"><text:span text:style-name="T3676">Dėl švietimo, mokslo ir sporto ministro 2022 m. rugpjūčio 17 d. įsakymo Nr. V-1250 „Dėl 2022–2030 m. plėtros programos valdytojos Lietuvos Respublikos švietimo, mokslo ir sporto ministerijos mokslo plėtros programos pažangos pri</text:span><text:span text:style-name="T3677">emonės Nr. 12-001-01-02-01 „Stiprinti inovacijų ekosistemas mokslo centruose“ aprašo patvirtinimo“ pakeitimo</text:span></text:p>
      <text:p text:style-name="P3678"/>
      <text:p text:style-name="P3679"><text:span text:style-name="T3680">5.</text:span></text:p>
      <text:p text:style-name="P3681"><text:span text:style-name="T3682">Lietuvos Respublikos švietimo, mokslo ir sporto ministerija, Įsakymas</text:span></text:p>
      <text:p text:style-name="P3683"><text:span text:style-name="T3684">Nr.<text:s/></text:span><text:a xlink:href="https://www.e-tar.lt/portal/legalAct.html?documentId=ebbd0e10d9bf11ed9978886e85107ab2" office:target-frame-name="_top" xlink:show="replace"><text:span text:style-name="T3685">V-512</text:span></text:a><text:span text:style-name="T3686">, 2023-04-13, paskelbta TAR 2023-04-13, i. k. 2023-07142</text:span></text:p>
      <text:p text:style-name="P3687"><text:span text:style-name="T3688">Dėl švietimo, mokslo ir sporto ministro 2022 m. rugpjūčio 17 d. įsakymo Nr. V-1250 „Dėl 2022–2030 m. plėtros programos valdytojos Lietuvos Respublikos švietimo, moks</text:span><text:span text:style-name="T3689">lo ir sporto ministerijos mokslo plėtros programos pažangos priemonės Nr. 12-001-01-02-01 „Stiprinti inovacijų ekosistemas mokslo centruose“ aprašo patvirtinimo“ pakeitimo</text:span></text:p>
      <text:p text:style-name="P3690"/>
      <text:p text:style-name="P3691"><text:span text:style-name="T3692">6.</text:span></text:p>
      <text:p text:style-name="P3693"><text:span text:style-name="T3694">Lietuvos Respublikos švietimo, mokslo ir sporto ministerija, Įsakymas</text:span></text:p>
      <text:p text:style-name="P3695"><text:span text:style-name="T3696">Nr.<text:s/></text:span><text:a xlink:href="https://www.e-tar.lt/portal/legalAct.html?documentId=6041d0c005f011ee9978886e85107ab2" office:target-frame-name="_top" xlink:show="replace"><text:span text:style-name="T3697">V-813</text:span></text:a><text:span text:style-name="T3698">, 2023-06-08, paskelbta TAR 2023-06-08, i. k. 2023-11449</text:span></text:p>
      <text:p text:style-name="P3699"><text:span text:style-name="T3700">Dėl švietimo, mokslo ir sporto ministro 2022 m. rugpjūčio 17 d. įsakymo Nr. V-1250 „Dėl 2022–2030 m. p</text:span><text:span text:style-name="T3701">lėtros programos valdytojos Lietuvos Respublikos švietimo, mokslo ir sporto ministerijos mokslo plėtros programos pažangos priemonės Nr. 12-001-01-02-01 „Stiprinti inovacijų ekosistemas mokslo centruose“ aprašo patvirtinimo“ pakeitimo</text:span></text:p>
      <text:p text:style-name="P3702"/>
      <text:p text:style-name="P3703"><text:span text:style-name="T3704">7.</text:span></text:p>
      <text:p text:style-name="P3705"><text:span text:style-name="T3706">Lietuvos<text:s/></text:span><text:span text:style-name="T3707">Respublikos švietimo, mokslo ir sporto ministerija, Įsakymas</text:span></text:p>
      <text:p text:style-name="P3708"><text:span text:style-name="T3709">Nr.<text:s/></text:span><text:a xlink:href="https://www.e-tar.lt/portal/legalAct.html?documentId=ffc31d40170011ee9f7ec2ffce8b47bc" office:target-frame-name="_top" xlink:show="replace"><text:span text:style-name="T3710">V-924</text:span></text:a><text:span text:style-name="T3711">, 2023-06-29, paskelbta TAR 2023-06-30, i. k. 2023-13271</text:span></text:p>
      <text:p text:style-name="P3712"><text:span text:style-name="T3713">Dėl švietimo, mokslo ir sporto<text:s/></text:span><text:span text:style-name="T3714">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715"><text:s/>mokslo centruose“ aprašo patvirtinimo“ pakeitimo</text:span></text:p>
      <text:p text:style-name="P3716"/>
      <text:p text:style-name="P3717"><text:span text:style-name="T3718">8.</text:span></text:p>
      <text:p text:style-name="P3719"><text:span text:style-name="T3720">Lietuvos Respublikos švietimo, mokslo ir sporto ministerija, Įsakymas</text:span></text:p>
      <text:p text:style-name="P3721"><text:span text:style-name="T3722">Nr.<text:s/></text:span><text:a xlink:href="https://www.e-tar.lt/portal/legalAct.html?documentId=a07a30b01fb811eeb233e8b04dc9bb3d" office:target-frame-name="_top" xlink:show="replace"><text:span text:style-name="T3723">V-958</text:span></text:a><text:span text:style-name="T3724">, 2023-07-11, paskelbta<text:s/></text:span><text:span text:style-name="T3725">TAR 2023-07-11, i. k. 2023-14340</text:span></text:p>
      <text:p text:style-name="P3726"><text:span text:style-name="T3727">Dėl švietimo, mokslo ir sporto ministro 2022 m. rugpjūčio 17 d. įsakymo Nr. V-1250 „Dėl 2022–2030 m. plėtros programos valdytojos Lietuvos Respublikos švietimo, mokslo ir sporto ministerijos mokslo plėtros programos pažango</text:span><text:span text:style-name="T3728">s priemonės Nr. 12-001-01-02-01 „Stiprinti inovacijų ekosistemas mokslo centruose“ aprašo patvirtinimo“ pakeitimo</text:span></text:p>
      <text:p text:style-name="P3729"/>
      <text:p text:style-name="P3730"><text:span text:style-name="T3731">9.</text:span></text:p>
      <text:p text:style-name="P3732"><text:span text:style-name="T3733">Lietuvos Respublikos švietimo, mokslo ir sporto ministerija, Įsakymas</text:span></text:p>
      <text:p text:style-name="P3734"><text:span text:style-name="T3735">Nr.<text:s/></text:span><text:a xlink:href="https://www.e-tar.lt/portal/legalAct.html?documentId=42d5bbc035aa11ee9de9e7e0fd363afc" office:target-frame-name="_top" xlink:show="replace"><text:span text:style-name="T3736">V-1049</text:span></text:a><text:span text:style-name="T3737">, 2023-08-08, paskelbta TAR 2023-08-08, i. k. 2023-15963</text:span></text:p>
      <text:p text:style-name="P3738"><text:span text:style-name="T3739">Dėl švietimo, mokslo ir sporto ministro 2022 m. rugpjūčio 17 d. įsakymo Nr. V-1250 „Dėl 2022–2030 m. plėtros programos valdytojos Lietuvos Respublikos švietimo</text:span><text:span text:style-name="T3740">, mokslo ir sporto ministerijos mokslo plėtros programos pažangos priemonės Nr. 12-001-01-02-01 „Stiprinti inovacijų ekosistemas mokslo centruose“ aprašo patvirtinimo“ pakeitimo</text:span></text:p>
      <text:p text:style-name="P3741"/>
      <text:p text:style-name="P3742"><text:span text:style-name="T3743">10.</text:span></text:p>
      <text:p text:style-name="P3744"><text:span text:style-name="T3745">Lietuvos Respublikos švietimo, mokslo ir sporto ministerija, Įsakymas</text:span></text:p>
      <text:p text:style-name="P3746"><text:span text:style-name="T3747">Nr.</text:span><text:span text:style-name="T3748"><text:s/></text:span><text:a xlink:href="https://www.e-tar.lt/portal/legalAct.html?documentId=a40fc670381511ee9de9e7e0fd363afc" office:target-frame-name="_top" xlink:show="replace"><text:span text:style-name="T3749">V-1057</text:span></text:a><text:span text:style-name="T3750">, 2023-08-11, paskelbta TAR 2023-08-11, i. k. 2023-16147</text:span></text:p>
      <text:p text:style-name="P3751"><text:span text:style-name="T3752">Dėl švietimo, mokslo ir sporto ministro 2022 m. rugpjūčio 17 d. įsakymo Nr. V-1250 „Dėl 2022–2</text:span><text:span text:style-name="T3753">030 m. plėtros programos valdytojos Lietuvos Respublikos švietimo, mokslo ir sporto ministerijos mokslo plėtros programos pažangos priemonės Nr. 12-001-01-02-01 „Stiprinti inovacijų ekosistemas mokslo centruose“ aprašo patvirtinimo“ pakeitimo</text:span></text:p>
      <text:p text:style-name="P3754"/>
      <text:p text:style-name="P3755"><text:span text:style-name="T3756">11.</text:span></text:p>
      <text:p text:style-name="P3757"><text:span text:style-name="T3758">Lietuvos</text:span><text:span text:style-name="T3759"><text:s/>Respublikos švietimo, mokslo ir sporto ministerija, Įsakymas</text:span></text:p>
      <text:p text:style-name="P3760"><text:span text:style-name="T3761">Nr.<text:s/></text:span><text:a xlink:href="https://www.e-tar.lt/portal/legalAct.html?documentId=862f3a0047ec11ee9de9e7e0fd363afc" office:target-frame-name="_top" xlink:show="replace"><text:span text:style-name="T3762">V-1122</text:span></text:a><text:span text:style-name="T3763">, 2023-08-31, paskelbta TAR 2023-08-31, i. k. 2023-17185</text:span></text:p>
      <text:p text:style-name="P3764"><text:span text:style-name="T3765">Dėl švietimo, mokslo ir sport</text:span><text:span text:style-name="T3766">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3767">as mokslo centruose“ aprašo patvirtinimo“ pakeitimo</text:span></text:p>
      <text:p text:style-name="P3768"/>
      <text:p text:style-name="P3769"><text:span text:style-name="T3770">12.</text:span></text:p>
      <text:p text:style-name="P3771"><text:span text:style-name="T3772">Lietuvos Respublikos švietimo, mokslo ir sporto ministerija, Įsakymas</text:span></text:p>
      <text:p text:style-name="P3773"><text:span text:style-name="T3774">Nr.<text:s/></text:span><text:a xlink:href="https://www.e-tar.lt/portal/legalAct.html?documentId=56e892704baa11ee9de9e7e0fd363afc" office:target-frame-name="_top" xlink:show="replace"><text:span text:style-name="T3775">V-1144</text:span></text:a><text:span text:style-name="T3776">, 2023-09-05, paskelb</text:span><text:span text:style-name="T3777">ta TAR 2023-09-05, i. k. 2023-17504</text:span></text:p>
      <text:p text:style-name="P3778"><text:span text:style-name="T3779">Dėl švietimo, mokslo ir sporto ministro 2022 m. rugpjūčio 17 d. įsakymo Nr. V-1250 „Dėl 2022–2030 m. plėtros programos valdytojos Lietuvos Respublikos švietimo, mokslo ir sporto ministerijos mokslo plėtros programos<text:s/></text:span><text:span text:style-name="T3780">pažangos priemonės Nr. 12-001-01-02-01 „Stiprinti inovacijų ekosistemas mokslo centruose“ aprašo patvirtinimo“ pakeitimo</text:span></text:p>
      <text:p text:style-name="P3781"/>
      <text:p text:style-name="P3782"><text:span text:style-name="T3783">13.</text:span></text:p>
      <text:p text:style-name="P3784"><text:span text:style-name="T3785">Lietuvos Respublikos švietimo, mokslo ir sporto ministerija, Įsakymas</text:span></text:p>
      <text:p text:style-name="P3786"><text:span text:style-name="T3787">Nr.<text:s/></text:span><text:a xlink:href="https://www.e-tar.lt/portal/legalAct.html?documentId=a27856109b4811eea5a28c81c82193a8" office:target-frame-name="_top" xlink:show="replace"><text:span text:style-name="T3788">V-1571</text:span></text:a><text:span text:style-name="T3789">, 2023-12-15, paskelbta TAR 2023-12-15, i. k. 2023-24331</text:span></text:p>
      <text:p text:style-name="P3790"><text:span text:style-name="T3791">Dėl švietimo, mokslo ir sporto ministro 2022 m. rugpjūčio 17 d. įsakymo Nr. V-1250 „Dėl 2022–2030 m. plėtros programos valdytojos Lietuvos Respublikos<text:s/></text:span><text:span text:style-name="T3792">švietimo, mokslo ir sporto ministerijos mokslo plėtros programos pažangos priemonės Nr. 12-001-01-02-01 „Stiprinti inovacijų ekosistemas mokslo centruose“ aprašo patvirtinimo“ pakeitimo</text:span></text:p>
      <text:p text:style-name="P3793"/>
      <text:p text:style-name="P3794"><text:span text:style-name="T3795">14.</text:span></text:p>
      <text:p text:style-name="P3796"><text:span text:style-name="T3797">Lietuvos Respublikos švietimo, mokslo ir sporto ministerija, Įsak</text:span><text:span text:style-name="T3798">ymas</text:span></text:p>
      <text:p text:style-name="P3799"><text:span text:style-name="T3800">Nr.<text:s/></text:span><text:a xlink:href="https://www.e-tar.lt/portal/legalAct.html?documentId=d3a2abf09f4411eea5a28c81c82193a8" office:target-frame-name="_top" xlink:show="replace"><text:span text:style-name="T3801">V-1586</text:span></text:a><text:span text:style-name="T3802">, 2023-12-20, paskelbta TAR 2023-12-20, i. k. 2023-24718</text:span></text:p>
      <text:p text:style-name="P3803"><text:span text:style-name="T3804">Dėl švietimo, mokslo ir sporto ministro 2022 m. rugpjūčio 17 d. įsakymo Nr. V-1250 „Dė</text:span><text:span text:style-name="T3805">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806"/>
      <text:p text:style-name="P3807"><text:span text:style-name="T3808">15.</text:span></text:p>
      <text:p text:style-name="P3809"><text:span text:style-name="T3810">Lietuvos Respublikos švietimo, mokslo ir sporto ministerija, Įsakymas</text:span></text:p>
      <text:p text:style-name="P3811"><text:span text:style-name="T3812">Nr.<text:s/></text:span><text:a xlink:href="https://www.e-tar.lt/portal/legalAct.html?documentId=b13da950c64711eea5a28c81c82193a8" office:target-frame-name="_top" xlink:show="replace"><text:span text:style-name="T3813">V-147</text:span></text:a><text:span text:style-name="T3814">, 2024-02-08, paskelbta TAR 2024-02-08, i. k. 2024-02331</text:span></text:p>
      <text:p text:style-name="P3815"><text:span text:style-name="T3816">Dėl švietimo, mokslo i</text:span><text:span text:style-name="T3817">r sporto ministro 2022 m. rugpjūčio 17 d. įsakymo Nr. V-1250 „Dėl 2022–2030 m. plėtros programos valdytojos Lietuvos Respublikos švietimo, mokslo ir sporto ministerijos mokslo plėtros programos pažangos priemonės Nr. 12-001-01-02-01 „Stiprinti inovacijų ek</text:span><text:span text:style-name="T3818">osistemas mokslo centruose“ aprašo patvirtinimo“ pakeitimo</text:span></text:p>
      <text:p text:style-name="P3819"/>
      <text:p text:style-name="P3820"><text:span text:style-name="T3821">16.</text:span></text:p>
      <text:p text:style-name="P3822"><text:span text:style-name="T3823">Lietuvos Respublikos švietimo, mokslo ir sporto ministerija, Įsakymas</text:span></text:p>
      <text:p text:style-name="P3824"><text:span text:style-name="T3825">Nr.<text:s/></text:span><text:a xlink:href="https://www.e-tar.lt/portal/legalAct.html?documentId=8e747970e29011eead77e967e3995264" office:target-frame-name="_top" xlink:show="replace"><text:span text:style-name="T3826">V-299</text:span></text:a><text:span text:style-name="T3827">, 2024-03-15, p</text:span><text:span text:style-name="T3828">askelbta TAR 2024-03-15, i. k. 2024-04729</text:span></text:p>
      <text:p text:style-name="P3829"><text:span text:style-name="T3830">Dėl švietimo, mokslo ir sporto ministro 2022 m. rugpjūčio 17 d. įsakymo Nr. V-1250 „Dėl 2022–2030 m. plėtros programos valdytojos Lietuvos Respublikos švietimo, mokslo ir sporto ministerijos mokslo plėtros programo</text:span><text:span text:style-name="T3831">s pažangos priemonės Nr. 12-001-01-02-01 „Stiprinti inovacijų ekosistemas mokslo centruose“ aprašo patvirtinimo“ pakeitimo</text:span></text:p>
      <text:p text:style-name="P3832"/>
      <text:p text:style-name="P3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416" meta:word-count="7132" meta:character-count="51005" meta:row-count="4117" meta:non-whitespace-character-count="45289"/>
  </office:meta>
</office:document-meta>
</file>