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sian="MS Mincho" fo:font-weight="bold" style:font-weight-asian="bold" style:font-style-complex="italic" fo:font-size="10pt" style:font-size-asian="10pt"/>
    </style:style>
    <style:style style:name="P3495" style:parent-style-name="Normal" style:family="paragraph">
      <style:text-properties style:font-name-asian="MS Mincho"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05)</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105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P3542">Priedo pakeitimai:</text:p>
      <text:p text:style-name="P3543"><text:span text:style-name="T3544">Nr.<text:s/></text:span><text:a xlink:href="https://www.e-tar.lt/portal/legalAct.html?documentId=a40fc670381511ee9de9e7e0fd363afc" office:target-frame-name="_top" xlink:show="replace"><text:span text:style-name="T3545">V-1057</text:span></text:a><text:span text:style-name="T3546">, 2023-08-11, paskelbta TAR 2023-08-11, i. k. 2023-16147</text:span></text:p>
      <text:p text:style-name="Normal"/>
      <text:p text:style-name="P3547">6 priedas (pagal V-1571)</text:p>
      <text:p text:style-name="P3548">Papildyta priedu:</text:p>
      <text:p text:style-name="P3549"><text:span text:style-name="T3550">Nr.<text:s/></text:span><text:a xlink:href="https://www.e-tar.lt/portal/legalAct.html?documentId=ebbd0e10d9bf11ed9978886e85107ab2" office:target-frame-name="_top" xlink:show="replace"><text:span text:style-name="T3551">V-512</text:span></text:a><text:span text:style-name="T3552">, 2023-04-13, paskelbta TAR 2023-04-13, i. k. 2023-07142</text:span></text:p>
      <text:p text:style-name="P3553">Priedo pakeitimai:</text:p>
      <text:p text:style-name="P3554"><text:span text:style-name="T3555">Nr.<text:s/></text:span><text:a xlink:href="https://www.e-tar.lt/portal/legalAct.html?documentId=56e892704baa11ee9de9e7e0fd363afc" office:target-frame-name="_top" xlink:show="replace"><text:span text:style-name="T3556">V-1144</text:span></text:a><text:span text:style-name="T3557">, 2023-09-05, paskelbta TAR 2023-09-05, i. k. 2023-17504</text:span></text:p>
      <text:p text:style-name="P3558"><text:span text:style-name="T3559">Nr.<text:s/></text:span><text:a xlink:href="https://www.e-tar.lt/portal/legalAct.html?documentId=a27856109b4811eea5a28c81c82193a8" office:target-frame-name="_top" xlink:show="replace"><text:span text:style-name="T3560">V-1571</text:span></text:a><text:span text:style-name="T3561">, 2023-12-15, paskelbta TAR 2023-12-15, i. k. 2023-24331</text:span></text:p>
      <text:p text:style-name="Normal"/>
      <text:p text:style-name="P3562">7 priedas PFSA_EuroHPC (pagal V-813)</text:p>
      <text:p text:style-name="P3563">Papildyta priedu:</text:p>
      <text:p text:style-name="P3564"><text:span text:style-name="T3565">Nr.<text:s/></text:span><text:a xlink:href="https://www.e-tar.lt/portal/legalAct.html?documentId=6041d0c005f011ee9978886e85107ab2" office:target-frame-name="_top" xlink:show="replace"><text:span text:style-name="T3566">V-813</text:span></text:a><text:span text:style-name="T3567">, 2023-06-08, paskelbta TAR 2023-06-08, i. k. 2023-11449</text:span></text:p>
      <text:p text:style-name="Normal"/>
      <text:p text:style-name="P3568">8 priedas PFSA (pagal V-1144</text:p>
      <text:p text:style-name="P3569">Papildyta priedu:</text:p>
      <text:p text:style-name="P3570"><text:span text:style-name="T3571">Nr.<text:s/></text:span><text:a xlink:href="https://www.e-tar.lt/portal/legalAct.html?documentId=ffc31d40170011ee9f7ec2ffce8b47bc" office:target-frame-name="_top" xlink:show="replace"><text:span text:style-name="T3572">V-924</text:span></text:a><text:span text:style-name="T3573">, 2023-06-29, paskelbta TAR 2023-06-30, i. k. 2023-13271</text:span></text:p>
      <text:p text:style-name="P3574">Priedo pakeitimai:</text:p>
      <text:p text:style-name="P3575"><text:span text:style-name="T3576">Nr.<text:s/></text:span><text:a xlink:href="https://www.e-tar.lt/portal/legalAct.html?documentId=56e892704baa11ee9de9e7e0fd363afc" office:target-frame-name="_top" xlink:show="replace"><text:span text:style-name="T3577">V-1144</text:span></text:a><text:span text:style-name="T3578">, 2023-09-05, paskelbta TAR 2023-09-05, i. k.<text:s/></text:span><text:span text:style-name="T3579">2023-17504</text:span></text:p>
      <text:p text:style-name="Normal"/>
      <text:p text:style-name="P3580">9 priedas (pagal V-1571)</text:p>
      <text:p text:style-name="P3581">Priedo pakeitimai:</text:p>
      <text:p text:style-name="P3582"><text:span text:style-name="T3583">Nr.<text:s/></text:span><text:a xlink:href="https://www.e-tar.lt/portal/legalAct.html?documentId=a27856109b4811eea5a28c81c82193a8" office:target-frame-name="_top" xlink:show="replace"><text:span text:style-name="T3584">V-1571</text:span></text:a><text:span text:style-name="T3585">, 2023-12-15, paskelbta TAR 2023-12-15, i. k. 2023-24331</text:span></text:p>
      <text:p text:style-name="Normal"/>
      <text:p text:style-name="P3586">10 priedas (pagal <text:s/>V-1122)</text:p>
      <text:p text:style-name="P3587">Papildyta priedu:</text:p>
      <text:p text:style-name="P3588"><text:span text:style-name="T3589">Nr.<text:s/></text:span><text:a xlink:href="https://www.e-tar.lt/portal/legalAct.html?documentId=862f3a0047ec11ee9de9e7e0fd363afc" office:target-frame-name="_top" xlink:show="replace"><text:span text:style-name="T3590">V-1122</text:span></text:a><text:span text:style-name="T3591">, 2023-08-31, paskelbta TAR 2023-08-31, i. k. 2023-17185</text:span></text:p>
      <text:p text:style-name="Normal"/>
      <text:p text:style-name="P3592">11 priedas (pagal V-1122)</text:p>
      <text:p text:style-name="P3593">Papildyta priedu:</text:p>
      <text:p text:style-name="P3594"><text:span text:style-name="T3595">Nr.<text:s/></text:span><text:a xlink:href="https://www.e-tar.lt/portal/legalAct.html?documentId=862f3a0047ec11ee9de9e7e0fd363afc" office:target-frame-name="_top" xlink:show="replace"><text:span text:style-name="T3596">V-1122</text:span></text:a><text:span text:style-name="T3597">, 2023-08-31, paskelbta TAR 2023-08-31, i. k. 2023-17185</text:span></text:p>
      <text:p text:style-name="Normal"/>
      <text:p text:style-name="P3598">12 priedas</text:p>
      <text:p text:style-name="Normal"/>
      <text:p text:style-name="P3599"/>
      <text:p text:style-name="P3600"/>
      <text:p text:style-name="P3601"><text:span text:style-name="T3602">Pakeitimai:</text:span></text:p>
      <text:p text:style-name="P3603"/>
      <text:p text:style-name="P3604"><text:span text:style-name="T3605">1.</text:span></text:p>
      <text:p text:style-name="P3606"><text:span text:style-name="T3607">Lietuvos Respublikos švietimo, mokslo ir sporto ministerija, Įsakymas</text:span></text:p>
      <text:p text:style-name="P3608"><text:span text:style-name="T3609">Nr.<text:s/></text:span><text:a xlink:href="https://www.e-tar.lt/portal/legalAct.html?documentId=4f7039108b2c11ed8df094f359a60216" office:target-frame-name="_top" xlink:show="replace"><text:span text:style-name="T3610">V-4</text:span></text:a><text:span text:style-name="T3611">, 2023-01-03, paskelbta TAR 2023-01-03, i. k. 2023-00079</text:span></text:p>
      <text:p text:style-name="P3612"><text:span text:style-name="T3613">Dėl švietimo, mokslo ir sporto ministro 2022 m. rugpjūčio 17 d. įsakymo Nr. V-1250 „Dėl 2022–2030 m.</text:span><text:span text:style-name="T3614"><text:s/>plėtros programos valdytojos Lietuvos Respublikos švietimo, mokslo ir sporto ministerijos mokslo plėtros programos pažangos priemonės Nr. 12-001-01-02-01 „Stiprinti inovacijų ekosistemas mokslo centruose“ aprašo patvirtinimo“ pakeitimo</text:span></text:p>
      <text:p text:style-name="P3615"/>
      <text:p text:style-name="P3616"><text:span text:style-name="T3617">2.</text:span></text:p>
      <text:p text:style-name="P3618"><text:span text:style-name="T3619">Lietuvos Respub</text:span><text:span text:style-name="T3620">likos švietimo, mokslo ir sporto ministerija, Įsakymas</text:span></text:p>
      <text:p text:style-name="P3621"><text:span text:style-name="T3622">Nr.<text:s/></text:span><text:a xlink:href="https://www.e-tar.lt/portal/legalAct.html?documentId=1d2394f0a78a11ed8df094f359a60216" office:target-frame-name="_top" xlink:show="replace"><text:span text:style-name="T3623">V-148</text:span></text:a><text:span text:style-name="T3624">, 2023-02-08, paskelbta TAR 2023-02-08, i. k. 2023-02363</text:span></text:p>
      <text:p text:style-name="P3625"><text:span text:style-name="T3626">Dėl švietimo, mokslo ir sporto minist</text:span><text:span text:style-name="T362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628">o centruose“ aprašo patvirtinimo“ pakeitimo</text:span></text:p>
      <text:p text:style-name="P3629"/>
      <text:p text:style-name="P3630"><text:span text:style-name="T3631">3.</text:span></text:p>
      <text:p text:style-name="P3632"><text:span text:style-name="T3633">Lietuvos Respublikos švietimo, mokslo ir sporto ministerija, Įsakymas</text:span></text:p>
      <text:p text:style-name="P3634"><text:span text:style-name="T3635">Nr.<text:s/></text:span><text:a xlink:href="https://www.e-tar.lt/portal/legalAct.html?documentId=7fa519a0b28e11ed8df094f359a60216" office:target-frame-name="_top" xlink:show="replace"><text:span text:style-name="T3636">V-205</text:span></text:a><text:span text:style-name="T3637">, 2023-02-22, paskelbta TAR<text:s/></text:span><text:span text:style-name="T3638">2023-02-22, i. k. 2023-03104</text:span></text:p>
      <text:p text:style-name="P3639"><text:span text:style-name="T3640">Dėl švietimo, mokslo ir sporto ministro 2022 m. rugpjūčio 17 d. įsakymo Nr. V-1250 „Dėl 2022-2030 m. plėtros programos valdytojos Lietuvos Respublikos švietimo, mokslo ir sporto ministerijos mokslo plėtros programos pažangos pr</text:span><text:span text:style-name="T3641">iemonės Nr. 12-001-01-02-01 „Stiprinti inovacijų ekosistemas mokslo centruose“ aprašo patvirtinimo“ pakeitimo</text:span></text:p>
      <text:p text:style-name="P3642"/>
      <text:p text:style-name="P3643"><text:span text:style-name="T3644">4.</text:span></text:p>
      <text:p text:style-name="P3645"><text:span text:style-name="T3646">Lietuvos Respublikos švietimo, mokslo ir sporto ministerija, Įsakymas</text:span></text:p>
      <text:p text:style-name="P3647"><text:span text:style-name="T3648">Nr.<text:s/></text:span><text:a xlink:href="https://www.e-tar.lt/portal/legalAct.html?documentId=88631db0c3d911ed97b2975f7dad7488" office:target-frame-name="_top" xlink:show="replace"><text:span text:style-name="T3649">V-347</text:span></text:a><text:span text:style-name="T3650">, 2023-03-16, paskelbta TAR 2023-03-16, i. k. 2023-04671</text:span></text:p>
      <text:p text:style-name="P3651"><text:span text:style-name="T3652">Dėl švietimo, mokslo ir sporto ministro 2022 m. rugpjūčio 17 d. įsakymo Nr. V-1250 „Dėl 2022–2030 m. plėtros programos valdytojos Lietuvos Respublikos švietimo, mok</text:span><text:span text:style-name="T3653">slo ir sporto ministerijos mokslo plėtros programos pažangos priemonės Nr. 12-001-01-02-01 „Stiprinti inovacijų ekosistemas mokslo centruose“ aprašo patvirtinimo“ pakeitimo</text:span></text:p>
      <text:p text:style-name="P3654"/>
      <text:p text:style-name="P3655"><text:span text:style-name="T3656">5.</text:span></text:p>
      <text:p text:style-name="P3657"><text:span text:style-name="T3658">Lietuvos Respublikos švietimo, mokslo ir sporto ministerija, Įsakymas</text:span></text:p>
      <text:p text:style-name="P3659"><text:span text:style-name="T3660">Nr.<text:s/></text:span><text:a xlink:href="https://www.e-tar.lt/portal/legalAct.html?documentId=ebbd0e10d9bf11ed9978886e85107ab2" office:target-frame-name="_top" xlink:show="replace"><text:span text:style-name="T3661">V-512</text:span></text:a><text:span text:style-name="T3662">, 2023-04-13, paskelbta TAR 2023-04-13, i. k. 2023-07142</text:span></text:p>
      <text:p text:style-name="P3663"><text:span text:style-name="T3664">Dėl švietimo, mokslo ir sporto ministro 2022 m. rugpjūčio 17 d. įsakymo Nr. V-1250 „Dėl 2022–2030 m.<text:s/></text:span><text:span text:style-name="T3665">plėtros programos valdytojos Lietuvos Respublikos švietimo, mokslo ir sporto ministerijos mokslo plėtros programos pažangos priemonės Nr. 12-001-01-02-01 „Stiprinti inovacijų ekosistemas mokslo centruose“ aprašo patvirtinimo“ pakeitimo</text:span></text:p>
      <text:p text:style-name="P3666"/>
      <text:p text:style-name="P3667"><text:span text:style-name="T3668">6.</text:span></text:p>
      <text:p text:style-name="P3669"><text:span text:style-name="T3670">Lietuvos Respubl</text:span><text:span text:style-name="T3671">ikos švietimo, mokslo ir sporto ministerija, Įsakymas</text:span></text:p>
      <text:p text:style-name="P3672"><text:span text:style-name="T3673">Nr.<text:s/></text:span><text:a xlink:href="https://www.e-tar.lt/portal/legalAct.html?documentId=6041d0c005f011ee9978886e85107ab2" office:target-frame-name="_top" xlink:show="replace"><text:span text:style-name="T3674">V-813</text:span></text:a><text:span text:style-name="T3675">, 2023-06-08, paskelbta TAR 2023-06-08, i. k. 2023-11449</text:span></text:p>
      <text:p text:style-name="P3676"><text:span text:style-name="T3677">Dėl švietimo, mokslo ir sporto ministr</text:span><text:span text:style-name="T3678">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679"><text:s/>centruose“ aprašo patvirtinimo“ pakeitimo</text:span></text:p>
      <text:p text:style-name="P3680"/>
      <text:p text:style-name="P3681"><text:span text:style-name="T3682">7.</text:span></text:p>
      <text:p text:style-name="P3683"><text:span text:style-name="T3684">Lietuvos Respublikos švietimo, mokslo ir sporto ministerija, Įsakymas</text:span></text:p>
      <text:p text:style-name="P3685"><text:span text:style-name="T3686">Nr.<text:s/></text:span><text:a xlink:href="https://www.e-tar.lt/portal/legalAct.html?documentId=ffc31d40170011ee9f7ec2ffce8b47bc" office:target-frame-name="_top" xlink:show="replace"><text:span text:style-name="T3687">V-924</text:span></text:a><text:span text:style-name="T3688">, 2023-06-29, paskelbta TAR<text:s/></text:span><text:span text:style-name="T3689">2023-06-30, i. k. 2023-13271</text:span></text:p>
      <text:p text:style-name="P3690"><text:span text:style-name="T3691">Dėl švietimo, mokslo ir sporto ministro 2022 m. rugpjūčio 17 d. įsakymo Nr. V-1250 „Dėl 2022–2030 m. plėtros programos valdytojos Lietuvos Respublikos švietimo, mokslo ir sporto ministerijos mokslo plėtros programos pažangos pr</text:span><text:span text:style-name="T3692">iemonės Nr. 12-001-01-02-01 „Stiprinti inovacijų ekosistemas mokslo centruose“ aprašo patvirtinimo“ pakeitimo</text:span></text:p>
      <text:p text:style-name="P3693"/>
      <text:p text:style-name="P3694"><text:span text:style-name="T3695">8.</text:span></text:p>
      <text:p text:style-name="P3696"><text:span text:style-name="T3697">Lietuvos Respublikos švietimo, mokslo ir sporto ministerija, Įsakymas</text:span></text:p>
      <text:p text:style-name="P3698"><text:span text:style-name="T3699">Nr.<text:s/></text:span><text:a xlink:href="https://www.e-tar.lt/portal/legalAct.html?documentId=a07a30b01fb811eeb233e8b04dc9bb3d" office:target-frame-name="_top" xlink:show="replace"><text:span text:style-name="T3700">V-958</text:span></text:a><text:span text:style-name="T3701">, 2023-07-11, paskelbta TAR 2023-07-11, i. k. 2023-14340</text:span></text:p>
      <text:p text:style-name="P3702"><text:span text:style-name="T3703">Dėl švietimo, mokslo ir sporto ministro 2022 m. rugpjūčio 17 d. įsakymo Nr. V-1250 „Dėl 2022–2030 m. plėtros programos valdytojos Lietuvos Respublikos švietimo, mok</text:span><text:span text:style-name="T3704">slo ir sporto ministerijos mokslo plėtros programos pažangos priemonės Nr. 12-001-01-02-01 „Stiprinti inovacijų ekosistemas mokslo centruose“ aprašo patvirtinimo“ pakeitimo</text:span></text:p>
      <text:p text:style-name="P3705"/>
      <text:p text:style-name="P3706"><text:span text:style-name="T3707">9.</text:span></text:p>
      <text:p text:style-name="P3708"><text:span text:style-name="T3709">Lietuvos Respublikos švietimo, mokslo ir sporto ministerija, Įsakymas</text:span></text:p>
      <text:p text:style-name="P3710"><text:span text:style-name="T3711">Nr.<text:s/></text:span><text:a xlink:href="https://www.e-tar.lt/portal/legalAct.html?documentId=42d5bbc035aa11ee9de9e7e0fd363afc" office:target-frame-name="_top" xlink:show="replace"><text:span text:style-name="T3712">V-1049</text:span></text:a><text:span text:style-name="T3713">, 2023-08-08, paskelbta TAR 2023-08-08, i. k. 2023-15963</text:span></text:p>
      <text:p text:style-name="P3714"><text:span text:style-name="T3715">Dėl švietimo, mokslo ir sporto ministro 2022 m. rugpjūčio 17 d. įsakymo Nr. V-1250 „Dėl 2022–2030</text:span><text:span text:style-name="T3716"><text:s/>m. plėtros programos valdytojos Lietuvos Respublikos švietimo, mokslo ir sporto ministerijos mokslo plėtros programos pažangos priemonės Nr. 12-001-01-02-01 „Stiprinti inovacijų ekosistemas mokslo centruose“ aprašo patvirtinimo“ pakeitimo</text:span></text:p>
      <text:p text:style-name="P3717"/>
      <text:p text:style-name="P3718"><text:span text:style-name="T3719">10.</text:span></text:p>
      <text:p text:style-name="P3720"><text:span text:style-name="T3721">Lietuvos Re</text:span><text:span text:style-name="T3722">spublikos švietimo, mokslo ir sporto ministerija, Įsakymas</text:span></text:p>
      <text:p text:style-name="P3723"><text:span text:style-name="T3724">Nr.<text:s/></text:span><text:a xlink:href="https://www.e-tar.lt/portal/legalAct.html?documentId=a40fc670381511ee9de9e7e0fd363afc" office:target-frame-name="_top" xlink:show="replace"><text:span text:style-name="T3725">V-1057</text:span></text:a><text:span text:style-name="T3726">, 2023-08-11, paskelbta TAR 2023-08-11, i. k. 2023-16147</text:span></text:p>
      <text:p text:style-name="P3727"><text:span text:style-name="T3728">Dėl švietimo, mokslo ir sporto m</text:span><text:span text:style-name="T372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30">mokslo centruose“ aprašo patvirtinimo“ pakeitimo</text:span></text:p>
      <text:p text:style-name="P3731"/>
      <text:p text:style-name="P3732"><text:span text:style-name="T3733">11.</text:span></text:p>
      <text:p text:style-name="P3734"><text:span text:style-name="T3735">Lietuvos Respublikos švietimo, mokslo ir sporto ministerija, Įsakymas</text:span></text:p>
      <text:p text:style-name="P3736"><text:span text:style-name="T3737">Nr.<text:s/></text:span><text:a xlink:href="https://www.e-tar.lt/portal/legalAct.html?documentId=862f3a0047ec11ee9de9e7e0fd363afc" office:target-frame-name="_top" xlink:show="replace"><text:span text:style-name="T3738">V-1122</text:span></text:a><text:span text:style-name="T3739">, 2023-08-31, paskelbta<text:s/></text:span><text:span text:style-name="T3740">TAR 2023-08-31, i. k. 2023-17185</text:span></text:p>
      <text:p text:style-name="P3741"><text:span text:style-name="T3742">Dėl švietimo, mokslo ir sporto ministro 2022 m. rugpjūčio 17 d. įsakymo Nr. V-1250 „Dėl 2022–2030 m. plėtros programos valdytojos Lietuvos Respublikos švietimo, mokslo ir sporto ministerijos mokslo plėtros programos pažango</text:span><text:span text:style-name="T3743">s priemonės Nr. 12-001-01-02-01 „Stiprinti inovacijų ekosistemas mokslo centruose“ aprašo patvirtinimo“ pakeitimo</text:span></text:p>
      <text:p text:style-name="P3744"/>
      <text:p text:style-name="P3745"><text:span text:style-name="T3746">12.</text:span></text:p>
      <text:p text:style-name="P3747"><text:span text:style-name="T3748">Lietuvos Respublikos švietimo, mokslo ir sporto ministerija, Įsakymas</text:span></text:p>
      <text:p text:style-name="P3749"><text:span text:style-name="T3750">Nr.<text:s/></text:span><text:a xlink:href="https://www.e-tar.lt/portal/legalAct.html?documentId=56e892704baa11ee9de9e7e0fd363afc" office:target-frame-name="_top" xlink:show="replace"><text:span text:style-name="T3751">V-1144</text:span></text:a><text:span text:style-name="T3752">, 2023-09-05, paskelbta TAR 2023-09-05, i. k. 2023-17504</text:span></text:p>
      <text:p text:style-name="P3753"><text:span text:style-name="T3754">Dėl švietimo, mokslo ir sporto ministro 2022 m. rugpjūčio 17 d. įsakymo Nr. V-1250 „Dėl 2022–2030 m. plėtros programos valdytojos Lietuvos Respublikos švietim</text:span><text:span text:style-name="T3755">o, mokslo ir sporto ministerijos mokslo plėtros programos pažangos priemonės Nr. 12-001-01-02-01 „Stiprinti inovacijų ekosistemas mokslo centruose“ aprašo patvirtinimo“ pakeitimo</text:span></text:p>
      <text:p text:style-name="P3756"/>
      <text:p text:style-name="P3757"><text:span text:style-name="T3758">13.</text:span></text:p>
      <text:p text:style-name="P3759"><text:span text:style-name="T3760">Lietuvos Respublikos švietimo, mokslo ir sporto ministerija, Įsakymas</text:span></text:p>
      <text:p text:style-name="P3761"><text:span text:style-name="T3762">Nr.<text:s/></text:span><text:a xlink:href="https://www.e-tar.lt/portal/legalAct.html?documentId=a27856109b4811eea5a28c81c82193a8" office:target-frame-name="_top" xlink:show="replace"><text:span text:style-name="T3763">V-1571</text:span></text:a><text:span text:style-name="T3764">, 2023-12-15, paskelbta TAR 2023-12-15, i. k. 2023-24331</text:span></text:p>
      <text:p text:style-name="P3765"><text:span text:style-name="T3766">Dėl švietimo, mokslo ir sporto ministro 2022 m. rugpjūčio 17 d. įsakymo Nr. V-1250 „Dėl 202</text:span><text:span text:style-name="T3767">2–2030 m. plėtros programos valdytojos Lietuvos Respublikos švietimo, mokslo ir sporto ministerijos mokslo plėtros programos pažangos priemonės Nr. 12-001-01-02-01 „Stiprinti inovacijų ekosistemas mokslo centruose“ aprašo patvirtinimo“ pakeitimo</text:span></text:p>
      <text:p text:style-name="P3768"/>
      <text:p text:style-name="P3769"><text:span text:style-name="T3770">14.</text:span></text:p>
      <text:p text:style-name="P3771"><text:span text:style-name="T3772">Lietu</text:span><text:span text:style-name="T3773">vos Respublikos švietimo, mokslo ir sporto ministerija, Įsakymas</text:span></text:p>
      <text:p text:style-name="P3774"><text:span text:style-name="T3775">Nr.<text:s/></text:span><text:a xlink:href="https://www.e-tar.lt/portal/legalAct.html?documentId=d3a2abf09f4411eea5a28c81c82193a8" office:target-frame-name="_top" xlink:show="replace"><text:span text:style-name="T3776">V-1586</text:span></text:a><text:span text:style-name="T3777">, 2023-12-20, paskelbta TAR 2023-12-20, i. k. 2023-24718</text:span></text:p>
      <text:p text:style-name="P3778"><text:span text:style-name="T3779">Dėl švietimo, mokslo ir sp</text:span><text:span text:style-name="T3780">orto ministro 2022 m. rugpjūčio 17 d. įsakymo Nr. V-1250 „Dėl 2022–2030 m. plėtros programos valdytojos Lietuvos Respublikos švietimo, mokslo ir sporto ministerijos mokslo plėtros programos pažangos priemonės Nr. 12-001-01-02-01 „Stiprinti inovacijų ekosis</text:span><text:span text:style-name="T3781">temas mokslo centruose“ aprašo patvirtinimo“ pakeitimo</text:span></text:p>
      <text:p text:style-name="P3782"/>
      <text:p text:style-name="P3783"><text:span text:style-name="T3784">15.</text:span></text:p>
      <text:p text:style-name="P3785"><text:span text:style-name="T3786">Lietuvos Respublikos švietimo, mokslo ir sporto ministerija, Įsakymas</text:span></text:p>
      <text:p text:style-name="P3787"><text:span text:style-name="T3788">Nr.<text:s/></text:span><text:a xlink:href="https://www.e-tar.lt/portal/legalAct.html?documentId=b13da950c64711eea5a28c81c82193a8" office:target-frame-name="_top" xlink:show="replace"><text:span text:style-name="T3789">V-147</text:span></text:a><text:span text:style-name="T3790">, 2024-02-08,<text:s/></text:span><text:span text:style-name="T3791">paskelbta TAR 2024-02-08, i. k. 2024-02331</text:span></text:p>
      <text:p text:style-name="P3792"><text:span text:style-name="T3793">Dėl švietimo, mokslo ir sporto ministro 2022 m. rugpjūčio 17 d. įsakymo Nr. V-1250 „Dėl 2022–2030 m. plėtros programos valdytojos Lietuvos Respublikos švietimo, mokslo ir sporto ministerijos mokslo plėtros program</text:span><text:span text:style-name="T3794">os pažangos priemonės Nr. 12-001-01-02-01 „Stiprinti inovacijų ekosistemas mokslo centruose“ aprašo patvirtinimo“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44" meta:word-count="7021" meta:character-count="49431" meta:row-count="4395" meta:non-whitespace-character-count="43954"/>
  </office:meta>
</office:document-meta>
</file>