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5" style:parent-style-name="Normal" style:family="paragraph">
      <style:paragraph-properties fo:text-align="justify"/>
      <style:text-properties fo:font-size="1pt" style:font-size-asian="1pt" style:font-size-complex="1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text-indent="0.3937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margin-left="-0.2958in" fo:text-indent="0.2958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TableColumn923" style:family="table-column">
      <style:table-column-properties style:column-width="4.7215in" style:use-optimal-column-width="false"/>
    </style:style>
    <style:style style:name="TableColumn924" style:family="table-column">
      <style:table-column-properties style:column-width="5.1222in" style:use-optimal-column-width="false"/>
    </style:style>
    <style:style style:name="Table922" style:family="table">
      <style:table-properties style:width="9.8437in" fo:margin-left="0in" table:align="center"/>
    </style:style>
    <style:style style:name="TableRow925" style:family="table-row">
      <style:table-row-properties style:use-optimal-row-height="false" fo:keep-together="always"/>
    </style:style>
    <style:style style:name="TableCell926" style:family="table-cell">
      <style:table-cell-properties fo:border="0.0069in solid #000000" fo:background-color="#DEEAF6" style:writing-mode="lr-tb" style:vertical-align="middle" fo:padding-top="0in" fo:padding-left="0.0208in" fo:padding-bottom="0in" fo:padding-right="0.0208in"/>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0" style:parent-style-name="Normal" style:family="paragraph">
      <style:text-properties fo:font-size="10pt" style:font-size-asian="10pt"/>
    </style:style>
    <style:style style:name="P9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2" style:family="table-row">
      <style:table-row-properties style:use-optimal-row-height="false" fo:keep-together="always"/>
    </style:style>
    <style:style style:name="TableCell933" style:family="table-cell">
      <style:table-cell-properties fo:border="0.0069in solid #000000" fo:background-color="#DEEAF6" style:writing-mode="lr-tb" style:vertical-align="middle" fo:padding-top="0in" fo:padding-left="0.0208in" fo:padding-bottom="0in" fo:padding-right="0.0208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8pt" style:font-size-asian="8pt" style:font-size-complex="8pt"/>
    </style:style>
    <style:style style:name="TableCell9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8pt" style:font-size-asian="8pt" style:font-size-complex="8pt"/>
    </style:style>
    <style:style style:name="TableRow939" style:family="table-row">
      <style:table-row-properties style:min-row-height="0.2576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font-size-complex="8.5pt"/>
    </style:style>
    <style:style style:name="TableRow945" style:family="table-row">
      <style:table-row-properties style:min-row-height="0.1916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8.5pt"/>
    </style:style>
    <style:style style:name="T951" style:parent-style-name="DefaultParagraphFont" style:family="text">
      <style:text-properties fo:font-weight="bold" style:font-weight-asian="bold" fo:font-size="10pt" style:font-size-asian="10pt" style:font-size-complex="8.5pt"/>
    </style:style>
    <style:style style:name="TableRow952" style:family="table-row">
      <style:table-row-properties style:min-row-height="0.3916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text-properties style:font-weight-complex="bold" fo:font-size="9pt" style:font-size-asian="9pt" style:font-size-complex="9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center"/>
      <style:text-properties fo:font-size="10pt" style:font-size-asian="10pt" style:font-size-complex="8.5pt"/>
    </style:style>
    <style:style style:name="TableRow957" style:family="table-row">
      <style:table-row-properties style:min-row-height="0.3875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font-size-complex="8.5pt"/>
    </style:style>
    <style:style style:name="TableRow963" style:family="table-row">
      <style:table-row-properties style:min-row-height="0.2847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10pt" style:font-size-asian="10pt" style:font-size-complex="8.5pt"/>
    </style:style>
    <style:style style:name="TableRow969" style:family="table-row">
      <style:table-row-properties style:min-row-height="0.2895in" style:use-optimal-row-height="false" fo:keep-together="always"/>
    </style:style>
    <style:style style:name="TableCell970" style:family="table-cell">
      <style:table-cell-properties fo:border="0.0069in solid #000000" style:writing-mode="lr-tb" style:vertical-align="middle" fo:padding-top="0in" fo:padding-left="0.0208in" fo:padding-bottom="0in" fo:padding-right="0.0208in"/>
    </style:style>
    <style:style style:name="P971" style:parent-style-name="Normal" style:family="paragraph">
      <style:text-properties style:font-name-asian="Calibri" fo:font-size="9pt" style:font-size-asian="9pt" style:font-size-complex="9pt"/>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text-properties fo:font-size="10pt" style:font-size-asian="10pt" style:font-size-complex="8.5pt"/>
    </style:style>
    <style:style style:name="TableRow974" style:family="table-row">
      <style:table-row-properties style:min-row-height="0.1875in" style:use-optimal-row-height="false" fo:keep-together="always"/>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text-properties style:font-name-asian="Calibri" fo:font-size="9pt" style:font-size-asian="9pt" style:font-size-complex="9p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10pt" style:font-size-asian="10pt" style:font-size-complex="8.5pt"/>
    </style:style>
    <style:style style:name="TableRow979" style:family="table-row">
      <style:table-row-properties style:min-row-height="0.2861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4" style:family="table-row">
      <style:table-row-properties style:min-row-height="0.2909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style:font-weight-complex="bold" fo:font-size="10pt" style:font-size-asian="10pt" style:font-size-complex="8.5pt"/>
    </style:style>
    <style:style style:name="TableRow990" style:family="table-row">
      <style:table-row-properties style:min-row-height="0.2854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T992" style:parent-style-name="DefaultParagraphFont" style:family="text">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8.5pt"/>
    </style:style>
    <style:style style:name="TableRow996" style:family="table-row">
      <style:table-row-properties style:min-row-height="0.1888in" style:use-optimal-row-height="false"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T998" style:parent-style-name="DefaultParagraphFont" style:family="text">
      <style:text-properties style:font-name-asian="Calibri" fo:font-size="9pt" style:font-size-asian="9pt" style:font-size-complex="9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text-properties style:font-weight-complex="bold" fo:font-size="10pt" style:font-size-asian="10pt" style:font-size-complex="8.5pt"/>
    </style:style>
    <style:style style:name="TableRow1001" style:family="table-row">
      <style:table-row-properties style:min-row-height="0.2923in" style:use-optimal-row-height="false" fo:keep-together="always"/>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use-optimal-row-height="false" fo:keep-together="always"/>
    </style:style>
    <style:style style:name="TableCell1007" style:family="table-cell">
      <style:table-cell-properties fo:border="0.0069in solid #000000" fo:background-color="#DEEAF6" style:writing-mode="lr-tb" style:vertical-align="middle" fo:padding-top="0in" fo:padding-left="0.0208in" fo:padding-bottom="0in" fo:padding-right="0.0208in"/>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font-size-complex="8.5pt"/>
    </style:style>
    <style:style style:name="P10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3" style:parent-style-name="Normal" style:family="paragraph">
      <style:paragraph-properties fo:text-align="justify" fo:text-indent="0.3937in">
        <style:tab-stops>
          <style:tab-stop style:type="left" style:position="1.7722in"/>
        </style:tab-stops>
      </style:paragraph-properties>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text-align="justify" fo:text-indent="0.3937in">
        <style:tab-stops>
          <style:tab-stop style:type="left" style:position="1.7722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style-complex="italic" fo:font-size="10pt" style:font-size-asian="10pt" style:font-size-complex="12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9pt" style:font-size-asian="9pt" style:font-size-complex="9pt"/>
    </style:style>
    <style:style style:name="P1038" style:parent-style-name="Normal" style:family="paragraph">
      <style:paragraph-properties fo:text-align="justify" fo:text-indent="0.3937in"/>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text-indent="0.3937in"/>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text-indent="0.3937in"/>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fo:text-align="center" fo:text-indent="0.5909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fo:text-indent="0.5909in"/>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5909in"/>
    </style:style>
    <style:style style:name="P1063" style:parent-style-name="Normal" style:family="paragraph">
      <style:text-properties fo:font-size="1pt" style:font-size-asian="1pt" style:font-size-complex="1pt"/>
    </style:style>
    <style:style style:name="TableColumn1065" style:family="table-column">
      <style:table-column-properties style:column-width="0.7881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5909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3944in" style:use-optimal-column-width="false"/>
    </style:style>
    <style:style style:name="Table1064" style:family="table">
      <style:table-properties style:width="7.5805in" fo:margin-left="0in" table:align="left"/>
    </style:style>
    <style:style style:name="TableRow1077" style:family="table-row">
      <style:table-row-properties style:min-row-height="0.4861in" style:use-optimal-row-height="false"/>
    </style:style>
    <style:style style:name="TableCell1078" style:family="table-cell">
      <style:table-cell-properties fo:border="0.0069in solid #000000" fo:background-color="#DEEAF6"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069in solid #000000" fo:background-color="#DEEAF6"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0" style:family="table-cell">
      <style:table-cell-properties fo:border="0.0069in solid #000000" fo:background-color="#DEEAF6"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9" style:family="table-cell">
      <style:table-cell-properties fo:border="0.0069in solid #000000" fo:background-color="#DEEAF6"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7" style:family="table-cell">
      <style:table-cell-properties fo:border="0.0069in solid #000000" fo:background-color="#DEEAF6"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fo:background-color="#DEEAF6"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9" style:family="table-cell">
      <style:table-cell-properties fo:border="0.0069in solid #000000" fo:background-color="#DEEAF6"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0.0069in solid #000000" fo:background-color="#DEEAF6"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8" style:family="table-row">
      <style:table-row-properties style:min-row-height="0.2in" style:use-optimal-row-height="false"/>
    </style:style>
    <style:style style:name="TableCell1129" style:family="table-cell">
      <style:table-cell-properties fo:border="0.0069in solid #000000" fo:background-color="#DEEAF6"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font-weight="bold" style:font-weight-asian="bold" fo:font-size="8pt" style:font-size-asian="8pt" style:font-size-complex="8pt"/>
    </style:style>
    <style:style style:name="TableCell1138" style:family="table-cell">
      <style:table-cell-properties fo:border="0.0069in solid #000000" fo:background-color="#DEEAF6"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weight="bold" style:font-weight-asian="bold" fo:font-size="8pt" style:font-size-asian="8pt" style:font-size-complex="8pt"/>
    </style:style>
    <style:style style:name="TableCell1144" style:family="table-cell">
      <style:table-cell-properties fo:border="0.0069in solid #000000" fo:background-color="#DEEAF6"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style>
    <style:style style:name="T1146" style:parent-style-name="DefaultParagraphFont" style:family="text">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weight="bold" style:font-weight-asian="bold" fo:font-size="8pt" style:font-size-asian="8pt" style:font-size-complex="8pt"/>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weight="bold" style:font-weight-asian="bold" fo:font-size="8pt" style:font-size-asian="8pt" style:font-size-complex="8pt"/>
    </style:style>
    <style:style style:name="TableCell1156" style:family="table-cell">
      <style:table-cell-properties fo:border="0.0069in solid #000000" fo:background-color="#DEEAF6"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weight="bold" style:font-weight-asian="bold" fo:font-size="8pt" style:font-size-asian="8pt" style:font-size-complex="8pt"/>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fo:font-weight="bold" style:font-weight-asian="bold" fo:font-size="8pt" style:font-size-asian="8pt" style:font-size-complex="8pt"/>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weight="bold" style:font-weight-asian="bold" fo:font-size="8pt" style:font-size-asian="8pt" style:font-size-complex="8pt"/>
    </style:style>
    <style:style style:name="TableRow1165" style:family="table-row">
      <style:table-row-properties style:min-row-height="1.879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tyle="italic" style:font-style-asian="italic" style:font-style-complex="italic"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10pt" style:font-size-asian="10pt"/>
    </style:style>
    <style:style style:name="TableRow1231" style:family="table-row">
      <style:table-row-properties style:min-row-height="0.161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395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style>
    <style:style style:name="T1260" style:parent-style-name="DefaultParagraphFont" style:family="text">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fo:font-size="9pt" style:font-size-asian="9pt" style:font-size-complex="9pt"/>
    </style:style>
    <style:style style:name="TableRow1264" style:family="table-row">
      <style:table-row-properties style:min-row-height="0.161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style>
    <style:style style:name="T1296" style:parent-style-name="DefaultParagraphFont" style:family="text">
      <style:text-properties fo:font-size="9pt" style:font-size-asian="9pt" style:font-size-complex="9pt"/>
    </style:style>
    <style:style style:name="TableRow1297" style:family="table-row">
      <style:table-row-properties style:min-row-height="0.161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161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9pt" style:font-size-asian="9pt" style:font-size-complex="9p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style>
    <style:style style:name="T1383" style:parent-style-name="DefaultParagraphFont" style:family="text">
      <style:text-properties fo:font-size="9pt" style:font-size-asian="9pt" style:font-size-complex="9pt"/>
    </style:style>
    <style:style style:name="TableRow1384" style:family="table-row">
      <style:table-row-properties style:min-row-height="0.161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Row1458" style:family="table-row">
      <style:table-row-properties style:min-row-height="0.161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Row1533" style:family="table-row">
      <style:table-row-properties style:min-row-height="0.161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Row1560" style:family="table-row">
      <style:table-row-properties style:min-row-height="0.161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style>
    <style:style style:name="T1569" style:parent-style-name="DefaultParagraphFont" style:family="text">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style>
    <style:style style:name="T1595" style:parent-style-name="DefaultParagraphFont" style:family="text">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size="9pt" style:font-size-asian="9pt" style:font-size-complex="9pt" style:language-asian="lt" style:country-asian="LT"/>
    </style:style>
    <style:style style:name="P1638" style:parent-style-name="Normal" style:family="paragraph">
      <style:paragraph-properties style:vertical-align="baseline" fo:text-indent="0.0333in"/>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Row1654" style:family="table-row">
      <style:table-row-properties style:min-row-height="0.161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tyle="italic" style:font-style-asian="italic"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style>
    <style:style style:name="T1719" style:parent-style-name="DefaultParagraphFont" style:family="text">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fo:text-indent="0.0333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8" style:parent-style-name="Normal" style:family="paragraph">
      <style:paragraph-properties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161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tyle="italic" style:font-style-asian="italic"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416in" fo:margin-right="-0.0416in">
        <style:tab-stops/>
      </style:paragraph-properties>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fo:background-color="#FFFFFF" style:language-asian="lt" style:country-asian="LT"/>
    </style:style>
    <style:style style:name="P1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style>
    <style:style style:name="T1787" style:parent-style-name="DefaultParagraphFont" style:family="text">
      <style:text-properties fo:font-size="9pt" style:font-size-asian="9pt" style:font-size-complex="9pt" style:language-asian="lt" style:country-asian="LT"/>
    </style:style>
    <style:style style:name="T1788" style:parent-style-name="DefaultParagraphFont" style:family="text">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T1796" style:parent-style-name="DefaultParagraphFont" style:family="text">
      <style:text-properties fo:color="#000000" fo:font-size="9pt" style:font-size-asian="9pt" style:font-size-complex="9pt" fo:background-color="#FFFFFF"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style:text-properties fo:font-size="9pt" style:font-size-asian="9pt" style:font-size-complex="9pt" style:language-asian="lt" style:country-asian="LT"/>
    </style:style>
    <style:style style:name="P1848" style:parent-style-name="Normal" style:family="paragraph">
      <style:paragraph-properties style:vertical-align="baseline" fo:text-indent="0.0333in"/>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161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tyle="italic" style:font-style-asian="italic" fo:font-size="9pt" style:font-size-asian="9pt" style:font-size-complex="9pt"/>
    </style:style>
    <style:style style:name="T1867" style:parent-style-name="DefaultParagraphFont" style:family="text">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fo:margin-left="-0.0416in" fo:margin-right="-0.0416in">
        <style:tab-stops/>
      </style:paragraph-properties>
    </style:style>
    <style:style style:name="T1890" style:parent-style-name="DefaultParagraphFont" style:family="text">
      <style:text-properties fo:font-size="9pt" style:font-size-asian="9pt" style:font-size-complex="9pt" style:language-asian="lt" style:country-asian="LT"/>
    </style:style>
    <style:style style:name="T1891" style:parent-style-name="DefaultParagraphFont" style:family="text">
      <style:text-properties fo:color="#000000" fo:font-size="9pt" style:font-size-asian="9pt" style:font-size-complex="9pt" fo:background-color="#FFFFFF" style:language-asian="lt" style:country-asian="LT"/>
    </style:style>
    <style:style style:name="P18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3" style:parent-style-name="Normal" style:family="paragraph">
      <style:paragraph-properties style:vertical-align="baseline" fo:margin-left="-0.0416in" fo:margin-right="-0.0416in">
        <style:tab-stops/>
      </style:paragraph-properties>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style>
    <style:style style:name="T1902" style:parent-style-name="DefaultParagraphFont" style:family="text">
      <style:text-properties fo:color="#000000" fo:font-size="9pt" style:font-size-asian="9pt" style:font-size-complex="9pt" fo:background-color="#FFFFFF"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0" style:parent-style-name="Normal" style:family="paragraph">
      <style:paragraph-properties fo:margin-left="-0.0395in" fo:margin-right="-0.0395in">
        <style:tab-stops/>
      </style:paragraph-properties>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fo:font-size="9pt" style:font-size-asian="9pt" style:font-size-complex="9pt" style:language-asian="lt" style:country-asian="LT"/>
    </style:style>
    <style:style style:name="P1913" style:parent-style-name="Normal" style:family="paragraph">
      <style:paragraph-properties style:vertical-align="baseline" fo:text-indent="0.0333in"/>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style:text-properties fo:font-size="9pt" style:font-size-asian="9pt" style:font-size-complex="9pt" style:language-asian="lt" style:country-asian="LT"/>
    </style:style>
    <style:style style:name="P1950" style:parent-style-name="Normal" style:family="paragraph">
      <style:paragraph-properties style:vertical-align="baseline" fo:text-indent="0.0333in"/>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style>
    <style:style style:name="T1967" style:parent-style-name="DefaultParagraphFont" style:family="text">
      <style:text-properties fo:font-size="9pt" style:font-size-asian="9pt" style:font-size-complex="9pt"/>
    </style:style>
    <style:style style:name="TableRow1968" style:family="table-row">
      <style:table-row-properties style:min-row-height="0.1618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Row1994" style:family="table-row">
      <style:table-row-properties style:min-row-height="0.161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style>
    <style:style style:name="T1997" style:parent-style-name="DefaultParagraphFont" style:family="text">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style>
    <style:style style:name="T2006" style:parent-style-name="DefaultParagraphFont" style:family="text">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style>
    <style:style style:name="T2009" style:parent-style-name="DefaultParagraphFont" style:family="text">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Row2046" style:family="table-row">
      <style:table-row-properties style:min-row-height="0.161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style>
    <style:style style:name="T2049" style:parent-style-name="DefaultParagraphFont" style:family="text">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P2055" style:parent-style-name="Normal" style:family="paragraph">
      <style:paragraph-properties fo:margin-left="-0.0395in" fo:margin-right="-0.0395in">
        <style:tab-stops/>
      </style:paragraph-properties>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language-asian="lt" style:country-asian="LT"/>
    </style:style>
    <style:style style:name="T2058" style:parent-style-name="DefaultParagraphFont" style:family="text">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P2061" style:parent-style-name="Normal" style:family="paragraph">
      <style:paragraph-properties fo:margin-left="-0.0395in" fo:margin-right="-0.0395in">
        <style:tab-stops/>
      </style:paragraph-properties>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font-size="9pt" style:font-size-asian="9pt" style:font-size-complex="9pt"/>
    </style:style>
    <style:style style:name="TableRow2124" style:family="table-row">
      <style:table-row-properties style:min-row-height="0.1618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fo:margin-left="-0.0395in" fo:margin-right="-0.0395in">
        <style:tab-stops/>
      </style:paragraph-properties>
    </style:style>
    <style:style style:name="T2141" style:parent-style-name="DefaultParagraphFont" style:family="text">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P214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fo:margin-left="-0.0395in" fo:margin-right="-0.0395in">
        <style:tab-stops/>
      </style:paragraph-properties>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TableRow2172" style:family="table-row">
      <style:table-row-properties style:min-row-height="0.161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size-complex="12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9pt" style:font-size-asian="9pt" style:font-size-complex="9pt" fo:background-color="#FFFFFF"/>
    </style:style>
    <style:style style:name="T2205" style:parent-style-name="DefaultParagraphFont" style:family="text">
      <style:text-properties style:font-style-complex="italic"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size-complex="12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Row2301" style:family="table-row">
      <style:table-row-properties style:min-row-height="0.161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Row2378" style:family="table-row">
      <style:table-row-properties style:min-row-height="0.1618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style:font-size-complex="12pt"/>
    </style:style>
    <style:style style:name="T2383" style:parent-style-name="DefaultParagraphFont" style:family="text">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style>
    <style:style style:name="T2409" style:parent-style-name="DefaultParagraphFont" style:family="text">
      <style:text-properties style:font-style-complex="italic"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9pt" style:font-size-asian="9pt" style:font-size-complex="9pt"/>
    </style:style>
    <style:style style:name="TableRow2432" style:family="table-row">
      <style:table-row-properties style:min-row-height="0.1618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12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fo:margin-left="-0.0395in" fo:margin-right="-0.0395in">
        <style:tab-stops/>
      </style:paragraph-properties>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fo:margin-left="-0.0395in" fo:margin-right="-0.0395in">
        <style:tab-stops/>
      </style:paragraph-properties>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Row2486" style:family="table-row">
      <style:table-row-properties style:min-row-height="0.161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language-asian="lt" style:country-asian="L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style>
    <style:style style:name="T2562" style:parent-style-name="DefaultParagraphFont" style:family="text">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style>
    <style:style style:name="T2575" style:parent-style-name="DefaultParagraphFont" style:family="text">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style>
    <style:style style:name="T2578" style:parent-style-name="DefaultParagraphFont" style:family="text">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style>
    <style:style style:name="T2581" style:parent-style-name="DefaultParagraphFont" style:family="text">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style>
    <style:style style:name="T2587" style:parent-style-name="DefaultParagraphFont" style:family="text">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fo:text-indent="0.033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baseline" fo:margin-left="-0.043in" fo:margin-right="-0.043in">
        <style:tab-stops/>
      </style:paragraph-properties>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style>
    <style:style style:name="T2618" style:parent-style-name="DefaultParagraphFont" style:family="text">
      <style:text-properties fo:font-size="9pt" style:font-size-asian="9pt" style:font-size-complex="9pt"/>
    </style:style>
    <style:style style:name="TableRow2619" style:family="table-row">
      <style:table-row-properties style:min-row-height="0.161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0" style:parent-style-name="Normal" style:family="paragraph">
      <style:paragraph-properties fo:margin-left="-0.0395in" fo:margin-right="-0.0395in">
        <style:tab-stops/>
      </style:paragraph-properties>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Row2678" style:family="table-row">
      <style:table-row-properties style:min-row-height="0.161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Row2738" style:family="table-row">
      <style:table-row-properties style:min-row-height="0.161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style>
    <style:style style:name="T2741" style:parent-style-name="DefaultParagraphFont" style:family="text">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P2764" style:parent-style-name="Normal" style:family="paragraph">
      <style:paragraph-properties fo:text-align="justify" fo:text-indent="0.1972in"/>
    </style:style>
    <style:style style:name="T2765" style:parent-style-name="DefaultParagraphFont" style:family="text">
      <style:text-properties fo:font-weight="bold" style:font-weight-asian="bold" style:font-weight-complex="bold" fo:font-size="10pt" style:font-size-asian="10pt"/>
    </style:style>
    <style:style style:name="P2766" style:parent-style-name="Normal" style:family="paragraph">
      <style:paragraph-properties fo:text-align="justify" fo:text-indent="0.1972in"/>
      <style:text-properties fo:font-size="10pt" style:font-size-asian="10pt" style:font-size-complex="9pt"/>
    </style:style>
    <style:style style:name="P2767" style:parent-style-name="Normal" style:family="paragraph">
      <style:paragraph-properties fo:text-align="justify" fo:text-indent="0.1972in"/>
    </style:style>
    <style:style style:name="T2768" style:parent-style-name="DefaultParagraphFont" style:family="text">
      <style:text-properties fo:font-size="10pt" style:font-size-asian="10pt" style:font-size-complex="9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font-size-complex="9pt"/>
    </style:style>
    <style:style style:name="T2771" style:parent-style-name="DefaultParagraphFont" style:family="text">
      <style:text-properties fo:font-size="10pt" style:font-size-asian="10pt" style:font-size-complex="9pt"/>
    </style:style>
    <style:style style:name="P2772" style:parent-style-name="Normal" style:family="paragraph">
      <style:paragraph-properties fo:text-align="justify" fo:text-indent="0.1972in"/>
    </style:style>
    <style:style style:name="T2773" style:parent-style-name="DefaultParagraphFont" style:family="text">
      <style:text-properties fo:font-size="10pt" style:font-size-asian="10pt" style:font-size-complex="9pt"/>
    </style:style>
    <style:style style:name="T2774" style:parent-style-name="DefaultParagraphFont" style:family="text">
      <style:text-properties fo:font-size="10pt" style:font-size-asian="10pt" style:font-size-complex="9pt"/>
    </style:style>
    <style:style style:name="P2775" style:parent-style-name="Normal" style:family="paragraph">
      <style:paragraph-properties fo:text-align="justify" fo:text-indent="0.1972in"/>
    </style:style>
    <style:style style:name="T2776" style:parent-style-name="DefaultParagraphFont" style:family="text">
      <style:text-properties fo:font-size="10pt" style:font-size-asian="10pt" style:font-size-complex="9pt"/>
    </style:style>
    <style:style style:name="T2777" style:parent-style-name="DefaultParagraphFont" style:family="text">
      <style:text-properties fo:font-size="10pt" style:font-size-asian="10pt" style:font-size-complex="9pt"/>
    </style:style>
    <style:style style:name="P2778" style:parent-style-name="Normal" style:family="paragraph">
      <style:paragraph-properties fo:text-align="justify" fo:text-indent="0.1972in"/>
    </style:style>
    <style:style style:name="T2779" style:parent-style-name="DefaultParagraphFont" style:family="text">
      <style:text-properties fo:font-size="10pt" style:font-size-asian="10pt" style:font-size-complex="9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ize="10pt" style:font-size-asian="10pt" style:font-size-complex="9pt"/>
    </style:style>
    <style:style style:name="P2783" style:parent-style-name="Normal" style:family="paragraph">
      <style:paragraph-properties fo:text-align="justify" fo:text-indent="0.1972in"/>
    </style:style>
    <style:style style:name="T2784" style:parent-style-name="DefaultParagraphFont" style:family="text">
      <style:text-properties fo:font-size="10pt" style:font-size-asian="10pt" style:font-size-complex="9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P2789" style:parent-style-name="Normal" style:family="paragraph">
      <style:paragraph-properties fo:text-align="justify" fo:text-indent="0.1972in"/>
    </style:style>
    <style:style style:name="T2790" style:parent-style-name="DefaultParagraphFont" style:family="text">
      <style:text-properties fo:font-weight="bold" style:font-weight-asian="bold" fo:font-size="9pt" style:font-size-asian="9pt" style:font-size-complex="9pt"/>
    </style:style>
    <style:style style:name="P2791" style:parent-style-name="Normal" style:family="paragraph">
      <style:paragraph-properties fo:text-align="justify" fo:text-indent="0.1972in"/>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weight="bold" style:font-weight-asian="bold"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P2798" style:parent-style-name="Normal" style:family="paragraph">
      <style:paragraph-properties fo:text-align="justify" fo:text-indent="0.1972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fo:text-align="justify" fo:text-indent="0.1972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justify" fo:text-indent="0.1972in"/>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text-align="justify" fo:text-indent="0.1972in"/>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P2814" style:parent-style-name="Normal" style:family="paragraph">
      <style:paragraph-properties fo:text-align="justify" fo:text-indent="0.1972in"/>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size="9pt" style:font-size-asian="9pt" style:font-size-complex="9pt"/>
    </style:style>
    <style:style style:name="P2817" style:parent-style-name="Normal" style:family="paragraph">
      <style:paragraph-properties fo:text-align="justify" fo:text-indent="0.1972in"/>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fo:text-align="justify" fo:text-indent="0.1972in"/>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style-complex="italic" fo:font-size="9pt" style:font-size-asian="9pt" style:font-size-complex="9pt"/>
    </style:style>
    <style:style style:name="P2827" style:parent-style-name="Normal" style:family="paragraph">
      <style:paragraph-properties fo:text-align="justify" fo:text-indent="0.1972in"/>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style-complex="italic"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weight-complex="bold"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9pt" style:font-size-asian="9pt" style:font-size-complex="9pt"/>
    </style:style>
    <style:style style:name="P2837" style:parent-style-name="Normal" style:family="paragraph">
      <style:paragraph-properties fo:text-align="justify" fo:text-indent="0.1972in"/>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P2841" style:parent-style-name="Normal" style:family="paragraph">
      <style:paragraph-properties fo:text-align="justify" fo:text-indent="0.1972in"/>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P2845" style:parent-style-name="Normal" style:family="paragraph">
      <style:paragraph-properties fo:text-align="justify" fo:text-indent="0.1972in"/>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center"/>
      <style:text-properties fo:font-size="11pt" style:font-size-asian="11pt" style:font-size-complex="12pt"/>
    </style:style>
    <style:style style:name="P286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text-properties style:font-name-asian="MS Mincho" fo:font-weight="bold" style:font-weight-asian="bold"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02-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Lietuvos Respublikos strateginio valdymo įstatymo, Lietuvos Respublikos regioninės<text:s/></text:span><text:span text:style-name="T42">plėtros įstatymo 4 straipsnio 3 ir 5 dalių, 7 straipsnio 1 ir 4 dalių ir Lietuvos Respublikos biudžeto sandaros įstatymo 14</text:span><text:span text:style-name="T43">1</text:span><text:span text:style-name="T44"> straipsnio 3 dalies įgyvendinimo“, 87 punktą, 2021–2030 metų nacionalinio pažangos plano, patvirtinto Lietuvos Respublikos<text:s/></text:span><text:span text:style-name="T45">Vyriausybės 2020 m. rugsėjo 9 d. nutarimu Nr. 998 „Dėl 2021–2030 metų<text:s/></text:span><text:soft-page-break/><text:span text:style-name="T46">nacionalinio pažangos plano patvirtinimo“, 1 strateginio tikslo „Pereiti prie mokslo žiniomis, pažangiosiomis technologijomis, inovacijomis grįsto darnaus ekonomikos vystymosi ir didinti</text:span><text:span text:style-name="T47"><text:s/>šalies tarptautinį konkurencingumą“ 1.1 uždavinį „Stiprinti žmonių išteklius ir kompetencijas aukšto lygio mokslui ir mokslu grįstoms technologijoms kurti“, 1.2 uždavinį „Kurti aukšto lygio mokslo žinias, didinančias šalies konkurencingumą“, 1.3 uždavinį<text:s/></text:span><text:span text:style-name="T48">„Skatinti mokslui imlaus verslo kūrimąsi bei mokslo ir verslo bendradarbiavimą ir plėtoti verslumo kultūrą mokslo ir studijų institucijose“ ir 3 strateginio tikslo „</text:span><text:span text:style-name="T49">Didinti švietimo įtrauktį ir veiksmingumą, siekiant atitikties asmens ir visuomenės poreiki</text:span><text:span text:style-name="T50">ams“</text:span><text:span text:style-name="T51"><text:s/>3.7 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text:span><text:span text:style-name="T54">o ir sporto ministerijos mokslo plėtros programą, patvirtintą Lietuvos Respublikos Vyriausybės 2022 m. sausio 26 d. nutarimu Nr. 67 „Dėl 2022–2030 m. plėtros programos valdytojos Lietuvos Respublikos švietimo, mokslo ir sporto ministerijos mokslo plėtros p</text:span><text:span text:style-name="T55">rogramos patvirtinimo“, siekdama įgyvendinti 2021 m. liepos 20 d. Tarybos įgyvendinimo sprendimo Nr. CM 4171/21 dėl Lietuvos ekonomikos gaivinimo ir atsparumo didinimo plano įvertinimo patvirtinimo priedo E.1.3.3 3 papriemonę „Paskatinti mokslą ir verslą d</text:span><text:span text:style-name="T56">alyvauti ES mokslinių tyrimų ir inovacijų programoje „Europos horizontas“ ir kitose tarptautinio finansavimo programose“ ir atsižvelgdama į Plėtros programos pažangos priemonės aprašo formą ir Plėtros programos pažangos priemonės apraše nurodytos informaci</text:span><text:span text:style-name="T57">jos pagrindimo aprašo formą, patvirtintas Lietuvos Respublikos finansų ministro 2021 m. birželio 28 d. įsakymu Nr. 1K-227 „Dėl Strateginio valdymo metodikos taikymo“, ir į darbo grupės pažangos priemonei „Stiprinti inovacijų ekosistemas mokslo centruose“ p</text:span><text:span text:style-name="T58">arengti, sudarytos Lietuvos Respublikos švietimo, mokslo ir sporto ministro 2022 m. gegužės 17 d. įsakymu Nr. V-776 „Dėl darbo grupės pažangos priemonei „Stiprinti inovacijų ekosistemas mokslo centruose“ parengti sudarymo“, 2022 m. gegužės 31 d. posėdžio p</text:span><text:span text:style-name="T59">rotokolą „Darbo grupės pažangos priemonei „Stiprinti inovacijų ekosistemas mokslo centruose“ parengti“</text:span><text:span text:style-name="T60">, taip pat į 2021–2027 metų Europos Sąjungos fondų<text:s/></text:span><text:soft-page-break/><text:span text:style-name="T61">investicijų programos ir Ekonomikos gaivinimo ir atsparumo didinimo plano „Naujos kartos Lietuva“ admin</text:span><text:span text:style-name="T62">istravimo taisyklių, patvirtintų Lietuvos Respublikos finansų ministro 2022 m. birželio 22 d. įsakymu Nr. 1K-237 „Dėl 2021–2027 metų Europos Sąjungos fondų investicijų programos ir Ekonomikos gaivinimo ir atsparumo didinimo plano „Naujos kartos Lietuva“ įg</text:span><text:span text:style-name="T63">yvendinimo“, 88 punktą,</text:span><text:s/></text:p>
      <text:p text:style-name="P64">Preambulės pakeitimai:</text:p>
      <text:p text:style-name="P65"><text:span text:style-name="T66">Nr.<text:s/></text:span><text:a xlink:href="https://www.e-tar.lt/portal/legalAct.html?documentId=4f7039108b2c11ed8df094f359a60216" office:target-frame-name="_top" xlink:show="replace"><text:span text:style-name="T67">V-4</text:span></text:a><text:span text:style-name="T68">, 2023-01-03, paskelbta TAR 2023-01-03, i. k. 2023-00079</text:span></text:p>
      <text:p text:style-name="Normal"/>
      <text:p text:style-name="P69"><text:span text:style-name="T70">t v i r t i n u<text:s/></text:span><text:span text:style-name="T71">2022–2030 m. plėtros progra</text:span><text:span text:style-name="T72">mos valdytojos Lietuvos Respublikos švietimo, mokslo ir sporto ministerijos mokslo plėtros programos<text:s/></text:span><text:span text:style-name="T73">pažangos priemonės Nr. 12-001-01-02-01 „Stiprinti inovacijų ekosistemas mokslo centruose“ aprašą (pridedama).</text:span></text:p>
      <text:p text:style-name="P74"/>
      <text:p text:style-name="P75"/>
      <text:p text:style-name="P76"/>
      <text:p text:style-name="P77"/>
      <text:p text:style-name="P78"><text:span text:style-name="T79">Švietimo, mokslo ir sporto ministrė</text:span><text:span text:style-name="T80"><text:tab/></text:span><text:span text:style-name="T81"><text:tab/></text:span><text:span text:style-name="T82"><text:tab/>J</text:span><text:span text:style-name="T83">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 reikalavimus, ir privalomai nurodomi, į plėtros</text:span><text:span text:style-name="T905"><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6">ticijų programa, Ekonomikos gaivinimo ir atsparumo didinimo priemonės planas „Naujos kartos Lietuva“) ir kitos tarptautinės programos.<text:s/></text:span></text:p>
      <text:p text:style-name="P907"><text:span text:style-name="T908">4</text:span><text:span text:style-name="T909">. Jei tarpinės ir (ar) galutinės siektinos rodiklio reikšmės pasiekimo metai nesutampa su nurodytais metais, 6 ir 7</text:span><text:span text:style-name="T910"><text:s/>skiltyse po tarpine ir (ar) galutine siektina rodiklio reikšme skliaustuose nurodomi kiti teisingi tarpinės ir (ar) galutinės siektinos rodiklio reikšmės pasiekimo metai. <text:s/></text:span></text:p>
      <text:p text:style-name="P911"><text:span text:style-name="T912">5</text:span><text:span text:style-name="T913">. 8 skiltyje nurodomas finansavimo šaltinis. Jei tas pats rodiklis priskirtas</text:span><text:span text:style-name="T914"><text:s/>keliems finansavimo šaltiniams, jis nurodomas tiek kartų, kiek yra skirtingų finansavimo šaltinių (bendrasis finansavimas ir pridėtinės vertės mokestis atskirai neišskiriami).</text:span></text:p>
      <text:p text:style-name="P915"/>
      <text:p text:style-name="P916"><text:span text:style-name="T917">II</text:span><text:span text:style-name="T918"><text:s/>SKYRIUS</text:span></text:p>
      <text:p text:style-name="P919"><text:span text:style-name="T920">PLĖTROS PROGRAMOS PAŽANGOS PRIEMONĖS FINANSAVIMO ŠALTINIAI</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
            <text:p text:style-name="P928">Finansavimo apimtis ir šaltiniai</text:p>
          </table:table-cell>
          <table:table-cell table:style-name="TableCell929">
            <text:p text:style-name="P930"/>
            <text:p text:style-name="P931">Lėšų poreikis (tūkst. eurų)</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row>
        <table:table-row table:style-name="TableRow939">
          <table:table-cell table:style-name="TableCell940">
            <text:p text:style-name="P941">1.1. Valstybės biudžeto lėšos</text:p>
          </table:table-cell>
          <table:table-cell table:style-name="TableCell942">
            <text:p text:style-name="P943"><text:span text:style-name="T944">73 151</text:span></text:p>
          </table:table-cell>
        </table:table-row>
        <table:table-row table:style-name="TableRow945">
          <table:table-cell table:style-name="TableCell946">
            <text:p text:style-name="P947">1.1.1.1.1. Valstybės biudžeto lėšos</text:p>
          </table:table-cell>
          <table:table-cell table:style-name="TableCell948">
            <text:p text:style-name="P949"><text:span text:style-name="T950">15 348</text:span><text:span text:style-name="T951">*</text:span></text:p>
          </table:table-cell>
        </table:table-row>
        <table:table-row table:style-name="TableRow952">
          <table:table-cell table:style-name="TableCell953">
            <text:p text:style-name="P954">1.1.1.1.2. Valstybės biudžeto lėšos, skirtos apmokėti bendrai finansuojamiems iš ES fondų lėšų<text:s/>projektams, netinkamiems finansuoti iš ES fondų lėšų pirkimo ir (arba) importo PVM</text:p>
          </table:table-cell>
          <table:table-cell table:style-name="TableCell955">
            <text:p text:style-name="P956">57 803</text:p>
          </table:table-cell>
        </table:table-row>
        <table:table-row table:style-name="TableRow957">
          <table:table-cell table:style-name="TableCell958">
            <text:p text:style-name="P959">1.2. Europos Sąjungos ir kitos tarptautinės finansinės paramos bendrojo finansavimo lėšos</text:p>
          </table:table-cell>
          <table:table-cell table:style-name="TableCell960">
            <text:p text:style-name="P961"><text:span text:style-name="T962">83 792</text:span></text:p>
          </table:table-cell>
        </table:table-row>
        <table:table-row table:style-name="TableRow963">
          <table:table-cell table:style-name="TableCell964">
            <text:p text:style-name="Normal"><text:span text:style-name="T965">1.2.2.8.1. 2021–2027 m. ES struktūrinių fondų bendrojo finansavimo<text:s/></text:span><text:span text:style-name="T966">lėšos:</text:span></text:p>
          </table:table-cell>
          <table:table-cell table:style-name="TableCell967">
            <text:p text:style-name="P968"/>
          </table:table-cell>
        </table:table-row>
        <table:table-row table:style-name="TableRow969">
          <table:table-cell table:style-name="TableCell970">
            <text:p text:style-name="P971">Sostinės regionas</text:p>
          </table:table-cell>
          <table:table-cell table:style-name="TableCell972">
            <text:p text:style-name="P973">83 792</text:p>
          </table:table-cell>
        </table:table-row>
        <table:table-row table:style-name="TableRow974">
          <table:table-cell table:style-name="TableCell975">
            <text:p text:style-name="P976">Vidurio ir vakarų Lietuvos (toliau – VVL) regionas</text:p>
          </table:table-cell>
          <table:table-cell table:style-name="TableCell977">
            <text:p text:style-name="P978">-</text:p>
          </table:table-cell>
        </table:table-row>
        <table:table-row table:style-name="TableRow979">
          <table:table-cell table:style-name="TableCell980">
            <text:p text:style-name="P981">1.3. Europos Sąjungos ir kitos tarptautinės finansinės paramos lėšos</text:p>
          </table:table-cell>
          <table:table-cell table:style-name="TableCell982">
            <text:p text:style-name="P983">191 460</text:p>
          </table:table-cell>
        </table:table-row>
        <table:table-row table:style-name="TableRow984">
          <table:table-cell table:style-name="TableCell985">
            <text:p text:style-name="Normal"><text:span text:style-name="T986">1.3.2.8.1.<text:s/></text:span><text:span text:style-name="T987">2021–2027 m. ES struktūrinių fondų lėšos:</text:span></text:p>
          </table:table-cell>
          <table:table-cell table:style-name="TableCell988">
            <text:p text:style-name="P989">151 460</text:p>
          </table:table-cell>
        </table:table-row>
        <table:table-row table:style-name="TableRow990">
          <table:table-cell table:style-name="TableCell991">
            <text:p text:style-name="Normal"><text:span text:style-name="T992">Sostinės regionas</text:span></text:p>
          </table:table-cell>
          <table:table-cell table:style-name="TableCell993">
            <text:p text:style-name="P994"><text:span text:style-name="T995">83 792</text:span></text:p>
          </table:table-cell>
        </table:table-row>
        <table:table-row table:style-name="TableRow996">
          <table:table-cell table:style-name="TableCell997">
            <text:p text:style-name="Normal"><text:span text:style-name="T998">VVL regionas</text:span></text:p>
          </table:table-cell>
          <table:table-cell table:style-name="TableCell999">
            <text:p text:style-name="P1000">67 668</text:p>
          </table:table-cell>
        </table:table-row>
        <table:table-row table:style-name="TableRow1001">
          <table:table-cell table:style-name="TableCell1002">
            <text:p text:style-name="P1003">1.3.3.1.57. Ekonomikos gaivinimo ir atsparumo didinimo priemonės lėšos</text:p>
          </table:table-cell>
          <table:table-cell table:style-name="TableCell1004">
            <text:p text:style-name="P1005">40 000</text:p>
          </table:table-cell>
        </table:table-row>
        <table:table-row table:style-name="TableRow1006">
          <table:table-cell table:style-name="TableCell1007">
            <text:p text:style-name="P1008">IŠ VISO</text:p>
          </table:table-cell>
          <table:table-cell table:style-name="TableCell1009">
            <text:p text:style-name="P1010"><text:span text:style-name="T1011">348 403</text:span></text:p>
          </table:table-cell>
        </table:table-row>
      </table:table>
      <text:p text:style-name="P1012"/>
      <text:p text:style-name="P1013"><text:span text:style-name="T1014">*Pastaba.</text:span></text:p>
      <text:p text:style-name="P1015">15 348 tūkst. Eur suma bus mažinamos tęstinėms ŠMSM ir LMT priemonėms 2022–2024 metams suplanuotos valstybės biudžeto lėšos:</text:p>
      <text:p text:style-name="P10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7">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8">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0"><text:span text:style-name="T1021">Veiklos „2.2.3. Tarptautiniai MTEP projektai“</text:span><text:span text:style-name="T1022"><text:s/>naujiems<text:s/></text:span><text:span text:style-name="T1023">dvišalių ir trišalių</text:span><text:span text:style-name="T1024"><text:s/>tarptautinių sutarčių ir tarptautinių projektų</text:span><text:span text:style-name="T1025"><text:s/>kvietimams iš patvirtintų valstybės biudžeto lėšų asignavimų tęstinei priemonei LMT 12-001-11-02-03 „Įgyvendinti programinį konkursinį MTEP finansavimą“ bus skirta 2023 m. – 0 tūkst. Eur, 2024 m. – 200 tūkst.</text:span><text:span text:style-name="T1026"><text:s/>Eur.</text:span></text:p>
      <text:p text:style-name="P1027"><text:span text:style-name="T1028">Veiklos „2.2.3. Tarptautiniai MTEP projektai“</text:span><text:span text:style-name="T1029"><text:s/>naujiems<text:s/></text:span><text:span text:style-name="T1030">Europos partnerysčių ir iniciatyvų projektų</text:span><text:span text:style-name="T1031"><text:s/></text:span><text:span text:style-name="T1032">kvietimams iš patvirtintų valstybės biudžeto lėšų asignavimų tęstinei priemonei ŠMSM 12-001-01-03-03 „Užtikrinti tarptautinių Lietuvos susitarimų ir<text:s/></text:span><text:span text:style-name="T1033">įsipareigojimų MTEP srityje vykdymą bei dalyvavimą tarptautinėse MTEP programose (įskaitant "Eurostars 2", "Eureka", "Europos horizontas", „Plastikos piratai“ ir kt.)“ bus skirta 2023 m. – 90 tūkst. Eur, 2024 m. – 750 tūkst. Eur.</text:span></text:p>
      <text:p text:style-name="P1034"/>
      <text:p text:style-name="P1035"/>
      <text:p text:style-name="P1036"><text:span text:style-name="T1037">Paaiškinimai:</text:span></text:p>
      <text:p text:style-name="P1038"><text:span text:style-name="T1039">1</text:span><text:span text:style-name="T1040">. 1</text:span><text:span text:style-name="T1041"><text:s/>skilties 1.1–1.4 papunkčiuose nurodomi finansavimo šaltiniai ir jų pavadinimai pagal Lietuvos Respublikos finansų ministro 2011 m. rugpjūčio 8 d. įsakymą Nr. 1K-265 „Dėl Asignavimų valdytojų programų, finansuojamų iš Lietuvos Respublikos valstybės biudžet</text:span><text:span text:style-name="T1042">o, finansavimo šaltinių klasifikacijos patvirtinimo“. Jei finansavimo šaltinis yra Europos Sąjungos fondų lėšos, nurodomas konkretus Europos Sąjungos fondas.</text:span></text:p>
      <text:p text:style-name="P1043"><text:span text:style-name="T1044">2</text:span><text:span text:style-name="T1045">. 2 skiltyje nurodomas lėšų poreikis turi neviršyti Nacionaliniame pažangos plane nustatytų f</text:span><text:span text:style-name="T1046">inansinių projekcijų arba turi būti pateikiamas pagrindimas, iš kokių finansavimo šaltinių, programų ketinama skirti finansines projekcijas viršijančią lėšų dalį.</text:span></text:p>
      <text:p text:style-name="P1047"><text:span text:style-name="T1048">3</text:span><text:span text:style-name="T1049">. 2.3 papunktyje</text:span><text:span text:style-name="T1050"><text:s/></text:span><text:span text:style-name="T1051">nurodomi kiti piniginiai ištekliai, kuriais disponuoja valstybė ir (arb</text:span><text:span text:style-name="T1052">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3"/>
      <text:p text:style-name="P1054"/>
      <text:p text:style-name="P1055"><text:span text:style-name="T1056">III</text:span><text:span text:style-name="T1057"><text:s/>SKYRIUS</text:span></text:p>
      <text:p text:style-name="P1058"/>
      <text:p text:style-name="P1059"><text:span text:style-name="T1060">PLĖTROS PROGRAMOS PAŽANGOS PRIEMONĖS VEIKLŲ SUVESTINĖ</text:span></text:p>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ext:p text:style-name="P1080"/>
            <text:p text:style-name="P1081">Veikla</text:p>
          </table:table-cell>
          <table:table-cell table:style-name="TableCell1082">
            <text:p text:style-name="P1083"/>
            <text:p text:style-name="P1084"/>
            <text:p text:style-name="P1085">Veiklos (poveiklės, projekto) tipas</text:p>
          </table:table-cell>
          <table:table-cell table:style-name="TableCell1086">
            <text:p text:style-name="P1087"/>
            <text:p text:style-name="P1088"/>
            <text:p text:style-name="P1089">Galimi pareiškėjai</text:p>
          </table:table-cell>
          <table:table-cell table:style-name="TableCell1090">
            <text:p text:style-name="P1091"/>
            <text:p text:style-name="P1092"/>
            <text:p text:style-name="P1093">Projektų atrankos būdas</text:p>
          </table:table-cell>
          <table:table-cell table:style-name="TableCell1094">
            <text:p text:style-name="P1095"/>
            <text:p text:style-name="P1096"/>
            <text:p text:style-name="P1097">Tiesiogiai prisidedama prie HP</text:p>
            <text:p text:style-name="P1098">(Taip / Ne)</text:p>
          </table:table-cell>
          <table:table-cell table:style-name="TableCell1099">
            <text:p text:style-name="P1100"/>
            <text:p text:style-name="P1101"/>
            <text:p text:style-name="P1102">Finansavimo forma</text:p>
          </table:table-cell>
          <table:table-cell table:style-name="TableCell1103">
            <text:p text:style-name="P1104"/>
            <text:p text:style-name="P1105"/>
            <text:p text:style-name="P1106">Finansavimo<text:s/>suma (tūkst. eurų)</text:p>
          </table:table-cell>
          <table:table-cell table:style-name="TableCell1107">
            <text:p text:style-name="P1108"/>
            <text:p text:style-name="P1109"/>
            <text:p text:style-name="P1110">Finansavimo šaltinis (-iai)</text:p>
          </table:table-cell>
          <table:table-cell table:style-name="TableCell1111">
            <text:p text:style-name="P1112"/>
            <text:p text:style-name="P1113"/>
            <text:p text:style-name="P1114">Rodiklio pavadinimas ir tipas</text:p>
          </table:table-cell>
          <table:table-cell table:style-name="TableCell1115">
            <text:p text:style-name="P1116"/>
            <text:p text:style-name="P1117"/>
            <text:p text:style-name="P1118">Siektina galutinė rodiklio reikšmė (ir metai)</text:p>
          </table:table-cell>
          <table:table-cell table:style-name="TableCell1119">
            <text:p text:style-name="P1120"/>
            <text:p text:style-name="P1121"/>
            <text:p text:style-name="P1122"><text:span text:style-name="T1123">Administruojančioji institucija</text:span></text:p>
          </table:table-cell>
          <table:table-cell table:style-name="TableCell1124">
            <text:p text:style-name="P1125"/>
            <text:p text:style-name="P1126"/>
            <text:p text:style-name="P1127">Dalyvaujanti institucija</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cell table:style-name="TableCell1162">
            <text:p text:style-name="P1163"><text:span text:style-name="T1164">12</text:span></text:p>
          </table:table-cell>
        </table:table-row>
        <table:table-row table:style-name="TableRow1165">
          <table:table-cell table:style-name="TableCell1166">
            <text:p text:style-name="P1167"><text:span text:style-name="T1168">1. MTEP vystymo paketas</text:span></text:p>
          </table:table-cell>
          <table:table-cell table:style-name="TableCell1169">
            <text:p text:style-name="P1170"/>
          </table:table-cell>
          <table:table-cell table:style-name="TableCell1171">
            <text:p text:style-name="P1172"><text:span text:style-name="T1173">MSI</text:span></text:p>
          </table:table-cell>
          <table:table-cell table:style-name="TableCell1174">
            <text:p text:style-name="P1175"><text:span text:style-name="T1176">K</text:span></text:p>
          </table:table-cell>
          <table:table-cell table:style-name="TableCell1177">
            <text:p text:style-name="P1178"><text:span text:style-name="T1179">Taip</text:span></text:p>
          </table:table-cell>
          <table:table-cell table:style-name="TableCell1180">
            <text:p text:style-name="P1181"><text:span text:style-name="T1182">D</text:span></text:p>
          </table:table-cell>
          <table:table-cell table:style-name="TableCell1183">
            <text:p text:style-name="P1184">(suma 1.1, 1.2, 1.3, 1.4, 1.5 ir 1.6)</text:p>
            <text:p text:style-name="P1185"/>
            <text:p text:style-name="P1186">165 565</text:p>
            <text:p text:style-name="P1187"/>
            <text:p text:style-name="P1188">34 768</text:p>
          </table:table-cell>
          <table:table-cell table:style-name="TableCell1189">
            <text:p text:style-name="P1190"/>
            <text:p text:style-name="P1191"/>
            <text:p text:style-name="P1192"/>
            <text:p text:style-name="P1193"/>
            <text:p text:style-name="P1194"/>
            <text:p text:style-name="P1195">2021–2027 IP</text:p>
            <text:p text:style-name="P1196"/>
            <text:p text:style-name="P1197">VB</text:p>
          </table:table-cell>
          <table:table-cell table:style-name="TableCell1198">
            <text:p text:style-name="P1199">Visi rodikliai iš 1.1, 1.2, 1.3, 1.4, 1.5 ir 1.6.</text:p>
            <text:p text:style-name="P1200"/>
            <text:p text:style-name="P1201"/>
            <text:p text:style-name="P1202">R – Mokslo ir studijų institucijų pajamų už ūkio subjektų (įskaitant viešąjį sektorių) mokslinių tyrimų ir eksperimentinės plėtros užsakymus suma, tūkst. Eur</text:p>
            <text:p text:style-name="P1203"/>
            <text:p text:style-name="Normal"><text:span text:style-name="T1204">R – Publikacijų pagal<text:s/></text:span><text:span text:style-name="T1205">CA WoS</text:span><text:span text:style-name="T1206"><text:s/>duomenų bazę skaičius, vienetai (kaupiamuoju būdu)</text:span></text:p>
          </table:table-cell>
          <table:table-cell table:style-name="TableCell1207">
            <text:p text:style-name="P1208">Visos reikšmės iš 1.1–1.6,</text:p>
            <text:p text:style-name="P1209"/>
            <text:p text:style-name="P1210"/>
            <text:p text:style-name="P1211">21 000 (2030)</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31 660 (2030)</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1.1. Mokslo ir inovacijų misijų programos</text:span></text:p>
          </table:table-cell>
          <table:table-cell table:style-name="TableCell1235">
            <text:p text:style-name="P1236"><text:span text:style-name="T1237">I</text:span></text:p>
          </table:table-cell>
          <table:table-cell table:style-name="TableCell1238">
            <text:p text:style-name="P1239"><text:span text:style-name="T1240">MSI<text:s/></text:span></text:p>
          </table:table-cell>
          <table:table-cell table:style-name="TableCell1241">
            <text:p text:style-name="P1242"><text:span text:style-name="T1243">K</text:span></text:p>
          </table:table-cell>
          <table:table-cell table:style-name="TableCell1244">
            <text:p text:style-name="P1245"><text:span text:style-name="T1246">Taip</text:span></text:p>
          </table:table-cell>
          <table:table-cell table:style-name="TableCell1247">
            <text:p text:style-name="P1248"><text:span text:style-name="T1249">D</text:span></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span text:style-name="T1260">LMT</text:span></text:p>
          </table:table-cell>
          <table:table-cell table:style-name="TableCell1261">
            <text:p text:style-name="P1262"><text:span text:style-name="T1263">EIM</text:span></text:p>
          </table:table-cell>
        </table:table-row>
        <table:table-row table:style-name="TableRow1264">
          <table:table-cell table:style-name="TableCell1265">
            <text:p text:style-name="P1266"><text:span text:style-name="T1267">1.2. Valstybės MTEP užsakymai</text:span></text:p>
          </table:table-cell>
          <table:table-cell table:style-name="TableCell1268">
            <text:p text:style-name="P1269"><text:span text:style-name="T1270">I</text:span></text:p>
          </table:table-cell>
          <table:table-cell table:style-name="TableCell1271">
            <text:p text:style-name="P1272"><text:span text:style-name="T1273">MSI</text:span></text:p>
          </table:table-cell>
          <table:table-cell table:style-name="TableCell1274">
            <text:p text:style-name="P1275"><text:span text:style-name="T1276">K</text:span></text:p>
          </table:table-cell>
          <table:table-cell table:style-name="TableCell1277">
            <text:p text:style-name="P1278"><text:span text:style-name="T1279">Taip</text:span></text:p>
          </table:table-cell>
          <table:table-cell table:style-name="TableCell1280">
            <text:p text:style-name="P1281"><text:span text:style-name="T1282">D</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span text:style-name="T1293">LMT</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1.3. Mokslininkų inicijuoti projektai</text:span></text:p>
          </table:table-cell>
          <table:table-cell table:style-name="TableCell1301">
            <text:p text:style-name="P1302"><text:span text:style-name="T1303">I</text:span></text:p>
          </table:table-cell>
          <table:table-cell table:style-name="TableCell1304">
            <text:p text:style-name="P1305"><text:span text:style-name="T1306">MSI</text:span></text:p>
          </table:table-cell>
          <table:table-cell table:style-name="TableCell1307">
            <text:p text:style-name="P1308"><text:span text:style-name="T1309">K</text:span></text:p>
          </table:table-cell>
          <table:table-cell table:style-name="TableCell1310">
            <text:p text:style-name="P1311"><text:span text:style-name="T1312">Taip</text:span></text:p>
          </table:table-cell>
          <table:table-cell table:style-name="TableCell1313">
            <text:p text:style-name="P1314"><text:span text:style-name="T1315">D</text:span></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span text:style-name="T1326">LMT</text:span></text:p>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1.4. Skatinti vykdyti taikomuosius MTEP</text:span></text:p>
          </table:table-cell>
          <table:table-cell table:style-name="TableCell1334">
            <text:p text:style-name="P1335"><text:span text:style-name="T1336">I</text:span></text:p>
          </table:table-cell>
          <table:table-cell table:style-name="TableCell1337">
            <text:p text:style-name="P1338"><text:span text:style-name="T1339">LMT, MSI</text:span></text:p>
          </table:table-cell>
          <table:table-cell table:style-name="TableCell1340">
            <text:p text:style-name="P1341"><text:span text:style-name="T1342">K</text:span></text:p>
          </table:table-cell>
          <table:table-cell table:style-name="TableCell1343">
            <text:p text:style-name="P1344"><text:span text:style-name="T1345">Taip</text:span></text:p>
          </table:table-cell>
          <table:table-cell table:style-name="TableCell1346">
            <text:p text:style-name="P1347"><text:span text:style-name="T1348">D</text:span></text:p>
          </table:table-cell>
          <table:table-cell table:style-name="TableCell1349">
            <text:p text:style-name="P1350">(suma 1.4.1, 1.4.2 ir 1.4.3)</text:p>
            <text:p text:style-name="P1351"/>
            <text:p text:style-name="P1352">92 254</text:p>
            <text:p text:style-name="P1353"/>
            <text:p text:style-name="P1354"/>
            <text:p text:style-name="P1355"/>
            <text:p text:style-name="P1356">19 373</text:p>
          </table:table-cell>
          <table:table-cell table:style-name="TableCell1357">
            <text:p text:style-name="P1358"/>
            <text:p text:style-name="P1359"/>
            <text:p text:style-name="P1360"/>
            <text:p text:style-name="P1361"/>
            <text:p text:style-name="P1362"/>
            <text:p text:style-name="P1363">2021–2027<text:s/>IP</text:p>
            <text:p text:style-name="P1364"/>
            <text:p text:style-name="P1365"/>
            <text:p text:style-name="P1366"/>
            <text:p text:style-name="P1367"><text:span text:style-name="T1368">VB</text:span></text:p>
          </table:table-cell>
          <table:table-cell table:style-name="TableCell1369">
            <text:p text:style-name="P1370">Visi rodikliai iš 1.4.1, 1.4.2 ir 1.4.3</text:p>
            <text:p text:style-name="P1371"/>
            <text:p text:style-name="P1372"/>
            <text:p text:style-name="P1373"/>
            <text:p text:style-name="P1374"/>
          </table:table-cell>
          <table:table-cell table:style-name="TableCell1375">
            <text:p text:style-name="P1376">Visos reikšmės iš 1.4.1, 1.4.2 ir 1.4.3</text:p>
            <text:p text:style-name="P1377"/>
          </table:table-cell>
          <table:table-cell table:style-name="TableCell1378">
            <text:p text:style-name="P1379">CPVA</text:p>
            <text:p text:style-name="P1380"/>
          </table:table-cell>
          <table:table-cell table:style-name="TableCell1381">
            <text:p text:style-name="P1382"><text:span text:style-name="T1383">-</text:span></text:p>
          </table:table-cell>
        </table:table-row>
        <table:table-row table:style-name="TableRow1384">
          <table:table-cell table:style-name="TableCell1385">
            <text:p text:style-name="P1386">1.4.1. Skatinti vykdyti taikomuosius MTEP (Sostinė)</text:p>
          </table:table-cell>
          <table:table-cell table:style-name="TableCell1387">
            <text:p text:style-name="P1388">I</text:p>
          </table:table-cell>
          <table:table-cell table:style-name="TableCell1389">
            <text:p text:style-name="P1390">LMT</text:p>
          </table:table-cell>
          <table:table-cell table:style-name="TableCell1391">
            <text:p text:style-name="P1392">P</text:p>
          </table:table-cell>
          <table:table-cell table:style-name="TableCell1393">
            <text:p text:style-name="P1394">Taip</text:p>
          </table:table-cell>
          <table:table-cell table:style-name="TableCell1395">
            <text:p text:style-name="P1396">D</text:p>
          </table:table-cell>
          <table:table-cell table:style-name="TableCell1397">
            <text:p text:style-name="P1398">65 718 </text:p>
            <text:p text:style-name="P1399"/>
            <text:p text:style-name="P1400"/>
            <text:p text:style-name="P1401">13 801</text:p>
          </table:table-cell>
          <table:table-cell table:style-name="TableCell1402">
            <text:p text:style-name="P1403">2021–2027 IP </text:p>
            <text:p text:style-name="P1404"/>
            <text:p text:style-name="P1405">VB</text:p>
          </table:table-cell>
          <table:table-cell table:style-name="TableCell1406">
            <text:p text:style-name="P1407">P – Paramą gavusiose mokslinių tyrimų įstaigose<text:s/>dirbantys mokslininkai  </text:p>
            <text:p text:style-name="P1408"/>
            <text:p text:style-name="P1409">P – Bendruose mokslinių tyrimų projektuose dalyvaujančios mokslinių tyrimų organizacijos  </text:p>
            <text:p text:style-name="P1410"/>
            <text:p text:style-name="P1411">P – Nominalioji mokslinių tyrimų ir inovacijų įrangos vertė  </text:p>
            <text:p text:style-name="P1412"/>
            <text:p text:style-name="P1413">P – Su mokslinių tyrimų organizacijomis bendradarbiaujančios įmonės </text:p>
            <text:p text:style-name="P1414"/>
            <text:p text:style-name="P1415">R – Pateiktos patentų paraiškos  </text:p>
            <text:p text:style-name="P1416"/>
            <text:p text:style-name="P1417">R – Remiamų projektų leidiniai </text:p>
          </table:table-cell>
          <table:table-cell table:style-name="TableCell1418">
            <text:p text:style-name="P1419">285 (2029)</text:p>
            <text:p text:style-name="P1420"/>
            <text:p text:style-name="P1421"/>
            <text:p text:style-name="P1422"/>
            <text:p text:style-name="P1423"/>
            <text:p text:style-name="P1424"/>
            <text:p text:style-name="P1425"/>
            <text:p text:style-name="P1426">15 (2029)</text:p>
            <text:p text:style-name="P1427"/>
            <text:p text:style-name="P1428"/>
            <text:p text:style-name="P1429"/>
            <text:p text:style-name="P1430"/>
            <text:p text:style-name="P1431"/>
            <text:p text:style-name="P1432"/>
            <text:p text:style-name="P1433"/>
            <text:p text:style-name="P1434"/>
            <text:p text:style-name="P1435">13 143 570 </text:p>
            <text:p text:style-name="P1436">(2029)</text:p>
            <text:p text:style-name="P1437"/>
            <text:p text:style-name="P1438"/>
            <text:p text:style-name="P1439"/>
            <text:p text:style-name="P1440"/>
            <text:p text:style-name="P1441">105 (2029)</text:p>
            <text:p text:style-name="P1442"/>
            <text:p text:style-name="P1443"/>
            <text:p text:style-name="P1444"/>
            <text:p text:style-name="P1445"/>
            <text:p text:style-name="P1446"/>
            <text:p text:style-name="P1447"/>
            <text:p text:style-name="P1448">105 (2029)</text:p>
            <text:p text:style-name="P1449"/>
            <text:p text:style-name="P1450"/>
            <text:p text:style-name="P1451"/>
            <text:p text:style-name="P1452">635 (2029)</text:p>
          </table:table-cell>
          <table:table-cell table:style-name="TableCell1453">
            <text:p text:style-name="P1454">CPVA</text:p>
            <text:p text:style-name="P1455"/>
          </table:table-cell>
          <table:table-cell table:style-name="TableCell1456">
            <text:p text:style-name="P1457">-</text:p>
          </table:table-cell>
        </table:table-row>
        <table:table-row table:style-name="TableRow1458">
          <table:table-cell table:style-name="TableCell1459">
            <text:p text:style-name="P1460">1.4.2. Skatinti vykdyti taikomuosius MTEP (VVL)</text:p>
          </table:table-cell>
          <table:table-cell table:style-name="TableCell1461">
            <text:p text:style-name="P1462">I</text:p>
          </table:table-cell>
          <table:table-cell table:style-name="TableCell1463">
            <text:p text:style-name="P1464">LMT</text:p>
          </table:table-cell>
          <table:table-cell table:style-name="TableCell1465">
            <text:p text:style-name="P1466">P</text:p>
          </table:table-cell>
          <table:table-cell table:style-name="TableCell1467">
            <text:p text:style-name="P1468">Taip</text:p>
          </table:table-cell>
          <table:table-cell table:style-name="TableCell1469">
            <text:p text:style-name="P1470">D</text:p>
          </table:table-cell>
          <table:table-cell table:style-name="TableCell1471">
            <text:p text:style-name="P1472">26 536 </text:p>
            <text:p text:style-name="P1473"/>
            <text:p text:style-name="P1474"/>
            <text:p text:style-name="P1475">5 572 </text:p>
          </table:table-cell>
          <table:table-cell table:style-name="TableCell1476">
            <text:p text:style-name="P1477">2021–2027 IP </text:p>
            <text:p text:style-name="P1478"/>
            <text:p text:style-name="P1479">VB</text:p>
          </table:table-cell>
          <table:table-cell table:style-name="TableCell1480">
            <text:p text:style-name="P1481">P – Paramą gavusiose mokslinių tyrimų įstaigose dirbantys mokslininkai  </text:p>
            <text:p text:style-name="P1482"/>
            <text:p text:style-name="P1483">P – Bendruose mokslinių tyrimų projektuose dalyvaujančios mokslinių tyrimų organizacijos  </text:p>
            <text:p text:style-name="P1484"/>
            <text:p text:style-name="P1485">P – Nominalioji mokslinių tyrimų ir inovacijų įrangos vertė  </text:p>
            <text:p text:style-name="P1486"/>
            <text:p text:style-name="P1487">P – Su mokslinių tyrimų organizacijomis bendradarbiaujančios įmonės </text:p>
            <text:p text:style-name="P1488"/>
            <text:p text:style-name="P1489">R – Pateiktos patentų paraiškos  </text:p>
            <text:p text:style-name="P1490"/>
            <text:p text:style-name="P1491">R – Remiamų projektų leidiniai </text:p>
          </table:table-cell>
          <table:table-cell table:style-name="TableCell1492">
            <text:p text:style-name="P1493">460 (2029)</text:p>
            <text:p text:style-name="P1494"/>
            <text:p text:style-name="P1495"/>
            <text:p text:style-name="P1496"/>
            <text:p text:style-name="P1497"/>
            <text:p text:style-name="P1498"/>
            <text:p text:style-name="P1499"/>
            <text:p text:style-name="P1500">5 (2029)</text:p>
            <text:p text:style-name="P1501"/>
            <text:p text:style-name="P1502"/>
            <text:p text:style-name="P1503"/>
            <text:p text:style-name="P1504"/>
            <text:p text:style-name="P1505"/>
            <text:p text:style-name="P1506"/>
            <text:p text:style-name="P1507"/>
            <text:p text:style-name="P1508"/>
            <text:p text:style-name="P1509">5 307 190</text:p>
            <text:p text:style-name="P1510">(2029)</text:p>
            <text:p text:style-name="P1511"/>
            <text:p text:style-name="P1512"/>
            <text:p text:style-name="P1513"/>
            <text:p text:style-name="P1514"/>
            <text:p text:style-name="P1515"/>
            <text:p text:style-name="P1516">45 (2029)</text:p>
            <text:p text:style-name="P1517"/>
            <text:p text:style-name="P1518"/>
            <text:p text:style-name="P1519"/>
            <text:p text:style-name="P1520"/>
            <text:p text:style-name="P1521"/>
            <text:p text:style-name="P1522"/>
            <text:p text:style-name="P1523">45 (2029)</text:p>
            <text:p text:style-name="P1524"/>
            <text:p text:style-name="P1525"/>
            <text:p text:style-name="P1526"/>
            <text:p text:style-name="P1527">260 (2029)</text:p>
          </table:table-cell>
          <table:table-cell table:style-name="TableCell1528">
            <text:p text:style-name="P1529">CPVA</text:p>
            <text:p text:style-name="P1530"/>
          </table:table-cell>
          <table:table-cell table:style-name="TableCell1531">
            <text:p text:style-name="P1532">-</text:p>
          </table:table-cell>
        </table:table-row>
        <table:table-row table:style-name="TableRow1533">
          <table:table-cell table:style-name="TableCell1534">
            <text:p text:style-name="P1535"><text:span text:style-name="T1536">1.4.3. Technologinės<text:s/></text:span><text:span text:style-name="T1537">plėtros projektai</text:span></text:p>
          </table:table-cell>
          <table:table-cell table:style-name="TableCell1538">
            <text:p text:style-name="P1539">I</text:p>
          </table:table-cell>
          <table:table-cell table:style-name="TableCell1540">
            <text:p text:style-name="P1541">MSI</text:p>
          </table:table-cell>
          <table:table-cell table:style-name="TableCell1542">
            <text:p text:style-name="P1543">K</text:p>
          </table:table-cell>
          <table:table-cell table:style-name="TableCell1544">
            <text:p text:style-name="P1545">Taip</text:p>
          </table:table-cell>
          <table:table-cell table:style-name="TableCell1546">
            <text:p text:style-name="P1547">D</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LMT</text:p>
          </table:table-cell>
          <table:table-cell table:style-name="TableCell1558">
            <text:p text:style-name="P1559">-</text:p>
          </table:table-cell>
        </table:table-row>
        <table:table-row table:style-name="TableRow1560">
          <table:table-cell table:style-name="TableCell1561">
            <text:p text:style-name="P1562"><text:span text:style-name="T1563">1.5. Žinių perdavimo ir komercinimo sistemos stiprinimas</text:span></text:p>
          </table:table-cell>
          <table:table-cell table:style-name="TableCell1564">
            <text:p text:style-name="P1565"><text:span text:style-name="T1566">I</text:span></text:p>
          </table:table-cell>
          <table:table-cell table:style-name="TableCell1567">
            <text:p text:style-name="P1568"><text:span text:style-name="T1569">LMT, MSI</text:span></text:p>
          </table:table-cell>
          <table:table-cell table:style-name="TableCell1570">
            <text:p text:style-name="P1571"><text:span text:style-name="T1572">K</text:span></text:p>
          </table:table-cell>
          <table:table-cell table:style-name="TableCell1573">
            <text:p text:style-name="P1574"><text:span text:style-name="T1575">Taip</text:span></text:p>
          </table:table-cell>
          <table:table-cell table:style-name="TableCell1576">
            <text:p text:style-name="P1577"><text:span text:style-name="T1578">D</text:span></text:p>
          </table:table-cell>
          <table:table-cell table:style-name="TableCell1579">
            <text:p text:style-name="P1580">(suma 1.5.1 ir 1.5.2)</text:p>
            <text:p text:style-name="P1581"/>
            <text:p text:style-name="P1582">31 823</text:p>
            <text:p text:style-name="P1583"/>
            <text:p text:style-name="P1584"/>
            <text:p text:style-name="P1585">6 683</text:p>
          </table:table-cell>
          <table:table-cell table:style-name="TableCell1586">
            <text:p text:style-name="P1587"/>
            <text:p text:style-name="P1588"/>
            <text:p text:style-name="P1589"/>
            <text:p text:style-name="P1590"/>
            <text:p text:style-name="P1591">2021–2027 IP</text:p>
            <text:p text:style-name="P1592"/>
            <text:p text:style-name="P1593"/>
            <text:p text:style-name="P1594"><text:span text:style-name="T1595">VB</text:span></text:p>
          </table:table-cell>
          <table:table-cell table:style-name="TableCell1596">
            <text:p text:style-name="P1597"><text:span text:style-name="T1598">Visi rodikliai iš 1.5.1 ir 1.5.2</text:span></text:p>
          </table:table-cell>
          <table:table-cell table:style-name="TableCell1599">
            <text:p text:style-name="P1600">Visos reikšmės iš 1.5.1 ir 1.5.2</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1.5.1. Žinių perdavimo ir komercinimo sistemos stiprinimas (Sostinė)</text:p>
          </table:table-cell>
          <table:table-cell table:style-name="TableCell1610">
            <text:p text:style-name="P1611">I</text:p>
          </table:table-cell>
          <table:table-cell table:style-name="TableCell1612">
            <text:p text:style-name="P1613">LMT, 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19 889 </text:p>
            <text:p text:style-name="P1622"/>
            <text:p text:style-name="P1623"/>
            <text:p text:style-name="P1624">4 177</text:p>
          </table:table-cell>
          <table:table-cell table:style-name="TableCell1625">
            <text:p text:style-name="P1626">2021–2027 IP </text:p>
            <text:p text:style-name="P1627"/>
            <text:p text:style-name="P1628">VB</text:p>
            <text:p text:style-name="P1629"/>
          </table:table-cell>
          <table:table-cell table:style-name="TableCell1630">
            <text:p text:style-name="P1631">P – Nominalioji mokslinių tyrimų ir inovacijų įrangos vertė  </text:p>
            <text:p text:style-name="P1632"/>
            <text:p text:style-name="P1633">P – Investicijas gavusių mokslo ir studijų institucijų skaičius  </text:p>
            <text:p text:style-name="P1634"/>
            <text:p text:style-name="P1635">R – Investicijas gavusių mokslo ir studijų institucijų gautų MTEP užsakymų skaičius </text:p>
          </table:table-cell>
          <table:table-cell table:style-name="TableCell1636">
            <text:p text:style-name="P1637">3 977 840 (2029)</text:p>
            <text:p text:style-name="P1638"/>
            <text:p text:style-name="P1639"/>
            <text:p text:style-name="P1640"/>
            <text:p text:style-name="P1641"/>
            <text:p text:style-name="P1642">10 (2029)</text:p>
            <text:p text:style-name="P1643"/>
            <text:p text:style-name="P1644"/>
            <text:p text:style-name="P1645"/>
            <text:p text:style-name="P1646"/>
            <text:p text:style-name="P1647"/>
            <text:p text:style-name="P1648">140 (2029)</text:p>
          </table:table-cell>
          <table:table-cell table:style-name="TableCell1649">
            <text:p text:style-name="P1650">CPVA</text:p>
            <text:p text:style-name="P1651"/>
          </table:table-cell>
          <table:table-cell table:style-name="TableCell1652">
            <text:p text:style-name="P1653">-</text:p>
          </table:table-cell>
        </table:table-row>
        <table:table-row table:style-name="TableRow1654">
          <table:table-cell table:style-name="TableCell1655">
            <text:p text:style-name="P1656">1.5.2. Žinių perdavimo ir komercinimo sistemos stiprinimas (VVL)</text:p>
          </table:table-cell>
          <table:table-cell table:style-name="TableCell1657">
            <text:p text:style-name="P1658">I</text:p>
          </table:table-cell>
          <table:table-cell table:style-name="TableCell1659">
            <text:p text:style-name="P1660">LMT, MSI</text:p>
          </table:table-cell>
          <table:table-cell table:style-name="TableCell1661">
            <text:p text:style-name="P1662">K</text:p>
          </table:table-cell>
          <table:table-cell table:style-name="TableCell1663">
            <text:p text:style-name="P1664">Taip</text:p>
          </table:table-cell>
          <table:table-cell table:style-name="TableCell1665">
            <text:p text:style-name="P1666">D</text:p>
          </table:table-cell>
          <table:table-cell table:style-name="TableCell1667">
            <text:p text:style-name="P1668">11 934 </text:p>
            <text:p text:style-name="P1669"/>
            <text:p text:style-name="P1670"/>
            <text:p text:style-name="P1671">2 506</text:p>
          </table:table-cell>
          <table:table-cell table:style-name="TableCell1672">
            <text:p text:style-name="P1673">2021–2027<text:s/>IP </text:p>
            <text:p text:style-name="P1674"/>
            <text:p text:style-name="P1675"><text:span text:style-name="T1676">VB</text:span></text:p>
          </table:table-cell>
          <table:table-cell table:style-name="TableCell1677">
            <text:p text:style-name="P1678">P – Nominalioji mokslinių tyrimų ir inovacijų įrangos vertė  </text:p>
            <text:p text:style-name="P1679"/>
            <text:p text:style-name="P1680">P – Investicijas gavusių mokslo ir studijų institucijų skaičius  </text:p>
            <text:p text:style-name="P1681"/>
            <text:p text:style-name="P1682">R – Investicijas gavusių mokslo ir studijų institucijų gautų MTEP užsakymų skaičius </text:p>
          </table:table-cell>
          <table:table-cell table:style-name="TableCell1683">
            <text:p text:style-name="P1684">2 386 710</text:p>
            <text:p text:style-name="P1685">(2029)</text:p>
            <text:p text:style-name="P1686"/>
            <text:p text:style-name="P1687"/>
            <text:p text:style-name="P1688"/>
            <text:p text:style-name="P1689"/>
            <text:p text:style-name="P1690">6 (2029)</text:p>
            <text:p text:style-name="P1691"/>
            <text:p text:style-name="P1692"/>
            <text:p text:style-name="P1693"/>
            <text:p text:style-name="P1694"/>
            <text:p text:style-name="P1695"/>
            <text:p text:style-name="P1696">85 (2029)</text:p>
          </table:table-cell>
          <table:table-cell table:style-name="TableCell1697">
            <text:p text:style-name="P1698">CPVA</text:p>
            <text:p text:style-name="P1699"/>
          </table:table-cell>
          <table:table-cell table:style-name="TableCell1700">
            <text:p text:style-name="P1701">-</text:p>
          </table:table-cell>
        </table:table-row>
        <table:table-row table:style-name="TableRow1702">
          <table:table-cell table:style-name="TableCell1703">
            <text:p text:style-name="P1704"><text:span text:style-name="T1705">1.6. Mokslo vadybos ir žinių komercinimo gebėjimų mokslo ir studijų institucijose stiprinimas (</text:span><text:span text:style-name="T1706">spin-off</text:span><text:span text:style-name="T1707">)</text:span></text:p>
          </table:table-cell>
          <table:table-cell table:style-name="TableCell1708">
            <text:p text:style-name="P1709"><text:span text:style-name="T1710">I</text:span></text:p>
          </table:table-cell>
          <table:table-cell table:style-name="TableCell1711">
            <text:p text:style-name="P1712"><text:span text:style-name="T1713">LMT, MSI, atžalinės įmonės</text:span></text:p>
          </table:table-cell>
          <table:table-cell table:style-name="TableCell1714">
            <text:p text:style-name="P1715"><text:span text:style-name="T1716">K</text:span></text:p>
          </table:table-cell>
          <table:table-cell table:style-name="TableCell1717">
            <text:p text:style-name="P1718"><text:span text:style-name="T1719">Taip</text:span></text:p>
          </table:table-cell>
          <table:table-cell table:style-name="TableCell1720">
            <text:p text:style-name="P1721"><text:span text:style-name="T1722">D</text:span></text:p>
          </table:table-cell>
          <table:table-cell table:style-name="TableCell1723">
            <text:p text:style-name="P1724">(suma 1.6.1, 1.6.2 ir 1.6.3)</text:p>
            <text:p text:style-name="P1725"/>
            <text:p text:style-name="P1726"/>
            <text:p text:style-name="P1727">41 488</text:p>
            <text:p text:style-name="P1728"/>
            <text:p text:style-name="P1729">8 712</text:p>
            <text:p text:style-name="P1730"/>
          </table:table-cell>
          <table:table-cell table:style-name="TableCell1731">
            <text:p text:style-name="P1732"/>
            <text:p text:style-name="P1733"/>
            <text:p text:style-name="P1734"/>
            <text:p text:style-name="P1735"/>
            <text:p text:style-name="P1736"/>
            <text:p text:style-name="P1737"/>
            <text:p text:style-name="P1738">2021–2027 IP</text:p>
            <text:p text:style-name="P1739"/>
            <text:p text:style-name="P1740"><text:span text:style-name="T1741">VB</text:span></text:p>
          </table:table-cell>
          <table:table-cell table:style-name="TableCell1742">
            <text:p text:style-name="P1743">Visi rodikliai iš<text:s/>1.6.1, 1.6.2 ir 1.6.3</text:p>
            <text:p text:style-name="P1744"/>
            <text:p text:style-name="P1745"/>
          </table:table-cell>
          <table:table-cell table:style-name="TableCell1746">
            <text:p text:style-name="P1747">Visos reikšmės iš 1.6.1, 1.6.2 ir 1.6.3</text:p>
            <text:p text:style-name="P1748"/>
          </table:table-cell>
          <table:table-cell table:style-name="TableCell1749">
            <text:p text:style-name="P1750">CPVA</text:p>
            <text:p text:style-name="P1751"/>
          </table:table-cell>
          <table:table-cell table:style-name="TableCell1752">
            <text:p text:style-name="P1753"><text:span text:style-name="T1754">-</text:span></text:p>
          </table:table-cell>
        </table:table-row>
        <table:table-row table:style-name="TableRow1755">
          <table:table-cell table:style-name="TableCell1756">
            <text:p text:style-name="P1757"><text:span text:style-name="T1758">1.6.1. Mokslo vadybos ir žinių komercinimo gebėjimų mokslo ir studijų institucijose stiprinimas (</text:span><text:span text:style-name="T1759">spin-off</text:span><text:span text:style-name="T1760">) (Sostinė)</text:span></text:p>
          </table:table-cell>
          <table:table-cell table:style-name="TableCell1761">
            <text:p text:style-name="P1762"><text:span text:style-name="T1763">I</text:span></text:p>
          </table:table-cell>
          <table:table-cell table:style-name="TableCell1764">
            <text:p text:style-name="P1765">LMT, MSI, atžalinės įmonės</text:p>
          </table:table-cell>
          <table:table-cell table:style-name="TableCell1766">
            <text:p text:style-name="P1767">K</text:p>
          </table:table-cell>
          <table:table-cell table:style-name="TableCell1768">
            <text:p text:style-name="P1769">Taip</text:p>
          </table:table-cell>
          <table:table-cell table:style-name="TableCell1770">
            <text:p text:style-name="P1771">D</text:p>
          </table:table-cell>
          <table:table-cell table:style-name="TableCell1772">
            <text:p text:style-name="P1773">29 554 </text:p>
            <text:p text:style-name="P1774"/>
            <text:p text:style-name="P1775"/>
            <text:p text:style-name="P1776">6 206</text:p>
          </table:table-cell>
          <table:table-cell table:style-name="TableCell1777">
            <text:p text:style-name="P1778">2021–2027<text:s/>IP </text:p>
            <text:p text:style-name="P1779"/>
            <text:p text:style-name="P1780">VB</text:p>
          </table:table-cell>
          <table:table-cell table:style-name="TableCell1781">
            <text:p text:style-name="P1782"><text:span text:style-name="T1783">P – Paramą gavusios įmonės<text:s/></text:span><text:span text:style-name="T1784">(iš kurių: labai mažos, mažosios, vidutinės ir didelės)</text:span></text:p>
            <text:p text:style-name="P1785"/>
            <text:p text:style-name="P1786"><text:span text:style-name="T1787">P –<text:s/></text:span><text:span text:style-name="T1788">Paramą gavusios įmonės (iš kurių: labai mažos)</text:span></text:p>
            <text:p text:style-name="P1789"/>
            <text:p text:style-name="P1790">P – Paramą gavusios įmonės (iš kurių: mažosios)</text:p>
            <text:p text:style-name="P1791"/>
            <text:p text:style-name="P1792">P – Paramą gavusios įmonės (iš kurių: vidutinės)</text:p>
            <text:p text:style-name="P1793"/>
            <text:p text:style-name="P1794"><text:span text:style-name="T1795">P – Paramą ga</text:span><text:span text:style-name="T1796">vusios įmonės (iš kurių: didelės)</text:span></text:p>
            <text:p text:style-name="P1797"/>
            <text:p text:style-name="P1798">P – Nefinansinę paramą gavusios įmonės  </text:p>
            <text:p text:style-name="P1799"/>
            <text:p text:style-name="P1800">P – Paramą gavusios naujos įmonės  </text:p>
            <text:p text:style-name="P1801"/>
            <text:p text:style-name="P1802">R – Produktų ar procesų inovacijas diegiančios mažos ar vidutinės įmonės  </text:p>
            <text:p text:style-name="P1803"/>
            <text:p text:style-name="P1804">R – Pateiktos patentų paraiškos </text:p>
          </table:table-cell>
          <table:table-cell table:style-name="TableCell1805">
            <text:p text:style-name="P1806">120 (2029) </text:p>
            <text:p text:style-name="P1807"/>
            <text:p text:style-name="P1808"/>
            <text:p text:style-name="P1809"/>
            <text:p text:style-name="P1810"/>
            <text:p text:style-name="P1811"/>
            <text:p text:style-name="P1812"/>
            <text:p text:style-name="P1813"/>
            <text:p text:style-name="P1814"/>
            <text:p text:style-name="P1815">n / a</text:p>
            <text:p text:style-name="P1816"/>
            <text:p text:style-name="P1817"/>
            <text:p text:style-name="P1818"/>
            <text:p text:style-name="P1819"/>
            <text:p text:style-name="P1820"/>
            <text:p text:style-name="P1821">n<text:s/>/ a</text:p>
            <text:p text:style-name="P1822"/>
            <text:p text:style-name="P1823"/>
            <text:p text:style-name="P1824"/>
            <text:p text:style-name="P1825"/>
            <text:p text:style-name="P1826"/>
            <text:p text:style-name="P1827">n / a</text:p>
            <text:p text:style-name="P1828"/>
            <text:p text:style-name="P1829"/>
            <text:p text:style-name="P1830"/>
            <text:p text:style-name="P1831"/>
            <text:p text:style-name="P1832"/>
            <text:p text:style-name="P1833">n / a</text:p>
            <text:p text:style-name="P1834"/>
            <text:p text:style-name="P1835"/>
            <text:p text:style-name="P1836"/>
            <text:p text:style-name="P1837"/>
            <text:p text:style-name="P1838">120 (2029)</text:p>
            <text:p text:style-name="P1839"/>
            <text:p text:style-name="P1840"/>
            <text:p text:style-name="P1841"/>
            <text:p text:style-name="P1842"/>
            <text:p text:style-name="P1843">120 (2029)</text:p>
            <text:p text:style-name="P1844"/>
            <text:p text:style-name="P1845"/>
            <text:p text:style-name="P1846"/>
            <text:p text:style-name="P1847">47 (2029)</text:p>
            <text:p text:style-name="P1848"/>
            <text:p text:style-name="P1849"/>
            <text:p text:style-name="P1850"/>
            <text:p text:style-name="P1851"/>
            <text:p text:style-name="P1852"/>
            <text:p text:style-name="P1853"/>
            <text:p text:style-name="P1854"/>
            <text:p text:style-name="P1855">8 (2029)</text:p>
          </table:table-cell>
          <table:table-cell table:style-name="TableCell1856">
            <text:p text:style-name="P1857">CPVA</text:p>
            <text:p text:style-name="P1858"/>
          </table:table-cell>
          <table:table-cell table:style-name="TableCell1859">
            <text:p text:style-name="P1860"><text:span text:style-name="T1861">-</text:span></text:p>
          </table:table-cell>
        </table:table-row>
        <table:table-row table:style-name="TableRow1862">
          <table:table-cell table:style-name="TableCell1863">
            <text:p text:style-name="P1864"><text:span text:style-name="T1865">1.6.2. Mokslo vadybos ir žinių komercinimo gebėjimų mokslo ir studijų institucijose stiprinimas (</text:span><text:span text:style-name="T1866">spin-off</text:span><text:span text:style-name="T1867">) (VVL)</text:span></text:p>
          </table:table-cell>
          <table:table-cell table:style-name="TableCell1868">
            <text:p text:style-name="P1869"><text:span text:style-name="T1870">I</text:span></text:p>
          </table:table-cell>
          <table:table-cell table:style-name="TableCell1871">
            <text:p text:style-name="P1872">LMT, MSI, atžalinės įmonės</text:p>
          </table:table-cell>
          <table:table-cell table:style-name="TableCell1873">
            <text:p text:style-name="P1874">K</text:p>
          </table:table-cell>
          <table:table-cell table:style-name="TableCell1875">
            <text:p text:style-name="P1876">Taip</text:p>
          </table:table-cell>
          <table:table-cell table:style-name="TableCell1877">
            <text:p text:style-name="P1878">D</text:p>
          </table:table-cell>
          <table:table-cell table:style-name="TableCell1879">
            <text:p text:style-name="P1880">11 934 </text:p>
            <text:p text:style-name="P1881"/>
            <text:p text:style-name="P1882"/>
            <text:p text:style-name="P1883">2<text:s/>506</text:p>
          </table:table-cell>
          <table:table-cell table:style-name="TableCell1884">
            <text:p text:style-name="P1885">2021–2027 IP </text:p>
            <text:p text:style-name="P1886"/>
            <text:p text:style-name="P1887">VB</text:p>
          </table:table-cell>
          <table:table-cell table:style-name="TableCell1888">
            <text:p text:style-name="P1889"><text:span text:style-name="T1890">P – Paramą gavusios įmonės<text:s/></text:span><text:span text:style-name="T1891">(iš kurių: labai mažos, mažosios, vidutinės ir didelės)</text:span></text:p>
            <text:p text:style-name="P1892"/>
            <text:p text:style-name="P1893"><text:span text:style-name="T1894">P –<text:s/></text:span><text:span text:style-name="T1895">Paramą gavusios įmonės (iš kurių: labai mažos)</text:span></text:p>
            <text:p text:style-name="P1896"/>
            <text:p text:style-name="P1897">P – Paramą gavusios įmonės (iš kurių: mažosios)</text:p>
            <text:p text:style-name="P1898"/>
            <text:p text:style-name="P1899">P – Paramą gavusios įmonės (iš kurių: vidutinės)</text:p>
            <text:p text:style-name="P1900"/>
            <text:p text:style-name="P1901"><text:span text:style-name="T1902">P – Paramą gavusios įmonės (iš kurių: didelės)</text:span></text:p>
            <text:p text:style-name="P1903"/>
            <text:p text:style-name="P1904">P – Nefinansinę paramą gavusios įmonės  </text:p>
            <text:p text:style-name="P1905"/>
            <text:p text:style-name="P1906">P –Paramą gavusios naujos įmonės  </text:p>
            <text:p text:style-name="P1907"/>
            <text:p text:style-name="P1908">R – Produktų ar procesų inovacijas diegiančios mažos ar vidutinės įmonės  </text:p>
            <text:p text:style-name="P1909"/>
            <text:p text:style-name="P1910">R – Pateiktos patentų paraiškos </text:p>
          </table:table-cell>
          <table:table-cell table:style-name="TableCell1911">
            <text:p text:style-name="P1912">50 (2029)</text:p>
            <text:p text:style-name="P1913"/>
            <text:p text:style-name="P1914"/>
            <text:p text:style-name="P1915"/>
            <text:p text:style-name="P1916"/>
            <text:p text:style-name="P1917"/>
            <text:p text:style-name="P1918"/>
            <text:p text:style-name="P1919"/>
            <text:p text:style-name="P1920"/>
            <text:p text:style-name="P1921">n<text:s/>/ a</text:p>
            <text:p text:style-name="P1922"/>
            <text:p text:style-name="P1923"/>
            <text:p text:style-name="P1924"/>
            <text:p text:style-name="P1925"/>
            <text:p text:style-name="P1926"/>
            <text:p text:style-name="P1927">n / a</text:p>
            <text:p text:style-name="P1928"/>
            <text:p text:style-name="P1929"/>
            <text:p text:style-name="P1930"/>
            <text:p text:style-name="P1931"/>
            <text:p text:style-name="P1932"/>
            <text:p text:style-name="P1933">n / a</text:p>
            <text:p text:style-name="P1934"/>
            <text:p text:style-name="P1935"/>
            <text:p text:style-name="P1936"/>
            <text:p text:style-name="P1937"/>
            <text:p text:style-name="P1938"/>
            <text:p text:style-name="P1939">n / a</text:p>
            <text:p text:style-name="P1940"/>
            <text:p text:style-name="P1941"/>
            <text:p text:style-name="P1942"/>
            <text:p text:style-name="P1943"/>
            <text:p text:style-name="P1944">50 (2029)</text:p>
            <text:p text:style-name="P1945"/>
            <text:p text:style-name="P1946"/>
            <text:p text:style-name="P1947"/>
            <text:p text:style-name="P1948"/>
            <text:p text:style-name="P1949">50 (2029)</text:p>
            <text:p text:style-name="P1950"/>
            <text:p text:style-name="P1951"/>
            <text:p text:style-name="P1952"/>
            <text:p text:style-name="P1953">18 (2029)</text:p>
            <text:p text:style-name="P1954"/>
            <text:p text:style-name="P1955"/>
            <text:p text:style-name="P1956"/>
            <text:p text:style-name="P1957"/>
            <text:p text:style-name="P1958"/>
            <text:p text:style-name="P1959"/>
            <text:p text:style-name="P1960"/>
            <text:p text:style-name="P1961">3 (2029)</text:p>
          </table:table-cell>
          <table:table-cell table:style-name="TableCell1962">
            <text:p text:style-name="P1963">CPVA</text:p>
            <text:p text:style-name="P1964"/>
          </table:table-cell>
          <table:table-cell table:style-name="TableCell1965">
            <text:p text:style-name="P1966"><text:span text:style-name="T1967">-</text:span></text:p>
          </table:table-cell>
        </table:table-row>
        <table:table-row table:style-name="TableRow1968">
          <table:table-cell table:style-name="TableCell1969">
            <text:p text:style-name="P1970"><text:span text:style-name="T1971">1.6.3. Atžalinių įmonių mentorystė</text:span></text:p>
          </table:table-cell>
          <table:table-cell table:style-name="TableCell1972">
            <text:p text:style-name="P1973">I</text:p>
          </table:table-cell>
          <table:table-cell table:style-name="TableCell1974">
            <text:p text:style-name="P1975">LMT, MSI, atžalinės įmonės</text:p>
          </table:table-cell>
          <table:table-cell table:style-name="TableCell1976">
            <text:p text:style-name="P1977">K</text:p>
          </table:table-cell>
          <table:table-cell table:style-name="TableCell1978">
            <text:p text:style-name="P1979">Taip</text:p>
          </table:table-cell>
          <table:table-cell table:style-name="TableCell1980">
            <text:p text:style-name="P1981">D</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LMT</text:p>
          </table:table-cell>
          <table:table-cell table:style-name="TableCell1992">
            <text:p text:style-name="P1993">-</text:p>
          </table:table-cell>
        </table:table-row>
        <table:table-row table:style-name="TableRow1994">
          <table:table-cell table:style-name="TableCell1995">
            <text:p text:style-name="P1996"><text:span text:style-name="T1997">2. Tarptautiškumo skatinimo paketas</text:span></text:p>
          </table:table-cell>
          <table:table-cell table:style-name="TableCell1998">
            <text:p text:style-name="P1999"/>
          </table:table-cell>
          <table:table-cell table:style-name="TableCell2000">
            <text:p text:style-name="P2001"><text:span text:style-name="T2002">LMT, MSI, <text:s/>labai mažos, mažos, vidutinės įmonės (toliau – MVĮ)<text:s/></text:span></text:p>
          </table:table-cell>
          <table:table-cell table:style-name="TableCell2003">
            <text:p text:style-name="P2004">T (2.1.1, 2.1.2, 2.1.6),<text:s/></text:p>
            <text:p text:style-name="P2005"><text:span text:style-name="T2006">P (2.1.3, 2.1.4, 2.1.5, 2.1.7, 2.2.1 ir 2.2.2), K (2.2.3)</text:span></text:p>
          </table:table-cell>
          <table:table-cell table:style-name="TableCell2007">
            <text:p text:style-name="P2008"><text:span text:style-name="T2009">Taip</text:span></text:p>
          </table:table-cell>
          <table:table-cell table:style-name="TableCell2010">
            <text:p text:style-name="P2011"><text:span text:style-name="T2012">D</text:span></text:p>
          </table:table-cell>
          <table:table-cell table:style-name="TableCell2013">
            <text:p text:style-name="P2014">(suma 2.1 ir 2.2)</text:p>
            <text:p text:style-name="P2015"/>
            <text:p text:style-name="P2016">69 689</text:p>
            <text:p text:style-name="P2017"/>
            <text:p text:style-name="P2018"/>
            <text:p text:style-name="P2019">40 000</text:p>
            <text:p text:style-name="P2020"/>
            <text:p text:style-name="P2021">23 035</text:p>
          </table:table-cell>
          <table:table-cell table:style-name="TableCell2022">
            <text:p text:style-name="P2023"/>
            <text:p text:style-name="P2024"/>
            <text:p text:style-name="P2025"/>
            <text:p text:style-name="P2026">2021–2027 IP</text:p>
            <text:p text:style-name="P2027"/>
            <text:p text:style-name="P2028">EGADP</text:p>
            <text:p text:style-name="P2029"/>
            <text:p text:style-name="P2030">VB</text:p>
          </table:table-cell>
          <table:table-cell table:style-name="TableCell2031">
            <text:p text:style-name="P2032">Visi rodikliai iš 2.1 ir 2.2</text:p>
            <text:p text:style-name="P2033"/>
            <text:p text:style-name="P2034"/>
            <text:p text:style-name="P2035"><text:span text:style-name="T2036">Lietuvos dalyvių pasirašytų dotacijos sutarčių skaičius programos „Europos horizontas“ finansuojamuose projektuose</text:span></text:p>
          </table:table-cell>
          <table:table-cell table:style-name="TableCell2037">
            <text:p text:style-name="P2038">Visos reikšmės iš 2.1 ir 2.2</text:p>
            <text:p text:style-name="P2039"/>
            <text:p text:style-name="P2040">605 (2030)</text:p>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2.1. Programos „Europos horizontas“ akceleravimas</text:span></text:p>
          </table:table-cell>
          <table:table-cell table:style-name="TableCell2050">
            <text:p text:style-name="P2051"><text:span text:style-name="T2052">I</text:span></text:p>
          </table:table-cell>
          <table:table-cell table:style-name="TableCell2053">
            <text:p text:style-name="P2054">LMT (2.1.3, 2.1.4, 2.1.5 ir 2.1.7),</text:p>
            <text:p text:style-name="P2055"><text:span text:style-name="T2056">MSI (2.1.1,<text:s/></text:span><text:span text:style-name="T2057">2.1.2, 2.1.6 ),<text:s/></text:span><text:span text:style-name="T2058">MVĮ (2.1.2)</text:span></text:p>
          </table:table-cell>
          <table:table-cell table:style-name="TableCell2059">
            <text:p text:style-name="P2060">T (2.1.1, 2.1.2,. 2.1.6),<text:s/></text:p>
            <text:p text:style-name="P2061"><text:span text:style-name="T2062">P (2.1.3, 2.1.4, 2.1.5, 2.1.7,)</text:span></text:p>
          </table:table-cell>
          <table:table-cell table:style-name="TableCell2063">
            <text:p text:style-name="P2064"><text:span text:style-name="T2065">Taip</text:span></text:p>
          </table:table-cell>
          <table:table-cell table:style-name="TableCell2066">
            <text:p text:style-name="P2067"><text:span text:style-name="T2068">D</text:span></text:p>
          </table:table-cell>
          <table:table-cell table:style-name="TableCell2069">
            <text:p text:style-name="P2070">(suma 2.1.1, 2.1.2, 2.1.3, 2.1.4, 2.1.5, 2.1.6 ir 2.1.7)</text:p>
            <text:p text:style-name="P2071"/>
            <text:p text:style-name="P2072"/>
            <text:p text:style-name="P2073">40 000</text:p>
            <text:p text:style-name="P2074"/>
            <text:p text:style-name="P2075">8 400</text:p>
          </table:table-cell>
          <table:table-cell table:style-name="TableCell2076">
            <text:p text:style-name="P2077"/>
            <text:p text:style-name="P2078"/>
            <text:p text:style-name="P2079"/>
            <text:p text:style-name="P2080"/>
            <text:p text:style-name="P2081"/>
            <text:p text:style-name="P2082"/>
            <text:p text:style-name="P2083"/>
            <text:p text:style-name="P2084"/>
            <text:p text:style-name="P2085"/>
            <text:p text:style-name="P2086"/>
            <text:p text:style-name="P2087">EGADP</text:p>
            <text:p text:style-name="P2088"/>
            <text:p text:style-name="P2089">VB</text:p>
          </table:table-cell>
          <table:table-cell table:style-name="TableCell2090">
            <text:p text:style-name="P2091">Visi rodikliai iš 2.1.1, 2.1.2, 2.1.3, 2.1.4, 2.1.5,<text:s/>2.1.6 ir 2.1.7</text:p>
            <text:p text:style-name="P2092"/>
            <text:p text:style-name="P2093"/>
            <text:p text:style-name="P2094"/>
            <text:p text:style-name="P2095"/>
            <text:p text:style-name="P2096"/>
            <text:p text:style-name="P2097"/>
            <text:p text:style-name="P2098">P – Programos „Europos horizontas“ įgyvendinimo spartinimo veiksmų plano rengimas ir priėmimas<text:s/></text:p>
            <text:p text:style-name="P2099"/>
          </table:table-cell>
          <table:table-cell table:style-name="TableCell2100">
            <text:p text:style-name="P2101">Visos reikšmės iš 2.1.1, 2.1.2, 2.1.3, 2.1.4, 2.1.5, 2.1.6 ir 2.1.7</text:p>
            <text:p text:style-name="P2102"/>
            <text:p text:style-name="P2103"/>
            <text:p text:style-name="P2104"/>
            <text:p text:style-name="P2105"/>
            <text:p text:style-name="P2106"/>
            <text:p text:style-name="P2107">1 (2022 m. II ketv.)</text:p>
            <text:p text:style-name="P2108"/>
            <text:p text:style-name="P2109"/>
            <text:p text:style-name="P2110"/>
            <text:p text:style-name="P2111"/>
            <text:p text:style-name="P2112"/>
            <text:p text:style-name="P2113"/>
            <text:p text:style-name="P2114"/>
            <text:p text:style-name="P2115"/>
            <text:p text:style-name="P2116"/>
            <text:p text:style-name="P2117"/>
          </table:table-cell>
          <table:table-cell table:style-name="TableCell2118">
            <text:p text:style-name="P2119">CPVA</text:p>
            <text:p text:style-name="P2120"/>
          </table:table-cell>
          <table:table-cell table:style-name="TableCell2121">
            <text:p text:style-name="P2122"><text:span text:style-name="T2123">EIM</text:span></text:p>
          </table:table-cell>
        </table:table-row>
        <table:table-row table:style-name="TableRow2124">
          <table:table-cell table:style-name="TableCell2125">
            <text:p text:style-name="P2126">2.1.1. Parama Lietuvos dalyvavimui tarptautiniuose Europos Sąjungos koordinavimo iniciatyvų projektuose kofinansuoti<text:s/></text:p>
          </table:table-cell>
          <table:table-cell table:style-name="TableCell2127">
            <text:p text:style-name="P2128">I</text:p>
          </table:table-cell>
          <table:table-cell table:style-name="TableCell2129">
            <text:p text:style-name="P2130">MSI</text:p>
          </table:table-cell>
          <table:table-cell table:style-name="TableCell2131">
            <text:p text:style-name="P2132">T</text:p>
          </table:table-cell>
          <table:table-cell table:style-name="TableCell2133">
            <text:p text:style-name="P2134">Taip</text:p>
          </table:table-cell>
          <table:table-cell table:style-name="TableCell2135">
            <text:p text:style-name="P2136">D</text:p>
          </table:table-cell>
          <table:table-cell table:style-name="TableCell2137">
            <text:p text:style-name="P2138">4 000</text:p>
            <text:p text:style-name="P2139"/>
            <text:p text:style-name="P2140"><text:span text:style-name="T2141">840</text:span></text:p>
          </table:table-cell>
          <table:table-cell table:style-name="TableCell2142">
            <text:p text:style-name="P2143">EGADP</text:p>
            <text:p text:style-name="P2144"/>
            <text:p text:style-name="P2145">VB</text:p>
          </table:table-cell>
          <table:table-cell table:style-name="TableCell2146">
            <text:p text:style-name="P2147">P – Finansuoti projektai ir konsultavimo paslaugos mokslo ir studijų institucijų ir mažų ir vidutinių įmonių potencialiems <text:s/>programos „Europos horizontas“ pareiškėjams</text:p>
            <text:p text:style-name="P2148"/>
            <text:p text:style-name="P2149">P – Paramą gavusiose mokslinių tyrimų įstaigose dirbantys mokslininkai</text:p>
          </table:table-cell>
          <table:table-cell table:style-name="TableCell2150">
            <text:p text:style-name="P2151">24 (2026 m. II ketv.)</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n / a</text:p>
            <text:p text:style-name="P2167"/>
          </table:table-cell>
          <table:table-cell table:style-name="TableCell2168">
            <text:p text:style-name="P2169">CPVA</text:p>
          </table:table-cell>
          <table:table-cell table:style-name="TableCell2170">
            <text:p text:style-name="P2171">-</text:p>
          </table:table-cell>
        </table:table-row>
        <table:table-row table:style-name="TableRow2172">
          <table:table-cell table:style-name="TableCell2173">
            <text:p text:style-name="P2174"><text:span text:style-name="T2175">2.1.2.</text:span><text:span text:style-name="T2176"><text:s/></text:span><text:span text:style-name="T2177">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8">jos finansavimo projektams<text:s/></text:span></text:p>
          </table:table-cell>
          <table:table-cell table:style-name="TableCell2179">
            <text:p text:style-name="P2180">I</text:p>
          </table:table-cell>
          <table:table-cell table:style-name="TableCell2181">
            <text:p text:style-name="P2182">MSI, MVĮ</text:p>
          </table:table-cell>
          <table:table-cell table:style-name="TableCell2183">
            <text:p text:style-name="P2184">T</text:p>
          </table:table-cell>
          <table:table-cell table:style-name="TableCell2185">
            <text:p text:style-name="P2186">Taip</text:p>
          </table:table-cell>
          <table:table-cell table:style-name="TableCell2187">
            <text:p text:style-name="P2188">D</text:p>
          </table:table-cell>
          <table:table-cell table:style-name="TableCell2189">
            <text:p text:style-name="P2190">19 500</text:p>
            <text:p text:style-name="P2191"/>
            <text:p text:style-name="P2192"><text:span text:style-name="T2193">4 095</text:span></text:p>
          </table:table-cell>
          <table:table-cell table:style-name="TableCell2194">
            <text:p text:style-name="P2195">EGADP</text:p>
            <text:p text:style-name="P2196"/>
            <text:p text:style-name="P2197">VB</text:p>
          </table:table-cell>
          <table:table-cell table:style-name="TableCell2198">
            <text:p text:style-name="Normal"><text:span text:style-name="T2199">P-</text:span><text:span text:style-name="T2200"><text:s/>Finansuoti projektai ir konsultavimo paslaugos mokslo ir studijų institucijų ir mažų ir vidutinių įmonių potencialiems <text:s/>programos „Europos horizontas“ pareiškėjams</text:span></text:p>
            <text:p text:style-name="P2201"/>
            <text:p text:style-name="P2202"/>
            <text:p text:style-name="P2203"><text:span text:style-name="T2204">P –</text:span><text:span text:style-name="T2205"><text:s/>Paramą gavusiose mokslinių tyrimų įstaigose dirbantys mokslininkai</text:span></text:p>
            <text:p text:style-name="P2206"/>
            <text:p text:style-name="P2207">Paramą gavusios įmonės</text:p>
            <text:p text:style-name="P2208"/>
            <text:p text:style-name="P2209">Paramą gavusios įmonės iš jų: mažos ir labai mažos</text:p>
            <text:p text:style-name="P2210"/>
            <text:p text:style-name="P2211">Paramą gavusios įmonės iš jų: vidutinės</text:p>
            <text:p text:style-name="P2212"/>
            <text:p text:style-name="P2213"/>
          </table:table-cell>
          <table:table-cell table:style-name="TableCell2214">
            <text:p text:style-name="P2215">24 (2026 m. II ketv.)</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n / a</text:p>
            <text:p text:style-name="P2232"/>
            <text:p text:style-name="P2233"/>
            <text:p text:style-name="P2234"/>
            <text:p text:style-name="P2235"/>
            <text:p text:style-name="P2236"/>
            <text:p text:style-name="P2237"/>
            <text:p text:style-name="P2238">n / a</text:p>
            <text:p text:style-name="P2239"/>
            <text:p text:style-name="P2240"/>
            <text:p text:style-name="P2241"/>
            <text:p text:style-name="P2242">n / a</text:p>
            <text:p text:style-name="P2243"/>
            <text:p text:style-name="P2244"/>
            <text:p text:style-name="P2245"/>
            <text:p text:style-name="P2246"/>
            <text:p text:style-name="P2247"/>
            <text:p text:style-name="P2248">n / a</text:p>
            <text:p text:style-name="P2249"/>
            <text:p text:style-name="P2250"/>
            <text:p text:style-name="P2251"/>
            <text:p text:style-name="P2252"/>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1.3. ES mokslinių tyrimų ir inovacijų programos „Europos horizontas“ nacionalinių kontaktinių asmenų tinklo plėtra ir veiklos stiprinimas,</text:p>
            <text:p text:style-name="P2260">Mokslo ir inovacijų patarėjų tinklo Vyriausybės institucijose sukūrimas ir įveiklinimas<text:s/>(projektų finansavimo sąlygų aprašas pateikiamas 1 priede)</text:p>
          </table:table-cell>
          <table:table-cell table:style-name="TableCell2261">
            <text:p text:style-name="P2262">I</text:p>
          </table:table-cell>
          <table:table-cell table:style-name="TableCell2263">
            <text:p text:style-name="P2264">LMT</text:p>
          </table:table-cell>
          <table:table-cell table:style-name="TableCell2265">
            <text:p text:style-name="P2266">P</text:p>
          </table:table-cell>
          <table:table-cell table:style-name="TableCell2267">
            <text:p text:style-name="P2268">Taip</text:p>
          </table:table-cell>
          <table:table-cell table:style-name="TableCell2269">
            <text:p text:style-name="P2270">D</text:p>
          </table:table-cell>
          <table:table-cell table:style-name="TableCell2271">
            <text:p text:style-name="P2272">5 000</text:p>
            <text:p text:style-name="P2273"/>
            <text:p text:style-name="P2274"><text:span text:style-name="T2275">1 050</text:span></text:p>
          </table:table-cell>
          <table:table-cell table:style-name="TableCell2276">
            <text:p text:style-name="P2277">EGADP</text:p>
            <text:p text:style-name="P2278"/>
            <text:p text:style-name="P2279">VB</text:p>
          </table:table-cell>
          <table:table-cell table:style-name="TableCell2280">
            <text:p text:style-name="P2281">P – Sukurtas mokslo ir inovacijų srities pareigūnų veiklos modelis</text:p>
            <text:p text:style-name="P2282"/>
            <text:p text:style-name="P2283"><text:span text:style-name="T2284">P –</text:span><text:span text:style-name="T2285"><text:s/></text:span><text:span text:style-name="T2286">Įsteigtos mokslo pareigūnų ir nacionalinių kontaktinių asmenų (NCP) pareigybės</text:span></text:p>
          </table:table-cell>
          <table:table-cell table:style-name="TableCell2287">
            <text:p text:style-name="P2288">1 (2022<text:s/>m. II ketv.)</text:p>
            <text:p text:style-name="P2289"/>
            <text:p text:style-name="P2290"/>
            <text:p text:style-name="P2291"/>
            <text:p text:style-name="P2292"/>
            <text:p text:style-name="P2293"><text:span text:style-name="T2294">30<text:s/></text:span><text:span text:style-name="T2295">(2026 m. II ketv.)<text:s/></text:span><text:span text:style-name="T2296">(15 mokslo ir inovacijų pareigūnų / patarėjų pozicijų ir 15 NCP pareigybių)</text:span></text:p>
          </table:table-cell>
          <table:table-cell table:style-name="TableCell2297">
            <text:p text:style-name="P2298">CPVA</text:p>
          </table:table-cell>
          <table:table-cell table:style-name="TableCell2299">
            <text:p text:style-name="P2300">-</text:p>
          </table:table-cell>
        </table:table-row>
        <table:table-row table:style-name="TableRow2301">
          <table:table-cell table:style-name="TableCell2302">
            <text:p text:style-name="P2303">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4">
            <text:p text:style-name="P2305">I</text:p>
          </table:table-cell>
          <table:table-cell table:style-name="TableCell2306">
            <text:p text:style-name="P2307">LMT</text:p>
          </table:table-cell>
          <table:table-cell table:style-name="TableCell2308">
            <text:p text:style-name="P2309">P</text:p>
          </table:table-cell>
          <table:table-cell table:style-name="TableCell2310">
            <text:p text:style-name="P2311">Taip</text:p>
          </table:table-cell>
          <table:table-cell table:style-name="TableCell2312">
            <text:p text:style-name="P2313">D</text:p>
          </table:table-cell>
          <table:table-cell table:style-name="TableCell2314">
            <text:p text:style-name="P2315">2 500</text:p>
            <text:p text:style-name="P2316"/>
            <text:p text:style-name="P2317">525</text:p>
          </table:table-cell>
          <table:table-cell table:style-name="TableCell2318">
            <text:p text:style-name="P2319">EGADP</text:p>
            <text:p text:style-name="P2320"/>
            <text:p text:style-name="P2321">VB</text:p>
          </table:table-cell>
          <table:table-cell table:style-name="TableCell2322">
            <text:p text:style-name="P2323">P – Finansuoti projektai ir konsultavimo paslaugos mokslo ir studijų institucijų ir mažų ir vidutinių įmonių potencialiems <text:s/>programos „Europos horizontas“ pareiškėjams</text:p>
            <text:p text:style-name="P2324"/>
            <text:p text:style-name="P2325"/>
            <text:p text:style-name="P2326">P – Paramą gavusiose mokslinių tyrimų įstaigose dirbantys mokslininkai</text:p>
            <text:p text:style-name="P2327"/>
            <text:p text:style-name="P2328">P –<text:s/>Paramą gavusios įmonės</text:p>
            <text:p text:style-name="P2329"/>
            <text:p text:style-name="P2330">P – Paramą gavusios įmonės iš jų: mažos ir labai mažos</text:p>
            <text:p text:style-name="P2331"/>
            <text:p text:style-name="P2332">P – Paramą gavusios įmonės iš jų: vidutinės</text:p>
            <text:p text:style-name="P2333"/>
            <text:p text:style-name="P2334"/>
          </table:table-cell>
          <table:table-cell table:style-name="TableCell2335">
            <text:p text:style-name="P2336">90 (2026 m. II ketv.)</text:p>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n / a</text:p>
            <text:p text:style-name="P2353"/>
            <text:p text:style-name="P2354"/>
            <text:p text:style-name="P2355"/>
            <text:p text:style-name="P2356"/>
            <text:p text:style-name="P2357"/>
            <text:p text:style-name="P2358"/>
            <text:p text:style-name="P2359">n / a</text:p>
            <text:p text:style-name="P2360"/>
            <text:p text:style-name="P2361"/>
            <text:p text:style-name="P2362"/>
            <text:p text:style-name="P2363">n /a</text:p>
            <text:p text:style-name="P2364"/>
            <text:p text:style-name="P2365"/>
            <text:p text:style-name="P2366"/>
            <text:p text:style-name="P2367"/>
            <text:p text:style-name="P2368"/>
            <text:p text:style-name="P2369">n / a</text:p>
            <text:p text:style-name="P2370"/>
            <text:p text:style-name="P2371"/>
            <text:p text:style-name="P2372"/>
            <text:p text:style-name="P2373"/>
          </table:table-cell>
          <table:table-cell table:style-name="TableCell2374">
            <text:p text:style-name="P2375">CPVA</text:p>
          </table:table-cell>
          <table:table-cell table:style-name="TableCell2376">
            <text:p text:style-name="P2377">EIM</text:p>
          </table:table-cell>
        </table:table-row>
        <table:table-row table:style-name="TableRow2378">
          <table:table-cell table:style-name="TableCell2379">
            <text:p text:style-name="P2380"><text:span text:style-name="T2381">2.1.5.</text:span><text:span text:style-name="T2382"><text:s/></text:span><text:span text:style-name="T2383">Parama mokslo, asocijuotų verslo struktūrų narystei ir veiklai tarptautiniuose tinkluose, generuojančiuose iniciatyvas ir ES mokslinių tyrimų ir inovacijų programos „Europos horizontas“ tematikas<text:s/></text:span></text:p>
          </table:table-cell>
          <table:table-cell table:style-name="TableCell2384">
            <text:p text:style-name="P2385">I</text:p>
          </table:table-cell>
          <table:table-cell table:style-name="TableCell2386">
            <text:p text:style-name="P2387">LMT</text:p>
          </table:table-cell>
          <table:table-cell table:style-name="TableCell2388">
            <text:p text:style-name="P2389">P</text:p>
          </table:table-cell>
          <table:table-cell table:style-name="TableCell2390">
            <text:p text:style-name="P2391">Taip</text:p>
          </table:table-cell>
          <table:table-cell table:style-name="TableCell2392">
            <text:p text:style-name="P2393">D</text:p>
          </table:table-cell>
          <table:table-cell table:style-name="TableCell2394">
            <text:p text:style-name="P2395">3 000</text:p>
            <text:p text:style-name="P2396"/>
            <text:p text:style-name="P2397"><text:span text:style-name="T2398">630</text:span></text:p>
          </table:table-cell>
          <table:table-cell table:style-name="TableCell2399">
            <text:p text:style-name="P2400">EGADP</text:p>
            <text:p text:style-name="P2401"/>
            <text:p text:style-name="P2402">VB</text:p>
          </table:table-cell>
          <table:table-cell table:style-name="TableCell2403">
            <text:p text:style-name="Normal"><text:span text:style-name="T2404">P –</text:span><text:span text:style-name="T2405"><text:s/></text:span><text:span text:style-name="T2406">Finansuoti projektai ir konsultavimo paslaugos mokslo ir studijų institucijų ir mažų ir vidutinių įmonių potencialiems <text:s/>programos „Europos horizontas“ pareiškėjams</text:span></text:p>
            <text:p text:style-name="P2407"/>
            <text:p text:style-name="P2408"><text:span text:style-name="T2409">Paramą gavusiose mokslinių tyrimų įstaigose dirbantys mokslininkai</text:span></text:p>
          </table:table-cell>
          <table:table-cell table:style-name="TableCell2410">
            <text:p text:style-name="P2411">40 (2026 m. II ketv.)</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span text:style-name="T2427">n / a</text:span></text:p>
          </table:table-cell>
          <table:table-cell table:style-name="TableCell2428">
            <text:p text:style-name="P2429">CPVA</text:p>
          </table:table-cell>
          <table:table-cell table:style-name="TableCell2430">
            <text:p text:style-name="P2431">EIM</text:p>
          </table:table-cell>
        </table:table-row>
        <table:table-row table:style-name="TableRow2432">
          <table:table-cell table:style-name="TableCell2433">
            <text:p text:style-name="P2434"><text:span text:style-name="T2435">2.1.6.<text:s/></text:span><text:span text:style-name="T2436">Parama veikloms, skirtoms Europos mokslinių tyrimų erdvės prioritetams įgyvendinti, siekiant institucinių pokyčių (</text:span><text:span text:style-name="T2437">projektų finansavimo sąlygų aprašas pateikiamas<text:s/></text:span><text:span text:style-name="T2438">2 priede)</text:span></text:p>
          </table:table-cell>
          <table:table-cell table:style-name="TableCell2439">
            <text:p text:style-name="P2440">I</text:p>
          </table:table-cell>
          <table:table-cell table:style-name="TableCell2441">
            <text:p text:style-name="P2442">MSI</text:p>
          </table:table-cell>
          <table:table-cell table:style-name="TableCell2443">
            <text:p text:style-name="P2444">T</text:p>
          </table:table-cell>
          <table:table-cell table:style-name="TableCell2445">
            <text:p text:style-name="P2446">Taip</text:p>
          </table:table-cell>
          <table:table-cell table:style-name="TableCell2447">
            <text:p text:style-name="P2448">D</text:p>
          </table:table-cell>
          <table:table-cell table:style-name="TableCell2449">
            <text:p text:style-name="P2450">2 000</text:p>
            <text:p text:style-name="P2451"/>
            <text:p text:style-name="P2452"><text:span text:style-name="T2453">420</text:span></text:p>
          </table:table-cell>
          <table:table-cell table:style-name="TableCell2454">
            <text:p text:style-name="P2455">EGADP</text:p>
            <text:p text:style-name="P2456"/>
            <text:p text:style-name="P2457">VB</text:p>
          </table:table-cell>
          <table:table-cell table:style-name="TableCell2458">
            <text:p text:style-name="P2459">P – Finansuoti projektai ir konsultavimo paslaugos mokslo ir studijų institucijų ir mažų ir vidutinių įmonių potencialiems <text:s/>programos „Europos horizontas“ pareiškėjams</text:p>
            <text:p text:style-name="P2460"/>
            <text:p text:style-name="P2461"/>
            <text:p text:style-name="P2462">Paramą gavusiose mokslinių tyrimų įstaigose dirbantys mokslininkai</text:p>
          </table:table-cell>
          <table:table-cell table:style-name="TableCell2463">
            <text:p text:style-name="P2464">32 (2026 m. II ketv.)</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text:span text:style-name="T2481">n / a</text:span></text:p>
          </table:table-cell>
          <table:table-cell table:style-name="TableCell2482">
            <text:p text:style-name="P2483">CPVA</text:p>
          </table:table-cell>
          <table:table-cell table:style-name="TableCell2484">
            <text:p text:style-name="P2485">-</text:p>
          </table:table-cell>
        </table:table-row>
        <table:table-row table:style-name="TableRow2486">
          <table:table-cell table:style-name="TableCell2487">
            <text:p text:style-name="P2488">2.1.7. Parama mokslo ir verslo kompetencijų stiprinimui rengti tarptautines projektų paraiškas MTEPI veikloms finansuoti</text:p>
          </table:table-cell>
          <table:table-cell table:style-name="TableCell2489">
            <text:p text:style-name="P2490">I</text:p>
          </table:table-cell>
          <table:table-cell table:style-name="TableCell2491">
            <text:p text:style-name="P2492">LMT</text:p>
          </table:table-cell>
          <table:table-cell table:style-name="TableCell2493">
            <text:p text:style-name="P2494">P</text:p>
          </table:table-cell>
          <table:table-cell table:style-name="TableCell2495">
            <text:p text:style-name="P2496">Taip</text:p>
          </table:table-cell>
          <table:table-cell table:style-name="TableCell2497">
            <text:p text:style-name="P2498">D</text:p>
          </table:table-cell>
          <table:table-cell table:style-name="TableCell2499">
            <text:p text:style-name="P2500">4 000</text:p>
            <text:p text:style-name="P2501"/>
            <text:p text:style-name="P2502">840</text:p>
          </table:table-cell>
          <table:table-cell table:style-name="TableCell2503">
            <text:p text:style-name="P2504">EGADP</text:p>
            <text:p text:style-name="P2505"/>
            <text:p text:style-name="P2506">VB</text:p>
          </table:table-cell>
          <table:table-cell table:style-name="TableCell2507">
            <text:p text:style-name="P2508">P –Finansuoti projektai ir konsultavimo paslaugos mokslo ir studijų institucijų ir mažų ir vidutinių įmonių potencialiems programos „Europos horizontas“ pareiškėjams<text:s/></text:p>
            <text:p text:style-name="P2509"/>
            <text:p text:style-name="P2510">Paramą gavusiose mokslinių tyrimų įstaigose dirbantys mokslininkai</text:p>
            <text:p text:style-name="P2511"/>
            <text:p text:style-name="P2512">P – Paramą gavusios<text:s/>įmonės</text:p>
            <text:p text:style-name="P2513"/>
            <text:p text:style-name="P2514">P – Paramą gavusios įmonės iš jų: mažos ir labai mažos</text:p>
            <text:p text:style-name="P2515"/>
            <text:p text:style-name="P2516">P – Paramą gavusios įmonės iš jų: vidutinės</text:p>
            <text:p text:style-name="P2517"/>
            <text:p text:style-name="P2518">P – Paramą gavusios įmonės iš jų: didelės</text:p>
          </table:table-cell>
          <table:table-cell table:style-name="TableCell2519">
            <text:p text:style-name="P2520"><text:span text:style-name="T2521">267<text:s/></text:span><text:span text:style-name="T2522">(2026 m. II ketv.)</text:span></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n / a</text:p>
            <text:p text:style-name="P2538"/>
            <text:p text:style-name="P2539"/>
            <text:p text:style-name="P2540"/>
            <text:p text:style-name="P2541"/>
            <text:p text:style-name="P2542"/>
            <text:p text:style-name="P2543"/>
            <text:p text:style-name="P2544"/>
            <text:p text:style-name="P2545"/>
            <text:p text:style-name="P2546">n / a</text:p>
            <text:p text:style-name="P2547"/>
            <text:p text:style-name="P2548"/>
            <text:p text:style-name="P2549"/>
            <text:p text:style-name="P2550">n / a</text:p>
            <text:p text:style-name="P2551"/>
            <text:p text:style-name="P2552"/>
            <text:p text:style-name="P2553"/>
            <text:p text:style-name="P2554"/>
            <text:p text:style-name="P2555"/>
            <text:p text:style-name="P2556">n / a</text:p>
            <text:p text:style-name="P2557"/>
            <text:p text:style-name="P2558"/>
            <text:p text:style-name="P2559"/>
            <text:p text:style-name="P2560"/>
            <text:p text:style-name="P2561"><text:span text:style-name="T2562">n / a</text:span></text:p>
            <text:p text:style-name="P2563"/>
          </table:table-cell>
          <table:table-cell table:style-name="TableCell2564">
            <text:p text:style-name="P2565">CPVA</text:p>
          </table:table-cell>
          <table:table-cell table:style-name="TableCell2566">
            <text:p text:style-name="P2567">EIM</text:p>
          </table:table-cell>
        </table:table-row>
        <table:table-row table:style-name="TableRow2568">
          <table:table-cell table:style-name="TableCell2569">
            <text:p text:style-name="P2570"><text:span text:style-name="T2571">2.2.<text:s/></text:span><text:span text:style-name="T2572">Didinti mokslo tarptautiškumo lygį</text:span></text:p>
          </table:table-cell>
          <table:table-cell table:style-name="TableCell2573">
            <text:p text:style-name="P2574"><text:span text:style-name="T2575">I</text:span></text:p>
          </table:table-cell>
          <table:table-cell table:style-name="TableCell2576">
            <text:p text:style-name="P2577"><text:span text:style-name="T2578">LMT, MSI</text:span></text:p>
          </table:table-cell>
          <table:table-cell table:style-name="TableCell2579">
            <text:p text:style-name="P2580"><text:span text:style-name="T2581">P(2.2.1, 2.2.2), K(2.2.3)</text:span></text:p>
          </table:table-cell>
          <table:table-cell table:style-name="TableCell2582">
            <text:p text:style-name="P2583"><text:span text:style-name="T2584">Taip</text:span></text:p>
          </table:table-cell>
          <table:table-cell table:style-name="TableCell2585">
            <text:p text:style-name="P2586"><text:span text:style-name="T2587">D</text:span></text:p>
          </table:table-cell>
          <table:table-cell table:style-name="TableCell2588">
            <text:p text:style-name="P2589">(suma 2.2.1, 2.2.2 ir 2.2.3)</text:p>
            <text:p text:style-name="P2590"/>
            <text:p text:style-name="P2591"/>
            <text:p text:style-name="P2592">69 689</text:p>
            <text:p text:style-name="P2593"/>
            <text:p text:style-name="P2594">14 635</text:p>
            <text:p text:style-name="P2595"/>
          </table:table-cell>
          <table:table-cell table:style-name="TableCell2596">
            <text:p text:style-name="P2597"/>
            <text:p text:style-name="P2598"/>
            <text:p text:style-name="P2599"/>
            <text:p text:style-name="P2600"/>
            <text:p text:style-name="P2601"/>
            <text:p text:style-name="P2602"/>
            <text:p text:style-name="P2603">2021–2027 IP</text:p>
            <text:p text:style-name="P2604"/>
            <text:p text:style-name="P2605">VB</text:p>
          </table:table-cell>
          <table:table-cell table:style-name="TableCell2606">
            <text:p text:style-name="P2607">Visi rodikliai iš 2.2.1, 2.2.2 ir 2.2.3</text:p>
            <text:p text:style-name="P2608"/>
            <text:p text:style-name="P2609"/>
          </table:table-cell>
          <table:table-cell table:style-name="TableCell2610">
            <text:p text:style-name="P2611"><text:span text:style-name="T2612">Visos reikšmės iš 2.2.1, 2.2.2 ir 2.2.3</text:span></text:p>
          </table:table-cell>
          <table:table-cell table:style-name="TableCell2613">
            <text:p text:style-name="P2614">CPVA</text:p>
            <text:p text:style-name="P2615"/>
          </table:table-cell>
          <table:table-cell table:style-name="TableCell2616">
            <text:p text:style-name="P2617"><text:span text:style-name="T2618">-</text:span></text:p>
          </table:table-cell>
        </table:table-row>
        <table:table-row table:style-name="TableRow2619">
          <table:table-cell table:style-name="TableCell2620">
            <text:p text:style-name="P2621">2.2.1. Didinti<text:s/>mokslo tarptautiškumo lygį (Sostinė)</text:p>
          </table:table-cell>
          <table:table-cell table:style-name="TableCell2622">
            <text:p text:style-name="P2623">I</text:p>
          </table:table-cell>
          <table:table-cell table:style-name="TableCell2624">
            <text:p text:style-name="P2625">LMT</text:p>
          </table:table-cell>
          <table:table-cell table:style-name="TableCell2626">
            <text:p text:style-name="P2627">P</text:p>
          </table:table-cell>
          <table:table-cell table:style-name="TableCell2628">
            <text:p text:style-name="P2629">Taip</text:p>
          </table:table-cell>
          <table:table-cell table:style-name="TableCell2630">
            <text:p text:style-name="P2631">D</text:p>
          </table:table-cell>
          <table:table-cell table:style-name="TableCell2632">
            <text:p text:style-name="P2633">52 424 </text:p>
            <text:p text:style-name="P2634"/>
            <text:p text:style-name="P2635"/>
            <text:p text:style-name="P2636">11 009 </text:p>
          </table:table-cell>
          <table:table-cell table:style-name="TableCell2637">
            <text:p text:style-name="P2638">2021–2027 IP </text:p>
            <text:p text:style-name="P2639"/>
            <text:p text:style-name="P2640">VB </text:p>
          </table:table-cell>
          <table:table-cell table:style-name="TableCell2641">
            <text:p text:style-name="P2642">P – Paramą gavusiose mokslinių tyrimų įstaigose dirbantys mokslininkai  </text:p>
            <text:p text:style-name="P2643"/>
            <text:p text:style-name="P2644">P – Nominalioji mokslinių tyrimų ir inovacijų įrangos vertė  </text:p>
            <text:p text:style-name="P2645"/>
            <text:p text:style-name="P2646">R – Pateiktos patentų<text:s/>paraiškos  </text:p>
            <text:p text:style-name="P2647"/>
            <text:p text:style-name="P2648">R – MTEP veiklos produktas  </text:p>
            <text:p text:style-name="P2649"/>
            <text:p text:style-name="P2650">R – Remiamų projektų leidiniai  </text:p>
          </table:table-cell>
          <table:table-cell table:style-name="TableCell2651">
            <text:p text:style-name="P2652">225 (2029)</text:p>
            <text:p text:style-name="P2653"/>
            <text:p text:style-name="P2654"/>
            <text:p text:style-name="P2655"/>
            <text:p text:style-name="P2656"/>
            <text:p text:style-name="P2657"/>
            <text:p text:style-name="P2658"/>
            <text:p text:style-name="P2659">10 484 730 (2029)</text:p>
            <text:p text:style-name="P2660"/>
            <text:p text:style-name="P2661"/>
            <text:p text:style-name="P2662"/>
            <text:p text:style-name="P2663"/>
            <text:p text:style-name="P2664">18 (2029)</text:p>
            <text:p text:style-name="P2665"/>
            <text:p text:style-name="P2666"/>
            <text:p text:style-name="P2667"/>
            <text:p text:style-name="P2668">28 (2029)</text:p>
            <text:p text:style-name="P2669"/>
            <text:p text:style-name="P2670"/>
            <text:p text:style-name="P2671"/>
            <text:p text:style-name="P2672">275 (2029)</text:p>
          </table:table-cell>
          <table:table-cell table:style-name="TableCell2673">
            <text:p text:style-name="P2674">CPVA</text:p>
            <text:p text:style-name="P2675"/>
          </table:table-cell>
          <table:table-cell table:style-name="TableCell2676">
            <text:p text:style-name="P2677">-</text:p>
          </table:table-cell>
        </table:table-row>
        <table:table-row table:style-name="TableRow2678">
          <table:table-cell table:style-name="TableCell2679">
            <text:p text:style-name="P2680">2.2.2. Didinti mokslo tarptautiškumo lygį (VVL)</text:p>
          </table:table-cell>
          <table:table-cell table:style-name="TableCell2681">
            <text:p text:style-name="P2682">I</text:p>
          </table:table-cell>
          <table:table-cell table:style-name="TableCell2683">
            <text:p text:style-name="P2684">LMT</text:p>
          </table:table-cell>
          <table:table-cell table:style-name="TableCell2685">
            <text:p text:style-name="P2686">P</text:p>
          </table:table-cell>
          <table:table-cell table:style-name="TableCell2687">
            <text:p text:style-name="P2688">Taip</text:p>
          </table:table-cell>
          <table:table-cell table:style-name="TableCell2689">
            <text:p text:style-name="P2690">D</text:p>
          </table:table-cell>
          <table:table-cell table:style-name="TableCell2691">
            <text:p text:style-name="P2692">17 265 </text:p>
            <text:p text:style-name="P2693"/>
            <text:p text:style-name="P2694"/>
            <text:p text:style-name="P2695">3 626 </text:p>
          </table:table-cell>
          <table:table-cell table:style-name="TableCell2696">
            <text:p text:style-name="P2697">2021–2027 IP </text:p>
            <text:p text:style-name="P2698"/>
            <text:p text:style-name="P2699">VB</text:p>
          </table:table-cell>
          <table:table-cell table:style-name="TableCell2700">
            <text:p text:style-name="P2701">P – Paramą gavusiose mokslinių tyrimų įstaigose dirbantys mokslininkai  </text:p>
            <text:p text:style-name="P2702"/>
            <text:p text:style-name="P2703">P – Nominalioji mokslinių tyrimų ir inovacijų įrangos vertė  </text:p>
            <text:p text:style-name="P2704"/>
            <text:p text:style-name="P2705">R – Pateiktos patentų paraiškos  </text:p>
            <text:p text:style-name="P2706"/>
            <text:p text:style-name="P2707">R – MTEP veiklos produktas  </text:p>
            <text:p text:style-name="P2708"/>
            <text:p text:style-name="P2709">R – Remiamų projektų leidiniai  </text:p>
          </table:table-cell>
          <table:table-cell table:style-name="TableCell2710">
            <text:p text:style-name="P2711">300 (2029)</text:p>
            <text:p text:style-name="P2712"/>
            <text:p text:style-name="P2713"/>
            <text:p text:style-name="P2714"/>
            <text:p text:style-name="P2715"/>
            <text:p text:style-name="P2716"/>
            <text:p text:style-name="P2717"/>
            <text:p text:style-name="P2718">3 453 080 </text:p>
            <text:p text:style-name="P2719">(2029)</text:p>
            <text:p text:style-name="P2720"/>
            <text:p text:style-name="P2721"/>
            <text:p text:style-name="P2722"/>
            <text:p text:style-name="P2723"/>
            <text:p text:style-name="P2724">5 (2029)</text:p>
            <text:p text:style-name="P2725"/>
            <text:p text:style-name="P2726"/>
            <text:p text:style-name="P2727"/>
            <text:p text:style-name="P2728">8 (2029)</text:p>
            <text:p text:style-name="P2729"/>
            <text:p text:style-name="P2730"/>
            <text:p text:style-name="P2731"/>
            <text:p text:style-name="P2732">100 (2029)</text:p>
          </table:table-cell>
          <table:table-cell table:style-name="TableCell2733">
            <text:p text:style-name="P2734">CPVA</text:p>
            <text:p text:style-name="P2735"/>
          </table:table-cell>
          <table:table-cell table:style-name="TableCell2736">
            <text:p text:style-name="P2737">-</text:p>
          </table:table-cell>
        </table:table-row>
        <table:table-row table:style-name="TableRow2738">
          <table:table-cell table:style-name="TableCell2739">
            <text:p text:style-name="P2740"><text:span text:style-name="T2741">2.2.3. Tarptautiniai MTEP projektai</text:span></text:p>
          </table:table-cell>
          <table:table-cell table:style-name="TableCell2742">
            <text:p text:style-name="P2743">I</text:p>
          </table:table-cell>
          <table:table-cell table:style-name="TableCell2744">
            <text:p text:style-name="P2745">MSI</text:p>
          </table:table-cell>
          <table:table-cell table:style-name="TableCell2746">
            <text:p text:style-name="P2747">K</text:p>
          </table:table-cell>
          <table:table-cell table:style-name="TableCell2748">
            <text:p text:style-name="P2749">Taip</text:p>
          </table:table-cell>
          <table:table-cell table:style-name="TableCell2750">
            <text:p text:style-name="P2751">D</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LMT</text:p>
          </table:table-cell>
          <table:table-cell table:style-name="TableCell2762">
            <text:p text:style-name="P2763">-</text:p>
          </table:table-cell>
        </table:table-row>
      </table:table>
      <text:p text:style-name="P2764"><text:span text:style-name="T2765">Pastaba.</text:span></text:p>
      <text:p text:style-name="P2766">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7"><text:span text:style-name="T2768">Veikla<text:s/></text:span><text:span text:style-name="T2769">„1.2. Valstybės MTEP užsakymai“</text:span><text:span text:style-name="T2770"><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1">lias problemas, skaičius – 90.</text:span></text:p>
      <text:p text:style-name="P2772"><text:span text:style-name="T2773">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4">publikacijos – 1 995.</text:span></text:p>
      <text:p text:style-name="P2775"><text:span text:style-name="T2776">Veikla „1.4.3. Technologinės plėtros projektai“ visa apimtimi bus pradėta įgyvendinti gavus papildomą finansavimą (5,4 mln. Eur) iš valstybės biudžeto ar kitų finansavimo šaltinių. Siekiamas rezultatas 2030 m.: įgyvendinti MTEP projek</text:span><text:span text:style-name="T2777">tai – 60, sukurti prototipai – 60, pritraukta privataus verslo lėšų – 480 tūkst. Eur, iš projektų tematikų apgintų mokslų daktaro disertacijų – 30.</text:span></text:p>
      <text:p text:style-name="P2778"><text:span text:style-name="T2779">Veikla<text:s/></text:span><text:span text:style-name="T2780">„1.6.3. Atžalinių įmonių mentorystė“</text:span><text:span text:style-name="T2781"><text:s/>visa apimtimi bus pradėta įgyvendinti gavus papildomą finansavim</text:span><text:span text:style-name="T2782">ą (19 mln. Eur) <text:s/>iš valstybės biudžeto ar kitų finansavimo šaltinių. Siekiamas rezultatas 2030 m.: įgyvendinti MTEP projektai – 100, MTEP veiklos produktas – 33.</text:span></text:p>
      <text:p text:style-name="P2783"><text:span text:style-name="T2784">Veikla<text:s/></text:span><text:span text:style-name="T2785">„2.2.3. Tarptautiniai MTEP projektai“</text:span><text:span text:style-name="T2786"><text:s/>visa apimtimi bus pradėta įgyvendinti gavus papil</text:span><text:span text:style-name="T2787">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8">3, įkurtos atžalinės įmonės – 16.</text:span></text:p>
      <text:p text:style-name="P2789"><text:span text:style-name="T2790">Paaiškinimai:</text:span></text:p>
      <text:p text:style-name="P2791"><text:span text:style-name="T2792">1</text:span><text:span text:style-name="T2793">.</text:span><text:span text:style-name="T2794"><text:s/></text:span><text:span text:style-name="T2795">Jeigu pasirenkant plėtros programos pažangos priemonės įgyvendinimo alternatyvas pirmiausia būtina vykdyti analitinę veiklą, pažangos priemonės aprašas gali būti tvirtinamas nurodant tik šią veiklą.<text:s/></text:span><text:span text:style-name="T2796">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7">).</text:span></text:p>
      <text:p text:style-name="P2798"><text:span text:style-name="T2799">2</text:span><text:span text:style-name="T2800">. 2 skiltyje nurodomi veiklų (poveiklių, projektų) tipai: R – reguliacinė (-is), I – investicinė (-is), K – komunikacinė (-is), A – analitinė (-is), M – mišri (-us). Jeigu veiklos vykdymo pradžia nesuplanuota ir numatomų poveiklių finansavimo šalti</text:span><text:span text:style-name="T2801">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2">veiklai (poveiklei) vykdyti paskelbimo dienos.</text:span></text:p>
      <text:p text:style-name="P2803"><text:span text:style-name="T2804">3</text:span><text:span text:style-name="T2805">. 3, 4, 6–8, 11 skiltys nepildomos, kai vykdoma (-as) reguliacinė (-is) veikla (projektas) arba kai vykdoma (-as) analitinė (-is) veikla (projektas), kuriai (-iam) vykdyti naudojamos tęstinės veiklos lėšo</text:span><text:span text:style-name="T2806">s.</text:span></text:p>
      <text:p text:style-name="P2807"><text:span text:style-name="T2808">4</text:span><text:span text:style-name="T2809">. 4 skiltyje nurodomi projektų atrankos būdai: P – planavimas, K – konkursas, T – tęstinė atranka, Pj – planavimas, kai ketinama įgyvendinti jungtinį projektą.</text:span></text:p>
      <text:p text:style-name="P2810"><text:span text:style-name="T2811">5</text:span><text:span text:style-name="T2812">. 5 skiltyje pažymima, ar bus tiesiogiai prisidedama prie horizontaliųjų principų į</text:span><text:span text:style-name="T2813">gyvendinimo ir (ar) (bus) nurodomi konkretūs reikalavimai projektų finansavimo sąlygų apraše.</text:span></text:p>
      <text:p text:style-name="P2814"><text:span text:style-name="T2815">6</text:span><text:span text:style-name="T2816">. 6 skiltyje nurodoma taikoma finansavimo forma: DS – dotacija taikant sąlygas, D – dotacija, FP – finansinė priemonė, A – apdovanojimai.</text:span></text:p>
      <text:p text:style-name="P2817"><text:span text:style-name="T2818">7</text:span><text:span text:style-name="T2819">. 7 skiltyje n</text:span><text:span text:style-name="T2820">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1">cija apie veiklai (poveiklei), projektui įgyvendinti skiriamas finansavimo sumas turi būti papildytas ne vėliau nei iki kvietimo teikti projektų įgyvendinimo planus šiai veiklai (poveiklei) vykdyti paskelbimo dienos.</text:span></text:p>
      <text:p text:style-name="P2822"><text:span text:style-name="T2823">8</text:span><text:span text:style-name="T2824">. 8 skiltyje finansavimo šaltiniai</text:span><text:span text:style-name="T2825"><text:s/>nurodomi įrašant trumpinius: 2021–2027 IP – 2021–2027 metų Europos Sąjungos fondų investicijų programa, EGADP –<text:s/></text:span><text:span text:style-name="T2826">Ekonomikos gaivinimo ir atsparumo didinimo priemonės planas „Naujos kartos Lietuva“, VB – valstybės biudžetas.</text:span></text:p>
      <text:p text:style-name="P2827"><text:span text:style-name="T2828">9</text:span><text:span text:style-name="T2829">. 9 skiltyje<text:s/></text:span><text:span text:style-name="T2830">rezultato rodi</text:span><text:span text:style-name="T2831">klis žymimas R, produkto – P.</text:span><text:span text:style-name="T2832"><text:s/>R</text:span><text:span text:style-name="T2833">ezultato ir produkto (jei taikoma) rodikliai perkeliami iš I skyriaus.<text:s/></text:span><text:span text:style-name="T2834">Jei procentinė</text:span><text:span text:style-name="T2835"><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6">išreikštas rezultato ar produkto rodiklis, kelių veiklų (poveiklių, jeigu jos numatomos) siektinos reikšmės gali būti skirtingos, tačiau bendrai turi sutapti su siektinomis priemonės rodiklio reikšmėmis.</text:span></text:p>
      <text:p text:style-name="P2837"><text:span text:style-name="T2838">10</text:span><text:span text:style-name="T2839">. 11 skiltyje nurodoma priemonės veiklas ar pr</text:span><text:span text:style-name="T2840">ojektus administruojanti institucija.</text:span></text:p>
      <text:p text:style-name="P2841"><text:span text:style-name="T2842">11</text:span><text:span text:style-name="T2843">. Jeigu priemonės veiklą numatoma finansuoti iš skirtingų finansavimo šaltinių, 1.1 papunktyje tokia veikla išskaidoma į poveikles, jai priskiriant ne daugiau nei vieną finansavimo šaltinį (bendrojo finansavimo l</text:span><text:span text:style-name="T2844">ėšos ir valstybės biudžeto lėšos, kuriomis apmokamas pridėtinės vertės mokestis (jeigu tokios lėšos numatytos), į atskirą poveiklę neišskiriamos, tačiau nurodoma jų dalis (tūkst. eurų).</text:span></text:p>
      <text:p text:style-name="P2845"><text:span text:style-name="T2846">12</text:span><text:span text:style-name="T2847">. 1.1.1 papunktyje nurodomi numatomi įgyvendinti projektai, dėl<text:s/></text:span><text:span text:style-name="T2848">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49"><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50">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1">as, maksimali projektui galima skirti finansavimo suma ir kita projektų administravimui ir įgyvendinimui svarbi informacija nurodoma projektų finansavimo sąlygų apraše.</text:span></text:p>
      <text:p text:style-name="P2852">Skyriaus pakeitimai:</text:p>
      <text:p text:style-name="P2853"><text:span text:style-name="T2854">Nr.<text:s/></text:span><text:a xlink:href="https://www.e-tar.lt/portal/legalAct.html?documentId=4f7039108b2c11ed8df094f359a60216" office:target-frame-name="_top" xlink:show="replace"><text:span text:style-name="T2855">V-4</text:span></text:a><text:span text:style-name="T2856">, 2023-01-03, paskelbta TAR 2023-01-03, i. k. 2023-00079</text:span></text:p>
      <text:p text:style-name="Normal"/>
      <text:p text:style-name="P2857"><text:span text:style-name="T2858">________________</text:span></text:p>
      <text:p text:style-name="P2859"/>
      <text:p text:style-name="P2860"/>
      <text:p text:style-name="P2861"/>
      <text:p text:style-name="Normal"/>
      <text:p text:style-name="Normal"/>
      <text:p text:style-name="Normal"/>
      <text:p text:style-name="P2862">Priedų pakeitimai:</text:p>
      <text:p text:style-name="Normal"/>
      <text:p text:style-name="P2863">1+priedas++PFSA+(NCP+ir+mokslo+pat.)+22+12+29 (pagal V-4)</text:p>
      <text:p text:style-name="P2864">Papildyta priedu:</text:p>
      <text:p text:style-name="P2865"><text:span text:style-name="T2866">Nr.<text:s/></text:span><text:a xlink:href="https://www.e-tar.lt/portal/legalAct.html?documentId=4f7039108b2c11ed8df094f359a60216" office:target-frame-name="_top" xlink:show="replace"><text:span text:style-name="T2867">V-4</text:span></text:a><text:span text:style-name="T2868">, 2023-01-03, paskelbta TAR 2023-01-03, i. k. 2023-00079</text:span></text:p>
      <text:p text:style-name="Normal"/>
      <text:p text:style-name="P2869">2+priedas++PFSA+(ERA)+22+12+29 (pagal V-4)</text:p>
      <text:p text:style-name="P2870">Papildyta priedu:</text:p>
      <text:p text:style-name="P2871"><text:span text:style-name="T2872">Nr.<text:s/></text:span><text:a xlink:href="https://www.e-tar.lt/portal/legalAct.html?documentId=4f7039108b2c11ed8df094f359a60216" office:target-frame-name="_top" xlink:show="replace"><text:span text:style-name="T2873">V-4</text:span></text:a><text:span text:style-name="T2874">, 2023-01-03, paskelbta TAR 2023-01-03, i. k. 2023-00079</text:span></text:p>
      <text:p text:style-name="Normal"/>
      <text:p text:style-name="P2875"/>
      <text:p text:style-name="P2876"/>
      <text:p text:style-name="P2877"><text:span text:style-name="T2878">Pakeitimai:</text:span></text:p>
      <text:p text:style-name="P2879"/>
      <text:p text:style-name="P2880"><text:span text:style-name="T2881">1.</text:span></text:p>
      <text:p text:style-name="P2882"><text:span text:style-name="T2883">Lietuvos Respublikos švietimo, mokslo ir sporto ministerija, Įsakymas</text:span></text:p>
      <text:p text:style-name="P2884"><text:span text:style-name="T2885">Nr.<text:s/></text:span><text:a xlink:href="https://www.e-tar.lt/portal/legalAct.html?documentId=4f7039108b2c11ed8df094f359a60216" office:target-frame-name="_top" xlink:show="replace"><text:span text:style-name="T2886">V-4</text:span></text:a><text:span text:style-name="T2887">, 2023-01-03, paskelbta TAR 2023-01-03, i. k. 2023-00079</text:span></text:p>
      <text:p text:style-name="P2888"><text:span text:style-name="T2889">Dėl švietimo, mokslo ir sporto ministro 2022 m. rugpjūčio 17 d. įsakymo Nr. V-1250 „Dėl 2022–2030 m. plėtros programos valdytojos Lietuvo</text:span><text:span text:style-name="T2890">s Respublikos švietimo, mokslo ir sporto ministerijos mokslo plėtros programos pažangos priemonės Nr. 12-001-01-02-01 „Stiprinti inovacijų ekosistemas mokslo centruose“ aprašo patvirtinimo“ pakeitimo</text:span></text:p>
      <text:p text:style-name="P2891"/>
      <text:p text:style-name="P2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8</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84" meta:word-count="4972" meta:character-count="37658" meta:row-count="521" meta:non-whitespace-character-count="32870"/>
  </office:meta>
</office:document-meta>
</file>