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ab-stops>
          <style:tab-stop style:type="left" style:position="3.5437in"/>
          <style:tab-stop style:type="left" style:position="6.375in"/>
        </style:tab-stops>
      </style:paragraph-properties>
    </style:style>
    <style:style style:name="P163" style:parent-style-name="Normal" style:family="paragraph">
      <style:paragraph-properties fo:text-align="justify">
        <style:tab-stops>
          <style:tab-stop style:type="left" style:position="3.5437in"/>
          <style:tab-stop style:type="left" style:position="6.375in"/>
        </style:tab-stops>
      </style:paragraph-properties>
    </style:style>
    <style:style style:name="P164" style:parent-style-name="Normal" style:family="paragraph">
      <style:paragraph-properties fo:text-align="justify">
        <style:tab-stops>
          <style:tab-stop style:type="left" style:position="3.5437in"/>
          <style:tab-stop style:type="left" style:position="6.375in"/>
        </style:tab-stops>
      </style:paragraph-properties>
    </style:style>
    <style:style style:name="P165" style:parent-style-name="Normal" style:family="paragraph">
      <style:paragraph-properties fo:text-align="justify">
        <style:tab-stops>
          <style:tab-stop style:type="left" style:position="3.5437in"/>
          <style:tab-stop style:type="left" style:position="6.3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02 iki 2024-02-05</text:span></text:p>
      <text:p text:style-name="P8"/>
      <text:p text:style-name="P9"><text:span text:style-name="T10">Įsakymas paskelbtas: TAR 2022-04-25, i. k. 2022-08402</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text:span text:style-name="T18">DĖL LIETUVOS RESPUBLIKOS SVEIKATOS APSAUGOS MINISTRO 2010 M. BALANDŽIO 22 D. ĮSAKYMO NR. V-313 „DĖL LIETUVOS HIGIENOS NORMOS HN 75:2016 „IKIMOKYKLINIO<text:s/></text:span><text:span text:style-name="T19">IR PRIEŠMOKYKLINIO UGDYMO PROGRAMŲ VYKDYMO BENDRIEJI SVEIKATOS SAUGOS REIKALAVIMAI“ PATVIRTINIMO</text:span><text:span text:style-name="T20">“ PAKEITIMO</text:span></text:p>
      <text:p text:style-name="P21"/>
      <text:p text:style-name="P22"><text:span text:style-name="T23">2022 m. balandžio 25 d.<text:s/></text:span><text:span text:style-name="T24">Nr.</text:span><text:s/><text:span text:style-name="T25">V-818</text:span></text:p>
      <text:p text:style-name="P26">Vilnius</text:p>
      <text:p text:style-name="P27"/>
      <text:p text:style-name="P28"><text:span text:style-name="T29">1</text:span><text:span text:style-name="T30">. P a k e i č i u Lietuvos higienos normą HN 75:2016 „Ikimokyklinio ir priešmokyklinio ugdymo programų vykdymo bendrieji sveikatos saugos reikalavimai“, patvirtintą Lietuvos Respublikos sveikatos a</text:span><text:span text:style-name="T31">psaugos ministro 2010 m. balandžio 22 d. įsakymu Nr. V-313 „Dėl Lietuvos higienos normos HN 75:2016 „Ikimokyklinio ir priešmokyklinio ugdymo programų vykdymo bendrieji sveikatos saugos reikalavimai“ patvirtinimo“:</text:span></text:p>
      <text:p text:style-name="P32"><text:span text:style-name="T33">1.1</text:span><text:span text:style-name="T34">. Papildau 5.10 papunkčiu:</text:span></text:p>
      <text:p text:style-name="P35"><text:span text:style-name="T36">„</text:span><text:span text:style-name="T37">5.10</text:span><text:span text:style-name="T38">. š</text:span><text:span text:style-name="T39">ios higienos normos<text:s/></text:span><text:span text:style-name="T40">5.1–5.8 papunkčiuose nustatytas grupės vaikų skaičius gali būti didinimas ne daugiau kaip dviem vaikais prireikus užtikrinti<text:s/></text:span><text:span text:style-name="T41">ikimokyklinio ir (ar) priešmokyklinio ugdymo paslaugų teikimą vaikams, kuriems suteikta laikinoji apsauga pagal</text:span><text:span text:style-name="T42"><text:s/>Lietuvos Respublikos Vyriausybės 2022 m. kovo 16 d. nutarimą Nr. 224 „Dėl laikinosios apsaugos Lietuvos Respublikoje užsieniečiams suteikimo“. Tokiais atvejais vertinant<text:s/></text:span><text:span text:style-name="T43">grupių patalpų / erdvių plotą ir sanitarinių įrenginių skaičių remiamasi<text:s/></text:span><text:span text:style-name="T44">šios higieno</text:span><text:span text:style-name="T45">s normos<text:s/></text:span><text:span text:style-name="T46">5.1–5.8 papunkčiuose nustatytu grupės vaikų skaičiumi.“</text:span></text:p>
      <text:p text:style-name="P47"><text:span text:style-name="T48">1.2</text:span><text:span text:style-name="T49">. Pripažįstu 5.10 papunktį netekusiu galios.</text:span></text:p>
      <text:p text:style-name="P50"><text:span text:style-name="T51">1.3</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text:span><text:span text:style-name="T57">ešmokyklinio ugdymo mokytojas); laisvasis mokytojas (ikimokyklinio ar priešmokyklinio ugdymo mokytojas) gali ugdyti ne daugiau kaip 5 vaikus ne jaunesnius kaip 1 metų amžiaus,<text:s/></text:span><text:span text:style-name="T58">kuriems suteikta laikinoji apsauga pagal Lietuvos Respublikos Vyriausybės 2022 m</text:span><text:span text:style-name="T59">. kovo 16 d. nutarimą Nr. 224 „Dėl laikinosios apsaugos Lietuvos Respublikoje užsieniečiams suteikimo“</text:span><text:span text:style-name="T60">. Savaitinėse grupėse vaikų nakties miego metu turi dirbti ne mažiau kaip vienas darbuotojas.“</text:span></text:p>
      <text:p text:style-name="P61"><text:span text:style-name="T62">1.4</text:span><text:span text:style-name="T63">. Pakeičiu 7 punktą ir jį išdėstau taip:</text:span></text:p>
      <text:p text:style-name="P64"><text:span text:style-name="T65">„</text:span><text:span text:style-name="T66">7</text:span><text:span text:style-name="T67">. V</text:span><text:span text:style-name="T68">ienu metu grupėje, kurioje yra vaikų iki 1 metų amžiaus, turi dirbti ne mažiau kaip 2 pedagogai; grupėje, kurioje ugdomi 1 metų amžiaus ar vyresni vaikai, turi dirbti ne mažiau kaip 2 darbuotojai, iš jų – ne mažiau kaip 1 pedagogas (ikimokyklinio ar priešm</text:span><text:span text:style-name="T69">okyklinio ugdymo mokytojas). Savaitinėse grupėse vaikų nakties miego metu turi dirbti ne mažiau kaip vienas darbuotojas.“</text:span></text:p>
      <text:p text:style-name="P70"><text:span text:style-name="T71">1.5</text:span><text:span text:style-name="T72">. Pakeičiu 7</text:span><text:span text:style-name="T73">1</text:span><text:span text:style-name="T74"><text:s/>punktą ir jį išdėstau taip:</text:span></text:p>
      <text:p text:style-name="P75">„7<text:span text:style-name="T76">1</text:span>. Vienu metu lauko darželio grupėje turi dirbti ne mažiau kaip 3 darbuotojai, iš jų – ne mažiau kaip 2 pedagogai (ikimokyklinio ar priešmokyklinio ugdymo mokytojai). Jeigu vaikų<text:s/><text:soft-page-break/>skaičius lauko darželio grupės sąraše yra vienu trečdaliu ar daugiau mažesnis, negu nurodyta šios higienos normos 5<text:span text:style-name="T77">1</text:span>.1–5<text:span text:style-name="T78">1</text:span>.3 papunkčiuose, vienu metu turi<text:s/>dirbti ne mažiau kaip 2 darbuotojai, vienas iš jų – pedagogas (ikimokyklinio ar priešmokyklinio ugdymo mokytojas).“</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Patalpose, kuriose vykdoma ikimokyklinio ir (ar) priešmokyklinio ugdymo programa</text:span><text:span text:style-name="T87">, lengvai pasiekiamoje vietoje<text:s/></text:span><text:span text:style-name="T88">turi būti pirmosios pagalbos rinkinys. Rinkinio sudėtis ir apimtis turi atitikti teisės akto [13.7] reikalavimus. Mokyklos, įstaigos, įmonės, organizacijos, vykdančios ikimokyklinio ir (ar) priešmokyklinio ugdymo programą, va</text:span><text:span text:style-name="T89">dovas turi paskirti už pirmosios pagalbos rinkinio priežiūrą ir papildymą atsakingą asmenį (-is).“</text:span></text:p>
      <text:p text:style-name="P90"><text:span text:style-name="T91">1.7</text:span><text:span text:style-name="T92">.<text:s/></text:span><text:span text:style-name="T93">Pakeičiu 13.7 papunktį ir jį išdėstau taip:</text:span></text:p>
      <text:p text:style-name="P94"><text:span text:style-name="T95">„</text:span><text:span text:style-name="T96">13.7</text:span><text:span text:style-name="T97">. Lietuvos Respublikos sveikatos apsaugos ministro 2003 m. liepos 11 d. įsakymas Nr. V-450 „D</text:span><text:span text:style-name="T98">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99"><text:span text:style-name="T100">1.8</text:span><text:span text:style-name="T101">. Pakeičiu 40 punktą ir jį išdėstau taip:</text:span></text:p>
      <text:p text:style-name="P102"><text:span text:style-name="T103">„</text:span><text:span text:style-name="T104">40</text:span><text:span text:style-name="T105">.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106"><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107"><text:s/>kurioje ugdomi<text:s/></text:span><text:span text:style-name="T108">vaikai iki 3 metų amžiaus, tualeto-prausyklos patalpoje įrengiama ne mažiau kaip 1 unitazas.“</text:span></text:p>
      <text:p text:style-name="P109"><text:span text:style-name="T110">1.9</text:span><text:span text:style-name="T111">. Pakeičiu 43 punktą ir jį išdėstau taip:</text:span></text:p>
      <text:p text:style-name="P112"><text:span text:style-name="T113">„</text:span><text:span text:style-name="T114">43</text:span><text:span text:style-name="T115">. Tualetuose-prausyklose turi būti asmens higienos priemonių: tualetinio popieriaus, sky</text:span><text:span text:style-name="T116">sto muilo,<text:s/></text:span><text:span text:style-name="T117">rankšluostinė</text:span><text:span text:style-name="T118"><text:s/>ir individualūs daugkartinio naudojimo rankšluosčiai arba<text:s/></text:span><text:span text:style-name="T119">vienkartinių rankšluosčių dėtuvė su vienkartiniais rankšluosčiais.“</text:span></text:p>
      <text:p text:style-name="P120"><text:span text:style-name="T121">1.10</text:span><text:span text:style-name="T122">. Pakeičiu 44 punktą ir jį išdėstau taip:</text:span></text:p>
      <text:p text:style-name="P123"><text:span text:style-name="T124">„</text:span><text:span text:style-name="T125">44</text:span><text:span text:style-name="T126">. Vaikams skirtos praustuvės įrengiamos taip,<text:s/></text:span><text:span text:style-name="T127">kad skirtingo amžiaus vaikai galėtų patogiai ir saugiai jomis naudotis. Prireikus patogiam ir saugiam praustuvės naudojimui vaikams pritaikyti gali būti naudojamos papildomos priemonės (pvz., pakyla ar pan.).“</text:span></text:p>
      <text:p text:style-name="P128"><text:span text:style-name="T129">1.11</text:span><text:span text:style-name="T130">. Pakeičiu 45 punktą ir jį išdėsta</text:span><text:span text:style-name="T131">u taip:</text:span></text:p>
      <text:p text:style-name="P132"><text:span text:style-name="T133">„</text:span><text:span text:style-name="T134">45</text:span><text:span text:style-name="T135">. Vaikams unitazai įrengiami taip,<text:s/></text:span><text:span text:style-name="T136">kad būtų užtikrintas vaikų privatumas. Jei patalpoje įrengiami keli unitazai, jie įrengiami<text:s/></text:span><text:span text:style-name="T137">ne mažesnėse kaip 0,6</text:span><text:span text:style-name="T138"><text:s/></text:span><text:span text:style-name="T139">kv. m kabinose. Tarp kabinų turi būti ne žemesnė kaip 1,2 m aukščio pertvara su tarpu nuo grin</text:span><text:span text:style-name="T140">dų. Grupėse, kuriose ugdomi 3 metų ir vyresni vaikai, kabinos turi būti su durimis ar kita uždanga.“</text:span></text:p>
      <text:p text:style-name="P141"><text:span text:style-name="T142">1.12</text:span><text:span text:style-name="T143">. Pakeičiu 46 punktą ir jį išdėstau taip:</text:span></text:p>
      <text:p text:style-name="P144"><text:span text:style-name="T145">„</text:span><text:span text:style-name="T146">46</text:span><text:span text:style-name="T147">. Tualetai darbuotojams įrengiami ne grupės tualeto-prausyklos patalpose. Tualeto patalpoje ar š</text:span><text:span text:style-name="T148">alia jos turi būti praustuvė ir asmens higienos priemonių (tualetinio popieriaus, skysto muilo, vienkartinių rankšluosčių<text:s/></text:span><text:span text:style-name="T149">dėtuvė su vienkartiniais rankšluosčiais</text:span><text:span text:style-name="T150"><text:s/>ar rankų džiovintuvas). Jei švietimo teikėjas ar laisvasis mokytojas ugdo ne daugiau kaip 5 va</text:span><text:span text:style-name="T151">ikus, atskiras tualetas darbuotojams gali būti neįrengtas, tačiau<text:s/></text:span><text:span text:style-name="T152">tokiu atveju grupės tualeto-prausyklos patalpoje gali būti įrengtas tik vienas unitazas ir turi būti įrengtos užrakinamos tualeto durys. Tualeto durų užraktas turi būti saugus, kad<text:s/></text:span>jį galima<text:s/>būtų užrakinti ar atrakinti tiek tualeto-prausyklos patalpos viduje, tiek prireikus iš išorinės tualeto patalpos pusės.<text:span text:style-name="T153">“</text:span></text:p>
      <text:p text:style-name="P154"><text:span text:style-name="T155">2</text:span><text:span text:style-name="T156">. N u s t a t a u, kad šio įsakymo 1.2, 1.4 papunkčiai įsigalioja 2024 m. kovo 4 d.</text:span></text:p>
      <text:p text:style-name="P157">Punkto pakeitimai:</text:p>
      <text:p text:style-name="P158"><text:span text:style-name="T159">Nr.<text:s/></text:span><text:a xlink:href="https://www.e-tar.lt/portal/legalAct.html?documentId=fb9fbc70b84411ed8df094f359a60216" office:target-frame-name="_top" xlink:show="replace"><text:span text:style-name="T160">V-282</text:span></text:a><text:span text:style-name="T161">, 2023-03-01, paskelbta TAR 2023-03-01, i. k. 2023-03781</text:span></text:p>
      <text:p text:style-name="Normal"/>
      <text:p text:style-name="P162"/>
      <text:p text:style-name="P163"/>
      <text:p text:style-name="P164"/>
      <text:p text:style-name="P165"><text:span text:style-name="T166">Sveikatos apsaugos ministras</text:span><text:span text:style-name="T167"><text:tab/><text:s text:c="51"/>Arūnas Dulkys</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veikatos apsaugos ministerija, Įsakymas</text:span></text:p>
      <text:p text:style-name="P177"><text:span text:style-name="T178">Nr.<text:s/></text:span><text:a xlink:href="https://www.e-tar.lt/portal/legalAct.html?documentId=fb9fbc70b84411ed8df094f359a60216" office:target-frame-name="_top" xlink:show="replace"><text:span text:style-name="T179">V-282</text:span></text:a><text:span text:style-name="T180">, 2023-03-01, paskelbta TAR 2023-03-01, i. k. 2023-03781</text:span></text:p>
      <text:p text:style-name="P181"><text:span text:style-name="T182">Dėl Lietuvos R</text:span><text:span text:style-name="T183">espublikos sveikatos apsaugos ministro 2022 m. balandžio 25 d. įsakymo Nr. V-818 „Dėl Lietuvos Respublikos sveikatos apsaugos ministro 2010 m. balandžio 22 d. įsakymo Nr. V-313 „Dėl Lietuvos higienos normos HN 75:2016 „Ikimokyklinio ir priešmokyklinio ugdy</text:span><text:span text:style-name="T184">mo programų vykdymo bendrieji sveikatos saugos reikalavimai“ patvirtinimo“ pakeit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2-07T12:46:00Z</meta:creation-date>
    <dc:date>2024-02-07T12:46:00Z</dc:date>
    <meta:print-date>2019-03-19T06:36:00Z</meta:print-date>
    <meta:template xlink:href="Normal.dotm" xlink:type="simple"/>
    <meta:editing-cycles>2</meta:editing-cycles>
    <meta:editing-duration>PT0S</meta:editing-duration>
    <meta:document-statistic meta:page-count="3" meta:paragraph-count="348" meta:word-count="1100" meta:character-count="7323" meta:row-count="410" meta:non-whitespace-character-count="6571"/>
  </office:meta>
</office:document-meta>
</file>