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fo:language="pt" fo:country="BR"/>
    </style:style>
    <style:style style:name="P11" style:parent-style-name="Normal" style:family="paragraph">
      <style:paragraph-properties fo:widows="0" fo:orphans="0" fo:text-align="center"/>
      <style:text-properties fo:font-weight="bold" style:font-weight-asian="bold" style:font-size-complex="12pt" fo:language="pt" fo:country="BR"/>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style:text-properties style:font-name="TimesLT" fo:font-size="10pt" style:font-size-asian="10pt"/>
    </style:style>
    <style:style style:name="P43" style:parent-style-name="Normal" style:family="paragraph">
      <style:paragraph-properties fo:widows="0" fo:orphans="0"/>
      <style:text-properties style:font-name="TimesLT" fo:font-size="10pt" style:font-size-asian="10pt"/>
    </style:style>
    <style:style style:name="P44" style:parent-style-name="Normal" style:family="paragraph">
      <style:paragraph-properties fo:widows="0" fo:orphans="0"/>
      <style:text-properties style:font-name="TimesLT" fo:font-size="10pt" style:font-size-asian="10pt"/>
    </style:style>
    <style:style style:name="P45" style:parent-style-name="Normal" style:family="paragraph">
      <style:paragraph-properties fo:widows="0" fo:orphans="0"/>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style>
    <style:style style:name="P59" style:parent-style-name="Normal" style:master-page-name="MPF1" style:family="paragraph">
      <style:paragraph-properties fo:break-before="page" fo:margin-left="3.7409in" style:page-number="1">
        <style:tab-stops/>
      </style:paragraph-properties>
    </style:style>
    <style:style style:name="P61" style:parent-style-name="Normal" style:family="paragraph">
      <style:paragraph-properties fo:margin-left="3.7409in">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widows="0" fo:orphans="0" fo:text-align="justify"/>
      <style:text-properties style:font-name-asian="Calibri" style:font-size-complex="12pt"/>
    </style:style>
    <style:style style:name="P65" style:parent-style-name="Normal" style:family="paragraph">
      <style:paragraph-properties fo:widows="0" fo:orphans="0" fo:text-align="justify"/>
      <style:text-properties style:font-name-asian="Calibri"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style:text-properties style:font-name-asian="Calibri" style:font-size-complex="12pt"/>
    </style:style>
    <style:style style:name="P71" style:parent-style-name="Normal" style:family="paragraph">
      <style:paragraph-properties fo:widows="0" fo:orphans="0" fo:text-align="justify"/>
      <style:text-properties style:font-name-asian="Calibri"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style:text-properties style:font-name-asian="Calibri"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909in"/>
      <style:text-properties style:font-name-asian="Calibri" style:font-size-complex="12pt"/>
    </style:style>
    <style:style style:name="TableColumn211" style:family="table-column">
      <style:table-column-properties style:column-width="1.8562in" style:use-optimal-column-width="false"/>
    </style:style>
    <style:style style:name="TableColumn212" style:family="table-column">
      <style:table-column-properties style:column-width="2.4819in" style:use-optimal-column-width="false"/>
    </style:style>
    <style:style style:name="Table210" style:family="table">
      <style:table-properties style:width="4.3381in" fo:margin-left="0in" table:align="center"/>
    </style:style>
    <style:style style:name="TableRow213" style:family="table-row">
      <style:table-row-properties style:min-row-height="0.367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ableRow219" style:family="table-row">
      <style:table-row-properties style:min-row-height="0.161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indent="0.5909in"/>
      <style:text-properties style:font-name-asian="Calibri" fo:color="#000000" style:font-size-complex="12pt"/>
    </style:style>
    <style:style style:name="TableRow224" style:family="table-row">
      <style:table-row-properties style:min-row-height="0.17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indent="0.5909in"/>
      <style:text-properties style:font-name-asian="Calibri" fo:color="#000000" style:font-size-complex="12pt"/>
    </style:style>
    <style:style style:name="TableRow229" style:family="table-row">
      <style:table-row-properties style:min-row-height="0.17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indent="0.5909in"/>
      <style:text-properties style:font-name-asian="Calibri" fo:color="#000000" style:font-size-complex="12pt"/>
    </style:style>
    <style:style style:name="TableRow234" style:family="table-row">
      <style:table-row-properties style:min-row-height="0.136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indent="0.5909in"/>
      <style:text-properties style:font-name-asian="Calibri" fo:color="#000000" style:font-size-complex="12pt"/>
    </style:style>
    <style:style style:name="TableRow239" style:family="table-row">
      <style:table-row-properties style:min-row-height="0.19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indent="0.5909in"/>
      <style:text-properties style:font-name-asian="Calibri" fo:color="#000000" style:font-size-complex="12pt"/>
    </style:style>
    <style:style style:name="TableRow244" style:family="table-row">
      <style:table-row-properties style:min-row-height="0.075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indent="0.5909in"/>
      <style:text-properties style:font-name-asian="Calibri" fo:color="#000000" style:font-size-complex="12pt"/>
    </style:style>
    <style:style style:name="TableRow249" style:family="table-row">
      <style:table-row-properties style:min-row-height="0.170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indent="0.5909in"/>
      <style:text-properties style:font-name-asian="Calibri" fo:color="#000000" style:font-size-complex="12pt"/>
    </style:style>
    <style:style style:name="TableRow254" style:family="table-row">
      <style:table-row-properties style:min-row-height="0.196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indent="0.5909in"/>
      <style:text-properties style:font-name-asian="Calibri" fo:color="#000000" style:font-size-complex="12pt"/>
    </style:style>
    <style:style style:name="TableRow259" style:family="table-row">
      <style:table-row-properties style:min-row-height="0.22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indent="0.5909in"/>
      <style:text-properties style:font-name-asian="Calibri" fo:color="#000000" style:font-size-complex="12pt"/>
    </style:style>
    <style:style style:name="TableRow264" style:family="table-row">
      <style:table-row-properties style:min-row-height="0.19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indent="0.5909in"/>
      <style:text-properties style:font-name-asian="Calibri" fo:color="#000000" style:font-size-complex="12pt"/>
    </style:style>
    <style:style style:name="TableRow269" style:family="table-row">
      <style:table-row-properties style:min-row-height="0.155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indent="0.5909in"/>
      <style:text-properties style:font-name-asian="Calibri" fo:color="#000000" style:font-size-complex="12pt"/>
    </style:style>
    <style:style style:name="TableRow274" style:family="table-row">
      <style:table-row-properties style:min-row-height="0.152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indent="0.5909in"/>
      <style:text-properties style:font-name-asian="Calibri" fo:color="#000000" style:font-size-complex="12pt"/>
    </style:style>
    <style:style style:name="TableRow279" style:family="table-row">
      <style:table-row-properties style:min-row-height="0.195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indent="0.5909in"/>
      <style:text-properties style:font-name-asian="Calibri" fo:color="#000000" style:font-size-complex="12pt"/>
    </style:style>
    <style:style style:name="TableRow284" style:family="table-row">
      <style:table-row-properties style:min-row-height="0.180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indent="0.5909in"/>
      <style:text-properties style:font-name-asian="Calibri" fo:color="#000000" style:font-size-complex="12pt"/>
    </style:style>
    <style:style style:name="TableRow289" style:family="table-row">
      <style:table-row-properties style:min-row-height="0.188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indent="0.5909in"/>
      <style:text-properties style:font-name-asian="Calibri" fo:color="#000000" style:font-size-complex="12pt"/>
    </style:style>
    <style:style style:name="TableRow294" style:family="table-row">
      <style:table-row-properties style:min-row-height="0.192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indent="0.5909in"/>
      <style:text-properties style:font-name-asian="Calibri" fo:color="#000000" style:font-size-complex="12pt"/>
    </style:style>
    <style:style style:name="TableRow299" style:family="table-row">
      <style:table-row-properties style:min-row-height="0.182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DefaultParagraphFont" style:family="text">
      <style:text-properties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indent="0.5909in"/>
      <style:text-properties style:font-name-asian="Calibri" fo:color="#000000" style:font-size-complex="12pt"/>
    </style:style>
    <style:style style:name="TableRow304" style:family="table-row">
      <style:table-row-properties style:min-row-height="0.175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indent="0.5909in"/>
      <style:text-properties style:font-name-asian="Calibri" fo:color="#000000" style:font-size-complex="12pt"/>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indent="0.5909in"/>
      <style:text-properties style:font-name-asian="Calibri" fo:color="#000000" style:font-size-complex="12pt"/>
    </style:style>
    <style:style style:name="TableRow314" style:family="table-row">
      <style:table-row-properties style:min-row-height="0.172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indent="0.5909in"/>
      <style:text-properties style:font-name-asian="Calibri" fo:color="#000000" style:font-size-complex="12pt"/>
    </style:style>
    <style:style style:name="TableRow319" style:family="table-row">
      <style:table-row-properties style:min-row-height="0.176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indent="0.5909in"/>
      <style:text-properties style:font-name-asian="Calibri" fo:color="#000000" style:font-size-complex="12pt"/>
    </style:style>
    <style:style style:name="TableRow324" style:family="table-row">
      <style:table-row-properties style:min-row-height="0.195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indent="0.5909in"/>
      <style:text-properties style:font-name-asian="Calibri" fo:color="#000000" style:font-size-complex="12pt"/>
    </style:style>
    <style:style style:name="TableRow329" style:family="table-row">
      <style:table-row-properties style:min-row-height="0.177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indent="0.5909in"/>
      <style:text-properties style:font-name-asian="Calibri" fo:color="#000000" style:font-size-complex="12pt"/>
    </style:style>
    <style:style style:name="TableRow334" style:family="table-row">
      <style:table-row-properties style:min-row-height="0.1729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5909in"/>
      <style:text-properties style:font-name-asian="Calibri" fo:color="#000000" style:font-size-complex="12pt"/>
    </style:style>
    <style:style style:name="TableRow339" style:family="table-row">
      <style:table-row-properties style:min-row-height="0.1763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indent="0.5909in"/>
      <style:text-properties style:font-name-asian="Calibri" fo:color="#000000" style:font-size-complex="12pt"/>
    </style:style>
    <style:style style:name="TableRow344" style:family="table-row">
      <style:table-row-properties style:min-row-height="0.1444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indent="0.5909in"/>
      <style:text-properties style:font-name-asian="Calibri" fo:color="#000000" style:font-size-complex="12pt"/>
    </style:style>
    <style:style style:name="TableRow349" style:family="table-row">
      <style:table-row-properties style:min-row-height="0.200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5909in"/>
      <style:text-properties style:font-name-asian="Calibri" fo:color="#000000" style:font-size-complex="12pt"/>
    </style:style>
    <style:style style:name="TableRow354" style:family="table-row">
      <style:table-row-properties style:min-row-height="0.198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indent="0.5909in"/>
      <style:text-properties style:font-name-asian="Calibri" fo:color="#000000" style:font-size-complex="12pt"/>
    </style:style>
    <style:style style:name="TableRow359" style:family="table-row">
      <style:table-row-properties style:min-row-height="0.154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5909in"/>
      <style:text-properties style:font-name-asian="Calibri" fo:color="#000000" style:font-size-complex="12pt"/>
    </style:style>
    <style:style style:name="TableRow364" style:family="table-row">
      <style:table-row-properties style:min-row-height="0.161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5909in"/>
      <style:text-properties style:font-name-asian="Calibri" fo:color="#000000" style:font-size-complex="12pt"/>
    </style:style>
    <style:style style:name="TableRow369" style:family="table-row">
      <style:table-row-properties style:min-row-height="0.181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indent="0.5909in"/>
      <style:text-properties style:font-name-asian="Calibri" fo:color="#000000" style:font-size-complex="12pt"/>
    </style:style>
    <style:style style:name="TableRow374" style:family="table-row">
      <style:table-row-properties style:min-row-height="0.170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indent="0.5909in"/>
      <style:text-properties style:font-name-asian="Calibri" fo:color="#000000" style:font-size-complex="12pt"/>
    </style:style>
    <style:style style:name="TableRow379" style:family="table-row">
      <style:table-row-properties style:min-row-height="0.173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5909in"/>
      <style:text-properties style:font-name-asian="Calibri" fo:color="#000000" style:font-size-complex="12pt"/>
    </style:style>
    <style:style style:name="TableRow384" style:family="table-row">
      <style:table-row-properties style:min-row-height="0.175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5909in"/>
      <style:text-properties style:font-name-asian="Calibri" fo:color="#000000" style:font-size-complex="12pt"/>
    </style:style>
    <style:style style:name="TableRow389" style:family="table-row">
      <style:table-row-properties style:min-row-height="0.146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5909in"/>
      <style:text-properties style:font-name-asian="Calibri" fo:color="#000000" style:font-size-complex="12pt"/>
    </style:style>
    <style:style style:name="TableRow394" style:family="table-row">
      <style:table-row-properties style:min-row-height="0.1784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indent="0.5909in"/>
      <style:text-properties style:font-name-asian="Calibri" fo:color="#000000" style:font-size-complex="12pt"/>
    </style:style>
    <style:style style:name="TableRow400" style:family="table-row">
      <style:table-row-properties style:min-row-height="0.153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indent="0.5909in"/>
      <style:text-properties style:font-name-asian="Calibri" fo:color="#000000" style:font-size-complex="12pt"/>
    </style:style>
    <style:style style:name="TableRow405" style:family="table-row">
      <style:table-row-properties style:min-row-height="0.180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indent="0.5909in"/>
      <style:text-properties style:font-name-asian="Calibri" fo:color="#000000" style:font-size-complex="12pt"/>
    </style:style>
    <style:style style:name="TableRow410" style:family="table-row">
      <style:table-row-properties style:min-row-height="0.1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indent="0.5909in"/>
      <style:text-properties style:font-name-asian="Calibri" fo:color="#000000" style:font-size-complex="12pt"/>
    </style:style>
    <style:style style:name="TableRow415" style:family="table-row">
      <style:table-row-properties style:min-row-height="0.159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indent="0.5909in"/>
      <style:text-properties style:font-name-asian="Calibri" fo:color="#000000" style:font-size-complex="12pt"/>
    </style:style>
    <style:style style:name="TableRow420" style:family="table-row">
      <style:table-row-properties style:min-row-height="0.184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indent="0.5909in"/>
      <style:text-properties style:font-name-asian="Calibri" fo:color="#000000" style:font-size-complex="12pt"/>
    </style:style>
    <style:style style:name="TableRow425" style:family="table-row">
      <style:table-row-properties style:min-row-height="0.178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indent="0.5909in"/>
      <style:text-properties style:font-name-asian="Calibri" fo:color="#000000" style:font-size-complex="12pt"/>
    </style:style>
    <style:style style:name="TableRow430" style:family="table-row">
      <style:table-row-properties style:min-row-height="0.188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indent="0.5909in"/>
      <style:text-properties style:font-name-asian="Calibri" fo:color="#000000" style:font-size-complex="12pt"/>
    </style:style>
    <style:style style:name="TableRow435" style:family="table-row">
      <style:table-row-properties style:min-row-height="0.156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5909in"/>
      <style:text-properties style:font-name-asian="Calibri" fo:color="#000000" style:font-size-complex="12pt"/>
    </style:style>
    <style:style style:name="TableRow440" style:family="table-row">
      <style:table-row-properties style:min-row-height="0.1493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indent="0.5909in"/>
      <style:text-properties style:font-name-asian="Calibri" fo:color="#000000" style:font-size-complex="12pt"/>
    </style:style>
    <style:style style:name="TableRow445" style:family="table-row">
      <style:table-row-properties style:min-row-height="0.148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indent="0.5909in"/>
      <style:text-properties style:font-name-asian="Calibri" fo:color="#000000" style:font-size-complex="12pt"/>
    </style:style>
    <style:style style:name="TableRow450" style:family="table-row">
      <style:table-row-properties style:min-row-height="0.186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indent="0.5909in"/>
      <style:text-properties style:font-name-asian="Calibri" fo:color="#000000" style:font-size-complex="12pt"/>
    </style:style>
    <style:style style:name="TableRow455" style:family="table-row">
      <style:table-row-properties style:min-row-height="0.1819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indent="0.5909in"/>
      <style:text-properties style:font-name-asian="Calibri" fo:color="#000000" style:font-size-complex="12pt"/>
    </style:style>
    <style:style style:name="TableRow460" style:family="table-row">
      <style:table-row-properties style:min-row-height="0.1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indent="0.5909in"/>
      <style:text-properties style:font-name-asian="Calibri" fo:color="#000000" style:font-size-complex="12pt"/>
    </style:style>
    <style:style style:name="TableRow465" style:family="table-row">
      <style:table-row-properties style:min-row-height="0.150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indent="0.5909in"/>
      <style:text-properties style:font-name-asian="Calibri" fo:color="#000000" style:font-size-complex="12pt"/>
    </style:style>
    <style:style style:name="TableRow470" style:family="table-row">
      <style:table-row-properties style:min-row-height="0.1423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indent="0.5909in"/>
      <style:text-properties style:font-name-asian="Calibri" fo:color="#000000" style:font-size-complex="12pt"/>
    </style:style>
    <style:style style:name="TableRow475" style:family="table-row">
      <style:table-row-properties style:min-row-height="0.177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indent="0.5909in"/>
      <style:text-properties style:font-name-asian="Calibri" fo:color="#000000" style:font-size-complex="12pt"/>
    </style:style>
    <style:style style:name="TableRow480" style:family="table-row">
      <style:table-row-properties style:min-row-height="0.180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indent="0.5909in"/>
      <style:text-properties style:font-name-asian="Calibri" fo:color="#000000" style:font-size-complex="12pt"/>
    </style:style>
    <style:style style:name="TableRow485" style:family="table-row">
      <style:table-row-properties style:min-row-height="0.184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indent="0.5909in"/>
      <style:text-properties style:font-name-asian="Calibri" fo:color="#000000" style:font-size-complex="12pt"/>
    </style:style>
    <style:style style:name="TableRow490" style:family="table-row">
      <style:table-row-properties style:min-row-height="0.176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5909in"/>
      <style:text-properties style:font-name-asian="Calibri" fo:color="#000000" style:font-size-complex="12pt"/>
    </style:style>
    <style:style style:name="TableRow495" style:family="table-row">
      <style:table-row-properties style:min-row-height="0.1819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indent="0.5909in"/>
      <style:text-properties style:font-name-asian="Calibri" fo:color="#000000" style:font-size-complex="12pt"/>
    </style:style>
    <style:style style:name="TableRow500" style:family="table-row">
      <style:table-row-properties style:min-row-height="0.173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indent="0.5909in"/>
      <style:text-properties style:font-name-asian="Calibri" fo:color="#000000" style:font-size-complex="12pt"/>
    </style:style>
    <style:style style:name="TableRow506" style:family="table-row">
      <style:table-row-properties style:min-row-height="0.176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indent="0.5909in"/>
      <style:text-properties style:font-name-asian="Calibri" fo:color="#000000" style:font-size-complex="12pt"/>
    </style:style>
    <style:style style:name="TableRow511" style:family="table-row">
      <style:table-row-properties style:min-row-height="0.161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indent="0.5909in"/>
      <style:text-properties style:font-name-asian="Calibri" fo:color="#000000" style:font-size-complex="12pt"/>
    </style:style>
    <style:style style:name="TableRow516" style:family="table-row">
      <style:table-row-properties style:min-row-height="0.19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indent="0.5909in"/>
      <style:text-properties style:font-name-asian="Calibri" fo:color="#000000" style:font-size-complex="12pt"/>
    </style:style>
    <style:style style:name="TableRow521" style:family="table-row">
      <style:table-row-properties style:min-row-height="0.187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indent="0.5909in"/>
      <style:text-properties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margin-left="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margin-left="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margin-left="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margin-left="0.5909in">
        <style:tab-stops>
          <style:tab-stop style:type="left" style:position="2.5236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margin-left="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margin-left="0.5909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margin-left="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margin-left="0.5909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widows="0" fo:orphans="0"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widows="0" fo:orphans="0" fo:text-align="justify" fo:text-indent="0.5909in"/>
      <style:text-properties style:font-name-asian="Calibri" style:font-size-complex="12p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per 66.6%"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per 66.6%"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widows="0" fo:orphans="0" fo:text-align="justify" fo:text-indent="0.5909in"/>
      <style:text-properties style:font-name-asian="Calibri"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weight-complex="bold"/>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text-position="super 66.6%"/>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font-style="italic" style:font-style-asian="italic"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font-style="italic" style:font-style-asian="italic"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text-position="super 66.6%"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text-indent="0.5909in"/>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alibri" fo:font-weight="bold" style:font-weight-asian="bold" style:font-size-complex="12pt" style:language-asian="lt" style:country-asian="LT"/>
    </style:style>
    <style:style style:name="T965" style:parent-style-name="DefaultParagraphFont" style:family="text">
      <style:text-properties style:font-name-asian="Calibri" fo:font-weight="bold" style:font-weight-asian="bold" style:font-size-complex="12pt"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fo:font-weight="bold" style:font-weight-asian="bold" style:font-size-complex="12pt" style:language-asian="lt" style:country-asian="LT"/>
    </style:style>
    <style:style style:name="P968" style:parent-style-name="Normal" style:family="paragraph">
      <style:paragraph-properties fo:widows="0" fo:orphans="0" fo:text-align="justify" fo:text-indent="0.5909in"/>
      <style:text-properties style:font-name-asian="Calibri" style:font-size-complex="12pt" style:language-asian="lt" style:country-asian="L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widows="0" fo:orphans="0"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widows="0" fo:orphans="0"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ableColumn995" style:family="table-column">
      <style:table-column-properties style:column-width="1.0055in" style:use-optimal-column-width="false"/>
    </style:style>
    <style:style style:name="TableColumn996" style:family="table-column">
      <style:table-column-properties style:column-width="1.6541in" style:use-optimal-column-width="false"/>
    </style:style>
    <style:style style:name="TableColumn997" style:family="table-column">
      <style:table-column-properties style:column-width="3.8402in" style:use-optimal-column-width="false"/>
    </style:style>
    <style:style style:name="Table994" style:family="table">
      <style:table-properties style:width="6.5in" fo:margin-left="-0.0236in" table:align="left"/>
    </style:style>
    <style:style style:name="TableRow998" style:family="table-row">
      <style:table-row-properties style:use-optimal-row-height="false"/>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name-asian="Calibri" style:font-size-complex="12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widows="0" fo:orphans="0" fo:text-align="justify"/>
      <style:text-properties style:font-name-asian="Calibri"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widows="0" fo:orphans="0" fo:text-align="justify"/>
      <style:text-properties style:font-name-asian="Calibri" style:font-size-complex="12pt" style:language-asian="lt" style:country-asian="LT"/>
    </style:style>
    <style:style style:name="P1012" style:parent-style-name="Normal" style:family="paragraph">
      <style:paragraph-properties fo:widows="0" fo:orphans="0" fo:text-align="justify"/>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widows="0" fo:orphans="0" fo:text-align="justify"/>
      <style:text-properties style:font-name-asian="Calibri" style:font-size-complex="12pt" style:language-asian="lt" style:country-asian="LT"/>
    </style:style>
    <style:style style:name="P1018" style:parent-style-name="Normal" style:family="paragraph">
      <style:paragraph-properties fo:widows="0" fo:orphans="0" fo:text-align="justify"/>
      <style:text-properties style:font-name-asian="Calibri" style:font-size-complex="12pt" style:language-asian="lt" style:country-asian="LT"/>
    </style:style>
    <style:style style:name="TableRow1019" style:family="table-row">
      <style:table-row-properties style:min-row-height="0.7826in" style:use-optimal-row-height="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widows="0" fo:orphans="0" fo:text-align="justify" fo:text-indent="0.2409in"/>
      <style:text-properties style:font-name-asian="Calibri" style:font-size-complex="12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widows="0" fo:orphans="0" fo:text-align="justify"/>
      <style:text-properties style:font-name-asian="Calibri"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widows="0" fo:orphans="0" fo:text-align="justify"/>
      <style:text-properties style:font-name-asian="Calibri" style:font-size-complex="12pt" style:language-asian="lt" style:country-asian="LT"/>
    </style:style>
    <style:style style:name="P1026" style:parent-style-name="Normal" style:family="paragraph">
      <style:paragraph-properties fo:widows="0" fo:orphans="0" fo:text-align="justify"/>
      <style:text-properties style:font-name-asian="Calibri" style:font-size-complex="12pt" style:language-asian="lt" style:country-asian="LT"/>
    </style:style>
    <style:style style:name="P1027" style:parent-style-name="Normal" style:family="paragraph">
      <style:paragraph-properties fo:widows="0" fo:orphans="0"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text-properties fo:font-size="5pt" style:font-size-asian="5pt" style:font-size-complex="5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widows="0" fo:orphans="0"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widows="0" fo:orphans="0"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text-position="super 66.6%"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013in"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909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text-indent="0.5909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widows="0" fo:orphans="0" fo:text-align="justify" fo:text-indent="0.5909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909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widows="0" fo:orphans="0" fo:text-align="justify" fo:text-indent="0.5909in"/>
    </style:style>
    <style:style style:name="P1175" style:parent-style-name="Normal" style:family="paragraph">
      <style:paragraph-properties fo:widows="0" fo:orphans="0" fo:text-align="center"/>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P1178" style:parent-style-name="Normal" style:family="paragraph">
      <style:paragraph-properties fo:widows="0" fo:orphans="0" fo:text-align="center"/>
    </style:style>
    <style:style style:name="T1179" style:parent-style-name="DefaultParagraphFont" style:family="text">
      <style:text-properties style:font-name-asian="Calibri" fo:font-weight="bold" style:font-weight-asian="bold" style:font-size-complex="12pt" style:language-asian="lt" style:country-asian="LT"/>
    </style:style>
    <style:style style:name="P1180" style:parent-style-name="Normal" style:family="paragraph">
      <style:paragraph-properties fo:widows="0" fo:orphans="0" fo:text-align="justify" fo:text-indent="0.5909in"/>
      <style:text-properties style:font-name-asian="Calibri" style:font-size-complex="12pt" style:language-asian="lt" style:country-asian="LT"/>
    </style:style>
    <style:style style:name="P1181" style:parent-style-name="Normal" style:family="paragraph">
      <style:paragraph-properties fo:widows="0" fo:orphans="0"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style="italic" style:font-style-asian="italic" style:font-size-complex="12pt"/>
    </style:style>
    <style:style style:name="P1187" style:parent-style-name="Normal" style:family="paragraph">
      <style:paragraph-properties fo:widows="0" fo:orphans="0"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widows="0" fo:orphans="0" fo:text-align="justify" fo:text-indent="0.5909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widows="0" fo:orphans="0" fo:text-align="justify" fo:text-indent="0.5909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text-indent="0.59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text-indent="0.5909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style="italic" style:font-style-asian="italic"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style="italic" style:font-style-asian="italic"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widows="0" fo:orphans="0" fo:text-align="justify" fo:text-indent="0.5909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widows="0" fo:orphans="0" fo:text-align="justify" fo:text-indent="0.5909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909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widows="0" fo:orphans="0" fo:text-align="justify" fo:text-indent="0.5909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widows="0" fo:orphans="0"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widows="0" fo:orphans="0" fo:text-align="justify" fo:text-indent="0.5909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widows="0" fo:orphans="0" fo:text-align="justify" fo:text-indent="0.5909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font-style="italic" style:font-style-asian="italic" style:font-size-complex="12pt" style:language-asian="lt" style:country-asian="LT"/>
    </style:style>
    <style:style style:name="P1292" style:parent-style-name="Normal" style:family="paragraph">
      <style:paragraph-properties fo:widows="0" fo:orphans="0" fo:text-align="justify" fo:text-indent="0.5909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fo:text-align="justify" fo:text-indent="0.5909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widows="0" fo:orphans="0" fo:text-align="justify" fo:text-indent="0.5909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widows="0" fo:orphans="0" fo:text-align="justify"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widows="0" fo:orphans="0" fo:text-align="justify" fo:text-indent="0.5909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font-style="italic" style:font-style-asian="italic"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widows="0" fo:orphans="0" fo:text-align="justify"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widows="0" fo:orphans="0" fo:text-align="justify"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widows="0" fo:orphans="0" fo:text-align="justify" fo:text-indent="0.5909in"/>
    </style:style>
    <style:style style:name="P1332" style:parent-style-name="Normal" style:family="paragraph">
      <style:paragraph-properties fo:widows="0" fo:orphans="0" fo:text-align="center"/>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Calibri" fo:font-weight="bold" style:font-weight-asian="bold" style:font-size-complex="12pt" style:language-asian="lt" style:country-asian="LT"/>
    </style:style>
    <style:style style:name="P1337"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38" style:parent-style-name="Normal" style:family="paragraph">
      <style:paragraph-properties fo:widows="0" fo:orphans="0"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T1343" style:parent-style-name="DefaultParagraphFont" style:family="text">
      <style:text-properties style:font-name-asian="Calibri" fo:font-weight="bold" style:font-weight-asian="bold" style:font-size-complex="12pt" style:language-asian="lt" style:country-asian="LT"/>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Calibri" fo:font-weight="bold" style:font-weight-asian="bold" style:font-size-complex="12pt" style:language-asian="lt" style:country-asian="LT"/>
    </style:style>
    <style:style style:name="P1347" style:parent-style-name="Normal" style:family="paragraph">
      <style:paragraph-properties fo:widows="0" fo:orphans="0" fo:text-align="justify" fo:text-indent="0.5909in"/>
      <style:text-properties style:font-name-asian="Calibri" style:font-size-complex="12pt" style:language-asian="lt" style:country-asian="LT"/>
    </style:style>
    <style:style style:name="P1348" style:parent-style-name="Normal" style:family="paragraph">
      <style:paragraph-properties fo:widows="0" fo:orphans="0" fo:text-align="justify" fo:text-indent="0.5909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widows="0" fo:orphans="0" fo:text-align="justify" fo:text-indent="0.5909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widows="0" fo:orphans="0" fo:text-align="justify" fo:text-indent="0.5909in"/>
    </style:style>
    <style:style style:name="P1357" style:parent-style-name="Normal" style:family="paragraph">
      <style:paragraph-properties fo:widows="0" fo:orphans="0" fo:text-align="center"/>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8</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 PRIORITETO<text:s/></text:span><text:span text:style-name="T18">„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etų Europos</text:span><text:span text:style-name="T26"><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7">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text:s/></text:span><text:soft-page-break/><text:span text:style-name="T33">8 prioriteto „Socialinės įtraukties didinimas ir kova su skurdu“ įgyvendinimo priemonės Nr. 08.4.1-ESFA-V-416 „Kompleksinės paslaugos<text:s/></text:span><text:span text:style-name="T34">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 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DINIMAS IR KOV</text:span><text:span text:style-name="T69">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text:span><text:span text:style-name="T81">ialinės įtraukties didinimas ir kova su skurdu“ įgyvendinimo priemonės Nr. 08.4.1-ESFA-V-416 „Kompleksinės paslaugos šeimai“ projektų finansavimo sąlygų aprašas (toliau – Aprašas) nustato reikalavimus, kuriais turi vadovautis pareiškėjai, rengdami ir teikd</text:span><text:span text:style-name="T82">ami paraiškas finansuoti iš Europos Sąjungos (toliau – ES) struktūrinių fondų lėšų bendrai finansuojamus projektus (toliau – paraiška) pagal 2014–2020 metų Europos Sąjungos fondų investicijų veiksmų programos, patvirtintos Europos Komisijos 2014 m. rugsėjo</text:span><text:span text:style-name="T83"><text:s/>8  d. įgyvendinimo sprendimu, kuriuo patvirtinami tam tikri „2014–2020 metų Europos Sąjungos fondų investicijų veiksmų programos“ elementai, kad siekiant investicijų į ekonomikos augimą ir darbo vietų kūrimą tikslo, iš Europos regioninės<text:s/></text:span><text:soft-page-break/><text:span text:style-name="T84">plėtros fondo, Sa</text:span><text:span text:style-name="T85">nglaudos fondo, Europos socialinio fondo ir specialaus asignavimo Jaunimo užimtumo iniciatyvai būtų teikiama parama Lietuvai (apie nurodytą sprendimą Europos Komisija pranešė dokumentu Nr. C(2014)6397) (toliau – Veiksmų programa), 8 prioriteto „Socialinės<text:s/></text:span><text:span text:style-name="T86">įtraukties didinimas ir kova su skurdu“ įgyvendinimo priemonės Nr. 08.4.1-ESFA-V-416 „Kompleksinės paslaugos šeimai“ (toliau – Priemonė) finansuojamas veiklas, iš ES struktūrinių fondų lėšų bendrai finansuojamų projektų (toliau – projektas) vykdytojai, įgy</text:span><text:span text:style-name="T87">vendindami pagal Aprašą finansuojamus projektus, taip pat institucijos, atliekančios paraiškų vertinimą, atranką ir projektų įgyvendinimo priežiūrą.<text:s/></text:span></text:p>
      <text:p text:style-name="P88"><text:span text:style-name="T89">2</text:span><text:span text:style-name="T90">. Aprašas yra parengtas vadovaujantis:</text:span></text:p>
      <text:p text:style-name="P91"><text:span text:style-name="T92">2.1</text:span><text:span text:style-name="T93">.<text:s/></text:span><text:span text:style-name="T94">Kompleksiškai teikiamų paslaugų šeimai 2016–2023 m.<text:s/></text:span><text:span text:style-name="T95">veiksmų planu, patvirtintu Lietuvos Respublikos socialinės apsaugos ir darbo ministro 2016 m. kovo 10 d. įsakymu Nr. A1-133 „Dėl<text:s/></text:span><text:span text:style-name="T96">Kompleksiškai teikiamų paslaugų šeimai 2016–2023 m.<text:s/></text:span><text:span text:style-name="T97">veiksmų plano patvirtinimo“ (toliau – Kompleksinių paslaugų šeimai veiksmų<text:s/></text:span><text:span text:style-name="T98">planas);</text:span><text:s/></text:p>
      <text:p text:style-name="P99">Papunkčio pakeitimai:</text:p>
      <text:p text:style-name="P100"><text:span text:style-name="T101">Nr.<text:s/></text:span><text:a xlink:href="https://www.e-tar.lt/portal/legalAct.html?documentId=c92655b0129211ebb74de75171d26d52" office:target-frame-name="_top" xlink:show="replace"><text:span text:style-name="T102">A1-1004</text:span></text:a><text:span text:style-name="T103">, 2020-10-20, paskelbta TAR 2020-10-20, i. k. 2020-21711</text:span></text:p>
      <text:p text:style-name="Normal"/>
      <text:p text:style-name="P104"><text:span text:style-name="T105">2.2</text:span><text:span text:style-name="T106">. 2014–2020 metų Europos Sąjungos struktūrinių<text:s/></text:span><text:span text:style-name="T107">fondų investicijų veiksmų programos prioritetų įgyvendinimo priemonių įgyvendinimo planu, patvirtintu Lietuvos Respublikos socialinės apsaugos ir darbo ministro 2015 m. vasario 24 d. įsakymu Nr. A1-90 „Dėl 2014–2020 metų Europos Sąjungos fondų investicijų<text:s/></text:span><text:span text:style-name="T108">veiksmų programos prioritetų įgyvendinimo priemonių įgyvendinimo plano ir Nacionalinių stebėsenos rodiklių skaičiavimo aprašo patvirtinimo“ (toliau – Priemonių įgyvendinimo planas);</text:span></text:p>
      <text:p text:style-name="P109"><text:span text:style-name="T110">2.3</text:span><text:span text:style-name="T111">. Projektų administravimo ir finansavimo taisyklėmis, patvirtintomi</text:span><text:span text:style-name="T112">s Lietuvos Respublikos finansų ministro 2014 m. spalio 8 d. įsakymu Nr. 1K-316 „Dėl Projektų administravimo ir finansavimo taisyklių patvirtinimo“ (toliau – Projektų taisyklės);<text:s/></text:span></text:p>
      <text:p text:style-name="P113"><text:span text:style-name="T114">2.4</text:span><text:span text:style-name="T115">. 2014–2020 metų Europos Sąjungos fondų investicijų veiksmų programos<text:s/></text:span><text:span text:style-name="T116">stebėsenos<text:s/></text:span><text:soft-page-break/><text:span text:style-name="T117">rodiklių skaičiavimo aprašu, patvirtintu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text:s/></text:span><text:span text:style-name="T122">Rekomendacijomis dėl projektų išlaidų atitikties Europos Sąjungos struktūrinių fondų reikalavimams,<text:s/></text:span><text:span text:style-name="T123">patvirtintomis Žmogiškųjų išteklių plėtros veiksmų programos, Ekonomikos au</text:span><text:span text:style-name="T124">gimo veiksmų programos, Sanglaudos skatinimo veiksmų programos ir 2014–2020 metų Europos Sąjungos fondų investicijų veiksmų programos valdymo komitetų 2014 m. liepos 4 d. protokolu Nr. 34 ir</text:span><text:span text:style-name="T125"><text:s/>paskelbtomis<text:s/></text:span><text:span text:style-name="T126">ES struktūrinių fondų interneto<text:s/></text:span><text:span text:style-name="T127">svetainėje<text:s/></text:span><text:span text:style-name="T128">www.esinv</text:span><text:span text:style-name="T129">esticijos.lt</text:span><text:span text:style-name="T130"><text:s/></text:span><text:span text:style-name="T131">(toliau<text:s/></text:span><text:span text:style-name="T132">–<text:s/></text:span><text:span text:style-name="T133">Rekomendacijos dėl projektų išlaidų atitikties Europos Sąjungos struktūrinių fondų reikalavimams);</text:span></text:p>
      <text:p text:style-name="P134"><text:span text:style-name="T135">2.6</text:span><text:span text:style-name="T136">. Asmeninio asistento paslaugų organizavimo ir teikimo tvarkos aprašu, patvirtintu Lietuvos Respublikos socialinės apsaugos i</text:span><text:span text:style-name="T137">r darbo ministro 2018 m. lapkričio 23 d. įsakymu Nr. A1-657 „Dėl Asmeninio asistento paslaugų organizavimo ir teikimo tvarkos aprašo patvirtinimo“ (toliau – Asmeninio asistento paslaugų aprašas).</text:span><text:s/></text:p>
      <text:p text:style-name="P138">Papildyta papunkčiu:</text:p>
      <text:p text:style-name="P139"><text:span text:style-name="T140">Nr.<text:s/></text:span><text:a xlink:href="https://www.e-tar.lt/portal/legalAct.html?documentId=809a0de04ad511e9b9e1d4aa8e4da0de" office:target-frame-name="_top" xlink:show="replace"><text:span text:style-name="T141">A1-157</text:span></text:a><text:span text:style-name="T142">, 2019-03-20, paskelbta TAR 2019-03-20, i. k. 2019-04318</text:span></text:p>
      <text:p text:style-name="Normal"/>
      <text:p text:style-name="P143"><text:span text:style-name="T144">3</text:span><text:span text:style-name="T145">. Apraše vartojamos sąvokos suprantamos taip, kaip jos apibrėžtos Aprašo 2 punkte nurodytuo</text:span><text:span text:style-name="T146">se teisės aktuose, Atsakomybės ir funkcijų paskirstymo tarp institucijų, įgyvendinant 2014–2020 metų Europos Sąjungos fondų investicijų veiksmų programą, taisyklėse, patvirtintose Lietuvos Respublikos Vyriausybės 2014 m. birželio 4 d. nutarimu Nr. 528 „Dėl</text:span><text:span text:style-name="T147"><text:s/>atsakomybės ir funkcijų paskirstymo tarp institucijų, įgyvendinant 2014–2020 metų Europos Sąjungos fondų investicijų veiksmų programą“, ir 2014–2020 metų Europos Sąjungos fondų investicijų veiksmų programos administravimo taisyklėse, patvirtintose Lietuvo</text:span><text:span text:style-name="T148">s Respublikos Vyriausybės 2014 m. spalio 3 d. nutarimu Nr. 1090 „Dėl 2014–2020 metų Europos Sąjungos fondų investicijų veiksmų<text:s/></text:span><text:soft-page-break/><text:span text:style-name="T149">programos administravimo taisyklių patvirtinimo“.</text:span></text:p>
      <text:p text:style-name="P150"><text:span text:style-name="T151">4</text:span><text:span text:style-name="T152">. Kita Apraše vartojama sąvoka:<text:s/></text:span><text:span text:style-name="T153">bendruomeniniai šeimos namai</text:span><text:span text:style-name="T154"><text:s/>– savivaldybė</text:span><text:span text:style-name="T155">s teritorijoje veikianti savivaldybės biudžetinė įstaiga arba viešoji įstaiga, kurios steigėja yra savivaldybė, arba nevyriausybinė organizacija, kuri koordinuoja, organizuoja ir užtikrina Aprašo 10 punkte nurodytų paslaugų teikimą šeimoms, teikia informac</text:span><text:span text:style-name="T156">iją apie visas savivaldybės teritorijoje teikiamas paslaugas šeimai, tarpininkauja tarp paslaugų teikėjų ir gavėjų.</text:span></text:p>
      <text:p text:style-name="P157"><text:span text:style-name="T158">5</text:span><text:span text:style-name="T159">. Priemonės įgyvendinimą administruoja Lietuvos Respublikos socialinės apsaugos ir darbo ministerija (toliau – Ministerija) ir Europos<text:s/></text:span><text:span text:style-name="T160">socialinio fondo agentūra (toliau – Įgyvendinančioji institucija).</text:span></text:p>
      <text:p text:style-name="P161"><text:span text:style-name="T162">6</text:span><text:span text:style-name="T163">. Pagal Priemonę teikiamo finansavimo forma – negrąžinamoji subsidija.</text:span></text:p>
      <text:p text:style-name="P164"><text:span text:style-name="T165">7</text:span><text:span text:style-name="T166">. Projektų atranka pagal Priemonę bus atliekama valstybės projektų planavimo būdu.</text:span></text:p>
      <text:p text:style-name="P167"><text:span text:style-name="T168">8</text:span><text:span text:style-name="T169">. Pagal Aprašą proje</text:span><text:span text:style-name="T170">ktams įgyvendinti numatoma skirti iki 29 757 291 (dvidešimt devynių milijonų septynių šimtų penkiasdešimt septynių tūkstančių dviejų šimtų devyniasdešimt vieno) euro, iš kurių iki 27 757 291 (dvidešimt septynių milijonų septynių šimtų penkiasdešimt septyni</text:span><text:span text:style-name="T171">ų tūkstančių dviejų šimtų devyniasdešimt vieno) euro – Europos socialinio fondo lėšos, iki 2 000 000 (dviejų milijonų) eurų  – Lietuvos Respublikos valstybės biudžeto lėšos. Ministerija, priimdama sprendimą dėl projektų finansavimo, turi teisę šiame punkte</text:span><text:span text:style-name="T172"><text:s/>nurodytą sumą padidinti, neviršydama Priemonių įgyvendinimo plane nurodytos Priemonei skirtos lėšų sumos ir nepažeisdama teisėtų pareiškėjų lūkesčių. Valstybės projektų sąraše nustatyta projekto finansavimo suma prireikus gali būti padidinta, jeigu, įgyve</text:span><text:span text:style-name="T173">ndinant pagal kitas Veiksmų programos 8 prioriteto „Socialinės įtraukties didinimas ir kova su skurdu“ įgyvendinimo priemones finansuojamus projektus, bus sutaupyta ES struktūrinių fondų lėšų.</text:span><text:s/></text:p>
      <text:p text:style-name="P174">Punkto pakeitimai:</text:p>
      <text:p text:style-name="P175"><text:span text:style-name="T176">Nr.<text:s/></text:span><text:a xlink:href="https://www.e-tar.lt/portal/legalAct.html?documentId=809a0de04ad511e9b9e1d4aa8e4da0de" office:target-frame-name="_top" xlink:show="replace"><text:span text:style-name="T177">A1-157</text:span></text:a><text:span text:style-name="T178">, 2019-03-20, paskelbta TAR 2019-03-20, i. k. 2019-04318</text:span></text:p>
      <text:p text:style-name="P179"><text:span text:style-name="T180">Nr.<text:s/></text:span><text:a xlink:href="https://www.e-tar.lt/portal/legalAct.html?documentId=dee3a630229711eca51399bc661f78e7" office:target-frame-name="_top" xlink:show="replace"><text:span text:style-name="T181">A1-691</text:span></text:a><text:span text:style-name="T182">, 2021-10-01, paskelbta TA</text:span><text:span text:style-name="T183">R 2021-10-01, i. k. 2021-20640</text:span></text:p>
      <text:p text:style-name="Normal"/>
      <text:p text:style-name="P184"><text:span text:style-name="T185">8</text:span><text:span text:style-name="T186">1</text:span><text:span text:style-name="T187">. Ministerija gali priimti sprendimą skirti projektams papildomą finansavimą, neviršydama Priemonių įgyvendinimo plane nurodytos Priemonei skirtos lėšų sumos ir nepažeisdama teisėtų pareiškėjų lūkesčių. Papildomas fina</text:span><text:span text:style-name="T188">nsavimas gali būti skiriamas Projektų taisyklėse nustatytais atvejais ir tvarka. Skiriant papildomą finansavimą, projektams netaikomi Aprašo 8</text:span><text:span text:style-name="T189">2<text:s/></text:span><text:span text:style-name="T190">ir</text:span><text:span text:style-name="T191"><text:s/></text:span><text:span text:style-name="T192">30 punktuose nustatyti reikalavimai.</text:span><text:s/></text:p>
      <text:p text:style-name="P193">Papildyta punktu:</text:p>
      <text:p text:style-name="P194"><text:span text:style-name="T195">Nr.<text:s/></text:span><text:a xlink:href="https://www.e-tar.lt/portal/legalAct.html?documentId=54790b70103911e9a5eaf2cd290f1944" office:target-frame-name="_top" xlink:show="replace"><text:span text:style-name="T196">A1-11</text:span></text:a><text:span text:style-name="T197">, 2019-01-04, paskelbta TAR 2019-01-08, i. k. 2019-00204</text:span></text:p>
      <text:p text:style-name="P198">Punkto pakeitimai:</text:p>
      <text:p text:style-name="P199"><text:span text:style-name="T200">Nr.<text:s/></text:span><text:a xlink:href="https://www.e-tar.lt/portal/legalAct.html?documentId=dee3a630229711eca51399bc661f78e7" office:target-frame-name="_top" xlink:show="replace"><text:span text:style-name="T201">A1-691</text:span></text:a><text:span text:style-name="T202">, 2021-10-01, paskelbta TAR 2021-10-01, i. k. 2021-20640</text:span></text:p>
      <text:p text:style-name="Normal"/>
      <text:p text:style-name="P203"><text:span text:style-name="T204">8</text:span><text:span text:style-name="T205">2</text:span><text:span text:style-name="T206">.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207">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208">t/lt/socialine-integracija/neigaliuju-socialine-integracija/statistika.html):<text: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Normal"><text:span text:style-name="T215">Savivaldybė</text:span></text:p>
          </table:table-cell>
          <table:table-cell table:style-name="TableCell216">
            <text:p text:style-name="Normal"><text:span text:style-name="T217">Pradinė d</text:span><text:span text:style-name="T218">idžiausia galima finansavimo lėšų suma, Eur</text:span></text:p>
          </table:table-cell>
        </table:table-row>
        <table:table-row table:style-name="TableRow219">
          <table:table-cell table:style-name="TableCell220">
            <text:p text:style-name="Normal"><text:span text:style-name="T221">Akmenės r. sav.</text:span></text:p>
          </table:table-cell>
          <table:table-cell table:style-name="TableCell222">
            <text:p text:style-name="P223">57 869</text:p>
          </table:table-cell>
        </table:table-row>
        <table:table-row table:style-name="TableRow224">
          <table:table-cell table:style-name="TableCell225">
            <text:p text:style-name="Normal"><text:span text:style-name="T226">Alytaus m. sav.</text:span></text:p>
          </table:table-cell>
          <table:table-cell table:style-name="TableCell227">
            <text:p text:style-name="P228">97 079</text:p>
          </table:table-cell>
        </table:table-row>
        <table:table-row table:style-name="TableRow229">
          <table:table-cell table:style-name="TableCell230">
            <text:p text:style-name="Normal"><text:span text:style-name="T231">Alytaus r. sav.</text:span></text:p>
          </table:table-cell>
          <table:table-cell table:style-name="TableCell232">
            <text:p text:style-name="P233">59 271</text:p>
          </table:table-cell>
        </table:table-row>
        <table:table-row table:style-name="TableRow234">
          <table:table-cell table:style-name="TableCell235">
            <text:p text:style-name="Normal"><text:span text:style-name="T236">Anykščių r. sav.</text:span></text:p>
          </table:table-cell>
          <table:table-cell table:style-name="TableCell237">
            <text:p text:style-name="P238">65 027</text:p>
          </table:table-cell>
        </table:table-row>
        <table:table-row table:style-name="TableRow239">
          <table:table-cell table:style-name="TableCell240">
            <text:p text:style-name="Normal"><text:span text:style-name="T241">Birštono sav.</text:span></text:p>
          </table:table-cell>
          <table:table-cell table:style-name="TableCell242">
            <text:p text:style-name="P243">24 243</text:p>
          </table:table-cell>
        </table:table-row>
        <table:table-row table:style-name="TableRow244">
          <table:table-cell table:style-name="TableCell245">
            <text:p text:style-name="Normal"><text:span text:style-name="T246">Biržų r. sav.</text:span></text:p>
          </table:table-cell>
          <table:table-cell table:style-name="TableCell247">
            <text:p text:style-name="P248">51 006</text:p>
          </table:table-cell>
        </table:table-row>
        <table:table-row table:style-name="TableRow249">
          <table:table-cell table:style-name="TableCell250">
            <text:p text:style-name="Normal"><text:span text:style-name="T251">Druskininkų sav.</text:span></text:p>
          </table:table-cell>
          <table:table-cell table:style-name="TableCell252">
            <text:p text:style-name="P253">47 685</text:p>
          </table:table-cell>
        </table:table-row>
        <table:table-row table:style-name="TableRow254">
          <table:table-cell table:style-name="TableCell255">
            <text:p text:style-name="Normal"><text:span text:style-name="T256">Elektrėnų sav.</text:span></text:p>
          </table:table-cell>
          <table:table-cell table:style-name="TableCell257">
            <text:p text:style-name="P258">50 908</text:p>
          </table:table-cell>
        </table:table-row>
        <text:soft-page-break/>
        <table:table-row table:style-name="TableRow259">
          <table:table-cell table:style-name="TableCell260">
            <text:p text:style-name="Normal"><text:span text:style-name="T261">Ignalinos r. sav.</text:span></text:p>
          </table:table-cell>
          <table:table-cell table:style-name="TableCell262">
            <text:p text:style-name="P263">40 478</text:p>
          </table:table-cell>
        </table:table-row>
        <table:table-row table:style-name="TableRow264">
          <table:table-cell table:style-name="TableCell265">
            <text:p text:style-name="Normal"><text:span text:style-name="T266">Jonavos r. sav.</text:span></text:p>
          </table:table-cell>
          <table:table-cell table:style-name="TableCell267">
            <text:p text:style-name="P268">77 843</text:p>
          </table:table-cell>
        </table:table-row>
        <table:table-row table:style-name="TableRow269">
          <table:table-cell table:style-name="TableCell270">
            <text:p text:style-name="Normal"><text:span text:style-name="T271">Joniškio r. sav.</text:span></text:p>
          </table:table-cell>
          <table:table-cell table:style-name="TableCell272">
            <text:p text:style-name="P273">57 943</text:p>
          </table:table-cell>
        </table:table-row>
        <table:table-row table:style-name="TableRow274">
          <table:table-cell table:style-name="TableCell275">
            <text:p text:style-name="Normal"><text:span text:style-name="T276">Jurbarko r. sav.</text:span></text:p>
          </table:table-cell>
          <table:table-cell table:style-name="TableCell277">
            <text:p text:style-name="P278">55 114</text:p>
          </table:table-cell>
        </table:table-row>
        <table:table-row table:style-name="TableRow279">
          <table:table-cell table:style-name="TableCell280">
            <text:p text:style-name="Normal"><text:span text:style-name="T281">Kaišiadorių r. sav.</text:span></text:p>
          </table:table-cell>
          <table:table-cell table:style-name="TableCell282">
            <text:p text:style-name="P283">69 455</text:p>
          </table:table-cell>
        </table:table-row>
        <table:table-row table:style-name="TableRow284">
          <table:table-cell table:style-name="TableCell285">
            <text:p text:style-name="Normal"><text:span text:style-name="T286">Kalvarijos sav.</text:span></text:p>
          </table:table-cell>
          <table:table-cell table:style-name="TableCell287">
            <text:p text:style-name="P288">34 993</text:p>
          </table:table-cell>
        </table:table-row>
        <table:table-row table:style-name="TableRow289">
          <table:table-cell table:style-name="TableCell290">
            <text:p text:style-name="Normal"><text:span text:style-name="T291">Kauno m. sav.</text:span></text:p>
          </table:table-cell>
          <table:table-cell table:style-name="TableCell292">
            <text:p text:style-name="P293">397 723</text:p>
          </table:table-cell>
        </table:table-row>
        <table:table-row table:style-name="TableRow294">
          <table:table-cell table:style-name="TableCell295">
            <text:p text:style-name="Normal"><text:span text:style-name="T296">Kauno r. sav.</text:span></text:p>
          </table:table-cell>
          <table:table-cell table:style-name="TableCell297">
            <text:p text:style-name="P298">128 689</text:p>
          </table:table-cell>
        </table:table-row>
        <table:table-row table:style-name="TableRow299">
          <table:table-cell table:style-name="TableCell300">
            <text:p text:style-name="Normal"><text:span text:style-name="T301">Kazlų Rūdos sav.</text:span></text:p>
          </table:table-cell>
          <table:table-cell table:style-name="TableCell302">
            <text:p text:style-name="P303">34 058</text:p>
          </table:table-cell>
        </table:table-row>
        <table:table-row table:style-name="TableRow304">
          <table:table-cell table:style-name="TableCell305">
            <text:p text:style-name="Normal"><text:span text:style-name="T306">Kėdainių r. sav.</text:span></text:p>
          </table:table-cell>
          <table:table-cell table:style-name="TableCell307">
            <text:p text:style-name="P308">87 584</text:p>
          </table:table-cell>
        </table:table-row>
        <table:table-row table:style-name="TableRow309">
          <table:table-cell table:style-name="TableCell310">
            <text:p text:style-name="Normal"><text:span text:style-name="T311">Kelmės r. sav.</text:span></text:p>
          </table:table-cell>
          <table:table-cell table:style-name="TableCell312">
            <text:p text:style-name="P313">62 986</text:p>
          </table:table-cell>
        </table:table-row>
        <table:table-row table:style-name="TableRow314">
          <table:table-cell table:style-name="TableCell315">
            <text:p text:style-name="Normal"><text:span text:style-name="T316">Klaipėdos m. sav.</text:span></text:p>
          </table:table-cell>
          <table:table-cell table:style-name="TableCell317">
            <text:p text:style-name="P318">187 036</text:p>
          </table:table-cell>
        </table:table-row>
        <table:table-row table:style-name="TableRow319">
          <table:table-cell table:style-name="TableCell320">
            <text:p text:style-name="Normal"><text:span text:style-name="T321">Klaipėdos r. sav.</text:span></text:p>
          </table:table-cell>
          <table:table-cell table:style-name="TableCell322">
            <text:p text:style-name="P323">84 534</text:p>
          </table:table-cell>
        </table:table-row>
        <table:table-row table:style-name="TableRow324">
          <table:table-cell table:style-name="TableCell325">
            <text:p text:style-name="Normal"><text:span text:style-name="T326">Kretingos r. sav.</text:span></text:p>
          </table:table-cell>
          <table:table-cell table:style-name="TableCell327">
            <text:p text:style-name="P328">63 945</text:p>
          </table:table-cell>
        </table:table-row>
        <table:table-row table:style-name="TableRow329">
          <table:table-cell table:style-name="TableCell330">
            <text:p text:style-name="Normal"><text:span text:style-name="T331">Kupiškio r. sav.</text:span></text:p>
          </table:table-cell>
          <table:table-cell table:style-name="TableCell332">
            <text:p text:style-name="P333">47 636</text:p>
          </table:table-cell>
        </table:table-row>
        <table:table-row table:style-name="TableRow334">
          <table:table-cell table:style-name="TableCell335">
            <text:p text:style-name="Normal"><text:span text:style-name="T336">Lazdijų r. sav.</text:span></text:p>
          </table:table-cell>
          <table:table-cell table:style-name="TableCell337">
            <text:p text:style-name="P338">48 965</text:p>
          </table:table-cell>
        </table:table-row>
        <table:table-row table:style-name="TableRow339">
          <table:table-cell table:style-name="TableCell340">
            <text:p text:style-name="Normal"><text:span text:style-name="T341">Marijampolės sav.</text:span></text:p>
          </table:table-cell>
          <table:table-cell table:style-name="TableCell342">
            <text:p text:style-name="P343">103 647</text:p>
          </table:table-cell>
        </table:table-row>
        <table:table-row table:style-name="TableRow344">
          <table:table-cell table:style-name="TableCell345">
            <text:p text:style-name="Normal"><text:span text:style-name="T346">Mažeikių r. sav.</text:span></text:p>
          </table:table-cell>
          <table:table-cell table:style-name="TableCell347">
            <text:p text:style-name="P348">75 974</text:p>
          </table:table-cell>
        </table:table-row>
        <table:table-row table:style-name="TableRow349">
          <table:table-cell table:style-name="TableCell350">
            <text:p text:style-name="Normal"><text:span text:style-name="T351">Molėtų r. sav.</text:span></text:p>
          </table:table-cell>
          <table:table-cell table:style-name="TableCell352">
            <text:p text:style-name="P353">45 299</text:p>
          </table:table-cell>
        </table:table-row>
        <table:table-row table:style-name="TableRow354">
          <table:table-cell table:style-name="TableCell355">
            <text:p text:style-name="Normal"><text:span text:style-name="T356">Neringos sav.</text:span></text:p>
          </table:table-cell>
          <table:table-cell table:style-name="TableCell357">
            <text:p text:style-name="P358">20 627</text:p>
          </table:table-cell>
        </table:table-row>
        <table:table-row table:style-name="TableRow359">
          <table:table-cell table:style-name="TableCell360">
            <text:p text:style-name="Normal"><text:span text:style-name="T361">Pagėgių sav.</text:span></text:p>
          </table:table-cell>
          <table:table-cell table:style-name="TableCell362">
            <text:p text:style-name="P363">30 147</text:p>
          </table:table-cell>
        </table:table-row>
        <table:table-row table:style-name="TableRow364">
          <table:table-cell table:style-name="TableCell365">
            <text:p text:style-name="Normal"><text:span text:style-name="T366">Pakruojo r. sav.</text:span></text:p>
          </table:table-cell>
          <table:table-cell table:style-name="TableCell367">
            <text:p text:style-name="P368">66 749</text:p>
          </table:table-cell>
        </table:table-row>
        <table:table-row table:style-name="TableRow369">
          <table:table-cell table:style-name="TableCell370">
            <text:p text:style-name="Normal"><text:span text:style-name="T371">Palangos m. sav.</text:span></text:p>
          </table:table-cell>
          <table:table-cell table:style-name="TableCell372">
            <text:p text:style-name="P373">35 977</text:p>
          </table:table-cell>
        </table:table-row>
        <table:table-row table:style-name="TableRow374">
          <table:table-cell table:style-name="TableCell375">
            <text:p text:style-name="Normal"><text:span text:style-name="T376">Panevėžio m. sav.</text:span></text:p>
          </table:table-cell>
          <table:table-cell table:style-name="TableCell377">
            <text:p text:style-name="P378">150 458</text:p>
          </table:table-cell>
        </table:table-row>
        <table:table-row table:style-name="TableRow379">
          <table:table-cell table:style-name="TableCell380">
            <text:p text:style-name="Normal"><text:span text:style-name="T381">Panevėžio r. sav.</text:span></text:p>
          </table:table-cell>
          <table:table-cell table:style-name="TableCell382">
            <text:p text:style-name="P383">77 032</text:p>
          </table:table-cell>
        </table:table-row>
        <table:table-row table:style-name="TableRow384">
          <table:table-cell table:style-name="TableCell385">
            <text:p text:style-name="Normal"><text:span text:style-name="T386">Pasvalio r. sav.</text:span></text:p>
          </table:table-cell>
          <table:table-cell table:style-name="TableCell387">
            <text:p text:style-name="P388">55 926</text:p>
          </table:table-cell>
        </table:table-row>
        <table:table-row table:style-name="TableRow389">
          <table:table-cell table:style-name="TableCell390">
            <text:p text:style-name="Normal"><text:span text:style-name="T391">Plungės r. sav.</text:span></text:p>
          </table:table-cell>
          <table:table-cell table:style-name="TableCell392">
            <text:p text:style-name="P393">60 354</text:p>
          </table:table-cell>
        </table:table-row>
        <table:table-row table:style-name="TableRow394">
          <table:table-cell table:style-name="TableCell395">
            <text:p text:style-name="Normal"><text:span text:style-name="T396">Prienų r.<text:s/></text:span><text:span text:style-name="T397">sav.</text:span></text:p>
          </table:table-cell>
          <table:table-cell table:style-name="TableCell398">
            <text:p text:style-name="P399">64 634</text:p>
          </table:table-cell>
        </table:table-row>
        <table:table-row table:style-name="TableRow400">
          <table:table-cell table:style-name="TableCell401">
            <text:p text:style-name="Normal"><text:span text:style-name="T402">Radviliškio r. sav.</text:span></text:p>
          </table:table-cell>
          <table:table-cell table:style-name="TableCell403">
            <text:p text:style-name="P404">86 797</text:p>
          </table:table-cell>
        </table:table-row>
        <table:table-row table:style-name="TableRow405">
          <table:table-cell table:style-name="TableCell406">
            <text:p text:style-name="Normal"><text:span text:style-name="T407">Raseinių r. sav.</text:span></text:p>
          </table:table-cell>
          <table:table-cell table:style-name="TableCell408">
            <text:p text:style-name="P409">69 627</text:p>
          </table:table-cell>
        </table:table-row>
        <table:table-row table:style-name="TableRow410">
          <table:table-cell table:style-name="TableCell411">
            <text:p text:style-name="Normal"><text:span text:style-name="T412">Rietavo sav.</text:span></text:p>
          </table:table-cell>
          <table:table-cell table:style-name="TableCell413">
            <text:p text:style-name="P414">28 056</text:p>
          </table:table-cell>
        </table:table-row>
        <table:table-row table:style-name="TableRow415">
          <table:table-cell table:style-name="TableCell416">
            <text:p text:style-name="Normal"><text:span text:style-name="T417">Rokiškio r. sav.</text:span></text:p>
          </table:table-cell>
          <table:table-cell table:style-name="TableCell418">
            <text:p text:style-name="P419">74 227</text:p>
          </table:table-cell>
        </table:table-row>
        <table:table-row table:style-name="TableRow420">
          <table:table-cell table:style-name="TableCell421">
            <text:p text:style-name="Normal"><text:span text:style-name="T422">Skuodo r. sav.</text:span></text:p>
          </table:table-cell>
          <table:table-cell table:style-name="TableCell423">
            <text:p text:style-name="P424">39 273</text:p>
          </table:table-cell>
        </table:table-row>
        <text:soft-page-break/>
        <table:table-row table:style-name="TableRow425">
          <table:table-cell table:style-name="TableCell426">
            <text:p text:style-name="Normal"><text:span text:style-name="T427">Šakių r. sav.</text:span></text:p>
          </table:table-cell>
          <table:table-cell table:style-name="TableCell428">
            <text:p text:style-name="P429">65 618</text:p>
          </table:table-cell>
        </table:table-row>
        <table:table-row table:style-name="TableRow430">
          <table:table-cell table:style-name="TableCell431">
            <text:p text:style-name="Normal"><text:span text:style-name="T432">Šalčininkų r. sav.</text:span></text:p>
          </table:table-cell>
          <table:table-cell table:style-name="TableCell433">
            <text:p text:style-name="P434">87 732</text:p>
          </table:table-cell>
        </table:table-row>
        <table:table-row table:style-name="TableRow435">
          <table:table-cell table:style-name="TableCell436">
            <text:p text:style-name="Normal"><text:span text:style-name="T437">Šiaulių m. sav.</text:span></text:p>
          </table:table-cell>
          <table:table-cell table:style-name="TableCell438">
            <text:p text:style-name="P439">174 934</text:p>
          </table:table-cell>
        </table:table-row>
        <table:table-row table:style-name="TableRow440">
          <table:table-cell table:style-name="TableCell441">
            <text:p text:style-name="Normal"><text:span text:style-name="T442">Šiaulių r. sav.</text:span></text:p>
          </table:table-cell>
          <table:table-cell table:style-name="TableCell443">
            <text:p text:style-name="P444">93 537</text:p>
          </table:table-cell>
        </table:table-row>
        <table:table-row table:style-name="TableRow445">
          <table:table-cell table:style-name="TableCell446">
            <text:p text:style-name="Normal"><text:span text:style-name="T447">Šilalės r. sav.</text:span></text:p>
          </table:table-cell>
          <table:table-cell table:style-name="TableCell448">
            <text:p text:style-name="P449">52 384</text:p>
          </table:table-cell>
        </table:table-row>
        <table:table-row table:style-name="TableRow450">
          <table:table-cell table:style-name="TableCell451">
            <text:p text:style-name="Normal"><text:span text:style-name="T452">Šilutės r. sav.</text:span></text:p>
          </table:table-cell>
          <table:table-cell table:style-name="TableCell453">
            <text:p text:style-name="P454">120 694</text:p>
          </table:table-cell>
        </table:table-row>
        <table:table-row table:style-name="TableRow455">
          <table:table-cell table:style-name="TableCell456">
            <text:p text:style-name="Normal"><text:span text:style-name="T457">Širvintų r. sav.</text:span></text:p>
          </table:table-cell>
          <table:table-cell table:style-name="TableCell458">
            <text:p text:style-name="P459">40 158</text:p>
          </table:table-cell>
        </table:table-row>
        <table:table-row table:style-name="TableRow460">
          <table:table-cell table:style-name="TableCell461">
            <text:p text:style-name="Normal"><text:span text:style-name="T462">Švenčionių r. sav.</text:span></text:p>
          </table:table-cell>
          <table:table-cell table:style-name="TableCell463">
            <text:p text:style-name="P464">56 123</text:p>
          </table:table-cell>
        </table:table-row>
        <table:table-row table:style-name="TableRow465">
          <table:table-cell table:style-name="TableCell466">
            <text:p text:style-name="Normal"><text:span text:style-name="T467">Tauragės r. sav.</text:span></text:p>
          </table:table-cell>
          <table:table-cell table:style-name="TableCell468">
            <text:p text:style-name="P469">79 368</text:p>
          </table:table-cell>
        </table:table-row>
        <table:table-row table:style-name="TableRow470">
          <table:table-cell table:style-name="TableCell471">
            <text:p text:style-name="Normal"><text:span text:style-name="T472">Telšių r. sav.</text:span></text:p>
          </table:table-cell>
          <table:table-cell table:style-name="TableCell473">
            <text:p text:style-name="P474">78 606</text:p>
          </table:table-cell>
        </table:table-row>
        <table:table-row table:style-name="TableRow475">
          <table:table-cell table:style-name="TableCell476">
            <text:p text:style-name="Normal"><text:span text:style-name="T477">Trakų r. sav.</text:span></text:p>
          </table:table-cell>
          <table:table-cell table:style-name="TableCell478">
            <text:p text:style-name="P479">59 222</text:p>
          </table:table-cell>
        </table:table-row>
        <table:table-row table:style-name="TableRow480">
          <table:table-cell table:style-name="TableCell481">
            <text:p text:style-name="Normal"><text:span text:style-name="T482">Ukmergės r. sav.</text:span></text:p>
          </table:table-cell>
          <table:table-cell table:style-name="TableCell483">
            <text:p text:style-name="P484">75 236</text:p>
          </table:table-cell>
        </table:table-row>
        <table:table-row table:style-name="TableRow485">
          <table:table-cell table:style-name="TableCell486">
            <text:p text:style-name="Normal"><text:span text:style-name="T487">Utenos r. sav.</text:span></text:p>
          </table:table-cell>
          <table:table-cell table:style-name="TableCell488">
            <text:p text:style-name="P489">78 434</text:p>
          </table:table-cell>
        </table:table-row>
        <table:table-row table:style-name="TableRow490">
          <table:table-cell table:style-name="TableCell491">
            <text:p text:style-name="Normal"><text:span text:style-name="T492">Varėnos r. sav.</text:span></text:p>
          </table:table-cell>
          <table:table-cell table:style-name="TableCell493">
            <text:p text:style-name="P494">52 753</text:p>
          </table:table-cell>
        </table:table-row>
        <table:table-row table:style-name="TableRow495">
          <table:table-cell table:style-name="TableCell496">
            <text:p text:style-name="Normal"><text:span text:style-name="T497">Vilkaviškio r. sav.</text:span></text:p>
          </table:table-cell>
          <table:table-cell table:style-name="TableCell498">
            <text:p text:style-name="P499">75 310</text:p>
          </table:table-cell>
        </table:table-row>
        <table:table-row table:style-name="TableRow500">
          <table:table-cell table:style-name="TableCell501">
            <text:p text:style-name="Normal"><text:span text:style-name="T502">Vilniaus</text:span><text:span text:style-name="T503"><text:s/>m. sav.</text:span></text:p>
          </table:table-cell>
          <table:table-cell table:style-name="TableCell504">
            <text:p text:style-name="P505">498 676</text:p>
          </table:table-cell>
        </table:table-row>
        <table:table-row table:style-name="TableRow506">
          <table:table-cell table:style-name="TableCell507">
            <text:p text:style-name="Normal"><text:span text:style-name="T508">Vilniaus r. sav.</text:span></text:p>
          </table:table-cell>
          <table:table-cell table:style-name="TableCell509">
            <text:p text:style-name="P510">135 675</text:p>
          </table:table-cell>
        </table:table-row>
        <table:table-row table:style-name="TableRow511">
          <table:table-cell table:style-name="TableCell512">
            <text:p text:style-name="Normal"><text:span text:style-name="T513">Visagino sav.</text:span></text:p>
          </table:table-cell>
          <table:table-cell table:style-name="TableCell514">
            <text:p text:style-name="P515">41 856</text:p>
          </table:table-cell>
        </table:table-row>
        <table:table-row table:style-name="TableRow516">
          <table:table-cell table:style-name="TableCell517">
            <text:p text:style-name="Normal"><text:span text:style-name="T518">Zarasų r. sav.</text:span></text:p>
          </table:table-cell>
          <table:table-cell table:style-name="TableCell519">
            <text:p text:style-name="P520">45 103</text:p>
          </table:table-cell>
        </table:table-row>
        <table:table-row table:style-name="TableRow521">
          <table:table-cell table:style-name="TableCell522">
            <text:p text:style-name="Normal"><text:span text:style-name="T523">Iš viso </text:span></text:p>
          </table:table-cell>
          <table:table-cell table:style-name="TableCell524">
            <text:p text:style-name="P525"><text:span text:style-name="T526">4</text:span><text:span text:style-name="T527"><text:s/></text:span><text:span text:style-name="T528">928</text:span><text:span text:style-name="T529"><text:s/></text:span><text:span text:style-name="T530">295</text:span></text:p>
          </table:table-cell>
        </table:table-row>
      </table:table>
      <text:p text:style-name="P531"/>
      <text:p text:style-name="P532">Punkto pakeitimai:</text:p>
      <text:p text:style-name="P533"><text:span text:style-name="T534">Nr.<text:s/></text:span><text:a xlink:href="https://www.e-tar.lt/portal/legalAct.html?documentId=dee3a630229711eca51399bc661f78e7" office:target-frame-name="_top" xlink:show="replace"><text:span text:style-name="T535">A1-691</text:span></text:a><text:span text:style-name="T536">, 2021-10-01,<text:s/></text:span><text:span text:style-name="T537">paskelbta TAR 2021-10-01, i. k. 2021-20640</text:span></text:p>
      <text:p text:style-name="Normal"/>
      <text:p text:style-name="P538"><text:span text:style-name="T539">9</text:span><text:span text:style-name="T540">.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41">o įsipareigojimus.<text:s/></text:span></text:p>
      <text:p text:style-name="P542"><text:span text:style-name="T543">10</text:span><text:span text:style-name="T544">. Pagal Aprašą remiamos šios veiklos:</text:span></text:p>
      <text:p text:style-name="P545"><text:span text:style-name="T546">10.1</text:span><text:span text:style-name="T547">. paslaugų šeimai organizavimas ir koordinavimas;</text:span></text:p>
      <text:p text:style-name="P548"><text:span text:style-name="T549">10.2</text:span><text:span text:style-name="T550">. paslaugų šeimai teikimas:<text:s/></text:span></text:p>
      <text:p text:style-name="P551"><text:span text:style-name="T552">10.2.1</text:span><text:span text:style-name="T553">. pozityvios tėvystės mokymai;</text:span></text:p>
      <text:p text:style-name="P554"><text:span text:style-name="T555">10.2.2</text:span><text:span text:style-name="T556">. psichosocialinė pagalba;</text:span><text:span text:style-name="T557"><text:tab/></text:span></text:p>
      <text:p text:style-name="P558"><text:span text:style-name="T559">10.2.3</text:span><text:span text:style-name="T560">. šeimos įgū</text:span><text:span text:style-name="T561">džių ugdymas ir sociokultūrinės paslaugos;</text:span></text:p>
      <text:p text:style-name="P562"><text:span text:style-name="T563">10.2.4</text:span><text:span text:style-name="T564">. mediacijos paslaugos;</text:span></text:p>
      <text:p text:style-name="P565"><text:span text:style-name="T566">10.2.5</text:span><text:span text:style-name="T567">. vaikų priežiūros paslaugos;<text:s/></text:span></text:p>
      <text:p text:style-name="P568"><text:span text:style-name="T569">10.2.6</text:span><text:span text:style-name="T570">. pavėžėjimo paslaugos;</text:span></text:p>
      <text:p text:style-name="P571"><text:span text:style-name="T572">10.3</text:span><text:span text:style-name="T573">. potencialios tikslinės grupės informavimas, konsultavimas apie kompleksiškai teikiamas pasla</text:span><text:span text:style-name="T574">ugas šeimai, įtraukimo į paslaugas priemonių vykdymas, tikslinių grupių informavimas apie kitas aktualias savivaldybėje teikiamas paslaugas, vykdomas programas;<text:s/></text:span></text:p>
      <text:p text:style-name="P575"><text:span text:style-name="T576">10.4</text:span><text:span text:style-name="T577">.<text:s/></text:span>asmeninio asistento paslaugų teikimas negalią turintiems asmenims;<text:s/></text:p>
      <text:p text:style-name="P578">Papildyta papunkčiu:</text:p>
      <text:p text:style-name="P579"><text:span text:style-name="T580">Nr.<text:s/></text:span><text:a xlink:href="https://www.e-tar.lt/portal/legalAct.html?documentId=809a0de04ad511e9b9e1d4aa8e4da0de" office:target-frame-name="_top" xlink:show="replace"><text:span text:style-name="T581">A1-157</text:span></text:a><text:span text:style-name="T582">, 2019-03-20, paskelbta TAR 2019-03-20, i. k. 2019-04318</text:span></text:p>
      <text:p text:style-name="P583">Papunkčio pakeitimai:</text:p>
      <text:p text:style-name="P584"><text:span text:style-name="T585">Nr.<text:s/></text:span><text:a xlink:href="https://www.e-tar.lt/portal/legalAct.html?documentId=23031e20c80511ea997c9ee767e856b4" office:target-frame-name="_top" xlink:show="replace"><text:span text:style-name="T586">A1-669</text:span></text:a><text:span text:style-name="T587">, 2020-07-17, paskelbta TAR 2020-07-17, i. k. 2020-15977</text:span></text:p>
      <text:p text:style-name="Normal"/>
      <text:p text:style-name="P588"><text:span text:style-name="T589">10.5</text:span><text:span text:style-name="T590"><text:s/></text:span><text:span text:style-name="T591">paslaugos šeimoms (asmenims) k</text:span><text:span text:style-name="T592">arantino, riboto karantino ar ekstremaliosios situacijos<text:s/></text:span><text:span text:style-name="T593">metu, kai dėl COVID-19 ligos (koronaviruso infekcijos) protrūkio ar epidemijos visoje šalyje, tam tikrose jos teritorijose ir (ar) objektuose taikomos visuomenės sveikatos saugos priemonės riboja įprastą Lietuvos Respublikos įstatymuose numatytų viešųjų pa</text:span><text:span text:style-name="T594">slaugų teikimą ir socialiai pažeidžiamiems asmenims sukelia nenumatytų kasdienio gyvenimo sunkumų,<text:s/></text:span><text:span text:style-name="T595">siekiant užtikrinti būtinuosius šeimų (asmenų) poreikius, –<text:s/></text:span><text:span text:style-name="T596">maisto produktų, medikamentų, higienos ir (ar) kitų būtinų prekių nupirkimo ir (ar) pristatymo pa</text:span><text:span text:style-name="T597">slauga; pagalba sumokant mokesčius asmenims, priklausantiems didesnės rizikos susirgti sunkia COVID-19 ligos (koronaviruso infekcijos) forma grupei, senyvo amžiaus (nuo 65 metų) ar negalią turintiems asmenims</text:span><text:span text:style-name="T598">; neįgaliųjų<text:s/></text:span><text:span text:style-name="T599">priežiūros ir (ar) užimtumo paslaug</text:span><text:span text:style-name="T600">os, teikiamos neįgaliesiems iki 21 metų, nutrūkus tiesioginiam formaliojo ugdymo procesui;</text:span><text:span text:style-name="T601"><text:s/>kitos būtinuosius šeimos (asmens) poreikius padedančios užtikrinti paslaugos.<text:s/></text:span><text:soft-page-break/><text:span text:style-name="T602">Šios paslaugos neteikiamos šeimoms (asmenims), kurios (kurie) Lietuvos Respublikos teis</text:span><text:span text:style-name="T603">ės aktų nustatyta tvarka gauna ar turi teisę gauti atitinkamas socialines paslaugas;</text:span><text:s/></text:p>
      <text:p text:style-name="P604">Papildyta papunkčiu:</text:p>
      <text:p text:style-name="P605"><text:span text:style-name="T606">Nr.<text:s/></text:span><text:a xlink:href="https://www.e-tar.lt/portal/legalAct.html?documentId=c92655b0129211ebb74de75171d26d52" office:target-frame-name="_top" xlink:show="replace"><text:span text:style-name="T607">A1-1004</text:span></text:a><text:span text:style-name="T608">, 2020-10-20, paskelbta TAR 2020-10-20,<text:s/></text:span><text:span text:style-name="T609">i. k. 2020-21711</text:span></text:p>
      <text:p text:style-name="P610">Papunkčio pakeitimai:</text:p>
      <text:p text:style-name="P611"><text:span text:style-name="T612">Nr.<text:s/></text:span><text:a xlink:href="https://www.e-tar.lt/portal/legalAct.html?documentId=e96f7d8029a611eb932eb1ed7f923910" office:target-frame-name="_top" xlink:show="replace"><text:span text:style-name="T613">A1-1124</text:span></text:a><text:span text:style-name="T614">, 2020-11-18, paskelbta TAR 2020-11-18, i. k. 2020-24272</text:span></text:p>
      <text:p text:style-name="Normal"/>
      <text:p text:style-name="P615"><text:span text:style-name="T616">10.6</text:span><text:span text:style-name="T617">.</text:span><text:span text:style-name="T618"><text:s/>kitos veiklos, padedančios pasiekti Aprašo 9 punkte nustatytą priemonės tikslą.</text:span><text:s/></text:p>
      <text:p text:style-name="P619">Papildyta papunkčiu:</text:p>
      <text:p text:style-name="P620"><text:span text:style-name="T621">Nr.<text:s/></text:span><text:a xlink:href="https://www.e-tar.lt/portal/legalAct.html?documentId=a95ed2c07b5211eab005936df725feed" office:target-frame-name="_top" xlink:show="replace"><text:span text:style-name="T622">A1-308</text:span></text:a><text:span text:style-name="T623">, 2020-04-10, paskelbta TAR 2020-04-11, i. k.</text:span><text:span text:style-name="T624"><text:s/>2020-07726</text:span></text:p>
      <text:p text:style-name="P625">Papunkčio numeracijos pakeitimas:</text:p>
      <text:p text:style-name="P626"><text:span text:style-name="T627">Nr.<text:s/></text:span><text:a xlink:href="https://www.e-tar.lt/portal/legalAct.html?documentId=c92655b0129211ebb74de75171d26d52" office:target-frame-name="_top" xlink:show="replace"><text:span text:style-name="T628">A1-1004</text:span></text:a><text:span text:style-name="T629">, 2020-10-20, paskelbta TAR 2020-10-20, i. k. 2020-21711</text:span></text:p>
      <text:p text:style-name="Normal"/>
      <text:p text:style-name="P630"><text:span text:style-name="T631">11</text:span><text:span text:style-name="T632">. Pagal Apraše nurodytas remiamas<text:s/></text:span><text:span text:style-name="T633">veiklas valstybės projektų sąrašus numatoma sudaryti 2016 m. III ketvirtį–2018 m. I ketvirtį.</text:span><text:s/></text:p>
      <text:p text:style-name="P634">Punkto pakeitimai:</text:p>
      <text:p text:style-name="P635"><text:span text:style-name="T636">Nr.<text:s/></text:span><text:a xlink:href="https://www.e-tar.lt/portal/legalAct.html?documentId=7aab0360ad7b11e78a4c904b1afa0332" office:target-frame-name="_top" xlink:show="replace"><text:span text:style-name="T637">A1-511</text:span></text:a><text:span text:style-name="T638">, 2017-10-10, paskelbta TAR 2017-1</text:span><text:span text:style-name="T639">0-10, i. k. 2017-16054</text:span></text:p>
      <text:p text:style-name="Normal"/>
      <text:p text:style-name="P640"><text:span text:style-name="T641">II</text:span><text:span text:style-name="T642"><text:s/>SKYRIUS</text:span></text:p>
      <text:p text:style-name="P643"><text:span text:style-name="T644">REIKALAVIMAI PAREIŠKĖJAMS IR PARTNERIAMS</text:span></text:p>
      <text:p text:style-name="P645"/>
      <text:p text:style-name="P646"><text:span text:style-name="T647">12</text:span><text:span text:style-name="T648">. Pagal Aprašą galimi pareiškėjai yra savivaldybių administracijos. Pagal Aprašą galimi partneriai yra:</text:span></text:p>
      <text:p text:style-name="P649"><text:span text:style-name="T650">12.1</text:span><text:span text:style-name="T651">. nevyriausybinės organizacijos, kaip jos apibrėžtos Liet</text:span><text:span text:style-name="T652">uvos Respublikos nevyriausybinių organizacijų plėtros įstatyme;</text:span></text:p>
      <text:p text:style-name="P653"><text:span text:style-name="T654">12.2</text:span><text:span text:style-name="T655">. viešieji ir privatieji juridiniai asmenys;</text:span></text:p>
      <text:p text:style-name="P656"><text:span text:style-name="T657">12.3</text:span><text:span text:style-name="T658">. fiziniai asmenys, vykdantys ūkinę komercinę veiklą.</text:span></text:p>
      <text:p text:style-name="P659"><text:span text:style-name="T660">13</text:span><text:span text:style-name="T661">.</text:span><text:span text:style-name="T662"><text:s/></text:span><text:span text:style-name="T663">Partnerių atranką atlieka pareiškėjas (savivaldybės administracija)</text:span><text:span text:style-name="T664">, vadovaudamasis savo parengta ir patvirtinta projekto partnerių atrankos tvarka. Pareiškėjas užtikrina skaidrią, viešą ir objektyviais kriterijais paremtą projekto partnerių atranką. <text:s/>Partnerių atrankos tvarkoje, atsižvelgiant į planuojamų teikti šeimai p</text:span><text:span text:style-name="T665">aslaugų pobūdį, turi būti numatyti kvalifikaciniai, patirties ir kiti reikalavimai projekto partneriams. Partnerių atranka turi būti atlikta iki paraiškos pateikimo. Atranka gali būti nevykdoma partneriui, kuris yra savivaldybės biudžetinė įstaiga arba vie</text:span><text:span text:style-name="T666">šoji įstaiga, kurios savininkė yra savivaldybė, jei šis partneris vykdys Aprašo 10.1 ir 10.3 papunkčiuose numatytas veiklas.</text:span></text:p>
      <text:p text:style-name="P667"><text:span text:style-name="T668">13</text:span><text:span text:style-name="T669">1</text:span><text:span text:style-name="T670">. Įgyvendinant Aprašo 10.5 papunktyje nurodytą veiklą, atranka gali būti nevykdoma:</text:span></text:p>
      <text:p text:style-name="P671"><text:span text:style-name="T672">13</text:span><text:span text:style-name="T673">1</text:span><text:span text:style-name="T674">.1</text:span><text:span text:style-name="T675">.</text:span><text:span text:style-name="T676"><text:s/></text:span><text:span text:style-name="T677"><text:s/>partnerio, kuris yra savivaldybės biudžetinė įstaiga arba viešoji įstaiga, kurios savininkė yra savivaldybė;<text:s/></text:span></text:p>
      <text:p text:style-name="P678"><text:span text:style-name="T679">13</text:span><text:span text:style-name="T680">1</text:span><text:span text:style-name="T681">.2</text:span><text:span text:style-name="T682">. partnerio, kuris yra atrinktas teikti Aprašo 10.1–10.4 papunkčiuose nurodytas paslaugas.</text:span><text:s/></text:p>
      <text:p text:style-name="P683">Papildyta punktu:</text:p>
      <text:p text:style-name="P684"><text:span text:style-name="T685">Nr.<text:s/></text:span><text:a xlink:href="https://www.e-tar.lt/portal/legalAct.html?documentId=c92655b0129211ebb74de75171d26d52" office:target-frame-name="_top" xlink:show="replace"><text:span text:style-name="T686">A1-1004</text:span></text:a><text:span text:style-name="T687">, 2020-10-20, paskelbta TAR 2020-10-20, i. k. 2020-21711</text:span></text:p>
      <text:p text:style-name="Normal"/>
      <text:p text:style-name="P688"><text:span text:style-name="T689">14</text:span><text:span text:style-name="T690">. Iki paraiškos pateikimo pareiškėjas ir projekto partneris (-iai) sudaro jungtinės veiklos sutartį,<text:s/></text:span><text:span text:style-name="T691">kurioje nustato tarpusavio teises ir pareigas įgyvendinant projektą, kaip nustatyta Projektų taisyklių 163 punkte.</text:span></text:p>
      <text:p text:style-name="P692"/>
      <text:p text:style-name="P693"><text:span text:style-name="T694">III</text:span><text:span text:style-name="T695"><text:s/>SKYRIUS</text:span></text:p>
      <text:p text:style-name="P696"><text:span text:style-name="T697">PROJEKTAMS TAIKOMI REIKALAVIMAI</text:span></text:p>
      <text:p text:style-name="P698"/>
      <text:p text:style-name="P699"><text:span text:style-name="T700">15</text:span><text:span text:style-name="T701">.</text:span><text:span text:style-name="T702"><text:tab/>Projektas turi atitikti Projektų taisyklių 66 punkte nustatytus bendruosius proje</text:span><text:span text:style-name="T703">ktų reikalavimus.</text:span></text:p>
      <text:p text:style-name="P704"><text:span text:style-name="T705">16</text:span><text:span text:style-name="T706">. Projektai turi atitikti šiuos specialiuosius projektų atrankos kriterijus:<text:s/></text:span></text:p>
      <text:p text:style-name="P707"><text:span text:style-name="T708">16.1</text:span><text:span text:style-name="T709">. specialųjį projektų atrankos kriterijų, patvirtintą Veiksmų programos stebėsenos komiteto 2020 m. spalio 26 d. posėdžio nutarimu<text:s/></text:span><text:span text:style-name="T710">Nr. 44P-11 (59):</text:span><text:span text:style-name="T711"><text:s/>p</text:span><text:span text:style-name="T712">rojektai turi atitikti</text:span><text:span text:style-name="T713"><text:s/></text:span><text:span text:style-name="T714">Kompleksinių paslaugų šeimai veiksmų plano nuostatas.<text:s/></text:span><text:span text:style-name="T715">Vertinama projektų ir pareiškėjų atitiktis<text:s/></text:span><text:span text:style-name="T716">Kompleksinių paslaugų šeimai veiksmų plano<text:s/></text:span><text:span text:style-name="T717">tikslams, uždaviniams, veikloms, rezultatams, tikslinei grupei, vykdytojams;</text:span><text:s/></text:p>
      <text:p text:style-name="P718">Papunkčio pakeitimai:</text:p>
      <text:p text:style-name="P719"><text:span text:style-name="T720">Nr.<text:s/></text:span><text:a xlink:href="https://www.e-tar.lt/portal/legalAct.html?documentId=e96f7d8029a611eb932eb1ed7f923910" office:target-frame-name="_top" xlink:show="replace"><text:span text:style-name="T721">A1-1124</text:span></text:a><text:span text:style-name="T722">, 2020-11-18, paskelbta TAR 2020-11-18, i. k. 2020-24272</text:span></text:p>
      <text:p text:style-name="Normal"/>
      <text:p text:style-name="P723"><text:span text:style-name="T724">16.2</text:span><text:span text:style-name="T725">.<text:s/></text:span><text:span text:style-name="T726">specialųjį projektų atrankos kriterijų</text:span><text:span text:style-name="T727">,<text:s/></text:span><text:span text:style-name="T728">patvirtintą Veiksmų programos<text:s/></text:span><text:span text:style-name="T729">stebėsenos komiteto 2019 m. sausio 31 d. posėdžio nutarimu Nr. 44P-1(37): projektai,<text:s/></text:span><text:span text:style-name="T730">kuriuose numatyta vykdyti Aprašo 10.4 papunktyje nurodytą veiklą, turi atitikti</text:span><text:span text:style-name="T731"><text:s/></text:span><text:span text:style-name="T732">Asmeninio asistento paslaugų aprašą:<text:s/></text:span><text:span text:style-name="T733">vertinama projektų ir pareiškėjų atitiktis<text:s/></text:span><text:span text:style-name="T734">Asmeninio a</text:span><text:span text:style-name="T735">sistento paslaugų apraše apibrėžtai paslaugai, paslaugos tikslinei grupei, paslaugos teikėjams.<text:s/></text:span></text:p>
      <text:p text:style-name="P736">Punkto pakeitimai:</text:p>
      <text:p text:style-name="P737"><text:span text:style-name="T738">Nr.<text:s/></text:span><text:a xlink:href="https://www.e-tar.lt/portal/legalAct.html?documentId=809a0de04ad511e9b9e1d4aa8e4da0de" office:target-frame-name="_top" xlink:show="replace"><text:span text:style-name="T739">A1-157</text:span></text:a><text:span text:style-name="T740">, 2019-03-20, paskelbta TAR 20</text:span><text:span text:style-name="T741">19-03-20, i. k. 2019-04318</text:span></text:p>
      <text:p text:style-name="Normal"/>
      <text:p text:style-name="P742"><text:span text:style-name="T743">17</text:span><text:span text:style-name="T744">. Teikiamų pagal Aprašą projektų veiklų įgyvendinimo trukmė turi būti ne ilgesnė kaip 48 mėnesiai nuo projekto sutarties įsigaliojimo dienos.</text:span></text:p>
      <text:p text:style-name="P745"><text:span text:style-name="T746">18</text:span><text:span text:style-name="T747">. Dėl objektyvių priežasčių, kurių projekto vykdytojas negalėjo numatyti p</text:span><text:span text:style-name="T748">araiškos pateikimo ir vertinimo metu, projekto vykdymo laikotarpis gali būti pratęstas Projektų taisyklių nustatyta tvarka ir nepažeidžiant Projektų taisyklių 213.1 ir 213.5 papunkčiuose nustatytų terminų.</text:span></text:p>
      <text:p text:style-name="P749"><text:span text:style-name="T750">19</text:span><text:span text:style-name="T751">.</text:span><text:span text:style-name="T752"><text:s/></text:span><text:span text:style-name="T753">Projekto veiklos turi būti vykdomos<text:s/></text:span><text:span text:style-name="T754">Lietuvos Respublikoje.</text:span></text:p>
      <text:p text:style-name="P755"><text:span text:style-name="T756">20</text:span><text:span text:style-name="T757">. Tinkamos projektų tikslinės grupės:</text:span></text:p>
      <text:p text:style-name="P758"><text:span text:style-name="T759">20.1</text:span><text:span text:style-name="T760">. Aprašo 10.1–10.3 ir<text:s/></text:span>10.5<text:span text:style-name="T761"><text:s/></text:span><text:span text:style-name="T762">papunkčiuose nurodytų veiklų tinkama tikslinė grupė atitinka Kompleksinių paslaugų šeimai veiksmų plano 24 punkte nurodytą tikslinę grupę;</text:span></text:p>
      <text:p text:style-name="P763">Papunkčio pakeitimai:</text:p>
      <text:p text:style-name="P764"><text:span text:style-name="T765">Nr.<text:s/></text:span><text:a xlink:href="https://www.e-tar.lt/portal/legalAct.html?documentId=c92655b0129211ebb74de75171d26d52" office:target-frame-name="_top" xlink:show="replace"><text:span text:style-name="T766">A1-1004</text:span></text:a><text:span text:style-name="T767">, 2020-10-20, paskelbta TAR 2020-10-20, i. k. 2020-21711</text:span></text:p>
      <text:p text:style-name="P768"><text:span text:style-name="T769">Nr.<text:s/></text:span><text:a xlink:href="https://www.e-tar.lt/portal/legalAct.html?documentId=10e71570b68811ec8d9390588bf2de65" office:target-frame-name="_top" xlink:show="replace"><text:span text:style-name="T770">A1-261</text:span></text:a><text:span text:style-name="T771">, 2022-04-07, paskelbta TAR 2022-04-07, i. k. 2022-07285</text:span></text:p>
      <text:p text:style-name="Normal"/>
      <text:p text:style-name="P772">20.2. Aprašo 10.4 papunktyje nurodytos veiklos tinkama tikslinė grupė yra<text:s/><text:span text:style-name="T773">asmenys nuo 16 metų, kuriems Lietuvos Respublikos neįgaliųjų socialinės integracijos įstatymo num</text:span><text:span text:style-name="T774">atyta tvarka nustatytas neįgalumo lygis arba darbingumo lygis, visiškai arba vidutiniškai apribojantis jų veiklą, dalyvumą (orientuotis, judėti, dirbti, savarankiškai tvarkyti asmeninį ir socialinį gyvenimą), ir kuriems reikalinga kitų asmenų pagalba.</text:span><text:s/></text:p>
      <text:p text:style-name="P775">Papunkčio pakeitimai:</text:p>
      <text:p text:style-name="P776"><text:span text:style-name="T777">Nr.<text:s/></text:span><text:a xlink:href="https://www.e-tar.lt/portal/legalAct.html?documentId=23031e20c80511ea997c9ee767e856b4" office:target-frame-name="_top" xlink:show="replace"><text:span text:style-name="T778">A1-669</text:span></text:a><text:span text:style-name="T779">, 2020-07-17, paskelbta TAR 2020-07-17, i. k. 2020-15977</text:span></text:p>
      <text:p text:style-name="Normal"/>
      <text:p text:style-name="P780">Punkto pakeitimai:</text:p>
      <text:p text:style-name="P781"><text:span text:style-name="T782">Nr.<text:s/></text:span><text:a xlink:href="https://www.e-tar.lt/portal/legalAct.html?documentId=809a0de04ad511e9b9e1d4aa8e4da0de" office:target-frame-name="_top" xlink:show="replace"><text:span text:style-name="T783">A1-157</text:span></text:a><text:span text:style-name="T784">, 2019-03-20, paskelbta TAR 2019-03-20, i. k. 2019-04318</text:span></text:p>
      <text:p text:style-name="Normal"/>
      <text:p text:style-name="P785"><text:span text:style-name="T786">21</text:span><text:span text:style-name="T787">. Projektu turi būti siekiama šio Priemonės įgyvendinimo stebėsenos rodiklio: „Socialines paslaugas gavę tikslinių grupių asmenys (</text:span><text:span text:style-name="T788">šeimos)“ (rodiklio kodas – P.S.368) (veiklos peržiūros rodiklis).</text:span></text:p>
      <text:p text:style-name="P789"><text:span text:style-name="T790">22</text:span><text:span text:style-name="T791">. Siektinos projektų stebėsenos rodiklių reikšmės nurodomos projektų sutartyse. Siektina minimali rodiklio P.S.368 reikšmė nustatoma vadovaujantis Aprašo 28.12 papunkčiu. Jei Priemonės projektų įgyvendinimo trukmė ilgesnė nei iki 2018 m. gruodžio 31 d., pr</text:span><text:span text:style-name="T792">ojektų vykdytojai, įgyvendindami projektus, iki 2018 m. gruodžio 31 d. turi pasiekti rodiklio P.S.368 minimalias tarpines reikšmes, kurios yra suderinamos su pareiškėjais ir nurodomos projektų sutartyse.<text:s/></text:span></text:p>
      <text:p text:style-name="P793"><text:span text:style-name="T794">23</text:span><text:span text:style-name="T795">. Aprašo 21 punkte nurodyto Priemonės įgyvend</text:span><text:span text:style-name="T796">inimo stebėsenos rodiklio skaičiavimui taikomas Veiksmų programos stebėsenos rodiklių skaičiavimo aprašas. Visų Priemonės įgyvendinimo stebėsenos rodiklių skaičiavimo aprašai skelbiami ES struktūrinių fondų interneto svetainėje www.esinvesticijos.lt.</text:span></text:p>
      <text:p text:style-name="P797"><text:span text:style-name="T798">24</text:span><text:span text:style-name="T799">. Projekto parengtumui taikomi šie reikalavimai:</text:span></text:p>
      <text:p text:style-name="P800"><text:span text:style-name="T801">24.1</text:span><text:span text:style-name="T802">. iki paraiškos pateikimo nustatytos datos pareiškėjas (savivaldybės administracija) turi būti atlikęs partnerių atranką, numatytą Aprašo 13 punkte;<text:s/></text:span></text:p>
      <text:p text:style-name="P803"><text:span text:style-name="T804">24.2</text:span><text:span text:style-name="T805">. iki paraiškos pateikimo nustatytos datos</text:span><text:span text:style-name="T806"><text:s/>pareiškėjas ir projekto partneris (-iai) turi būti sudarę jungtinės veiklos sutartį, kuri teikiama įgyvendinančiajai institucijai kartu su paraiška. Jungtinės veiklos sutartyje turi būti nustatytos pareiškėjo bei partnerio tarpusavio teisės, pareigos bei<text:s/></text:span><text:span text:style-name="T807">atsakomybė įgyvendinant projektą. Sutartyje turi būti numatyta:</text:span></text:p>
      <text:p text:style-name="P808"><text:span text:style-name="T809">24.2.1</text:span><text:span text:style-name="T810">. pareiškėjo ir partnerių planuojamos vykdyti veiklos ir tikslinė grupė, su kuria planuojama dirbti;<text:s/></text:span></text:p>
      <text:p text:style-name="P811"><text:span text:style-name="T812">24.2.2</text:span><text:span text:style-name="T813">. pareiškėjo ir partnerių įsipareigojimai dėl stebėsenos rodiklių pasiek</text:span><text:span text:style-name="T814">imo (nustatant kiekybines reikšmes bei sąsajas ir pagrindimą su planuojamomis vykdyti veiklomis);</text:span></text:p>
      <text:p text:style-name="P815"><text:span text:style-name="T816">24.2.3</text:span><text:span text:style-name="T817">. projekto lėšų paskirstymas tarp pareiškėjo ir partnerių, avanso išmokėjimo tvarka, atsiskaitymo su partneriais už patirtas projekto išlaidas tvark</text:span><text:span text:style-name="T818">a;</text:span></text:p>
      <text:p text:style-name="P819"><text:span text:style-name="T820">24.2.4</text:span><text:span text:style-name="T821">.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822"><text:span text:style-name="T823">24.2.</text:span><text:span text:style-name="T824">5</text:span><text:span text:style-name="T825">. administravimo funkcijų ir atsakomybės sričių tarp partnerių pasiskirstymas;</text:span></text:p>
      <text:p text:style-name="P826"><text:span text:style-name="T827">24.2.6</text:span><text:span text:style-name="T828">. atsiskaitymo už pasiektus projekto rodiklius tvarka (dokumentų, pagrindžiančių patirtas išlaidas ir pasiektus rodiklius, teikimo projekto vykdytojui tvarka).</text:span></text:p>
      <text:p text:style-name="P829"><text:span text:style-name="T830">25</text:span><text:span text:style-name="T831">. Projektas turi prisidėti prie moterų ir vyrų lygybės principo įgyvendinimo ir (arba) skatinti nediskriminavimo<text:s/></text:span><text:span text:style-name="T832">dėl lyties, rasės, tautybės, kalbos, kilmės, socialinės padėties, tikėjimo, įsitikinimų ar pažiūrų, amžiaus, negalios, lytinės orientacij</text:span><text:span text:style-name="T833">os, etninės priklausomybės, religijos</text:span><text:span text:style-name="T834"><text:s/>principo įgyvendinimą, t. y. projekto veiklos ir rezultatai turi būti prieinami visiems dalyviams, taip pat ir turintiems skirtingų poreikių (judėjimo, klausos ar kitą negalią turintiems asmenims ir pan.):</text:span></text:p>
      <text:p text:style-name="P835"><text:span text:style-name="T836">25.1</text:span><text:span text:style-name="T837">. proj</text:span><text:span text:style-name="T838">ekto veiklos prireikus turi būti organizuojamos patalpose, prieinamose judėjimo, regos ar kitą negalią turintiems asmenims;</text:span></text:p>
      <text:p text:style-name="P839"><text:span text:style-name="T840">25.2</text:span><text:span text:style-name="T841">. projekto medžiaga prireikus turi būti pritaikyta regos ar kitą negalią turintiems asmenims;</text:span></text:p>
      <text:p text:style-name="P842"><text:span text:style-name="T843">25.3</text:span><text:span text:style-name="T844">. vykdant projekto vei</text:span><text:span text:style-name="T845">klas prireikus turi būti užtikrintas vertimas į gestų kalbą.</text:span></text:p>
      <text:p text:style-name="P846"><text:span text:style-name="T847">26</text:span><text:span text:style-name="T848">. Aprašo 10 punkte nurodytos veiklos aktyviai prisidės prie darnaus vystymosi principo įgyvendinimo.</text:span></text:p>
      <text:p text:style-name="P849"><text:span text:style-name="T850">27</text:span><text:span text:style-name="T851">. Pagal Aprašą valstybės pagalba, kaip ji apibrėžta Sutarties dėl Europos Sąjung</text:span><text:span text:style-name="T852">os veikimo (OL 2010 C 83, p. 47) 107 straipsnyje,<text:s/></text:span><text:span text:style-name="T853">ir<text:s/></text:span><text:span text:style-name="T854">de minimis<text:s/></text:span><text:span text:style-name="T855">pagalba, kuri atitinka 2013 m. gruodžio 18 d. Komisijos reglamento (ES) Nr. 1407/2013 dėl Sutarties dėl Europos Sąjungos veikimo 107 ir 108 straipsnių taikymo<text:s/></text:span><text:span text:style-name="T856">de minimis<text:s/></text:span><text:span text:style-name="T857">pagalbai (OL 2013 L 352, p. 1) nuostatas,<text:s/></text:span><text:span text:style-name="T858">neteikiama. Projekto vykdytojas privalo užtikrinti, kad iš projekto finansavimo lėšų gauta nauda nebūtų skiriama projekto partnerio (-ių) ūkinei veiklai vykdyti.</text:span></text:p>
      <text:p text:style-name="P859"><text:span text:style-name="T860">28</text:span><text:span text:style-name="T861">. Kiti reikalavimai projektams:</text:span></text:p>
      <text:p text:style-name="P862"><text:span text:style-name="T863">28.1</text:span><text:span text:style-name="T864">.<text:s/></text:span><text:span text:style-name="T865">projek</text:span><text:span text:style-name="T866">te turi būti numatyta teikti ne mažiau kaip trijų rūšių paslaugas iš Aprašo 10.2 papunktyje nurodytų paslaugų. Prioritetas turi būti teikiamas psichosocialinei pagalbai, pozityvios tėvystės mokymams ir mediacijos paslaugoms.</text:span><text:s/></text:p>
      <text:p text:style-name="P867">Papunkčio pakeitimai:</text:p>
      <text:p text:style-name="P868"><text:span text:style-name="T869">Nr.<text:s/></text:span><text:a xlink:href="https://www.e-tar.lt/portal/legalAct.html?documentId=a95ed2c07b5211eab005936df725feed" office:target-frame-name="_top" xlink:show="replace"><text:span text:style-name="T870">A1-308</text:span></text:a><text:span text:style-name="T871">, 2020-04-10, paskelbta TAR 2020-04-11, i. k. 2020-07726</text:span></text:p>
      <text:p text:style-name="Normal"/>
      <text:p text:style-name="P872"><text:span text:style-name="T873">28.2</text:span><text:span text:style-name="T874">. Aprašo 10.2.1 papunktyje nurodyta veikla turi atitikti<text:s/></text:span><text:span text:style-name="T875">Kompleksinių paslaugų šeimai ve</text:span><text:span text:style-name="T876">iksmų plano 25.1.1 papunktyje</text:span><text:span text:style-name="T877"><text:s/>nustatytus reikalavimus;</text:span></text:p>
      <text:p text:style-name="P878"><text:span text:style-name="T879">28.3</text:span><text:span text:style-name="T880">. Aprašo 10.2.2 papunktyje nurodyta veikla turi atitikti<text:s/></text:span><text:span text:style-name="T881">Kompleksinių paslaugų šeimai veiksmų plano 25.1.2 papunktyje</text:span><text:span text:style-name="T882"><text:s/>nustatytus reikalavimus;</text:span></text:p>
      <text:p text:style-name="P883"><text:span text:style-name="T884">28.4</text:span><text:span text:style-name="T885">. Aprašo 10.2.3 papunktyje nurodyta veikla</text:span><text:span text:style-name="T886"><text:s/>turi atitikti<text:s/></text:span><text:span text:style-name="T887">Kompleksinių paslaugų šeimai veiksmų plano 25.1.3 papunktyje</text:span><text:span text:style-name="T888"><text:s/>nustatytus reikalavimus;</text:span></text:p>
      <text:p text:style-name="P889"><text:span text:style-name="T890">28.5</text:span><text:span text:style-name="T891">. Aprašo 10.2.4 papunktyje nurodyta veikla turi atitikti<text:s/></text:span><text:span text:style-name="T892">Kompleksinių paslaugų šeimai veiksmų plano 25.1.4 papunktyje</text:span><text:span text:style-name="T893"><text:s/>nustatytus reikalavimus</text:span><text:span text:style-name="T894">;</text:span></text:p>
      <text:p text:style-name="P895"><text:span text:style-name="T896">28.6</text:span><text:span text:style-name="T897">. Aprašo 10.2.5 papunktyje nurodyta veikla turi atitikti<text:s/></text:span><text:span text:style-name="T898">Kompleksinių paslaugų šeimai veiksmų plano 25.1.5 papunktyje</text:span><text:span text:style-name="T899"><text:s/>nustatytus reikalavimus;</text:span></text:p>
      <text:p text:style-name="P900"><text:span text:style-name="T901">28.7</text:span><text:span text:style-name="T902">. Aprašo 10.2.6 papunktyje nurodyta veikla turi atitikti<text:s/></text:span><text:span text:style-name="T903">Kompleksinių paslaugų šeimai veiksmų plano</text:span><text:span text:style-name="T904"><text:s/>25.1.6 papunktyje</text:span><text:span text:style-name="T905"><text:s/>nustatytus reikalavimus;</text:span></text:p>
      <text:p text:style-name="P906"><text:span text:style-name="T907">28.7</text:span><text:span text:style-name="T908">1</text:span><text:span text:style-name="T909">. Aprašo 10.4 papunktyje nurodyta veikla turi atitikti<text:s/></text:span><text:span text:style-name="T910">Asmeninio asistento paslaugų apraše</text:span><text:span text:style-name="T911"><text:s/>nustatytus reikalavimus;</text:span><text:s/></text:p>
      <text:p text:style-name="P912">Papildyta papunkčiu:</text:p>
      <text:p text:style-name="P913"><text:span text:style-name="T914">Nr.<text:s/></text:span><text:a xlink:href="https://www.e-tar.lt/portal/legalAct.html?documentId=809a0de04ad511e9b9e1d4aa8e4da0de" office:target-frame-name="_top" xlink:show="replace"><text:span text:style-name="T915">A1-157</text:span></text:a><text:span text:style-name="T916">, 2019-03-20, paskelbta TAR 2019-03-20, i. k. 2019-04318</text:span></text:p>
      <text:p text:style-name="Normal"/>
      <text:p text:style-name="P917"><text:span text:style-name="T918">28.8</text:span><text:span text:style-name="T919">. Pareiškėjas, vykdydamas partnerių atranką ir planuodamas lėšas, turi užtikrinti, kad teikiant Aprašo 10.1–10.3 papunkčiuose nurodytas paslaugas d</text:span><text:span text:style-name="T920">alyvautų nevyriausybinės organizacijos. Jų teikiamoms paslaugoms finansuoti turi būti numatyta ne mažiau kaip 75 proc. projekto lėšų, skirtų Aprašo 10.1–10.3 papunkčiuose nurodytoms paslaugoms;<text:s/></text:span></text:p>
      <text:p text:style-name="P921">Papunkčio pakeitimai:</text:p>
      <text:p text:style-name="P922"><text:span text:style-name="T923">Nr.<text:s/></text:span><text:a xlink:href="https://www.e-tar.lt/portal/legalAct.html?documentId=809a0de04ad511e9b9e1d4aa8e4da0de" office:target-frame-name="_top" xlink:show="replace"><text:span text:style-name="T924">A1-157</text:span></text:a><text:span text:style-name="T925">, 2019-03-20, paskelbta TAR 2019-03-20, i. k. 2019-04318</text:span></text:p>
      <text:p text:style-name="Normal"/>
      <text:p text:style-name="P926"><text:span text:style-name="T927">28.9</text:span><text:span text:style-name="T928">. vienas iš projekto partnerių turi vykdyti bendruomeniniams šeimos namams priskiriamas veiklas. Privalomos vykdyti bendr</text:span><text:span text:style-name="T929">uomeninių šeimos namų veiklos nurodytos Aprašo 10.1 ir 10.3 papunkčiuose. Sprendimą, kuris projekto partneris vykdys bendruomeninių šeimos namų veiklas, priima pareiškėjas;</text:span></text:p>
      <text:p text:style-name="P930"><text:span text:style-name="T931">28.10</text:span><text:span text:style-name="T932">. Aprašo 10.2 papunktyje nurodytų paslaugų šeimai teikimas gali būti organ</text:span><text:span text:style-name="T933">izuojamas vienu iš šių būdų:</text:span></text:p>
      <text:p text:style-name="P934"><text:span text:style-name="T935">28.10.1</text:span><text:span text:style-name="T936">. bendruomeniniai šeimos namai vykdo privalomas Aprašo 10.1 ir 10.3 papunkčiuose nurodytas veiklas ir teikia pareiškėjo pasirinktas finansuoti Aprašo 10.2 papunktyje nurodytas paslaugas šeimai (šis būdas galimas tik<text:s/></text:span><text:span text:style-name="T937">tuo atveju, jei bendruomeninių šeimos namų veiklas vykdo nevyriausybinė organizacija);</text:span></text:p>
      <text:p text:style-name="P938"><text:span text:style-name="T939">28.10.2</text:span><text:span text:style-name="T940">. bendruomeniniai šeimos namai vykdo privalomas Aprašo 10.1 ir 10.3 papunkčiuose nurodytas veiklas ir kartu su kitais partneriais teikia pareiškėjo pasirinkta</text:span><text:span text:style-name="T941">s finansuoti Aprašo 10.2 papunktyje nurodytas paslaugas šeimai;</text:span></text:p>
      <text:p text:style-name="P942"><text:span text:style-name="T943">28.10.3</text:span><text:span text:style-name="T944">. bendruomeniniai šeimos namai vykdo tik privalomas Aprašo 10.1 ir 10.3 papunkčiuose nurodytas veiklas, o visas pareiškėjo pasirinktas finansuoti Aprašo 10.2 papunktyje nurodytas pa</text:span><text:span text:style-name="T945">slaugas šeimai teikia kiti projekto partneriai;<text:s/></text:span></text:p>
      <text:p text:style-name="P946"><text:span text:style-name="T947">28.11</text:span><text:span text:style-name="T948">. bendruomeniniai šeimos namai turi turėti viešai matomą iškabą „Bendruomeniniai šeimos namai“;</text:span></text:p>
      <text:p text:style-name="P949"><text:span text:style-name="T950">28.12</text:span><text:span text:style-name="T951">.<text:s/></text:span><text:span text:style-name="T952">išlaidos vienam projekto dalyviui vidutiniškai (skaičiuojama visas tinkamas finansuoti pr</text:span><text:span text:style-name="T953">ojekto išlaidas padalijant iš numatyto dalyvių skaičiaus<text:s/></text:span><text:span text:style-name="T954">(įtraukto į rodiklį<text:s/></text:span><text:span text:style-name="T955">„Socialines paslaugas gavę tikslinių grupių asmenys (šeimos)“ (rodiklio kodas – P.S.368)</text:span><text:span text:style-name="T956"><text:s/>turi neviršyti 1410 (vieno tūkstančio keturių šimtų dešimties) eurų vienam asmeniui;</text:span></text:p>
      <text:p text:style-name="P957"><text:span text:style-name="T958">28.</text:span><text:span text:style-name="T959">13</text:span><text:span text:style-name="T960">. Projekto metu privaloma įgyvendinti viešinimo priemones, nurodytas<text:s/></text:span><text:span text:style-name="T961">Projektų taisyklių 450.1, 450.2, 450.6 papunkčiuose.</text:span></text:p>
      <text:p text:style-name="P962"/>
      <text:p text:style-name="P963"><text:span text:style-name="T964">IV</text:span><text:span text:style-name="T965"><text:s/>SKYRIUS</text:span></text:p>
      <text:p text:style-name="P966"><text:span text:style-name="T967">TINKAMŲ FINANSUOTI PROJEKTO IŠLAIDŲ IR FINANSAVIMO REIKALAVIMAI</text:span></text:p>
      <text:p text:style-name="P968"/>
      <text:p text:style-name="P969"><text:span text:style-name="T970">29</text:span><text:span text:style-name="T971">.<text:s/></text:span><text:span text:style-name="T972">Projekto išlaidos turi atitikti<text:s/></text:span><text:span text:style-name="T973">Projektų taisyklių VI skyriuje ir Rekomendacijose dėl projektų išlaidų atitikties Europos Sąjungos struktūrinių fondų reikalavimams išdėstytus projekto išlaidoms taikomus reikalavimus.</text:span></text:p>
      <text:p text:style-name="P974"><text:span text:style-name="T975">30</text:span><text:span text:style-name="T976">.<text:s/></text:span><text:span text:style-name="T977">Didžiausia galima projektui skirti finansavimo lėšų suma yra nu</text:span><text:span text:style-name="T978">rodyta Kompleksinių paslaugų šeimai veiksmų plano 1 priede.</text:span></text:p>
      <text:p text:style-name="P979"><text:span text:style-name="T980">31</text:span><text:span text:style-name="T981">. Didžiausia galima projekto finansuojamoji dalis sudaro iki 100 proc. visų tinkamų finansuoti projekto išlaidų</text:span><text:span text:style-name="T982">.</text:span></text:p>
      <text:p text:style-name="P983"><text:span text:style-name="T984">32</text:span><text:span text:style-name="T985">. Pareiškėjas ir (arba) partneris savo iniciatyva bei savo ir (arba) ki</text:span><text:span text:style-name="T986">tų šaltinių lėšomis gali prisidėti prie projekto įgyvendinimo.<text:s/></text:span></text:p>
      <text:p text:style-name="P987"><text:span text:style-name="T988">33</text:span><text:span text:style-name="T989">. Netinkamos finansuoti projekto išlaidos ir projekto tinkamų finansuoti išlaidų dalis, kurios nepadengia projektui skiriamo finansavimo lėšos, turi būti finansuojamos iš projekto vykdytojo ir (ar) partnerio (-ių) lėšų.<text:s/></text:span></text:p>
      <text:p text:style-name="P990"><text:span text:style-name="T991">34</text:span><text:span text:style-name="T992">. Pagal Aprašą tinkamų arba n</text:span><text:span text:style-name="T993">etinkamų finansuoti išlaidų kategorijos yra šios:<text:s/></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Išlaidų kategorijos Nr.</text:p>
          </table:table-cell>
          <table:table-cell table:style-name="TableCell1001">
            <text:p text:style-name="P1002">Išlaidų kategorijos pavadinimas</text:p>
          </table:table-cell>
          <table:table-cell table:style-name="TableCell1003">
            <text:p text:style-name="P1004">Reikalavimai ir paaiškinimai</text:p>
          </table:table-cell>
        </table:table-row>
        <table:table-row table:style-name="TableRow1005">
          <table:table-cell table:style-name="TableCell1006">
            <text:p text:style-name="P1007">5.</text:p>
          </table:table-cell>
          <table:table-cell table:style-name="TableCell1008">
            <text:p text:style-name="P1009">Projekto vykdymas</text:p>
          </table:table-cell>
          <table:table-cell table:style-name="TableCell1010">
            <text:p text:style-name="P1011">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1012"><text:span text:style-name="T1013">Projekto vyk</text:span><text:span text:style-name="T1014">dytojas (partneris) privalo bent dalį veiklų vykdyti pats,<text:s/></text:span><text:span text:style-name="T1015">nepirkdamas paslaugų iš išorės tiekėjų.<text:s/></text:span><text:span text:style-name="T1016"><text:s/></text:span></text:p>
            <text:p text:style-name="P1017">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1018">Projekto vykdytojas privalo užtikrinti, kad projektą vykdantys darbuotojai turėtų išsilavinimą ir kvalifikaciją, atitinkančius projekte numatytas vykdyti funkcijas ir pareigas.</text:p>
          </table:table-cell>
        </table:table-row>
        <table:table-row table:style-name="TableRow1019">
          <table:table-cell table:style-name="TableCell1020">
            <text:p text:style-name="P1021">7.</text:p>
          </table:table-cell>
          <table:table-cell table:style-name="TableCell1022">
            <text:p text:style-name="P1023">Netiesioginės išlaidos ir kitos išlaidos pagal fiksuotąją projekto išlaidų normą</text:p>
          </table:table-cell>
          <table:table-cell table:style-name="TableCell1024">
            <text:p text:style-name="P1025">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1026">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1027"><text:span text:style-name="T1028">Pastaba: Paraiškos formos projekto biudžeto<text:s/></text:span><text:span text:style-name="T1029">lentelė pildoma vadovaujantis Projekto biudžeto formos pildymo instrukcija, pateikta Rekomendacijose dėl projektų<text:s/></text:span><text:span text:style-name="T1030">išlaidų atitikties Europos Sąjungos struktūrinių fondų reikalavimams.</text:span></text:p>
      <text:p text:style-name="P1031"/>
      <text:p text:style-name="P1032">Punkto pakeitimai:</text:p>
      <text:p text:style-name="P1033"><text:span text:style-name="T1034">Nr.<text:s/></text:span><text:a xlink:href="https://www.e-tar.lt/portal/legalAct.html?documentId=7aab0360ad7b11e78a4c904b1afa0332" office:target-frame-name="_top" xlink:show="replace"><text:span text:style-name="T1035">A1-511</text:span></text:a><text:span text:style-name="T1036">, 2017-10-10, paskelbta TAR 2017-10-10, i. k. 2017-16054</text:span></text:p>
      <text:p text:style-name="P1037"><text:span text:style-name="T1038">Nr.<text:s/></text:span><text:a xlink:href="https://www.e-tar.lt/portal/legalAct.html?documentId=71e7431038a911e881f2ba995b003ed2" office:target-frame-name="_top" xlink:show="replace"><text:span text:style-name="T1039">A1-145</text:span></text:a><text:span text:style-name="T1040">, 2018-04-05, paskelbta TAR 2018-04-05, i. k. 2018-05430</text:span></text:p>
      <text:p text:style-name="Normal"/>
      <text:p text:style-name="P1041"><text:span text:style-name="T1042">35</text:span><text:span text:style-name="T1043">. Pagal Aprašą kryžminis finansavimas netaikomas.</text:span></text:p>
      <text:p text:style-name="P1044"><text:span text:style-name="T1045">36</text:span><text:span text:style-name="T1046">.<text:s/></text:span><text:span text:style-name="T1047">Įgyvendinant projektų veik</text:span><text:span text:style-name="T1048">las patirtos<text:s/></text:span><text:span text:style-name="T1049">socialinių darbuotojų ir individualios priežiūros personalo (užimtumo specialistų) darbo užmokesčio<text:s/></text:span><text:span text:style-name="T1050">išlaidos apmokamos taikant šiuos fiksuotuosius įkainius:</text:span></text:p>
      <text:p text:style-name="P1051"><text:span text:style-name="T1052">36.1</text:span><text:span text:style-name="T1053">.<text:s/></text:span><text:span text:style-name="T1054">patirtos<text:s/></text:span><text:span text:style-name="T1055">socialinio darbuotojo darbo užmokesčio<text:s/></text:span><text:span text:style-name="T1056">išlaidos apmokamos taikant soc</text:span><text:span text:style-name="T1057">ialinio darbuotojo darbo užmokesčio fiksuotąjį įkainį, nustatomą vadovaujantis 2015 m. rugpjūčio 26 d. atliktu Asmenų, priklausomų nuo psichoaktyviųjų medžiagų, reabilitacijos fiksuotųjų įkainių nustatymo tyrimu, kurio ataskaita skelbiama<text:s/></text:span><text:span text:style-name="T1058">ES struktūrinių f</text:span><text:span text:style-name="T1059">ondų interneto svetainės<text:s/></text:span><text:span text:style-name="T1060">www.esinvesticijos.lt</text:span><text:span text:style-name="T1061"><text:s/>skiltyje „Dokumentai“, ieškant „Tyrimai“, „Supaprastinto išlaidų apmokėjimo tyrimai“;<text:s/></text:span></text:p>
      <text:p text:style-name="P1062"><text:span text:style-name="T1063">36.2</text:span><text:span text:style-name="T1064">. patirtos<text:s/></text:span><text:span text:style-name="T1065">individualios priežiūros personalo (užimtumo specialisto) darbo užmokesčio<text:s/></text:span><text:span text:style-name="T1066">išlaidos apmokamos taikant<text:s/></text:span><text:span text:style-name="T1067">i</text:span><text:span text:style-name="T1068">ndividualios priežiūros personalo (užimtumo specialisto)<text:s/></text:span><text:span text:style-name="T1069">darbo užmokesčio fiksuotąjį įkainį, nustatomą vadovaujantis 2015 m. rugpjūčio 26 d. atliktu Asmenų, priklausomų nuo psichoaktyviųjų medžiagų, reabilitacijos fiksuotųjų įkainių nustatymo tyrimu, kurio</text:span><text:span text:style-name="T1070"><text:s/>ataskaita skelbiama<text:s/></text:span><text:span text:style-name="T1071">ES struktūrinių fondų interneto svetainės<text:s/></text:span><text:span text:style-name="T1072">www.esinvesticijos.lt</text:span><text:span text:style-name="T1073"><text:s/>skiltyje „Dokumentai“, ieškant „Tyrimai“, „Supaprastinto išlaidų apmokėjimo tyrimai</text:span><text:span text:style-name="T1074">“.<text:s/></text:span></text:p>
      <text:p text:style-name="P1075">Punkto pakeitimai:</text:p>
      <text:p text:style-name="P1076"><text:span text:style-name="T1077">Nr.<text:s/></text:span><text:a xlink:href="https://www.e-tar.lt/portal/legalAct.html?documentId=7aab0360ad7b11e78a4c904b1afa0332" office:target-frame-name="_top" xlink:show="replace"><text:span text:style-name="T1078">A1-511</text:span></text:a><text:span text:style-name="T1079">, 2017-10-10, paskelbta TAR 2017-10-10, i. k. 2017-16054</text:span></text:p>
      <text:p text:style-name="P1080"><text:span text:style-name="T1081">Nr.<text:s/></text:span><text:a xlink:href="https://www.e-tar.lt/portal/legalAct.html?documentId=e6e5b3104da411ea8aceeadd0c5b168c" office:target-frame-name="_top" xlink:show="replace"><text:span text:style-name="T1082">A1-114</text:span></text:a><text:span text:style-name="T1083">, 2020-02-12, paskelbta TAR 2020-02-12, i. k.<text:s/></text:span><text:span text:style-name="T1084">2020-03111</text:span></text:p>
      <text:p text:style-name="Normal"/>
      <text:p text:style-name="P1085"><text:span text:style-name="T1086">36</text:span><text:span text:style-name="T1087">1</text:span><text:span text:style-name="T1088">.<text:s/></text:span><text:span text:style-name="T1089">Aprašo 10.4 papunktyje nurodytą paslaugą teikiančiam darbuotojui taikomas Aprašo 36.2 papunktyje nurodytas<text:s/></text:span><text:span text:style-name="T1090">individualios priežiūros personalo (užimtumo specialisto)<text:s/></text:span><text:span text:style-name="T1091">darbo užmokesčio fiksuotasis įkainis.</text:span><text:s/></text:p>
      <text:p text:style-name="P1092">Papildyta punktu:</text:p>
      <text:p text:style-name="P1093"><text:span text:style-name="T1094">Nr.<text:s/></text:span><text:a xlink:href="https://www.e-tar.lt/portal/legalAct.html?documentId=809a0de04ad511e9b9e1d4aa8e4da0de" office:target-frame-name="_top" xlink:show="replace"><text:span text:style-name="T1095">A1-157</text:span></text:a><text:span text:style-name="T1096">, 2019-03-20, paskelbta TAR 2019-03-20, i. k. 2019-04318</text:span></text:p>
      <text:p text:style-name="Normal"/>
      <text:p text:style-name="P1097"><text:span text:style-name="T1098">37</text:span><text:span text:style-name="T1099">. Patirtos projektą vykdančio personalo darbo užmokesčio už kasmetines atostogas ir (ar) k</text:span><text:span text:style-name="T1100">ompensacijos už nepanaudotas kasmetines atostogas išlaidos, kai darbo užmokesčio išlaidoms apmokėti netaikomi fiksuotieji įkainiai, apmokamos taikant kasmetinių atostogų išmokų fiksuotąsias normas, kurios nustatomos atsižvelgiant į konkrečiam darbuotojui p</text:span><text:span text:style-name="T1101">riklausančių kasmetinių atostogų dienų skaičių ir jam nustatytos darbo savaitės trukmę. Kasmetinių atostogų išmokų fiksuotosios normos apskaičiuojamos vadovaujantis 2016 m. sausio 19 d. atliktu Kasmetinių atostogų išmokų fiksuotųjų normų nustatymo tyrimu,<text:s/></text:span><text:span text:style-name="T1102">kurio ataskaita skelbiama ES struktūrinių fondų interneto svetainės<text:s/></text:span><text:span text:style-name="T1103">www.esinvesticijos.lt</text:span><text:span text:style-name="T1104"><text:s/>skiltyje „Dokumentai“, ieškant „Tyrimai“, „Supaprastinto išlaidų apmokėjimo tyrimai“.</text:span><text:s/></text:p>
      <text:p text:style-name="P1105">Punkto pakeitimai:</text:p>
      <text:p text:style-name="P1106"><text:span text:style-name="T1107">Nr.<text:s/></text:span><text:a xlink:href="https://www.e-tar.lt/portal/legalAct.html?documentId=7aab0360ad7b11e78a4c904b1afa0332" office:target-frame-name="_top" xlink:show="replace"><text:span text:style-name="T1108">A1-511</text:span></text:a><text:span text:style-name="T1109">, 2017-10-10, paskelbta TAR 2017-10-10, i. k. 2017-16054</text:span></text:p>
      <text:p text:style-name="P1110"><text:span text:style-name="T1111">Nr.<text:s/></text:span><text:a xlink:href="https://www.e-tar.lt/portal/legalAct.html?documentId=e6e5b3104da411ea8aceeadd0c5b168c" office:target-frame-name="_top" xlink:show="replace"><text:span text:style-name="T1112">A1-114</text:span></text:a><text:span text:style-name="T1113">, 2020-02-12, paskelbta TAR 2020-02-12, i.<text:s/></text:span><text:span text:style-name="T1114">k. 2020-03111</text:span></text:p>
      <text:p text:style-name="Normal"/>
      <text:p text:style-name="P1115"><text:span text:style-name="T1116">38</text:span><text:span text:style-name="T1117">.<text:s/></text:span><text:span text:style-name="T1118">Projekto sutartyje nustačius 40 proc. fiksuotąją normą, projekto įgyvendinimo metu ji negali būti keičiama, išskyrus atvejus, kai pasikeičia fiksuotosios normos taikymą reglamentuojantys teisės aktai.<text:s/></text:span></text:p>
      <text:p text:style-name="P1119"><text:span text:style-name="T1120">39</text:span><text:span text:style-name="T1121">. Išlaidos, apmokamos<text:s/></text:span><text:span text:style-name="T1122">taikant Aprašo 34 ir 37 punktuose nurodytas fiksuotąsias normas ir Aprašo 36 punkte nurodytus fiksuotuosius įkainius, turi atitikti šias nuostatas:</text:span></text:p>
      <text:p text:style-name="P1123"><text:span text:style-name="T1124">39.1</text:span><text:span text:style-name="T1125">. pagal fiksuotuosius įkainius ir<text:s/></text:span><text:span text:style-name="T1126">fiksuotąsias normas<text:s/></text:span><text:span text:style-name="T1127">apmokamos išlaidos turi atitikti Projektų taisyk</text:span><text:span text:style-name="T1128">lių VI skyriaus trisdešimt penktajame skirsnyje nurodytus reikalavimus;</text:span></text:p>
      <text:p text:style-name="P1129"><text:span text:style-name="T1130">39.2</text:span><text:span text:style-name="T1131">. pareiškėjas turi teisę paraiškoje numatyti mažesnius fiksuotųjų įkainių dydžius, nei jam taikomi Apraše nustatyti dydžiai;</text:span></text:p>
      <text:p text:style-name="P1132"><text:span text:style-name="T1133">39.3</text:span><text:span text:style-name="T1134">. projektų, kuriems išlaidas numatyta apmok</text:span><text:span text:style-name="T1135">ėti taikant fiksuotuosius įkainius, išlaidos apmokamos atsižvelgiant į projekto sutartyje nustatytus fiksuotuosius įkainius ir projekto vykdytojo pateiktus dokumentus, kuriais įrodomas pasiektas projekto kiekybinis rezultatas. Dokumentai, kuriuos reikia pa</text:span><text:span text:style-name="T1136">teikti įrodant pagal fiksuotuosius įkainius apmokamų rezultatų pasiekimą, nurodomi projekto sutartyje.</text:span></text:p>
      <text:p text:style-name="P1137"><text:span text:style-name="T1138">39</text:span><text:span text:style-name="T1139">1</text:span><text:span text:style-name="T1140">.</text:span><text:span text:style-name="T1141"><text:s/></text:span><text:span text:style-name="T1142">Tais atvejais, kai darbuotojų darbo užmokesčio išlaidos apmokamos taikant Aprašo 36 punkte nurodytus fiksuotuosius įkainius ir Aprašo 37 punkt</text:span><text:span text:style-name="T1143">e nurodytą fiksuotąją normą, tinkamomis finansuoti išlaidomis laikomos ir kitos su šių darbuotojų darbo užmokesčiu susijusios ir realiai patirtos išlaidos (apdraustojo ir draudėjo valstybinio socialinio draudimo įmokos už darbuotojus, dirbančius pagal darb</text:span><text:span text:style-name="T1144">o sutartis ne visą darbo laiką ir nepatenkančius į<text:s/></text:span><text:span text:style-name="T1145">Lietuvos Respublikos valstybinio socialinio draudimo įstatyme numatytas išimtis,</text:span><text:span text:style-name="T1146"><text:s/>išeitinės išmokos),<text:s/></text:span><text:span text:style-name="T1147">kurių neapima Aprašo 36 punkte nurodyti fiksuotieji įkainiai ir Aprašo 37 punkte nurodyta fiksuotoji nor</text:span><text:span text:style-name="T1148">ma. Šios išlaidos apmokamos<text:s/></text:span><text:span text:style-name="T1149">vadovaujantis</text:span><text:span text:style-name="T1150"><text:s/>Lietuvos Respublikos darbo kodeksu ir kitais Lietuvos Respublikos teisės aktais, reglamentuojančiais šių išmokų mokėjimą.</text:span><text:s/></text:p>
      <text:p text:style-name="P1151">Papildyta punktu:</text:p>
      <text:p text:style-name="P1152"><text:span text:style-name="T1153">Nr.<text:s/></text:span><text:a xlink:href="https://www.e-tar.lt/portal/legalAct.html?documentId=71e7431038a911e881f2ba995b003ed2" office:target-frame-name="_top" xlink:show="replace"><text:span text:style-name="T1154">A1-145</text:span></text:a><text:span text:style-name="T1155">, 2018-04-05, paskelbta TAR 2018-04-05, i. k. 2018-05430</text:span></text:p>
      <text:p text:style-name="P1156">Punkto pakeitimai:</text:p>
      <text:p text:style-name="P1157"><text:span text:style-name="T1158">Nr.<text:s/></text:span><text:a xlink:href="https://www.e-tar.lt/portal/legalAct.html?documentId=d22ccdd0c6fc11e8bf37fd1541d65f38" office:target-frame-name="_top" xlink:show="replace"><text:span text:style-name="T1159">A1-542</text:span></text:a><text:span text:style-name="T1160">, 2018-10-03, paskelbta TAR<text:s/></text:span><text:span text:style-name="T1161">2018-10-05, i. k. 2018-15843</text:span></text:p>
      <text:p text:style-name="Normal"/>
      <text:p text:style-name="P1162"><text:span text:style-name="T1163">40</text:span><text:span text:style-name="T1164">. Projektinio pasiūlymo ir paraiškos parengimo išlaidos yra netinkamos finansuoti.</text:span></text:p>
      <text:p text:style-name="P1165"><text:span text:style-name="T1166">41</text:span><text:span text:style-name="T1167">.<text:s/></text:span><text:span text:style-name="T1168">Pajamoms iš projekto veiklų, gautoms projekto įgyvendinimo metu, taikomi reikalavimai, nustatyti Projektų taisyklių VI skyriaus t</text:span><text:span text:style-name="T1169">risdešimt šeštajame skirsnyje.</text:span></text:p>
      <text:p text:style-name="P1170"><text:span text:style-name="T1171">42</text:span><text:span text:style-name="T1172">. Jei Aprašo 10.2.6 papunktyje nurodytai veiklai vykdyti iš projekto lėšų pirkimo ar finansinės nuomos (ilgalaikės nuomos) būdu yra įsigyjama transporto priemonė, jos išorė turi būti pažymėta aiškiai matomu užrašu „Bend</text:span><text:span text:style-name="T1173">ruomeniniai šeimos namai“.</text:span></text:p>
      <text:p text:style-name="P1174"/>
      <text:p text:style-name="P1175"><text:span text:style-name="T1176">V</text:span><text:span text:style-name="T1177"><text:s/>SKYRIUS</text:span></text:p>
      <text:p text:style-name="P1178"><text:span text:style-name="T1179">PARAIŠKŲ RENGIMAS, PAREIŠKĖJŲ INFORMAVIMAS, KONSULTAVIMAS, PARAIŠKŲ TEIKIMAS IR VERTINIMAS</text:span></text:p>
      <text:p text:style-name="P1180"/>
      <text:p text:style-name="P1181"><text:span text:style-name="T1182">43</text:span><text:span text:style-name="T1183">. Galimi pareiškėjai per Ministerijos rašte dėl projektinio pasiūlymo pateikimo nurodytą terminą turi Ministerijai</text:span><text:span text:style-name="T1184"><text:s/>raštu pateikti projektinį pasiūlymą dėl valstybės projekto įgyvendinimo pagal formą, nustatytą Valstybės projektų planavimo ir atrankos tvarkos apraše, patvirtintame Lietuvos Respublikos socialinės apsaugos ir darbo ministerijos kanclerio 2015 m. sausio 2</text:span><text:span text:style-name="T1185"><text:s/>d. potvarkiu Nr. A3-1 „Dėl Valstybės projektų planavimo ir atrankos tvarkos aprašo patvirtinimo“, kuris skelbiamas ES struktūrinių fondų interneto svetainėje www.esinvesticijos.lt.</text:span><text:span text:style-name="T1186"><text:s/></text:span></text:p>
      <text:p text:style-name="P1187"><text:span text:style-name="T1188">44</text:span><text:span text:style-name="T1189">. Ministerija, įvertinusi projektinius pasiūlymus, priims sprendimą</text:span><text:span text:style-name="T1190"><text:s/>dėl valstybės projektų sąrašų sudarymo. Į valstybės projektų sąrašą gali būti įtraukti tik Projektų taisyklių 37 punkte nustatytus reikalavimus atitinkantys projektai. Pareiškėjai, kurių projektai įtraukti į valstybės projektų sąrašą, įgyja teisę teikti p</text:span><text:span text:style-name="T1191">araišką.</text:span></text:p>
      <text:p text:style-name="P1192"><text:span text:style-name="T1193">45</text:span><text:span text:style-name="T1194">. Siekdamas gauti finansavimą pareiškėjas turi užpildyti paraišką, kurios iš dalies užpildyta forma PDF formatu<text:s/></text:span><text:span text:style-name="T1195">skelbiama<text:s/></text:span><text:span text:style-name="T1196">ES struktūrinių fondų interneto<text:s/></text:span><text:span text:style-name="T1197">svetainės www.esinvesticijos.lt skiltyje „Finansavimas / Planuojami valstybės (regionų)</text:span><text:span text:style-name="T1198"><text:s/>projektai“ prie konkretaus planuojamo projekto „Susijusių dokumentų“. Pareiškėjas gali teikti tik vieną paraišką.</text:span></text:p>
      <text:p text:style-name="P1199"><text:span text:style-name="T1200">46</text:span><text:span text:style-name="T1201">. Pareiškėjas pildo paraišką ir kartu su Aprašo 50 punkte nurodytais priedais iki valstybės projektų sąraše nustatyto termino paskutinė</text:span><text:span text:style-name="T1202">s dienos teikia ją per Iš Europos Sąjungos struktūrinių fondų lėšų bendrai finansuojamų projektų duomenų mainų svetainę (toliau – DMS),<text:s/></text:span><text:span text:style-name="T1203">o jei nėra įdiegtos tokios DMS funkcinės galimybės – įgyvendinančiajai institucijai<text:s/></text:span><text:span text:style-name="T1204">raštu Projektų taisyklių III skyriau</text:span><text:span text:style-name="T1205">s dvyliktajame skirsnyje nustatyta tvarka.<text:s/></text:span></text:p>
      <text:p text:style-name="P1206"><text:span text:style-name="T1207">47</text:span><text:span text:style-name="T1208">. Jeigu vadovaujantis Aprašo 46 punktu paraiška teikiama raštu, ji gali būti teikiama vienu iš šių būdų:</text:span></text:p>
      <text:p text:style-name="P1209"><text:span text:style-name="T1210">47.1</text:span><text:span text:style-name="T1211">.<text:s/></text:span><text:span text:style-name="T1212">įgyvendinančiajai institucijai teikiamas pasirašytas popierinis paraiškos ir jos priedų dokum</text:span><text:span text:style-name="T1213">entas (kartu pateikiant į elektroninę laikmeną įrašytą paraišką ir priedus). Paraiškos originalo ir elektroninės versijos turinys turi būti identiškas. Nustačius, kad paraiškos elektroninės versijos turinys neatitinka originalo, vadovaujamasi paraiškos ori</text:span><text:span text:style-name="T1214">ginale nurodyta informacija. Paraiška gali būti pateikta registruotu laišku, per pašto kurjerį arba įteikta asmeniškai kvietime nurodytu adresu;</text:span></text:p>
      <text:p text:style-name="P1215"><text:span text:style-name="T1216">47.2</text:span><text:span text:style-name="T1217">.<text:s/></text:span><text:span text:style-name="T1218">įgyvendinančiajai institucijai kvietime nurodytu elektroninio pašto adresu siunčiamas elektroninis do</text:span><text:span text:style-name="T1219">kumentas, pasirašytas saugiu elektroniniu parašu. Kai paraiška teikiama šiuo būdu, kartu teikiami dokumentai ir (ar) skaitmeninės pridedamų dokumentų kopijos elektroniniu parašu gali būti netvirtinami.</text:span></text:p>
      <text:p text:style-name="P1220"><text:span text:style-name="T1221">48</text:span><text:span text:style-name="T1222">.<text:s/></text:span><text:span text:style-name="T1223">Jei paraiškos gali būti teikiamos per DMS,<text:s/></text:span><text:span text:style-name="T1224">p</text:span><text:span text:style-name="T1225">areiškėjas prie DMS jungiasi naudodamasis Valstybės informacinių išteklių sąveikumo platforma ir užsiregistravęs tampa DMS naudotoju.</text:span></text:p>
      <text:p text:style-name="P1226"><text:span text:style-name="T1227">49</text:span><text:span text:style-name="T1228">. Jei laikinai nėra užtikrintos DMS funkcinės galimybės ir dėl to pareiškėjai negali pateikti paraiškos ar jos pried</text:span><text:span text:style-name="T1229">o (-ų) paskutinę paraiškų pateikimo termino dieną, įgyvendinančioji institucija paraiškų pateikimo terminą pratęsia 7 dienų laikotarpiui ir (arba) sudaro galimybę paraiškas ar jų priedus pateikti kitu būdu bei apie tai</text:span><text:span text:style-name="T1230"><text:s/></text:span><text:span text:style-name="T1231">informuoja pareiškėjus per DMS arba r</text:span><text:span text:style-name="T1232">aštu</text:span><text:span text:style-name="T1233">.</text:span><text:span text:style-name="T1234"><text:s/></text:span></text:p>
      <text:p text:style-name="P1235"><text:span text:style-name="T1236">50</text:span><text:span text:style-name="T1237">. Kartu su paraiška pareiškėjas turi pateikti šiuos priedus:<text:s/></text:span></text:p>
      <text:p text:style-name="P1238"><text:span text:style-name="T1239">50.1</text:span><text:span text:style-name="T1240">. Partnerio (-ių) deklaraciją (-as),</text:span><text:span text:style-name="T1241"><text:s/>jei projektas įgyvendinamas kartu su partneriu (-iais) (Partnerio deklaracijos forma įtraukta į pildomą paraiškos formą);</text:span></text:p>
      <text:p text:style-name="P1242"><text:span text:style-name="T1243">50.2</text:span><text:span text:style-name="T1244">.<text:s/></text:span><text:span text:style-name="T1245">Klausi</text:span><text:span text:style-name="T1246">myną apie pirkimo ir (arba) importo pridėtinės vertės mokesčio tinkamumą finansuoti iš Europos Sąjungos struktūrinių fondų ir (arba) Lietuvos Respublikos biudžeto lėšų, jei pareiškėjas prašo pridėtinės vertės mokesčio išlaidas pripažinti tinkamomis finansu</text:span><text:span text:style-name="T1247">oti, t. y. įtraukia šias išlaidas į projekto biudžetą, kurio forma skelbiama</text:span><text:span text:style-name="T1248"><text:s/>ES struktūrinių fondų interneto svetainės www.esinvesticijos.lt skiltyje „Dokumentai“, ieškant „Paraiškų priedų formos“</text:span><text:span text:style-name="T1249">;</text:span></text:p>
      <text:p text:style-name="P1250"><text:span text:style-name="T1251">50.3</text:span><text:span text:style-name="T1252">. informaciją apie<text:s/></text:span><text:span text:style-name="T1253">kompleksiškai teikiamų paslaugų</text:span><text:span text:style-name="T1254"><text:s/>šeimai institucinę struktūrą pagal Aprašo 2 priede nustatytą formą;<text:s/></text:span></text:p>
      <text:p text:style-name="P1255"><text:span text:style-name="T1256">50.4</text:span><text:span text:style-name="T1257">.<text:s/></text:span><text:span text:style-name="T1258">pareiškėjo ir partnerių sudarytą jungtinės veiklos sutartį, atitinkančią Aprašo 24.2 papunkčio reikalavimus;</text:span></text:p>
      <text:p text:style-name="P1259"><text:span text:style-name="T1260">50.5</text:span><text:span text:style-name="T1261">.<text:s/></text:span><text:span text:style-name="T1262">dokumentus, įrodančius, kad partneris (fizinis asmuo,<text:s/></text:span><text:span text:style-name="T1263">kuris verčiasi ūkine komercine veikla) verčiasi ūkine komercine veikla (t. y. individualios veiklos pažymos arba verslo liudijimo kopiją).</text:span></text:p>
      <text:p text:style-name="P1264"><text:span text:style-name="T1265">51</text:span><text:span text:style-name="T1266">. Paraiškų pateikimo paskutinė diena nustatoma valstybės projektų sąraše, kuris skelbiamas ES struktūrinių fo</text:span><text:span text:style-name="T1267">ndų interneto svetainėje<text:s/></text:span><text:span text:style-name="T1268">www.esinvesticijos.lt.</text:span></text:p>
      <text:p text:style-name="P1269"><text:span text:style-name="T1270">52</text:span><text:span text:style-name="T1271">. Pareiškėjai informuojami ir konsultuojami Projektų taisyklių 24−27 punktuose nustatyta tvarka. Informacija apie konkrečius įgyvendinančiosios institucijos konsultuojančius asmenis ir jų kontaktus bus<text:s/></text:span><text:span text:style-name="T1272">nurodyta<text:s/></text:span><text:span text:style-name="T1273">įgyvendinančiosios institucijos siunčiamame pasiūlyme teikti paraiškas pagal valstybės projektų sąrašą.</text:span><text:span text:style-name="T1274"><text:s/></text:span></text:p>
      <text:p text:style-name="P1275"><text:span text:style-name="T1276">53</text:span><text:span text:style-name="T1277">. Įgyvendinančioji institucija atlieka projekto tinkamumo finansuoti vertinimą Projektų taisyklių III skyriaus keturioliktajame ir penki</text:span><text:span text:style-name="T1278">oliktajame skirsniuose nustatyta tvarka pagal Aprašo 1 priede nustatytus reikalavimus.</text:span></text:p>
      <text:p text:style-name="P1279"><text:span text:style-name="T1280">54</text:span><text:span text:style-name="T1281">. Paraiškos vertinimo metu įgyvendinančioji institucija gali paprašyti pareiškėjo pateikti trūkstamą informaciją ir (arba) dokumentus. Pareiškėjas privalo pateikti</text:span><text:span text:style-name="T1282"><text:s/>šią informaciją ir (arba) dokumentus per įgyvendinančiosios institucijos nustatytą terminą.<text:s/></text:span></text:p>
      <text:p text:style-name="P1283"><text:span text:style-name="T1284">55</text:span><text:span text:style-name="T1285">. Paraiškos vertinamos ne ilgiau kaip 60 dienų nuo valstybės projekto paraiškos gavimo dienos.</text:span></text:p>
      <text:p text:style-name="P1286"><text:span text:style-name="T1287">56</text:span><text:span text:style-name="T1288">. Dėl objektyvių priežasčių negalint paraiškų įvertinti</text:span><text:span text:style-name="T1289"><text:s/>per nustatytą terminą (kai paraiškų vertinimo metu reikia kreiptis į kitas institucijas, atliekama patikra projekto įgyvendinimo ir (ar) administravimo vietoje), vertinimo terminas gali būti pratęstas įgyvendinančiosios institucijos sprendimu. Apie naują<text:s/></text:span><text:span text:style-name="T1290">paraiškų vertinimo terminą įgyvendinančioji institucija informuoja pareiškėjus per DMS arba raštu, kol nėra įdiegtos tokios DMS funkcinės galimybės</text:span><text:span text:style-name="T1291">.</text:span></text:p>
      <text:p text:style-name="P1292"><text:span text:style-name="T1293">57</text:span><text:span text:style-name="T1294">. Paraiška gali būti atmetama Projektų taisyklių 118, 121, 122, 133, 136 ir 138 punktuose nurodytais<text:s/></text:span><text:span text:style-name="T1295">pagrindais, Projektų taisyklių 123–124 punktuose nustatyta tvarka. Apie paraiškos atmetimą pareiškėjas informuojamas per DMS arba raštu, kol nėra įdiegtos DMS funkcinės galimybės, per 3 darbo dienas nuo sprendimo dėl paraiškos atmetimo priėmimo dienos.</text:span></text:p>
      <text:p text:style-name="P1296"><text:span text:style-name="T1297">5</text:span><text:span text:style-name="T1298">8</text:span><text:span text:style-name="T1299">. Pareiškėjas sprendimą dėl paraiškos atmetimo gali apskųsti Projektų taisyklių 493−494 punktuose nustatyta tvarka.<text:s/></text:span></text:p>
      <text:p text:style-name="P1300"><text:span text:style-name="T1301">59</text:span><text:span text:style-name="T1302">. Įgyvendinančiajai institucijai baigus paraiškų vertinimą, sprendimą dėl projektų finansavimo priima Ministerija, vadovaudamasi P</text:span><text:span text:style-name="T1303">rojektų taisyklių 153−160 punktuose nurodytais reikalavimais.<text:s/></text:span></text:p>
      <text:p text:style-name="P1304"><text:span text:style-name="T1305">60</text:span><text:span text:style-name="T1306">. Ministerijai priėmus sprendimą dėl projektų finansavimo, įgyvendinančioji institucija per 3 darbo dienas nuo šio sprendimo gavimo dienos per DMS arba raštu, jei nėra įdiegtos<text:s/></text:span><text:span text:style-name="T1307">atitinkamos DMS funkcinės galimybės, pateikia šį sprendimą pareiškėjams.</text:span></text:p>
      <text:p text:style-name="P1308"><text:span text:style-name="T1309">61</text:span><text:span text:style-name="T1310">. Pagal Aprašą finansuojamiems projektams įgyvendinti bus sudaromos dvišalės</text:span><text:span text:style-name="T1311"><text:s/></text:span><text:span text:style-name="T1312">projektų sutartys tarp pareiškėjų ir įgyvendinančiosios institucijos.<text:s/></text:span></text:p>
      <text:p text:style-name="P1313"><text:span text:style-name="T1314">62</text:span><text:span text:style-name="T1315">. Ministerijai priėmus<text:s/></text:span><text:span text:style-name="T1316">sprendimą dėl projekto finansavimo, įgyvendinančioji institucija Projektų taisyklių IV skyriaus aštuonioliktajame skirsnyje nustatyta tvarka pagal Projektų taisyklių 4 priede nustatytą formą</text:span><text:span text:style-name="T1317"><text:s/></text:span><text:span text:style-name="T1318">parengia ir pateikia pareiškėjui projekto sutarties projektą ir n</text:span><text:span text:style-name="T1319">urodo pasiūlymo pasirašyti projekto sutartį galiojimo terminą. Pareiškėjui per įgyvendinančiosios institucijos nustatytą pasiūlymo galiojimo terminą nepasirašius projekto sutarties, pasiūlymas pasirašyti projekto sutartį netenka galios. Pareiškėjas dėl obj</text:span><text:span text:style-name="T1320">ektyvių priežasčių turi teisę kreiptis į įgyvendinančiąją instituciją su prašymu pakeisti projekto sutarties pasirašymo terminą. Įgyvendinančioji institucija, įvertinusi prašymo priežastis, ir jei šis prašymas neprieštarauja Aprašui, turi teisę pakeisti pr</text:span><text:span text:style-name="T1321">ojekto sutarties pasirašymo terminą ir apie savo sprendimą privalo informuoti pareiškėją ne vėliau kaip per 7 dienas nuo prašymo gavimo dienos.<text:s/></text:span></text:p>
      <text:p text:style-name="P1322"><text:span text:style-name="T1323">63</text:span><text:span text:style-name="T1324">. Projekto sutarties originalas gali būti rengiamas ir teikiamas atsižvelgiant į projekto vykdytojo pasirinktą dokumento formą:<text:s/></text:span></text:p>
      <text:p text:style-name="P1325"><text:span text:style-name="T1326">63.1</text:span><text:span text:style-name="T1327">. kaip pasirašytas popierinis dokumentas;</text:span></text:p>
      <text:p text:style-name="P1328"><text:span text:style-name="T1329">63.2</text:span><text:span text:style-name="T1330">. kaip elektroninis dokumentas, pasirašytas saugiu elektroniniu parašu.</text:span></text:p>
      <text:p text:style-name="P1331"/>
      <text:p text:style-name="P1332"><text:span text:style-name="T1333">VI</text:span><text:span text:style-name="T1334"><text:s/>SKYRIUS</text:span></text:p>
      <text:p text:style-name="P1335"><text:span text:style-name="T1336">PROJEKTŲ ĮGYVENDINIMO REIKALAVIMAI</text:span></text:p>
      <text:p text:style-name="P1337"/>
      <text:p text:style-name="P1338"><text:span text:style-name="T1339">64</text:span><text:span text:style-name="T1340">. Projektas įgyvendinamas pagal projekto sutartyje, Apraše ir Projektų taisyklėse nustatytus reikalavimus.</text:span></text:p>
      <text:p text:style-name="P1341"/>
      <text:p text:style-name="P1342"><text:span text:style-name="T1343">VII</text:span><text:span text:style-name="T1344"><text:s/>SKYRIUS</text:span></text:p>
      <text:p text:style-name="P1345"><text:span text:style-name="T1346">APRAŠO KEITIMO TVARKA</text:span></text:p>
      <text:p text:style-name="P1347"/>
      <text:p text:style-name="P1348"><text:span text:style-name="T1349">65</text:span><text:span text:style-name="T1350">. Aprašas keičiamas vadovaujantis Proj</text:span><text:span text:style-name="T1351">ektų taisyklių III skyriaus vienuoliktajame skirsnyje nustatytais reikalavimais.</text:span></text:p>
      <text:p text:style-name="P1352"><text:span text:style-name="T1353">66</text:span><text:span text:style-name="T1354">. Jei Aprašas keičiamas jau atrinkus projektus, šie pakeitimai, nepažeidžiant lygiateisiškumo principo, Projektų taisyklių 91 punkte nustatytais atvejais taikomi ir įgyv</text:span><text:span text:style-name="T1355">endinamiems projektams.</text:span></text:p>
      <text:p text:style-name="P1356"/>
      <text:p text:style-name="P1357"><text:span text:style-name="T1358">_________________________</text:span></text:p>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ocialinės apsaugos ir darbo ministerija, Įsakymas</text:span></text:p>
      <text:p text:style-name="P1368"><text:span text:style-name="T1369">Nr.<text:s/></text:span><text:a xlink:href="https://www.e-tar.lt/portal/legalAct.html?documentId=7aab0360ad7b11e78a4c904b1afa0332" office:target-frame-name="_top" xlink:show="replace"><text:span text:style-name="T1370">A1-511</text:span></text:a><text:span text:style-name="T1371">,</text:span><text:span text:style-name="T1372"><text:s/>2017-10-10, paskelbta TAR 2017-10-10, i. k. 2017-16054</text:span></text:p>
      <text:p text:style-name="P1373"><text:span text:style-name="T1374">Dėl Lietuvos Respublikos socialinės apsaugos ir darbo ministro 2016 m. liepos 15 d. įsakymo Nr. A1-364 „Dėl 2014–2020 metų Europos Sąjungos fondų investicijų veiksmų programos 8 prioriteto „Socialinės</text:span><text:span text:style-name="T1375"><text:s/>įtraukties didinimas ir kova su skurdu“ įgyvendinimo priemonės Nr. 08.4.1-ESFA-V-416 „Kompleksinės paslaugos šeimai“ projektų finansavimo sąlygų aprašo patvirtinimo“ pakeitimo</text:span></text:p>
      <text:p text:style-name="P1376"/>
      <text:p text:style-name="P1377"><text:span text:style-name="T1378">2.</text:span></text:p>
      <text:p text:style-name="P1379"><text:span text:style-name="T1380">Lietuvos Respublikos socialinės apsaugos ir darbo ministerija, Įsakymas</text:span></text:p>
      <text:p text:style-name="P1381"><text:span text:style-name="T1382">Nr.<text:s/></text:span><text:a xlink:href="https://www.e-tar.lt/portal/legalAct.html?documentId=71e7431038a911e881f2ba995b003ed2" office:target-frame-name="_top" xlink:show="replace"><text:span text:style-name="T1383">A1-145</text:span></text:a><text:span text:style-name="T1384">, 2018-04-05, paskelbta TAR 2018-04-05, i. k. 2018-05430</text:span></text:p>
      <text:p text:style-name="P1385"><text:span text:style-name="T1386">Dėl Lietuvos Respublikos socialinės apsaugos ir darbo ministro 2016 m. liepos 15 d. įsakymo</text:span><text:span text:style-name="T1387"><text:s/>Nr. A1-364 „Dėl 2014–2020 metų Europos Sąjungos fondų investicijų veiksmų programos 8 prioriteto „Socialinės įtraukties didinimas ir kova su skurdu“ įgyvendinimo priemonės Nr. 08.4.1-ESFA-V-416 „Kompleksinės paslaugos šeimai“ projektų finansavimo sąlygų a</text:span><text:span text:style-name="T1388">prašo patvirtinimo“ pakeitimo</text:span></text:p>
      <text:p text:style-name="P1389"/>
      <text:p text:style-name="P1390"><text:span text:style-name="T1391">3.</text:span></text:p>
      <text:p text:style-name="P1392"><text:span text:style-name="T1393">Lietuvos Respublikos socialinės apsaugos ir darbo ministerija, Įsakymas</text:span></text:p>
      <text:p text:style-name="P1394"><text:span text:style-name="T1395">Nr.<text:s/></text:span><text:a xlink:href="https://www.e-tar.lt/portal/legalAct.html?documentId=d22ccdd0c6fc11e8bf37fd1541d65f38" office:target-frame-name="_top" xlink:show="replace"><text:span text:style-name="T1396">A1-542</text:span></text:a><text:span text:style-name="T1397">, 2018-10-03, paskelbta TAR 2018-10-05, i.</text:span><text:span text:style-name="T1398"><text:s/>k. 2018-15843</text:span></text:p>
      <text:p text:style-name="P1399"><text:span text:style-name="T1400">Dėl Lietuvos Respublikos socialinės apsaugos ir darbo ministro 2016 m. liepos 15 d. įsakymo Nr. A1-364 „Dėl 2014–2020 metų Europos Sąjungos fondų investicijų veiksmų programos 8 prioriteto „Socialinės įtraukties didinimas ir kova su skurdu“<text:s/></text:span><text:span text:style-name="T1401">įgyvendinimo priemonės Nr. 08.4.1-ESFA-V-416 „Kompleksinės paslaugos šeimai“ projektų finansavimo sąlygų aprašo patvirtinimo“ pakeitimo</text:span></text:p>
      <text:p text:style-name="P1402"/>
      <text:p text:style-name="P1403"><text:span text:style-name="T1404">4.</text:span></text:p>
      <text:p text:style-name="P1405"><text:span text:style-name="T1406">Lietuvos Respublikos socialinės apsaugos ir darbo ministerija, Įsakymas</text:span></text:p>
      <text:p text:style-name="P1407"><text:span text:style-name="T1408">Nr.<text:s/></text:span><text:a xlink:href="https://www.e-tar.lt/portal/legalAct.html?documentId=54790b70103911e9a5eaf2cd290f1944" office:target-frame-name="_top" xlink:show="replace"><text:span text:style-name="T1409">A1-11</text:span></text:a><text:span text:style-name="T1410">, 2019-01-04, paskelbta TAR 2019-01-08, i. k. 2019-00204</text:span></text:p>
      <text:p text:style-name="P1411"><text:span text:style-name="T1412">Dėl Lietuvos Respublikos socialinės apsaugos ir darbo ministro 2016 m. liepos 15 d. įsakymo Nr. A1-364 „Dėl 2014–2020 metų Europos Sąjun</text:span><text:span text:style-name="T1413">gos fondų investicijų veiksmų programos 8 prioriteto „Socialinės įtraukties didinimas ir kova su skurdu“ įgyvendinimo priemonės Nr. 08.4.1-ESFA-V-416 „Kompleksinės paslaugos šeimai“ projektų finansavimo sąlygų aprašo patvirtinimo“ pakeitimo</text:span></text:p>
      <text:p text:style-name="P1414"/>
      <text:p text:style-name="P1415"><text:span text:style-name="T1416">5.</text:span></text:p>
      <text:p text:style-name="P1417"><text:span text:style-name="T1418">Lietuvos Re</text:span><text:span text:style-name="T1419">spublikos socialinės apsaugos ir darbo ministerija, Įsakymas</text:span></text:p>
      <text:p text:style-name="P1420"><text:span text:style-name="T1421">Nr.<text:s/></text:span><text:a xlink:href="https://www.e-tar.lt/portal/legalAct.html?documentId=809a0de04ad511e9b9e1d4aa8e4da0de" office:target-frame-name="_top" xlink:show="replace"><text:span text:style-name="T1422">A1-157</text:span></text:a><text:span text:style-name="T1423">, 2019-03-20, paskelbta TAR 2019-03-20, i. k. 2019-04318</text:span></text:p>
      <text:p text:style-name="P1424"><text:span text:style-name="T1425">Dėl Lietuvos Respublikos socia</text:span><text:span text:style-name="T1426">linės apsaugos ir darbo ministro 2016 m. liepos 15 d. įsakymo Nr. A1-364 „Dėl 2014–2020 metų Europos Sąjungos fondų investicijų veiksmų programos 8 prioriteto „Socialinės įtraukties didinimas ir kova su skurdu“ įgyvendinimo priemonės Nr. 08.4.1-ESFA-V-416<text:s/></text:span><text:span text:style-name="T1427">„Kompleksinės paslaugos šeimai“ projektų finansavimo sąlygų aprašo patvirtinimo“ pakeitimo</text:span></text:p>
      <text:p text:style-name="P1428"/>
      <text:p text:style-name="P1429"><text:span text:style-name="T1430">6.</text:span></text:p>
      <text:p text:style-name="P1431"><text:span text:style-name="T1432">Lietuvos Respublikos socialinės apsaugos ir darbo ministerija, Įsakymas</text:span></text:p>
      <text:p text:style-name="P1433"><text:span text:style-name="T1434">Nr.<text:s/></text:span><text:a xlink:href="https://www.e-tar.lt/portal/legalAct.html?documentId=e6e5b3104da411ea8aceeadd0c5b168c" office:target-frame-name="_top" xlink:show="replace"><text:span text:style-name="T1435">A1-114</text:span></text:a><text:span text:style-name="T1436">, 2020-02-12, paskelbta TAR 2020-02-12, i. k. 2020-03111</text:span></text:p>
      <text:p text:style-name="P1437"><text:span text:style-name="T1438">Dėl Lietuvos Respublikos socialinės apsaugos ir darbo ministro 2016 m. liepos 15 d. įsakymo Nr. A1-364 „Dėl 2014–2020 metų Europos Sąjungos fondų investicijų veiksmų programos 8 pr</text:span><text:span text:style-name="T1439">ioriteto „Socialinės įtraukties didinimas ir kova su skurdu“ įgyvendinimo priemonės Nr. 08.4.1-ESFA-V-416 „Kompleksinės paslaugos šeimai“ projektų finansavimo sąlygų aprašo patvirtinimo“ pakeitimo</text:span></text:p>
      <text:p text:style-name="P1440"/>
      <text:p text:style-name="P1441"><text:span text:style-name="T1442">7.</text:span></text:p>
      <text:p text:style-name="P1443"><text:span text:style-name="T1444">Lietuvos Respublikos socialinės apsaugos ir darbo minis</text:span><text:span text:style-name="T1445">terija, Įsakymas</text:span></text:p>
      <text:p text:style-name="P1446"><text:span text:style-name="T1447">Nr.<text:s/></text:span><text:a xlink:href="https://www.e-tar.lt/portal/legalAct.html?documentId=a95ed2c07b5211eab005936df725feed" office:target-frame-name="_top" xlink:show="replace"><text:span text:style-name="T1448">A1-308</text:span></text:a><text:span text:style-name="T1449">, 2020-04-10, paskelbta TAR 2020-04-11, i. k. 2020-07726</text:span></text:p>
      <text:p text:style-name="P1450"><text:span text:style-name="T1451">Dėl Lietuvos Respublikos socialinės apsaugos ir darbo ministro 2016 m.<text:s/></text:span><text:span text:style-name="T1452">liepos 15 d. įsakymo Nr. A1-364 „Dėl 2014–2020 metų Europos Sąjungos fondų investicijų veiksmų programos 8 prioriteto „Socialinės įtraukties didinimas ir kova su skurdu“ įgyvendinimo priemonės Nr. 08.4.1-ESFA-V-416 „Kompleksinės paslaugos šeimai“ projektų<text:s/></text:span><text:span text:style-name="T1453">finansavimo sąlygų aprašo patvirtinimo“ pakeitimo</text:span></text:p>
      <text:p text:style-name="P1454"/>
      <text:p text:style-name="P1455"><text:span text:style-name="T1456">8.</text:span></text:p>
      <text:p text:style-name="P1457"><text:span text:style-name="T1458">Lietuvos Respublikos socialinės apsaugos ir darbo ministerija, Įsakymas</text:span></text:p>
      <text:p text:style-name="P1459"><text:span text:style-name="T1460">Nr.<text:s/></text:span><text:a xlink:href="https://www.e-tar.lt/portal/legalAct.html?documentId=23031e20c80511ea997c9ee767e856b4" office:target-frame-name="_top" xlink:show="replace"><text:span text:style-name="T1461">A1-669</text:span></text:a><text:span text:style-name="T1462">, 2020-07-17, paskelbt</text:span><text:span text:style-name="T1463">a TAR 2020-07-17, i. k. 2020-15977</text:span></text:p>
      <text:p text:style-name="P1464"><text:span text:style-name="T1465">Dėl Lietuvos Respublikos socialinės apsaugos ir darbo ministro 2016 m. liepos 15 d. įsakymo Nr. A1-364 „Dėl 2014–2020 metų Europos Sąjungos fondų investicijų veiksmų programos 8 prioriteto „Socialinės įtraukties didinimas</text:span><text:span text:style-name="T1466"><text:s/>ir kova su skurdu“ įgyvendinimo priemonės Nr. 08.4.1-ESFA-V-416 „Kompleksinės paslaugos šeimai“ projektų finansavimo sąlygų aprašo patvirtinimo“ pakeitimo</text:span></text:p>
      <text:p text:style-name="P1467"/>
      <text:p text:style-name="P1468"><text:span text:style-name="T1469">9.</text:span></text:p>
      <text:p text:style-name="P1470"><text:span text:style-name="T1471">Lietuvos Respublikos socialinės apsaugos ir darbo ministerija, Įsakymas</text:span></text:p>
      <text:p text:style-name="P1472"><text:span text:style-name="T1473">Nr.<text:s/></text:span><text:a xlink:href="https://www.e-tar.lt/portal/legalAct.html?documentId=c92655b0129211ebb74de75171d26d52" office:target-frame-name="_top" xlink:show="replace"><text:span text:style-name="T1474">A1-1004</text:span></text:a><text:span text:style-name="T1475">, 2020-10-20, paskelbta TAR 2020-10-20, i. k. 2020-21711</text:span></text:p>
      <text:p text:style-name="P1476"><text:span text:style-name="T1477">Dėl socialinės apsaugos ir darbo ministro 2016 m. liepos 15 d. įsakymo Nr. A1-364 „Dėl 2014–2020 metų Europos Sąju</text:span><text:span text:style-name="T1478">ngos fondų investicijų veiksmų programos 8 prioriteto „Socialinės įtraukties didinimas ir kova su skurdu“ įgyvendinimo priemonės Nr. 08.4.1-ESFA-V-416 „Kompleksinės paslaugos šeimai“ projektų finansavimo sąlygų aprašo patvirtinimo“ pakeitimo</text:span></text:p>
      <text:p text:style-name="P1479"/>
      <text:p text:style-name="P1480"><text:span text:style-name="T1481">10.</text:span></text:p>
      <text:p text:style-name="P1482"><text:span text:style-name="T1483">Lietuvos<text:s/></text:span><text:span text:style-name="T1484">Respublikos socialinės apsaugos ir darbo ministerija, Įsakymas</text:span></text:p>
      <text:p text:style-name="P1485"><text:span text:style-name="T1486">Nr.<text:s/></text:span><text:a xlink:href="https://www.e-tar.lt/portal/legalAct.html?documentId=e96f7d8029a611eb932eb1ed7f923910" office:target-frame-name="_top" xlink:show="replace"><text:span text:style-name="T1487">A1-1124</text:span></text:a><text:span text:style-name="T1488">, 2020-11-18, paskelbta TAR 2020-11-18, i. k. 2020-24272</text:span></text:p>
      <text:p text:style-name="P1489"><text:span text:style-name="T1490">Dėl socialinės apsaugos ir<text:s/></text:span><text:span text:style-name="T1491">darbo ministro 2016 m. liepos 15 d. įsakymo Nr. A1-364 „Dėl 2014–2020 metų Europos Sąjungos fondų investicijų veiksmų programos 8 prioriteto „Socialinės įtraukties didinimas ir kova su skurdu“ įgyvendinimo priemonės Nr. 08.4.1-ESFA-V-416 „Kompleksinės pasl</text:span><text:span text:style-name="T1492">augos šeimai“ projektų finansavimo sąlygų aprašo patvirtinimo“ pakeitimo</text:span></text:p>
      <text:p text:style-name="P1493"/>
      <text:p text:style-name="P1494"><text:span text:style-name="T1495">11.</text:span></text:p>
      <text:p text:style-name="P1496"><text:span text:style-name="T1497">Lietuvos Respublikos socialinės apsaugos ir darbo ministerija, Įsakymas</text:span></text:p>
      <text:p text:style-name="P1498"><text:span text:style-name="T1499">Nr.<text:s/></text:span><text:a xlink:href="https://www.e-tar.lt/portal/legalAct.html?documentId=dee3a630229711eca51399bc661f78e7" office:target-frame-name="_top" xlink:show="replace"><text:span text:style-name="T1500">A1-6</text:span><text:span text:style-name="T1501">91</text:span></text:a><text:span text:style-name="T1502">, 2021-10-01, paskelbta TAR 2021-10-01, i. k. 2021-20640</text:span></text:p>
      <text:p text:style-name="P1503"><text:span text:style-name="T1504">Dėl Lietuvos Respublikos socialinės apsaugos ir darbo ministro 2016 m. liepos 15 d. įsakymo Nr. A1-364 „Dėl 2014–2020 metų Europos Sąjungos fondų investicijų veiksmų programos 8 prioriteto „Sociali</text:span><text:span text:style-name="T1505">nės įtraukties didinimas ir kova su skurdu“ įgyvendinimo priemonės Nr. 08.4.1-ESFA-V-416 „Kompleksinės paslaugos šeimai“ projektų finansavimo sąlygų aprašo patvirtinimo“ pakeitimo</text:span></text:p>
      <text:p text:style-name="P1506"/>
      <text:p text:style-name="P1507"><text:span text:style-name="T1508">12.</text:span></text:p>
      <text:p text:style-name="P1509"><text:span text:style-name="T1510">Lietuvos Respublikos socialinės apsaugos ir darbo ministerija, Įsakymas</text:span></text:p>
      <text:p text:style-name="P1511"><text:span text:style-name="T1512">Nr.<text:s/></text:span><text:a xlink:href="https://www.e-tar.lt/portal/legalAct.html?documentId=10e71570b68811ec8d9390588bf2de65" office:target-frame-name="_top" xlink:show="replace"><text:span text:style-name="T1513">A1-261</text:span></text:a><text:span text:style-name="T1514">, 2022-04-07, paskelbta TAR 2022-04-07, i. k. 2022-07285</text:span></text:p>
      <text:p text:style-name="P1515"><text:span text:style-name="T1516">Dėl Lietuvos Respublikos socialinės apsaugos ir darbo ministro 2016 m. liepos 15 d. įsakym</text:span><text:span text:style-name="T1517">o Nr. A1-364 „Dėl 2014–2020 metų Europos Sąjungos fondų investicijų veiksmų programos 8 prioriteto „Socialinės įtraukties didinimas ir kova su skurdu“ įgyvendinimo priemonės Nr. 08.4.1-ESFA-V-416 „Kompleksinės paslaugos šeimai“ projektų finansavimo sąlygų<text:s/></text:span><text:span text:style-name="T1518">apraš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3" meta:paragraph-count="6965" meta:word-count="9105" meta:character-count="48760" meta:row-count="7770" meta:non-whitespace-character-count="46620"/>
  </office:meta>
</office:document-meta>
</file>