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text-align="justify" fo:line-height="115%"/>
      <style:text-properties style:font-size-complex="12pt"/>
    </style:style>
    <style:style style:name="P41"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P45" style:parent-style-name="Normal" style:family="paragraph">
      <style:paragraph-properties fo:widows="0" fo:orphans="0" fo:line-height="115%"/>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line-height="115%"/>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text-properties style:font-size-complex="12pt" style:language-asian="lt" style:country-asian="LT"/>
    </style:style>
    <style:style style:name="P58" style:parent-style-name="Normal" style:family="paragraph">
      <style:paragraph-properties fo:widows="0" fo:orphans="0" fo:line-height="115%"/>
    </style:style>
    <style:style style:name="P59" style:parent-style-name="Normal" style:master-page-name="MPF1" style:family="paragraph">
      <style:paragraph-properties fo:break-before="page" fo:line-height="115%" fo:margin-left="3.7409in" style:page-number="1">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line-height="115%" fo:margin-left="3.7409in">
        <style:tab-stops/>
      </style:paragraph-properties>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justify" fo:line-height="115%"/>
      <style:text-properties style:font-name-asian="Calibri" style:font-size-complex="12p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justify" fo:line-height="115%"/>
      <style:text-properties style:font-name-asian="Calibri" style:font-size-complex="12pt"/>
    </style:style>
    <style:style style:name="P72" style:parent-style-name="Normal" style:family="paragraph">
      <style:paragraph-properties fo:widows="0" fo:orphans="0"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fo:line-height="115%"/>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fo:line-height="115%"/>
      <style:text-properties style:font-name-asian="Calibri" style:font-size-complex="12p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indent="0.5909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909in"/>
      <style:text-properties style:font-name-asian="Calibri" style:font-size-complex="12pt"/>
    </style:style>
    <style:style style:name="TableColumn199" style:family="table-column">
      <style:table-column-properties style:column-width="1.8562in" style:use-optimal-column-width="false"/>
    </style:style>
    <style:style style:name="TableColumn200" style:family="table-column">
      <style:table-column-properties style:column-width="2.4819in" style:use-optimal-column-width="false"/>
    </style:style>
    <style:style style:name="Table198" style:family="table">
      <style:table-properties style:width="4.3381in" fo:margin-left="0in" table:align="center"/>
    </style:style>
    <style:style style:name="TableRow201" style:family="table-row">
      <style:table-row-properties style:min-row-height="0.3673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indent="0.5909in"/>
    </style:style>
    <style:style style:name="T206" style:parent-style-name="DefaultParagraphFont" style:family="text">
      <style:text-properties style:font-name-asian="Calibri" style:font-size-complex="12pt"/>
    </style:style>
    <style:style style:name="TableRow207" style:family="table-row">
      <style:table-row-properties style:min-row-height="0.161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indent="0.5909in"/>
      <style:text-properties style:font-name-asian="Calibri" fo:color="#000000" style:font-size-complex="12pt"/>
    </style:style>
    <style:style style:name="TableRow212" style:family="table-row">
      <style:table-row-properties style:min-row-height="0.17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indent="0.5909in"/>
      <style:text-properties style:font-name-asian="Calibri" fo:color="#000000" style:font-size-complex="12pt"/>
    </style:style>
    <style:style style:name="TableRow217" style:family="table-row">
      <style:table-row-properties style:min-row-height="0.17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indent="0.5909in"/>
      <style:text-properties style:font-name-asian="Calibri" fo:color="#000000" style:font-size-complex="12pt"/>
    </style:style>
    <style:style style:name="TableRow222" style:family="table-row">
      <style:table-row-properties style:min-row-height="0.136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indent="0.5909in"/>
      <style:text-properties style:font-name-asian="Calibri" fo:color="#000000" style:font-size-complex="12pt"/>
    </style:style>
    <style:style style:name="TableRow228" style:family="table-row">
      <style:table-row-properties style:min-row-height="0.19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indent="0.5909in"/>
      <style:text-properties style:font-name-asian="Calibri" fo:color="#000000" style:font-size-complex="12pt"/>
    </style:style>
    <style:style style:name="TableRow233" style:family="table-row">
      <style:table-row-properties style:min-row-height="0.075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indent="0.5909in"/>
      <style:text-properties style:font-name-asian="Calibri" fo:color="#000000" style:font-size-complex="12pt"/>
    </style:style>
    <style:style style:name="TableRow238" style:family="table-row">
      <style:table-row-properties style:min-row-height="0.170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indent="0.5909in"/>
      <style:text-properties style:font-name-asian="Calibri" fo:color="#000000" style:font-size-complex="12pt"/>
    </style:style>
    <style:style style:name="TableRow243" style:family="table-row">
      <style:table-row-properties style:min-row-height="0.196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indent="0.5909in"/>
      <style:text-properties style:font-name-asian="Calibri" fo:color="#000000" style:font-size-complex="12pt"/>
    </style:style>
    <style:style style:name="TableRow248" style:family="table-row">
      <style:table-row-properties style:min-row-height="0.227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indent="0.5909in"/>
      <style:text-properties style:font-name-asian="Calibri" fo:color="#000000" style:font-size-complex="12pt"/>
    </style:style>
    <style:style style:name="TableRow253" style:family="table-row">
      <style:table-row-properties style:min-row-height="0.19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indent="0.5909in"/>
      <style:text-properties style:font-name-asian="Calibri" fo:color="#000000" style:font-size-complex="12pt"/>
    </style:style>
    <style:style style:name="TableRow258" style:family="table-row">
      <style:table-row-properties style:min-row-height="0.155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DefaultParagraphFont" style:family="text">
      <style:text-properties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indent="0.5909in"/>
      <style:text-properties style:font-name-asian="Calibri" fo:color="#000000" style:font-size-complex="12pt"/>
    </style:style>
    <style:style style:name="TableRow263" style:family="table-row">
      <style:table-row-properties style:min-row-height="0.1527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indent="0.5909in"/>
      <style:text-properties style:font-name-asian="Calibri" fo:color="#000000" style:font-size-complex="12pt"/>
    </style:style>
    <style:style style:name="TableRow268" style:family="table-row">
      <style:table-row-properties style:min-row-height="0.195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indent="0.5909in"/>
      <style:text-properties style:font-name-asian="Calibri" fo:color="#000000" style:font-size-complex="12pt"/>
    </style:style>
    <style:style style:name="TableRow273" style:family="table-row">
      <style:table-row-properties style:min-row-height="0.180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indent="0.5909in"/>
      <style:text-properties style:font-name-asian="Calibri" fo:color="#000000" style:font-size-complex="12pt"/>
    </style:style>
    <style:style style:name="TableRow278" style:family="table-row">
      <style:table-row-properties style:min-row-height="0.1888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indent="0.5909in"/>
      <style:text-properties style:font-name-asian="Calibri" fo:color="#000000" style:font-size-complex="12pt"/>
    </style:style>
    <style:style style:name="TableRow283" style:family="table-row">
      <style:table-row-properties style:min-row-height="0.1923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indent="0.5909in"/>
      <style:text-properties style:font-name-asian="Calibri" fo:color="#000000" style:font-size-complex="12pt"/>
    </style:style>
    <style:style style:name="TableRow288" style:family="table-row">
      <style:table-row-properties style:min-row-height="0.182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indent="0.5909in"/>
      <style:text-properties style:font-name-asian="Calibri" fo:color="#000000" style:font-size-complex="12pt"/>
    </style:style>
    <style:style style:name="TableRow293" style:family="table-row">
      <style:table-row-properties style:min-row-height="0.175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indent="0.5909in"/>
      <style:text-properties style:font-name-asian="Calibri" fo:color="#000000" style:font-size-complex="12pt"/>
    </style:style>
    <style:style style:name="TableRow298" style:family="table-row">
      <style:table-row-properties style:min-row-height="0.157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indent="0.5909in"/>
      <style:text-properties style:font-name-asian="Calibri" fo:color="#000000" style:font-size-complex="12pt"/>
    </style:style>
    <style:style style:name="TableRow303" style:family="table-row">
      <style:table-row-properties style:min-row-height="0.1729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indent="0.5909in"/>
      <style:text-properties style:font-name-asian="Calibri" fo:color="#000000" style:font-size-complex="12pt"/>
    </style:style>
    <style:style style:name="TableRow308" style:family="table-row">
      <style:table-row-properties style:min-row-height="0.176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indent="0.5909in"/>
      <style:text-properties style:font-name-asian="Calibri" fo:color="#000000" style:font-size-complex="12pt"/>
    </style:style>
    <style:style style:name="TableRow313" style:family="table-row">
      <style:table-row-properties style:min-row-height="0.195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indent="0.5909in"/>
      <style:text-properties style:font-name-asian="Calibri" fo:color="#000000" style:font-size-complex="12pt"/>
    </style:style>
    <style:style style:name="TableRow318" style:family="table-row">
      <style:table-row-properties style:min-row-height="0.1777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indent="0.5909in"/>
      <style:text-properties style:font-name-asian="Calibri" fo:color="#000000" style:font-size-complex="12pt"/>
    </style:style>
    <style:style style:name="TableRow323" style:family="table-row">
      <style:table-row-properties style:min-row-height="0.1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indent="0.5909in"/>
      <style:text-properties style:font-name-asian="Calibri" fo:color="#000000" style:font-size-complex="12pt"/>
    </style:style>
    <style:style style:name="TableRow328" style:family="table-row">
      <style:table-row-properties style:min-row-height="0.1763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indent="0.5909in"/>
      <style:text-properties style:font-name-asian="Calibri" fo:color="#000000" style:font-size-complex="12pt"/>
    </style:style>
    <style:style style:name="TableRow333" style:family="table-row">
      <style:table-row-properties style:min-row-height="0.1444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indent="0.5909in"/>
      <style:text-properties style:font-name-asian="Calibri" fo:color="#000000" style:font-size-complex="12pt"/>
    </style:style>
    <style:style style:name="TableRow338" style:family="table-row">
      <style:table-row-properties style:min-row-height="0.200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indent="0.5909in"/>
      <style:text-properties style:font-name-asian="Calibri" fo:color="#000000" style:font-size-complex="12pt"/>
    </style:style>
    <style:style style:name="TableRow343" style:family="table-row">
      <style:table-row-properties style:min-row-height="0.1986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indent="0.5909in"/>
      <style:text-properties style:font-name-asian="Calibri" fo:color="#000000" style:font-size-complex="12pt"/>
    </style:style>
    <style:style style:name="TableRow348" style:family="table-row">
      <style:table-row-properties style:min-row-height="0.154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indent="0.5909in"/>
      <style:text-properties style:font-name-asian="Calibri" fo:color="#000000" style:font-size-complex="12pt"/>
    </style:style>
    <style:style style:name="TableRow353" style:family="table-row">
      <style:table-row-properties style:min-row-height="0.1611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indent="0.5909in"/>
      <style:text-properties style:font-name-asian="Calibri" fo:color="#000000" style:font-size-complex="12pt"/>
    </style:style>
    <style:style style:name="TableRow358" style:family="table-row">
      <style:table-row-properties style:min-row-height="0.181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indent="0.5909in"/>
      <style:text-properties style:font-name-asian="Calibri" fo:color="#000000" style:font-size-complex="12pt"/>
    </style:style>
    <style:style style:name="TableRow363" style:family="table-row">
      <style:table-row-properties style:min-row-height="0.170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indent="0.5909in"/>
      <style:text-properties style:font-name-asian="Calibri" fo:color="#000000" style:font-size-complex="12pt"/>
    </style:style>
    <style:style style:name="TableRow368" style:family="table-row">
      <style:table-row-properties style:min-row-height="0.173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indent="0.5909in"/>
      <style:text-properties style:font-name-asian="Calibri" fo:color="#000000" style:font-size-complex="12pt"/>
    </style:style>
    <style:style style:name="TableRow373" style:family="table-row">
      <style:table-row-properties style:min-row-height="0.175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indent="0.5909in"/>
      <style:text-properties style:font-name-asian="Calibri" fo:color="#000000" style:font-size-complex="12pt"/>
    </style:style>
    <style:style style:name="TableRow378" style:family="table-row">
      <style:table-row-properties style:min-row-height="0.146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indent="0.5909in"/>
      <style:text-properties style:font-name-asian="Calibri" fo:color="#000000" style:font-size-complex="12pt"/>
    </style:style>
    <style:style style:name="TableRow384" style:family="table-row">
      <style:table-row-properties style:min-row-height="0.1784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indent="0.5909in"/>
      <style:text-properties style:font-name-asian="Calibri" fo:color="#000000" style:font-size-complex="12pt"/>
    </style:style>
    <style:style style:name="TableRow389" style:family="table-row">
      <style:table-row-properties style:min-row-height="0.1534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5909in"/>
      <style:text-properties style:font-name-asian="Calibri" fo:color="#000000" style:font-size-complex="12pt"/>
    </style:style>
    <style:style style:name="TableRow394" style:family="table-row">
      <style:table-row-properties style:min-row-height="0.1805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indent="0.5909in"/>
      <style:text-properties style:font-name-asian="Calibri" fo:color="#000000" style:font-size-complex="12pt"/>
    </style:style>
    <style:style style:name="TableRow399" style:family="table-row">
      <style:table-row-properties style:min-row-height="0.1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indent="0.5909in"/>
      <style:text-properties style:font-name-asian="Calibri" fo:color="#000000" style:font-size-complex="12pt"/>
    </style:style>
    <style:style style:name="TableRow404" style:family="table-row">
      <style:table-row-properties style:min-row-height="0.159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indent="0.5909in"/>
      <style:text-properties style:font-name-asian="Calibri" fo:color="#000000" style:font-size-complex="12pt"/>
    </style:style>
    <style:style style:name="TableRow409" style:family="table-row">
      <style:table-row-properties style:min-row-height="0.1847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indent="0.5909in"/>
      <style:text-properties style:font-name-asian="Calibri" fo:color="#000000" style:font-size-complex="12pt"/>
    </style:style>
    <style:style style:name="TableRow414" style:family="table-row">
      <style:table-row-properties style:min-row-height="0.1784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indent="0.5909in"/>
      <style:text-properties style:font-name-asian="Calibri" fo:color="#000000" style:font-size-complex="12pt"/>
    </style:style>
    <style:style style:name="TableRow419" style:family="table-row">
      <style:table-row-properties style:min-row-height="0.1888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indent="0.5909in"/>
      <style:text-properties style:font-name-asian="Calibri" fo:color="#000000" style:font-size-complex="12pt"/>
    </style:style>
    <style:style style:name="TableRow424" style:family="table-row">
      <style:table-row-properties style:min-row-height="0.1569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indent="0.5909in"/>
      <style:text-properties style:font-name-asian="Calibri" fo:color="#000000" style:font-size-complex="12pt"/>
    </style:style>
    <style:style style:name="TableRow429" style:family="table-row">
      <style:table-row-properties style:min-row-height="0.149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indent="0.5909in"/>
      <style:text-properties style:font-name-asian="Calibri" fo:color="#000000" style:font-size-complex="12pt"/>
    </style:style>
    <style:style style:name="TableRow434" style:family="table-row">
      <style:table-row-properties style:min-row-height="0.1486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indent="0.5909in"/>
      <style:text-properties style:font-name-asian="Calibri" fo:color="#000000" style:font-size-complex="12pt"/>
    </style:style>
    <style:style style:name="TableRow439" style:family="table-row">
      <style:table-row-properties style:min-row-height="0.1868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indent="0.5909in"/>
      <style:text-properties style:font-name-asian="Calibri" fo:color="#000000" style:font-size-complex="12pt"/>
    </style:style>
    <style:style style:name="TableRow444" style:family="table-row">
      <style:table-row-properties style:min-row-height="0.181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indent="0.5909in"/>
      <style:text-properties style:font-name-asian="Calibri" fo:color="#000000" style:font-size-complex="12pt"/>
    </style:style>
    <style:style style:name="TableRow449" style:family="table-row">
      <style:table-row-properties style:min-row-height="0.175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DefaultParagraphFont" style:family="text">
      <style:text-properties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indent="0.5909in"/>
      <style:text-properties style:font-name-asian="Calibri" fo:color="#000000" style:font-size-complex="12pt"/>
    </style:style>
    <style:style style:name="TableRow454" style:family="table-row">
      <style:table-row-properties style:min-row-height="0.150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indent="0.5909in"/>
      <style:text-properties style:font-name-asian="Calibri" fo:color="#000000" style:font-size-complex="12pt"/>
    </style:style>
    <style:style style:name="TableRow459" style:family="table-row">
      <style:table-row-properties style:min-row-height="0.142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indent="0.5909in"/>
      <style:text-properties style:font-name-asian="Calibri" fo:color="#000000" style:font-size-complex="12pt"/>
    </style:style>
    <style:style style:name="TableRow464" style:family="table-row">
      <style:table-row-properties style:min-row-height="0.177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indent="0.5909in"/>
      <style:text-properties style:font-name-asian="Calibri" fo:color="#000000" style:font-size-complex="12pt"/>
    </style:style>
    <style:style style:name="TableRow469" style:family="table-row">
      <style:table-row-properties style:min-row-height="0.180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indent="0.5909in"/>
      <style:text-properties style:font-name-asian="Calibri" fo:color="#000000" style:font-size-complex="12pt"/>
    </style:style>
    <style:style style:name="TableRow474" style:family="table-row">
      <style:table-row-properties style:min-row-height="0.1847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indent="0.5909in"/>
      <style:text-properties style:font-name-asian="Calibri" fo:color="#000000" style:font-size-complex="12pt"/>
    </style:style>
    <style:style style:name="TableRow479" style:family="table-row">
      <style:table-row-properties style:min-row-height="0.176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indent="0.5909in"/>
      <style:text-properties style:font-name-asian="Calibri" fo:color="#000000" style:font-size-complex="12pt"/>
    </style:style>
    <style:style style:name="TableRow484" style:family="table-row">
      <style:table-row-properties style:min-row-height="0.1819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indent="0.5909in"/>
      <style:text-properties style:font-name-asian="Calibri" fo:color="#000000" style:font-size-complex="12pt"/>
    </style:style>
    <style:style style:name="TableRow490" style:family="table-row">
      <style:table-row-properties style:min-row-height="0.1736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indent="0.5909in"/>
      <style:text-properties style:font-name-asian="Calibri" fo:color="#000000" style:font-size-complex="12pt"/>
    </style:style>
    <style:style style:name="TableRow495" style:family="table-row">
      <style:table-row-properties style:min-row-height="0.1763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indent="0.5909in"/>
      <style:text-properties style:font-name-asian="Calibri" fo:color="#000000" style:font-size-complex="12pt"/>
    </style:style>
    <style:style style:name="TableRow500" style:family="table-row">
      <style:table-row-properties style:min-row-height="0.161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indent="0.5909in"/>
      <style:text-properties style:font-name-asian="Calibri" fo:color="#000000" style:font-size-complex="12pt"/>
    </style:style>
    <style:style style:name="TableRow505" style:family="table-row">
      <style:table-row-properties style:min-row-height="0.193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DefaultParagraphFont" style:family="text">
      <style:text-properties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indent="0.5909in"/>
      <style:text-properties style:font-name-asian="Calibri" fo:color="#000000" style:font-size-complex="12pt"/>
    </style:style>
    <style:style style:name="TableRow510" style:family="table-row">
      <style:table-row-properties style:min-row-height="0.187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indent="0.5909in"/>
      <style:text-properties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line-height="115%"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15%" fo:margin-left="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15%" fo:margin-left="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15%" fo:margin-left="0.5909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margin-left="0.5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15%" fo:margin-left="0.59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15%" fo:margin-left="0.5909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justify" fo:line-height="115%" fo:margin-left="0.5909in">
        <style:tab-stops/>
      </style:paragraph-properties>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line-height="115%"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fo:line-height="115%"/>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widows="0" fo:orphans="0" fo:text-align="center" fo:line-height="115%"/>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widows="0" fo:orphans="0" fo:text-align="justify" fo:line-height="115%" fo:text-indent="0.5909in"/>
      <style:text-properties style:font-name-asian="Calibri" style:font-size-complex="12pt"/>
    </style:style>
    <style:style style:name="P622" style:parent-style-name="Normal" style:family="paragraph">
      <style:paragraph-properties fo:widows="0" fo:orphans="0" fo:text-align="justify" fo:line-height="115%"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line-height="115%"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line-height="115%"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line-height="115%"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line-height="115%"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text-position="super 66.6%"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text-position="super 66.6%"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position="super 66.6%"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text-position="super 66.6%"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115%"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center" fo:line-height="115%"/>
    </style:style>
    <style:style style:name="P671" style:parent-style-name="Normal" style:family="paragraph">
      <style:paragraph-properties fo:widows="0" fo:orphans="0" fo:text-align="center" fo:line-height="115%"/>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widows="0" fo:orphans="0" fo:text-align="center" fo:line-height="115%"/>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widows="0" fo:orphans="0" fo:text-align="justify" fo:line-height="115%" fo:text-indent="0.5909in"/>
      <style:text-properties style:font-name-asian="Calibri" style:font-size-complex="12pt"/>
    </style:style>
    <style:style style:name="P677" style:parent-style-name="Normal" style:family="paragraph">
      <style:paragraph-properties fo:widows="0" fo:orphans="0" fo:text-align="justify" fo:line-height="115%"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line-height="11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line-height="115%"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weight-complex="bold"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widows="0" fo:orphans="0" fo:text-align="justify" fo:line-height="115%" fo:text-indent="0.5909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line-height="115%"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widows="0" fo:orphans="0" fo:text-align="justify" fo:line-height="115%"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line-height="115%"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line-height="115%"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text-position="super 66.6%"/>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line-height="115%"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widows="0" fo:orphans="0" fo:text-align="justify" fo:line-height="115%"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widows="0" fo:orphans="0" fo:text-align="justify" fo:line-height="115%"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widows="0" fo:orphans="0" fo:text-align="justify" fo:line-height="115%"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widows="0" fo:orphans="0" fo:text-align="justify" fo:line-height="115%"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fo:line-height="115%"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widows="0" fo:orphans="0" fo:text-align="justify" fo:line-height="115%"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line-height="115%"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line-height="115%"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line-height="115%"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line-height="115%"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line-height="115%"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line-height="115%"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line-height="115%"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text-align="justify" fo:line-height="115%"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line-height="115%"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line-height="115%"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line-height="115%"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font-style="italic" style:font-style-asian="italic"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font-style="italic" style:font-style-asian="italic"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line-height="115%"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line-height="115%" fo:text-indent="0.5909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widows="0" fo:orphans="0" fo:text-align="justify" fo:line-height="115%"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widows="0" fo:orphans="0" fo:text-align="justify" fo:line-height="115%"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widows="0" fo:orphans="0" fo:text-align="justify" fo:line-height="115%" fo:text-indent="0.5909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fo:line-height="115%"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widows="0" fo:orphans="0" fo:text-align="justify" fo:line-height="115%"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widows="0" fo:orphans="0" fo:text-align="justify" fo:line-height="115%" fo:text-indent="0.5909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text-position="super 66.6%"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line-height="115%"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line-height="115%"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fo:text-align="justify" fo:line-height="115%"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widows="0" fo:orphans="0" fo:text-align="justify" fo:line-height="115%"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widows="0" fo:orphans="0" fo:text-align="justify" fo:line-height="115%"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line-height="115%"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line-height="115%"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line-height="115%"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15%"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widows="0" fo:orphans="0" fo:text-align="justify" fo:line-height="115%" fo:text-indent="0.5909in"/>
    </style:style>
    <style:style style:name="P939" style:parent-style-name="Normal" style:family="paragraph">
      <style:paragraph-properties fo:widows="0" fo:orphans="0" fo:text-align="center" fo:line-height="115%"/>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fo:font-weight="bold" style:font-weight-asian="bold" style:font-size-complex="12pt" style:language-asian="lt" style:country-asian="LT"/>
    </style:style>
    <style:style style:name="P942" style:parent-style-name="Normal" style:family="paragraph">
      <style:paragraph-properties fo:widows="0" fo:orphans="0" fo:text-align="center" fo:line-height="115%"/>
    </style:style>
    <style:style style:name="T943" style:parent-style-name="DefaultParagraphFont" style:family="text">
      <style:text-properties style:font-name-asian="Calibri" fo:font-weight="bold" style:font-weight-asian="bold" style:font-size-complex="12pt" style:language-asian="lt" style:country-asian="LT"/>
    </style:style>
    <style:style style:name="P944"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945" style:parent-style-name="Normal" style:family="paragraph">
      <style:paragraph-properties fo:widows="0" fo:orphans="0" fo:text-align="justify" fo:line-height="115%"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15%" fo:text-indent="0.5909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15%" fo:text-indent="0.5909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widows="0" fo:orphans="0" fo:text-align="justify" fo:line-height="115%"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widows="0" fo:orphans="0" fo:text-align="justify" fo:line-height="115%"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widows="0" fo:orphans="0" fo:text-align="justify" fo:line-height="115%"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ableColumn971" style:family="table-column">
      <style:table-column-properties style:column-width="1.0055in" style:use-optimal-column-width="false"/>
    </style:style>
    <style:style style:name="TableColumn972" style:family="table-column">
      <style:table-column-properties style:column-width="1.6541in" style:use-optimal-column-width="false"/>
    </style:style>
    <style:style style:name="TableColumn973" style:family="table-column">
      <style:table-column-properties style:column-width="3.8402in" style:use-optimal-column-width="false"/>
    </style:style>
    <style:style style:name="Table970" style:family="table">
      <style:table-properties style:width="6.5in" fo:margin-left="-0.0236in" table:align="left"/>
    </style:style>
    <style:style style:name="TableRow974" style:family="table-row">
      <style:table-row-properties style:use-optimal-row-height="false"/>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widows="0" fo:orphans="0" fo:text-align="justify" fo:line-height="115%"/>
      <style:text-properties style:font-name-asian="Calibri" style:font-size-complex="12pt" style:language-asian="lt" style:country-asian="LT"/>
    </style:style>
    <style:style style:name="P988" style:parent-style-name="Normal" style:family="paragraph">
      <style:paragraph-properties fo:widows="0" fo:orphans="0" fo:text-align="justify" fo:line-height="115%"/>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weight-complex="bold"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widows="0" fo:orphans="0" fo:text-align="justify" fo:line-height="115%"/>
      <style:text-properties style:font-name-asian="Calibri" style:font-size-complex="12pt" style:language-asian="lt" style:country-asian="LT"/>
    </style:style>
    <style:style style:name="P994"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995" style:family="table-row">
      <style:table-row-properties style:min-row-height="0.7826in" style:use-optimal-row-height="false"/>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widows="0" fo:orphans="0" fo:text-align="justify" fo:line-height="115%"/>
      <style:text-properties style:font-name-asian="Calibri" style:font-size-complex="12pt" style:language-asian="lt" style:country-asian="LT"/>
    </style:style>
    <style:style style:name="P1002" style:parent-style-name="Normal" style:family="paragraph">
      <style:paragraph-properties fo:widows="0" fo:orphans="0" fo:text-align="justify" fo:line-height="115%"/>
      <style:text-properties style:font-name-asian="Calibri" style:font-size-complex="12pt" style:language-asian="lt" style:country-asian="LT"/>
    </style:style>
    <style:style style:name="P1003" style:parent-style-name="Normal" style:family="paragraph">
      <style:paragraph-properties fo:widows="0" fo:orphans="0" fo:text-align="justify" fo:line-height="115%"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line-height="115%"/>
      <style:text-properties fo:font-size="5pt" style:font-size-asian="5pt" style:font-size-complex="5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line-height="115%" fo:text-indent="0.5909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widows="0" fo:orphans="0" fo:text-align="justify" fo:line-height="115%"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widows="0" fo:orphans="0" fo:text-align="justify" fo:line-height="115%"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ize-complex="12p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widows="0" fo:orphans="0" fo:text-align="justify" fo:text-indent="0.59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text-position="super 66.6%"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15%" fo:margin-right="-0.0013in"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line-height="115%" fo:text-indent="0.5909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line-height="115%" fo:text-indent="0.5909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widows="0" fo:orphans="0" fo:text-align="justify" fo:line-height="115%"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15%"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15%"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line-height="115%" fo:text-indent="0.5909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widows="0" fo:orphans="0" fo:text-align="justify" fo:line-height="115%" fo:text-indent="0.5909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15%" fo:text-indent="0.5909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15%" fo:text-indent="0.5909in"/>
    </style:style>
    <style:style style:name="P1148" style:parent-style-name="Normal" style:family="paragraph">
      <style:paragraph-properties fo:widows="0" fo:orphans="0" fo:text-align="center" fo:line-height="115%"/>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P1151" style:parent-style-name="Normal" style:family="paragraph">
      <style:paragraph-properties fo:widows="0" fo:orphans="0" fo:text-align="center" fo:line-height="115%"/>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P1153"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154" style:parent-style-name="Normal" style:family="paragraph">
      <style:paragraph-properties fo:widows="0" fo:orphans="0" fo:text-align="justify" fo:line-height="115%"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tyle="italic" style:font-style-asian="italic" style:font-size-complex="12pt"/>
    </style:style>
    <style:style style:name="P1161" style:parent-style-name="Normal" style:family="paragraph">
      <style:paragraph-properties fo:widows="0" fo:orphans="0" fo:text-align="justify" fo:line-height="115%"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line-height="115%"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15%" fo:text-indent="0.5909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widows="0" fo:orphans="0" fo:text-align="justify" fo:line-height="115%" fo:text-indent="0.5909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widows="0" fo:orphans="0" fo:text-align="justify" fo:line-height="115%" fo:text-indent="0.5909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15%"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15%"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widows="0" fo:orphans="0" fo:text-align="justify" fo:line-height="115%" fo:text-indent="0.5909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font-style="italic" style:font-style-asian="italic"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font-style="italic" style:font-style-asian="italic"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widows="0" fo:orphans="0" fo:text-align="justify" fo:line-height="115%" fo:text-indent="0.5909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widows="0" fo:orphans="0" fo:text-align="justify" fo:line-height="115%" fo:text-indent="0.5909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15%" fo:text-indent="0.5909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15%"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fo:text-align="justify" fo:line-height="115%"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widows="0" fo:orphans="0" fo:text-align="justify" fo:line-height="115%" fo:text-indent="0.5909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15%" fo:text-indent="0.5909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line-height="115%" fo:text-indent="0.5909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widows="0" fo:orphans="0" fo:text-align="justify" fo:line-height="115%" fo:text-indent="0.5909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widows="0" fo:orphans="0" fo:text-align="justify" fo:line-height="115%" fo:text-indent="0.5909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widows="0" fo:orphans="0" fo:text-align="justify" fo:line-height="115%" fo:text-indent="0.5909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widows="0" fo:orphans="0" fo:text-align="justify" fo:line-height="115%" fo:text-indent="0.5909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font-style="italic" style:font-style-asian="italic" style:font-size-complex="12pt" style:language-asian="lt" style:country-asian="LT"/>
    </style:style>
    <style:style style:name="P1264" style:parent-style-name="Normal" style:family="paragraph">
      <style:paragraph-properties fo:widows="0" fo:orphans="0" fo:text-align="justify" fo:line-height="115%" fo:text-indent="0.5909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widows="0" fo:orphans="0" fo:text-align="justify" fo:line-height="115%" fo:text-indent="0.5909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widows="0" fo:orphans="0" fo:text-align="justify" fo:line-height="115%" fo:text-indent="0.5909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widows="0" fo:orphans="0" fo:text-align="justify" fo:line-height="115%" fo:text-indent="0.5909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widows="0" fo:orphans="0" fo:text-align="justify" fo:line-height="115%" fo:text-indent="0.5909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widows="0" fo:orphans="0" fo:text-align="justify" fo:line-height="115%" fo:text-indent="0.5909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fo:font-style="italic" style:font-style-asian="italic"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widows="0" fo:orphans="0" fo:text-align="justify" fo:line-height="115%" fo:text-indent="0.5909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widows="0" fo:orphans="0" fo:text-align="justify" fo:line-height="115%" fo:text-indent="0.5909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widows="0" fo:orphans="0" fo:text-align="justify" fo:line-height="115%" fo:text-indent="0.5909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widows="0" fo:orphans="0" fo:text-align="justify" fo:line-height="115%" fo:text-indent="0.5909in"/>
    </style:style>
    <style:style style:name="P1304" style:parent-style-name="Normal" style:family="paragraph">
      <style:paragraph-properties fo:widows="0" fo:orphans="0" fo:text-align="center" fo:line-height="115%"/>
    </style:style>
    <style:style style:name="T1305" style:parent-style-name="DefaultParagraphFont" style:family="text">
      <style:text-properties style:font-name-asian="Calibri" fo:font-weight="bold" style:font-weight-asian="bold" style:font-size-complex="12pt" style:language-asian="lt" style:country-asian="LT"/>
    </style:style>
    <style:style style:name="T1306" style:parent-style-name="DefaultParagraphFont" style:family="text">
      <style:text-properties style:font-name-asian="Calibri" fo:font-weight="bold" style:font-weight-asian="bold" style:font-size-complex="12pt" style:language-asian="lt" style:country-asian="LT"/>
    </style:style>
    <style:style style:name="P1307" style:parent-style-name="Normal" style:family="paragraph">
      <style:paragraph-properties fo:widows="0" fo:orphans="0" fo:text-align="center" fo:line-height="115%"/>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P130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310" style:parent-style-name="Normal" style:family="paragraph">
      <style:paragraph-properties fo:widows="0" fo:orphans="0" fo:text-align="justify" fo:line-height="115%" fo:text-indent="0.5909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widows="0" fo:orphans="0" fo:text-align="center" fo:line-height="115%"/>
    </style:style>
    <style:style style:name="P1314" style:parent-style-name="Normal" style:family="paragraph">
      <style:paragraph-properties fo:widows="0" fo:orphans="0" fo:text-align="center" fo:line-height="115%"/>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T1316" style:parent-style-name="DefaultParagraphFont" style:family="text">
      <style:text-properties style:font-name-asian="Calibri" fo:font-weight="bold" style:font-weight-asian="bold" style:font-size-complex="12pt" style:language-asian="lt" style:country-asian="LT"/>
    </style:style>
    <style:style style:name="P1317" style:parent-style-name="Normal" style:family="paragraph">
      <style:paragraph-properties fo:widows="0" fo:orphans="0" fo:text-align="center" fo:line-height="115%"/>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P131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320" style:parent-style-name="Normal" style:family="paragraph">
      <style:paragraph-properties fo:widows="0" fo:orphans="0" fo:text-align="justify" fo:line-height="115%" fo:text-indent="0.5909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widows="0" fo:orphans="0" fo:text-align="justify" fo:line-height="115%" fo:text-indent="0.5909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widows="0" fo:orphans="0" fo:text-align="justify" fo:line-height="115%" fo:text-indent="0.5909in"/>
    </style:style>
    <style:style style:name="P1329" style:parent-style-name="Normal" style:family="paragraph">
      <style:paragraph-properties fo:widows="0" fo:orphans="0" fo:text-align="center" fo:line-height="115%"/>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1 iki 2020-11-18</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text:s/></text:span><text:soft-page-break/><text:span text:style-name="T27">3 d. nutarimu Nr. 1090 „Dėl 2014–2020 metų Europos Sąjungos fondų investicijų veiksmų programos administravimo ta</text:span><text:span text:style-name="T28">isyklių patvirtinimo“, 65 ir 66 punktais:</text:span></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 ir kova su skurdu“ įgyvendinimo priemonės Nr. 08.4.1-ESFA-V-416 „Kompleksinės</text:span><text:span text:style-name="T34"><text:s/>paslaugos 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text:s/>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I</text:span><text:span text:style-name="T69">DINIMAS IR KOV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1">–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2">gos fondų investicijų veiksmų programos,<text:s/></text:span><text:soft-page-break/><text:span text:style-name="T83">patvirtintos Europos Komisijos 2014 m. rugsėjo 8  d. įgyvendinimo sprendimu, kuriuo patvirtinami tam tikri „2014–2020 metų Europos Sąjungos fondų investicijų veiksmų programos“ elementai, kad siekiant investicijų į<text:s/></text:span><text:span text:style-name="T84">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5">anešė dokumentu Nr. C(2014)6397) (toliau – Veiksmų programa), 8 prioriteto „Socialinės įtraukties didinimas ir kova su skurdu“ įgyvendinimo priemonės Nr. 08.4.1-ESFA-V-416 „Kompleksinės paslaugos šeimai“ (toliau – Priemonė) finansuojamas veiklas, iš ES str</text:span><text:span text:style-name="T86">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text:s/></text:span><text:span text:style-name="T90">parengtas vadovaujantis:</text:span></text:p>
      <text:p text:style-name="P91"><text:span text:style-name="T92">2.1</text:span><text:span text:style-name="T93">.<text:s/></text:span><text:span text:style-name="T94">Kompleksiškai teikiamų paslaugų šeimai 2016–2023 m.<text:s/></text:span><text:span text:style-name="T95">veiksmų planu, patvirtintu Lietuvos Respublikos socialinės apsaugos ir darbo ministro 2016 m. kovo 10 d. įsakymu Nr. A1-133 „Dėl<text:s/></text:span><text:span text:style-name="T96">Kompleksiškai teikiamų paslaugų šeimai 2016–2023 m.<text:s/></text:span><text:span text:style-name="T97">veiksmų plano patvirtinimo“ (toliau – Kompleksinių paslaugų šeimai veiksmų planas);</text:span><text:s/></text:p>
      <text:p text:style-name="P98">Papunkčio pakeitimai:</text:p>
      <text:p text:style-name="P99"><text:span text:style-name="T100">Nr.<text:s/></text:span><text:a xlink:href="https://www.e-tar.lt/portal/legalAct.html?documentId=c92655b0129211ebb74de75171d26d52" office:target-frame-name="_top" xlink:show="replace"><text:span text:style-name="T101">A1-1004</text:span></text:a><text:span text:style-name="T102">, 2020-10-20, paskelbta TAR 2020-10-20, i. k. 2020-21711</text:span></text:p>
      <text:p text:style-name="Normal"/>
      <text:p text:style-name="P103"><text:span text:style-name="T104">2.2</text:span><text:span text:style-name="T105">. 2014–2020 metų Europos Sąjungos struktūrinių fondų investicijų veiksmų programos prioritetų įgyvendinimo priemonių įgyvendinimo planu, patvirtintu Lietuvos Respublikos socialinė</text:span><text:span text:style-name="T106">s apsaugos ir darbo ministro 2015 m. vasario 24 d. įsakymu Nr. A1-90 „Dėl 2014–2020 metų Europos Sąjungos fondų investicijų veiksmų programos prioritetų įgyvendinimo priemonių<text:s/></text:span><text:soft-page-break/><text:span text:style-name="T107">įgyvendinimo plano ir Nacionalinių stebėsenos rodiklių skaičiavimo aprašo patvir</text:span><text:span text:style-name="T108">tinimo“ (toliau – Priemonių įgyvendinimo planas);</text:span></text:p>
      <text:p text:style-name="P109"><text:span text:style-name="T110">2.3</text:span><text:span text:style-name="T111">. Projektų administravimo ir finansavimo taisyklėmis, patvirtintomis Lietuvos Respublikos finansų ministro 2014 m. spalio 8 d. įsakymu Nr. 1K-316 „Dėl Projektų administravimo ir finansavimo taisyklių</text:span><text:span text:style-name="T112"><text:s/>patvirtinimo“ (toliau – Projektų taisyklės);<text:s/></text:span></text:p>
      <text:p text:style-name="P113"><text:span text:style-name="T114">2.4</text:span><text:span text:style-name="T115">. 2014–2020 metų Europos Sąjungos fondų investicijų veiksmų programos stebėsenos rodiklių skaičiavimo aprašu, patvirtintu Lietuvos Respublikos finansų ministro 2014 m. gruodžio 30 d. įsakymu Nr. 1K-499<text:s/></text:span><text:span text:style-name="T116">„Dėl 2014–2020 metų Europos Sąjungos fondų investicijų veiksmų programos stebėsenos rodiklių skaičiavimo aprašo patvirtinimo“ (toliau – Veiksmų programos stebėsenos rodiklių skaičiavimo aprašas);</text:span></text:p>
      <text:p text:style-name="P117"><text:span text:style-name="T118">2.5</text:span><text:span text:style-name="T119">.<text:s/></text:span><text:span text:style-name="T120">Rekomendacijomis dėl projektų išlaidų atitikties Eu</text:span><text:span text:style-name="T121">ropos Sąjungos struktūrinių fondų reikalavimams,<text:s/></text:span><text:span text:style-name="T122">patvirtintomis Žmogiškųjų išteklių plėtros veiksmų programos, Ekonomikos augimo veiksmų programos, Sanglaudos skatinimo veiksmų programos ir 2014–2020 metų Europos Sąjungos fondų investicijų veiksmų programo</text:span><text:span text:style-name="T123">s valdymo komitetų 2014 m. liepos 4 d. protokolu Nr. 34 ir</text:span><text:span text:style-name="T124"><text:s/>paskelbtomis<text:s/></text:span><text:span text:style-name="T125">ES struktūrinių fondų interneto<text:s/></text:span><text:span text:style-name="T126">svetainėje<text:s/></text:span><text:span text:style-name="T127">www.esinvesticijos.lt</text:span><text:span text:style-name="T128"><text:s/></text:span><text:span text:style-name="T129">(toliau<text:s/></text:span><text:span text:style-name="T130">–<text:s/></text:span><text:span text:style-name="T131">Rekomendacijos dėl projektų išlaidų atitikties Europos Sąjungos struktūrinių fondų reikalavimams);</text:span></text:p>
      <text:p text:style-name="P132"><text:span text:style-name="T133">2.6</text:span><text:span text:style-name="T134">.</text:span><text:span text:style-name="T135"><text:s/>Asmeninio asistento paslaugų organizavimo ir teikimo tvarkos aprašu, patvirtintu Lietuvos Respublikos socialinės apsaugos ir darbo ministro 2018 m. lapkričio 23 d. įsakymu Nr. A1-657 „Dėl Asmeninio asistento paslaugų organizavimo ir teikimo tvarkos aprašo</text:span><text:span text:style-name="T136"><text:s/>patvirtinimo“ (toliau – Asmeninio asistento paslaugų aprašas).</text:span><text:s/></text:p>
      <text:p text:style-name="P137">Papildyta papunkčiu:</text:p>
      <text:p text:style-name="P138"><text:span text:style-name="T139">Nr.<text:s/></text:span><text:a xlink:href="https://www.e-tar.lt/portal/legalAct.html?documentId=809a0de04ad511e9b9e1d4aa8e4da0de" office:target-frame-name="_top" xlink:show="replace"><text:span text:style-name="T140">A1-157</text:span></text:a><text:span text:style-name="T141">, 2019-03-20, paskelbta TAR 2019-03-20, i. k. 2019-04318</text:span></text:p>
      <text:p text:style-name="Normal"/>
      <text:p text:style-name="P142"><text:span text:style-name="T143">3</text:span><text:span text:style-name="T144">. Apraše vartojamos sąvokos suprantamos taip, kaip jos apibrėžtos Aprašo 2 punkte nurodytuose teisės aktuose, Atsakomybės ir funkcijų paskirstymo tarp institucijų, įgyvendinant 2014–2020 metų Europos Sąjungos fondų investicijų veiksmų programą, taisyklėse</text:span><text:span text:style-name="T145">, patvirtintose Lietuvos Respublikos Vyriausybės 2014 m. birželio 4 d. nutarimu Nr. 528 „Dėl atsakomybės ir funkcijų paskirstymo tarp institucijų, įgyvendinant 2014–2020 metų Europos Sąjungos fondų investicijų veiksmų programą“, ir 2014–2020 metų Europos S</text:span><text:span text:style-name="T146">ąjungos fondų investicijų veiksmų programos administravimo taisyklėse, patvirtintose Lietuvos Respublikos Vyriausybės 2014 m. spalio 3 d. nutarimu Nr. 1090 „Dėl 2014–2020 metų Europos Sąjungos fondų investicijų veiksmų programos administravimo taisyklių pa</text:span><text:span text:style-name="T147">tvirtinimo“.</text:span></text:p>
      <text:p text:style-name="P148"><text:span text:style-name="T149">4</text:span><text:span text:style-name="T150">. Kita Apraše vartojama sąvoka:<text:s/></text:span><text:span text:style-name="T151">bendruomeniniai šeimos namai</text:span><text:span text:style-name="T152"><text:s/>– savivaldybės teritorijoje veikianti savivaldybės biudžetinė įstaiga arba viešoji įstaiga, kurios steigėja yra savivaldybė, arba nevyriausybinė organizacija, kuri koordinuoja,<text:s/></text:span><text:span text:style-name="T153">organizuoja ir užtikrina Aprašo 10 punkte nurodytų paslaugų teikimą šeimoms, teikia informaciją apie visas savivaldybės teritorijoje teikiamas paslaugas šeimai, tarpininkauja tarp paslaugų teikėjų ir gavėjų.</text:span></text:p>
      <text:p text:style-name="P154"><text:span text:style-name="T155">5</text:span><text:span text:style-name="T156">. Priemonės įgyvendinimą administruoja Liet</text:span><text:span text:style-name="T157">uvos Respublikos socialinės apsaugos ir darbo ministerija (toliau – Ministerija) ir Europos socialinio fondo agentūra (toliau – Įgyvendinančioji institucija).</text:span></text:p>
      <text:p text:style-name="P158"><text:span text:style-name="T159">6</text:span><text:span text:style-name="T160">. Pagal Priemonę teikiamo finansavimo forma – negrąžinamoji subsidija.</text:span></text:p>
      <text:p text:style-name="P161"><text:span text:style-name="T162">7</text:span><text:span text:style-name="T163">. Projektų atran</text:span><text:span text:style-name="T164">ka pagal Priemonę bus atliekama valstybės projektų planavimo būdu.</text:span></text:p>
      <text:p text:style-name="P165"><text:span text:style-name="T166">8</text:span><text:span text:style-name="T167">. Pagal Aprašą projektams įgyvendinti numatoma skirti iki 35 859 863 (trisdešimt penkių milijonų aštuonių šimtų penkiasdešimt devynių tūkstančių aštuonių šimtų šešiasdešimt trijų) eurų</text:span><text:span text:style-name="T168">,<text:s/></text:span><text:soft-page-break/><text:span text:style-name="T169">iš kurių iki 33 859 863 (trisdešimt trijų milijonų aštuonių šimtų penkiasdešimt devynių tūkstančių aštuonių šimtų šešiasdešimt trijų) eurų – Europos socialinio fondo lėšos, iki 2 000 000 (dviejų milijonų) eurų  – Lietuvos Respublikos valstybės biudžeto l</text:span><text:span text:style-name="T170">ėšos. Ministerija, priimdama sprendimą dėl projektų finansavimo, turi teisę šiame punkte nurodytą sumą padidinti, neviršydama Priemonių įgyvendinimo plane nurodytos Priemonei skirtos lėšų sumos ir nepažeisdama teisėtų pareiškėjų lūkesčių. Valstybės projekt</text:span><text:span text:style-name="T171">ų sąraše nustatyta projekto finansavimo suma prireikus gali būti padidinta, jeigu įgyvendinant pagal kitas Veiksmų programos 8 prioriteto „Socialinės įtraukties didinimas ir kova su skurdu“ įgyvendinimo priemones finansuojamus projektus bus sutaupyta ES st</text:span><text:span text:style-name="T172">ruktūrinių fondų lėšų.</text:span><text:s/></text:p>
      <text:p text:style-name="P173">Punkto pakeitimai:</text:p>
      <text:p text:style-name="P174"><text:span text:style-name="T175">Nr.<text:s/></text:span><text:a xlink:href="https://www.e-tar.lt/portal/legalAct.html?documentId=809a0de04ad511e9b9e1d4aa8e4da0de" office:target-frame-name="_top" xlink:show="replace"><text:span text:style-name="T176">A1-157</text:span></text:a><text:span text:style-name="T177">, 2019-03-20, paskelbta TAR 2019-03-20, i. k. 2019-04318</text:span></text:p>
      <text:p text:style-name="Normal"/>
      <text:p text:style-name="P178"><text:span text:style-name="T179">8</text:span><text:span text:style-name="T180">1</text:span><text:span text:style-name="T181">. Ministerija gali priimti sprendimą<text:s/></text:span><text:span text:style-name="T182">skirti projektams papildomą finansavimą, neviršydama Priemonių įgyvendinimo plane nurodytos Priemonei skirtos lėšų sumos ir nepažeisdama teisėtų pareiškėjų lūkesčių. Papildomas finansavimas gali būti skiriamas Projektų taisyklėse nustatytais atvejais ir tv</text:span><text:span text:style-name="T183">arka. Skiriant papildomą finansavimą, projektams netaikomas Aprašo 30 punkte nustatytas reikalavimas.</text:span><text:s/></text:p>
      <text:p text:style-name="P184">Papildyta punktu:</text:p>
      <text:p text:style-name="P185"><text:span text:style-name="T186">Nr.<text:s/></text:span><text:a xlink:href="https://www.e-tar.lt/portal/legalAct.html?documentId=54790b70103911e9a5eaf2cd290f1944" office:target-frame-name="_top" xlink:show="replace"><text:span text:style-name="T187">A1-11</text:span></text:a><text:span text:style-name="T188">, 2019-01-04, paskelbta TAR<text:s/></text:span><text:span text:style-name="T189">2019-01-08, i. k. 2019-00204</text:span></text:p>
      <text:p text:style-name="Normal"/>
      <text:p text:style-name="P190"><text:span text:style-name="T191">8</text:span><text:span text:style-name="T192">2</text:span><text:span text:style-name="T193">. Skiriant papildomą finansavimą, Aprašo 10.4 papunktyje numatytai veiklai įgyvendinti gali būti skiriama iki 5 000 000 (penkių milijonų) eurų ES struktūrinių fondų lėšų. Preliminarus šių lėšų paskirstymas savivaldybėms<text:s/></text:span><text:span text:style-name="T194">apskaičiuotas taip: 20 proc. visos skirtos lėšų sumos dalijama lygiomis dalimis visoms savivaldybėms, o likusi 80 proc. lėšų dalis paskirstoma savivaldybėms proporcingai pagal darbingo amžiaus neįgaliųjų skaičių 2017 m. (duomenys<text:s/></text:span><text:soft-page-break/><text:span text:style-name="T195">nurodyti Ministerijos inte</text:span><text:span text:style-name="T196">rneto svetainėje http://www.socmin.lt/lt/socialine-integracija/neigaliuju-socialine-integracija/statistika.html):<text:s/></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Normal"><text:span text:style-name="T203">Savivaldybė</text:span></text:p>
          </table:table-cell>
          <table:table-cell table:style-name="TableCell204">
            <text:p text:style-name="P205"><text:span text:style-name="T206">Didžiausia galima finansavimo lėšų suma, Eur</text:span></text:p>
          </table:table-cell>
        </table:table-row>
        <table:table-row table:style-name="TableRow207">
          <table:table-cell table:style-name="TableCell208">
            <text:p text:style-name="Normal"><text:span text:style-name="T209">Akmenės r. sav.</text:span></text:p>
          </table:table-cell>
          <table:table-cell table:style-name="TableCell210">
            <text:p text:style-name="P211">57 869</text:p>
          </table:table-cell>
        </table:table-row>
        <table:table-row table:style-name="TableRow212">
          <table:table-cell table:style-name="TableCell213">
            <text:p text:style-name="Normal"><text:span text:style-name="T214">Alytaus m. sav.</text:span></text:p>
          </table:table-cell>
          <table:table-cell table:style-name="TableCell215">
            <text:p text:style-name="P216">97 079</text:p>
          </table:table-cell>
        </table:table-row>
        <table:table-row table:style-name="TableRow217">
          <table:table-cell table:style-name="TableCell218">
            <text:p text:style-name="Normal"><text:span text:style-name="T219">Alytaus r. sav.</text:span></text:p>
          </table:table-cell>
          <table:table-cell table:style-name="TableCell220">
            <text:p text:style-name="P221">59 271</text:p>
          </table:table-cell>
        </table:table-row>
        <table:table-row table:style-name="TableRow222">
          <table:table-cell table:style-name="TableCell223">
            <text:p text:style-name="Normal"><text:span text:style-name="T224">Anykščių<text:s/></text:span><text:span text:style-name="T225">r. sav.</text:span></text:p>
          </table:table-cell>
          <table:table-cell table:style-name="TableCell226">
            <text:p text:style-name="P227">65 027</text:p>
          </table:table-cell>
        </table:table-row>
        <table:table-row table:style-name="TableRow228">
          <table:table-cell table:style-name="TableCell229">
            <text:p text:style-name="Normal"><text:span text:style-name="T230">Birštono sav.</text:span></text:p>
          </table:table-cell>
          <table:table-cell table:style-name="TableCell231">
            <text:p text:style-name="P232">24 243</text:p>
          </table:table-cell>
        </table:table-row>
        <table:table-row table:style-name="TableRow233">
          <table:table-cell table:style-name="TableCell234">
            <text:p text:style-name="Normal"><text:span text:style-name="T235">Biržų r. sav.</text:span></text:p>
          </table:table-cell>
          <table:table-cell table:style-name="TableCell236">
            <text:p text:style-name="P237">51 006</text:p>
          </table:table-cell>
        </table:table-row>
        <table:table-row table:style-name="TableRow238">
          <table:table-cell table:style-name="TableCell239">
            <text:p text:style-name="Normal"><text:span text:style-name="T240">Druskininkų sav.</text:span></text:p>
          </table:table-cell>
          <table:table-cell table:style-name="TableCell241">
            <text:p text:style-name="P242">47 685</text:p>
          </table:table-cell>
        </table:table-row>
        <table:table-row table:style-name="TableRow243">
          <table:table-cell table:style-name="TableCell244">
            <text:p text:style-name="Normal"><text:span text:style-name="T245">Elektrėnų sav.</text:span></text:p>
          </table:table-cell>
          <table:table-cell table:style-name="TableCell246">
            <text:p text:style-name="P247">50 908</text:p>
          </table:table-cell>
        </table:table-row>
        <table:table-row table:style-name="TableRow248">
          <table:table-cell table:style-name="TableCell249">
            <text:p text:style-name="Normal"><text:span text:style-name="T250">Ignalinos r. sav.</text:span></text:p>
          </table:table-cell>
          <table:table-cell table:style-name="TableCell251">
            <text:p text:style-name="P252">40 478</text:p>
          </table:table-cell>
        </table:table-row>
        <table:table-row table:style-name="TableRow253">
          <table:table-cell table:style-name="TableCell254">
            <text:p text:style-name="Normal"><text:span text:style-name="T255">Jonavos r. sav.</text:span></text:p>
          </table:table-cell>
          <table:table-cell table:style-name="TableCell256">
            <text:p text:style-name="P257">77 843</text:p>
          </table:table-cell>
        </table:table-row>
        <table:table-row table:style-name="TableRow258">
          <table:table-cell table:style-name="TableCell259">
            <text:p text:style-name="Normal"><text:span text:style-name="T260">Joniškio r. sav.</text:span></text:p>
          </table:table-cell>
          <table:table-cell table:style-name="TableCell261">
            <text:p text:style-name="P262">57 943</text:p>
          </table:table-cell>
        </table:table-row>
        <table:table-row table:style-name="TableRow263">
          <table:table-cell table:style-name="TableCell264">
            <text:p text:style-name="Normal"><text:span text:style-name="T265">Jurbarko r. sav.</text:span></text:p>
          </table:table-cell>
          <table:table-cell table:style-name="TableCell266">
            <text:p text:style-name="P267">55 114</text:p>
          </table:table-cell>
        </table:table-row>
        <table:table-row table:style-name="TableRow268">
          <table:table-cell table:style-name="TableCell269">
            <text:p text:style-name="Normal"><text:span text:style-name="T270">Kaišiadorių r. sav.</text:span></text:p>
          </table:table-cell>
          <table:table-cell table:style-name="TableCell271">
            <text:p text:style-name="P272">69 455</text:p>
          </table:table-cell>
        </table:table-row>
        <table:table-row table:style-name="TableRow273">
          <table:table-cell table:style-name="TableCell274">
            <text:p text:style-name="Normal"><text:span text:style-name="T275">Kalvarijos sav.</text:span></text:p>
          </table:table-cell>
          <table:table-cell table:style-name="TableCell276">
            <text:p text:style-name="P277">34<text:s/>993</text:p>
          </table:table-cell>
        </table:table-row>
        <table:table-row table:style-name="TableRow278">
          <table:table-cell table:style-name="TableCell279">
            <text:p text:style-name="Normal"><text:span text:style-name="T280">Kauno m. sav.</text:span></text:p>
          </table:table-cell>
          <table:table-cell table:style-name="TableCell281">
            <text:p text:style-name="P282">397 723</text:p>
          </table:table-cell>
        </table:table-row>
        <table:table-row table:style-name="TableRow283">
          <table:table-cell table:style-name="TableCell284">
            <text:p text:style-name="Normal"><text:span text:style-name="T285">Kauno r. sav.</text:span></text:p>
          </table:table-cell>
          <table:table-cell table:style-name="TableCell286">
            <text:p text:style-name="P287">128 689</text:p>
          </table:table-cell>
        </table:table-row>
        <table:table-row table:style-name="TableRow288">
          <table:table-cell table:style-name="TableCell289">
            <text:p text:style-name="Normal"><text:span text:style-name="T290">Kazlų Rūdos sav.</text:span></text:p>
          </table:table-cell>
          <table:table-cell table:style-name="TableCell291">
            <text:p text:style-name="P292">34 058</text:p>
          </table:table-cell>
        </table:table-row>
        <table:table-row table:style-name="TableRow293">
          <table:table-cell table:style-name="TableCell294">
            <text:p text:style-name="Normal"><text:span text:style-name="T295">Kėdainių r. sav.</text:span></text:p>
          </table:table-cell>
          <table:table-cell table:style-name="TableCell296">
            <text:p text:style-name="P297">87 584</text:p>
          </table:table-cell>
        </table:table-row>
        <table:table-row table:style-name="TableRow298">
          <table:table-cell table:style-name="TableCell299">
            <text:p text:style-name="Normal"><text:span text:style-name="T300">Kelmės r. sav.</text:span></text:p>
          </table:table-cell>
          <table:table-cell table:style-name="TableCell301">
            <text:p text:style-name="P302">62 986</text:p>
          </table:table-cell>
        </table:table-row>
        <table:table-row table:style-name="TableRow303">
          <table:table-cell table:style-name="TableCell304">
            <text:p text:style-name="Normal"><text:span text:style-name="T305">Klaipėdos m. sav.</text:span></text:p>
          </table:table-cell>
          <table:table-cell table:style-name="TableCell306">
            <text:p text:style-name="P307">187 036</text:p>
          </table:table-cell>
        </table:table-row>
        <table:table-row table:style-name="TableRow308">
          <table:table-cell table:style-name="TableCell309">
            <text:p text:style-name="Normal"><text:span text:style-name="T310">Klaipėdos r. sav.</text:span></text:p>
          </table:table-cell>
          <table:table-cell table:style-name="TableCell311">
            <text:p text:style-name="P312">84 534</text:p>
          </table:table-cell>
        </table:table-row>
        <table:table-row table:style-name="TableRow313">
          <table:table-cell table:style-name="TableCell314">
            <text:p text:style-name="Normal"><text:span text:style-name="T315">Kretingos r. sav.</text:span></text:p>
          </table:table-cell>
          <table:table-cell table:style-name="TableCell316">
            <text:p text:style-name="P317">63 945</text:p>
          </table:table-cell>
        </table:table-row>
        <table:table-row table:style-name="TableRow318">
          <table:table-cell table:style-name="TableCell319">
            <text:p text:style-name="Normal"><text:span text:style-name="T320">Kupiškio r. sav.</text:span></text:p>
          </table:table-cell>
          <table:table-cell table:style-name="TableCell321">
            <text:p text:style-name="P322">47 636</text:p>
          </table:table-cell>
        </table:table-row>
        <table:table-row table:style-name="TableRow323">
          <table:table-cell table:style-name="TableCell324">
            <text:p text:style-name="Normal"><text:span text:style-name="T325">Lazdijų r. sav.</text:span></text:p>
          </table:table-cell>
          <table:table-cell table:style-name="TableCell326">
            <text:p text:style-name="P327">48 965</text:p>
          </table:table-cell>
        </table:table-row>
        <table:table-row table:style-name="TableRow328">
          <table:table-cell table:style-name="TableCell329">
            <text:p text:style-name="Normal"><text:span text:style-name="T330">Marijampolės sav.</text:span></text:p>
          </table:table-cell>
          <table:table-cell table:style-name="TableCell331">
            <text:p text:style-name="P332">103 647</text:p>
          </table:table-cell>
        </table:table-row>
        <table:table-row table:style-name="TableRow333">
          <table:table-cell table:style-name="TableCell334">
            <text:p text:style-name="Normal"><text:span text:style-name="T335">Mažeikių r. sav.</text:span></text:p>
          </table:table-cell>
          <table:table-cell table:style-name="TableCell336">
            <text:p text:style-name="P337">75 974</text:p>
          </table:table-cell>
        </table:table-row>
        <table:table-row table:style-name="TableRow338">
          <table:table-cell table:style-name="TableCell339">
            <text:p text:style-name="Normal"><text:span text:style-name="T340">Molėtų r. sav.</text:span></text:p>
          </table:table-cell>
          <table:table-cell table:style-name="TableCell341">
            <text:p text:style-name="P342">45 299</text:p>
          </table:table-cell>
        </table:table-row>
        <text:soft-page-break/>
        <table:table-row table:style-name="TableRow343">
          <table:table-cell table:style-name="TableCell344">
            <text:p text:style-name="Normal"><text:span text:style-name="T345">Neringos sav.</text:span></text:p>
          </table:table-cell>
          <table:table-cell table:style-name="TableCell346">
            <text:p text:style-name="P347">20 627</text:p>
          </table:table-cell>
        </table:table-row>
        <table:table-row table:style-name="TableRow348">
          <table:table-cell table:style-name="TableCell349">
            <text:p text:style-name="Normal"><text:span text:style-name="T350">Pagėgių sav.</text:span></text:p>
          </table:table-cell>
          <table:table-cell table:style-name="TableCell351">
            <text:p text:style-name="P352">30 147</text:p>
          </table:table-cell>
        </table:table-row>
        <table:table-row table:style-name="TableRow353">
          <table:table-cell table:style-name="TableCell354">
            <text:p text:style-name="Normal"><text:span text:style-name="T355">Pakruojo r. sav.</text:span></text:p>
          </table:table-cell>
          <table:table-cell table:style-name="TableCell356">
            <text:p text:style-name="P357">66 749</text:p>
          </table:table-cell>
        </table:table-row>
        <table:table-row table:style-name="TableRow358">
          <table:table-cell table:style-name="TableCell359">
            <text:p text:style-name="Normal"><text:span text:style-name="T360">Palangos m. sav.</text:span></text:p>
          </table:table-cell>
          <table:table-cell table:style-name="TableCell361">
            <text:p text:style-name="P362">35 977</text:p>
          </table:table-cell>
        </table:table-row>
        <table:table-row table:style-name="TableRow363">
          <table:table-cell table:style-name="TableCell364">
            <text:p text:style-name="Normal"><text:span text:style-name="T365">Panevėžio m. sav.</text:span></text:p>
          </table:table-cell>
          <table:table-cell table:style-name="TableCell366">
            <text:p text:style-name="P367">150 458</text:p>
          </table:table-cell>
        </table:table-row>
        <table:table-row table:style-name="TableRow368">
          <table:table-cell table:style-name="TableCell369">
            <text:p text:style-name="Normal"><text:span text:style-name="T370">Panevėžio r. sav.</text:span></text:p>
          </table:table-cell>
          <table:table-cell table:style-name="TableCell371">
            <text:p text:style-name="P372">77 032</text:p>
          </table:table-cell>
        </table:table-row>
        <table:table-row table:style-name="TableRow373">
          <table:table-cell table:style-name="TableCell374">
            <text:p text:style-name="Normal"><text:span text:style-name="T375">Pasvalio r. sav.</text:span></text:p>
          </table:table-cell>
          <table:table-cell table:style-name="TableCell376">
            <text:p text:style-name="P377">55 926</text:p>
          </table:table-cell>
        </table:table-row>
        <table:table-row table:style-name="TableRow378">
          <table:table-cell table:style-name="TableCell379">
            <text:p text:style-name="Normal"><text:span text:style-name="T380">Plungės r.</text:span><text:span text:style-name="T381"><text:s/>sav.</text:span></text:p>
          </table:table-cell>
          <table:table-cell table:style-name="TableCell382">
            <text:p text:style-name="P383">60 354</text:p>
          </table:table-cell>
        </table:table-row>
        <table:table-row table:style-name="TableRow384">
          <table:table-cell table:style-name="TableCell385">
            <text:p text:style-name="Normal"><text:span text:style-name="T386">Prienų r. sav.</text:span></text:p>
          </table:table-cell>
          <table:table-cell table:style-name="TableCell387">
            <text:p text:style-name="P388">64 634</text:p>
          </table:table-cell>
        </table:table-row>
        <table:table-row table:style-name="TableRow389">
          <table:table-cell table:style-name="TableCell390">
            <text:p text:style-name="Normal"><text:span text:style-name="T391">Radviliškio r. sav.</text:span></text:p>
          </table:table-cell>
          <table:table-cell table:style-name="TableCell392">
            <text:p text:style-name="P393">86 797</text:p>
          </table:table-cell>
        </table:table-row>
        <table:table-row table:style-name="TableRow394">
          <table:table-cell table:style-name="TableCell395">
            <text:p text:style-name="Normal"><text:span text:style-name="T396">Raseinių r. sav.</text:span></text:p>
          </table:table-cell>
          <table:table-cell table:style-name="TableCell397">
            <text:p text:style-name="P398">69 627</text:p>
          </table:table-cell>
        </table:table-row>
        <table:table-row table:style-name="TableRow399">
          <table:table-cell table:style-name="TableCell400">
            <text:p text:style-name="Normal"><text:span text:style-name="T401">Rietavo sav.</text:span></text:p>
          </table:table-cell>
          <table:table-cell table:style-name="TableCell402">
            <text:p text:style-name="P403">28 056</text:p>
          </table:table-cell>
        </table:table-row>
        <table:table-row table:style-name="TableRow404">
          <table:table-cell table:style-name="TableCell405">
            <text:p text:style-name="Normal"><text:span text:style-name="T406">Rokiškio r. sav.</text:span></text:p>
          </table:table-cell>
          <table:table-cell table:style-name="TableCell407">
            <text:p text:style-name="P408">74 227</text:p>
          </table:table-cell>
        </table:table-row>
        <table:table-row table:style-name="TableRow409">
          <table:table-cell table:style-name="TableCell410">
            <text:p text:style-name="Normal"><text:span text:style-name="T411">Skuodo r. sav.</text:span></text:p>
          </table:table-cell>
          <table:table-cell table:style-name="TableCell412">
            <text:p text:style-name="P413">39 273</text:p>
          </table:table-cell>
        </table:table-row>
        <table:table-row table:style-name="TableRow414">
          <table:table-cell table:style-name="TableCell415">
            <text:p text:style-name="Normal"><text:span text:style-name="T416">Šakių r. sav.</text:span></text:p>
          </table:table-cell>
          <table:table-cell table:style-name="TableCell417">
            <text:p text:style-name="P418">65 618</text:p>
          </table:table-cell>
        </table:table-row>
        <table:table-row table:style-name="TableRow419">
          <table:table-cell table:style-name="TableCell420">
            <text:p text:style-name="Normal"><text:span text:style-name="T421">Šalčininkų r. sav.</text:span></text:p>
          </table:table-cell>
          <table:table-cell table:style-name="TableCell422">
            <text:p text:style-name="P423">87 732</text:p>
          </table:table-cell>
        </table:table-row>
        <table:table-row table:style-name="TableRow424">
          <table:table-cell table:style-name="TableCell425">
            <text:p text:style-name="Normal"><text:span text:style-name="T426">Šiaulių m. sav.</text:span></text:p>
          </table:table-cell>
          <table:table-cell table:style-name="TableCell427">
            <text:p text:style-name="P428">174 934</text:p>
          </table:table-cell>
        </table:table-row>
        <table:table-row table:style-name="TableRow429">
          <table:table-cell table:style-name="TableCell430">
            <text:p text:style-name="Normal"><text:span text:style-name="T431">Šiaulių r. sav.</text:span></text:p>
          </table:table-cell>
          <table:table-cell table:style-name="TableCell432">
            <text:p text:style-name="P433">93 537</text:p>
          </table:table-cell>
        </table:table-row>
        <table:table-row table:style-name="TableRow434">
          <table:table-cell table:style-name="TableCell435">
            <text:p text:style-name="Normal"><text:span text:style-name="T436">Šilalės r. sav.</text:span></text:p>
          </table:table-cell>
          <table:table-cell table:style-name="TableCell437">
            <text:p text:style-name="P438">52 384</text:p>
          </table:table-cell>
        </table:table-row>
        <table:table-row table:style-name="TableRow439">
          <table:table-cell table:style-name="TableCell440">
            <text:p text:style-name="Normal"><text:span text:style-name="T441">Šilutės r. sav.</text:span></text:p>
          </table:table-cell>
          <table:table-cell table:style-name="TableCell442">
            <text:p text:style-name="P443">120 694</text:p>
          </table:table-cell>
        </table:table-row>
        <table:table-row table:style-name="TableRow444">
          <table:table-cell table:style-name="TableCell445">
            <text:p text:style-name="Normal"><text:span text:style-name="T446">Širvintų r. sav.</text:span></text:p>
          </table:table-cell>
          <table:table-cell table:style-name="TableCell447">
            <text:p text:style-name="P448">40 158</text:p>
          </table:table-cell>
        </table:table-row>
        <table:table-row table:style-name="TableRow449">
          <table:table-cell table:style-name="TableCell450">
            <text:p text:style-name="Normal"><text:span text:style-name="T451">Švenčionių r. sav.</text:span></text:p>
          </table:table-cell>
          <table:table-cell table:style-name="TableCell452">
            <text:p text:style-name="P453">56 123</text:p>
          </table:table-cell>
        </table:table-row>
        <table:table-row table:style-name="TableRow454">
          <table:table-cell table:style-name="TableCell455">
            <text:p text:style-name="Normal"><text:span text:style-name="T456">Tauragės r. sav.</text:span></text:p>
          </table:table-cell>
          <table:table-cell table:style-name="TableCell457">
            <text:p text:style-name="P458">79 368</text:p>
          </table:table-cell>
        </table:table-row>
        <table:table-row table:style-name="TableRow459">
          <table:table-cell table:style-name="TableCell460">
            <text:p text:style-name="Normal"><text:span text:style-name="T461">Telšių r. sav.</text:span></text:p>
          </table:table-cell>
          <table:table-cell table:style-name="TableCell462">
            <text:p text:style-name="P463">78 606</text:p>
          </table:table-cell>
        </table:table-row>
        <table:table-row table:style-name="TableRow464">
          <table:table-cell table:style-name="TableCell465">
            <text:p text:style-name="Normal"><text:span text:style-name="T466">Trakų r. sav.</text:span></text:p>
          </table:table-cell>
          <table:table-cell table:style-name="TableCell467">
            <text:p text:style-name="P468">59 222</text:p>
          </table:table-cell>
        </table:table-row>
        <table:table-row table:style-name="TableRow469">
          <table:table-cell table:style-name="TableCell470">
            <text:p text:style-name="Normal"><text:span text:style-name="T471">Ukmergės r. sav.</text:span></text:p>
          </table:table-cell>
          <table:table-cell table:style-name="TableCell472">
            <text:p text:style-name="P473">75 236</text:p>
          </table:table-cell>
        </table:table-row>
        <table:table-row table:style-name="TableRow474">
          <table:table-cell table:style-name="TableCell475">
            <text:p text:style-name="Normal"><text:span text:style-name="T476">Utenos r. sav.</text:span></text:p>
          </table:table-cell>
          <table:table-cell table:style-name="TableCell477">
            <text:p text:style-name="P478">78 434</text:p>
          </table:table-cell>
        </table:table-row>
        <table:table-row table:style-name="TableRow479">
          <table:table-cell table:style-name="TableCell480">
            <text:p text:style-name="Normal"><text:span text:style-name="T481">Varėnos r. sav.</text:span></text:p>
          </table:table-cell>
          <table:table-cell table:style-name="TableCell482">
            <text:p text:style-name="P483">52 753</text:p>
          </table:table-cell>
        </table:table-row>
        <table:table-row table:style-name="TableRow484">
          <table:table-cell table:style-name="TableCell485">
            <text:p text:style-name="Normal"><text:span text:style-name="T486">Vilkaviškio<text:s/></text:span><text:span text:style-name="T487">r. sav.</text:span></text:p>
          </table:table-cell>
          <table:table-cell table:style-name="TableCell488">
            <text:p text:style-name="P489">75 310</text:p>
          </table:table-cell>
        </table:table-row>
        <table:table-row table:style-name="TableRow490">
          <table:table-cell table:style-name="TableCell491">
            <text:p text:style-name="Normal"><text:span text:style-name="T492">Vilniaus m. sav.</text:span></text:p>
          </table:table-cell>
          <table:table-cell table:style-name="TableCell493">
            <text:p text:style-name="P494">498 676</text:p>
          </table:table-cell>
        </table:table-row>
        <table:table-row table:style-name="TableRow495">
          <table:table-cell table:style-name="TableCell496">
            <text:p text:style-name="Normal"><text:span text:style-name="T497">Vilniaus r. sav.</text:span></text:p>
          </table:table-cell>
          <table:table-cell table:style-name="TableCell498">
            <text:p text:style-name="P499">135 675</text:p>
          </table:table-cell>
        </table:table-row>
        <table:table-row table:style-name="TableRow500">
          <table:table-cell table:style-name="TableCell501">
            <text:p text:style-name="Normal"><text:span text:style-name="T502">Visagino sav.</text:span></text:p>
          </table:table-cell>
          <table:table-cell table:style-name="TableCell503">
            <text:p text:style-name="P504">41 856</text:p>
          </table:table-cell>
        </table:table-row>
        <table:table-row table:style-name="TableRow505">
          <table:table-cell table:style-name="TableCell506">
            <text:p text:style-name="Normal"><text:span text:style-name="T507">Zarasų r. sav.</text:span></text:p>
          </table:table-cell>
          <table:table-cell table:style-name="TableCell508">
            <text:p text:style-name="P509">45 103</text:p>
          </table:table-cell>
        </table:table-row>
        <text:soft-page-break/>
        <table:table-row table:style-name="TableRow510">
          <table:table-cell table:style-name="TableCell511">
            <text:p text:style-name="Normal"><text:span text:style-name="T512">Iš viso </text:span></text:p>
          </table:table-cell>
          <table:table-cell table:style-name="TableCell513">
            <text:p text:style-name="P514"><text:span text:style-name="T515">4</text:span><text:span text:style-name="T516"><text:s/></text:span><text:span text:style-name="T517">928</text:span><text:span text:style-name="T518"><text:s/></text:span><text:span text:style-name="T519">295</text:span></text:p>
          </table:table-cell>
        </table:table-row>
      </table:table>
      <text:p text:style-name="P520"/>
      <text:p text:style-name="P521">Papildyta punktu:</text:p>
      <text:p text:style-name="P522"><text:span text:style-name="T523">Nr.<text:s/></text:span><text:a xlink:href="https://www.e-tar.lt/portal/legalAct.html?documentId=809a0de04ad511e9b9e1d4aa8e4da0de" office:target-frame-name="_top" xlink:show="replace"><text:span text:style-name="T524">A1-157</text:span></text:a><text:span text:style-name="T525">, 2019-03-20, paskelbta TAR 2019-03-20, i. k. 2019-04318</text:span></text:p>
      <text:p text:style-name="Normal"/>
      <text:p text:style-name="P526"><text:span text:style-name="T527">9</text:span><text:span text:style-name="T528">. Priemonės tikslas – sudaryti sąlygas šeimai gauti kompleksiškai teikiamas paslaugas, užtikrinant paslaugų prieinamumą kuo arčiau šeimos gyvenamosios vietos ir siekiant įgalinti šeimą įv</text:span><text:span text:style-name="T529">eikti iškilusius sunkumus ir krizes bei padėti derinti šeimos ir darbo įsipareigojimus.<text:s/></text:span></text:p>
      <text:p text:style-name="P530"><text:span text:style-name="T531">10</text:span><text:span text:style-name="T532">. Pagal Aprašą remiamos šios veiklos:</text:span></text:p>
      <text:p text:style-name="P533"><text:span text:style-name="T534">10.1</text:span><text:span text:style-name="T535">. paslaugų šeimai organizavimas ir koordinavimas;</text:span></text:p>
      <text:p text:style-name="P536"><text:span text:style-name="T537">10.2</text:span><text:span text:style-name="T538">. paslaugų šeimai teikimas:<text:s/></text:span></text:p>
      <text:p text:style-name="P539"><text:span text:style-name="T540">10.2.1</text:span><text:span text:style-name="T541">. pozityvios tėvystės<text:s/></text:span><text:span text:style-name="T542">mokymai;</text:span></text:p>
      <text:p text:style-name="P543"><text:span text:style-name="T544">10.2.2</text:span><text:span text:style-name="T545">. psichosocialinė pagalba;</text:span><text:span text:style-name="T546"><text:tab/></text:span></text:p>
      <text:p text:style-name="P547"><text:span text:style-name="T548">10.2.3</text:span><text:span text:style-name="T549">. šeimos įgūdžių ugdymas ir sociokultūrinės paslaugos;</text:span></text:p>
      <text:p text:style-name="P550"><text:span text:style-name="T551">10.2.4</text:span><text:span text:style-name="T552">. mediacijos paslaugos;</text:span></text:p>
      <text:p text:style-name="P553"><text:span text:style-name="T554">10.2.5</text:span><text:span text:style-name="T555">. vaikų priežiūros paslaugos;<text:s/></text:span></text:p>
      <text:p text:style-name="P556"><text:span text:style-name="T557">10.2.6</text:span><text:span text:style-name="T558">. pavėžėjimo paslaugos;</text:span></text:p>
      <text:p text:style-name="P559"><text:span text:style-name="T560">10.3</text:span><text:span text:style-name="T561">.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562"><text:span text:style-name="T563">10.4</text:span><text:span text:style-name="T564">.<text:s/></text:span>asmeninio asistento paslaugų teikimas negalią turintiems asmenims;<text:s/></text:p>
      <text:p text:style-name="P565">Papildyta papunkčiu:</text:p>
      <text:p text:style-name="P566"><text:span text:style-name="T567">Nr.<text:s/></text:span><text:a xlink:href="https://www.e-tar.lt/portal/legalAct.html?documentId=809a0de04ad511e9b9e1d4aa8e4da0de" office:target-frame-name="_top" xlink:show="replace"><text:span text:style-name="T568">A1-157</text:span></text:a><text:span text:style-name="T569">, 2019-03-20, paskelbta TAR 2019-03-20, i. k. 2</text:span><text:span text:style-name="T570">019-04318</text:span></text:p>
      <text:p text:style-name="P571">Papunkčio pakeitimai:</text:p>
      <text:soft-page-break/>
      <text:p text:style-name="P572"><text:span text:style-name="T573">Nr.<text:s/></text:span><text:a xlink:href="https://www.e-tar.lt/portal/legalAct.html?documentId=23031e20c80511ea997c9ee767e856b4" office:target-frame-name="_top" xlink:show="replace"><text:span text:style-name="T574">A1-669</text:span></text:a><text:span text:style-name="T575">, 2020-07-17, paskelbta TAR 2020-07-17, i. k. 2020-15977</text:span></text:p>
      <text:p text:style-name="Normal"/>
      <text:p text:style-name="P576">10.5.<text:s/><text:span text:style-name="T577">paslaugos šeimoms (asmenims) k</text:span><text:span text:style-name="T578">arantino, riboto karantino ar ekstremaliosios situacijos metu, kai dėl COVID-19 ligos (koronaviruso infekcijos) protrūkio ar epidemijos visoje šalyje, tam tikrose jos teritorijose ir (ar) objektuose taikomos visuomenės sveikatos saugos priemonės riboja įpr</text:span><text:span text:style-name="T579">astą Lietuvos Respublikos įstatymuose numatytų viešųjų paslaugų teikimą ir socialiai pažeidžiamiems asmenims sukelia nenumatytų kasdienio gyvenimo sunkumų,<text:s/></text:span><text:span text:style-name="T580">siekiant užtikrinti būtinuosius šeimų (asmenų) poreikius, –<text:s/></text:span><text:span text:style-name="T581">maisto produktų, medikamentų, higienos i</text:span><text:span text:style-name="T582">r (ar) kitų būtinų prekių nupirkimo ir (ar) pristatymo paslauga; pagalba sumokant mokesčius asmenims, priklausantiems didesnės rizikos susirgti sunkia COVID-19 ligos (koronaviruso infekcijos) forma grupei, senyvo amžiaus (nuo 65 metų) ar negalią turintiems</text:span><text:span text:style-name="T583"><text:s/>asmenims</text:span><text:span text:style-name="T584">; neįgaliųjų<text:s/></text:span><text:span text:style-name="T585">priežiūros ir (ar) užimtumo paslaugos, teikiamos neįgaliesiems iki 21 metų, nutrūkus jų formaliojo ugdymo procesui;</text:span><text:span text:style-name="T586"><text:s/>kitos būtinuosius šeimos (asmens) poreikius padedančios užtikrinti paslaugos. Šios paslaugos neteikiamos šeimoms (asme</text:span><text:span text:style-name="T587">nims), kurios (kurie) Lietuvos Respublikos teisės aktų nustatyta tvarka gauna ar turi teisę gauti atitinkamas socialines paslaugas;</text:span><text:s/></text:p>
      <text:p text:style-name="P588">Papildyta papunkčiu:</text:p>
      <text:p text:style-name="P589"><text:span text:style-name="T590">Nr.<text:s/></text:span><text:a xlink:href="https://www.e-tar.lt/portal/legalAct.html?documentId=c92655b0129211ebb74de75171d26d52" office:target-frame-name="_top" xlink:show="replace"><text:span text:style-name="T591">A1-1004</text:span></text:a><text:span text:style-name="T592">, 2020-10-20, paskelbta TAR 2020-10-20, i. k. 2020-21711</text:span></text:p>
      <text:p text:style-name="Normal"/>
      <text:p text:style-name="P593"><text:span text:style-name="T594">10.6</text:span><text:span text:style-name="T595">.</text:span><text:span text:style-name="T596"><text:s/>kitos veiklos, padedančios pasiekti Aprašo 9 punkte nustatytą priemonės tikslą.</text:span><text:s/></text:p>
      <text:p text:style-name="P597">Papildyta papunkčiu:</text:p>
      <text:p text:style-name="P598"><text:span text:style-name="T599">Nr.<text:s/></text:span><text:a xlink:href="https://www.e-tar.lt/portal/legalAct.html?documentId=a95ed2c07b5211eab005936df725feed" office:target-frame-name="_top" xlink:show="replace"><text:span text:style-name="T600">A1-308</text:span></text:a><text:span text:style-name="T601">, 2020-04-10, paskelbta TAR 2020-04-11, i. k. 2020-07726</text:span></text:p>
      <text:p text:style-name="P602">Papunkčio numeracijos pakeitimas:</text:p>
      <text:p text:style-name="P603"><text:span text:style-name="T604">Nr.<text:s/></text:span><text:a xlink:href="https://www.e-tar.lt/portal/legalAct.html?documentId=c92655b0129211ebb74de75171d26d52" office:target-frame-name="_top" xlink:show="replace"><text:span text:style-name="T605">A1-1004</text:span></text:a><text:span text:style-name="T606">, 2020-10-20, paskelbta TAR</text:span><text:span text:style-name="T607"><text:s/>2020-10-20, i. k. 2020-21711</text:span></text:p>
      <text:p text:style-name="Normal"/>
      <text:p text:style-name="P608"><text:span text:style-name="T609">11</text:span><text:span text:style-name="T610">. Pagal Apraše nurodytas remiamas veiklas valstybės projektų sąrašus numatoma sudaryti 2016 m. III ketvirtį–2018 m. I ketvirtį.</text:span><text:s/></text:p>
      <text:soft-page-break/>
      <text:p text:style-name="P611">Punkto pakeitimai:</text:p>
      <text:p text:style-name="P612"><text:span text:style-name="T613">Nr.<text:s/></text:span><text:a xlink:href="https://www.e-tar.lt/portal/legalAct.html?documentId=7aab0360ad7b11e78a4c904b1afa0332" office:target-frame-name="_top" xlink:show="replace"><text:span text:style-name="T614">A1-511</text:span></text:a><text:span text:style-name="T615">, 2017-10-10, paskelbta TAR 2017-10-10, i. k. 2017-16054</text:span></text:p>
      <text:p text:style-name="Normal"/>
      <text:p text:style-name="P616"><text:span text:style-name="T617">II</text:span><text:span text:style-name="T618"><text:s/>SKYRIUS</text:span></text:p>
      <text:p text:style-name="P619"><text:span text:style-name="T620">REIKALAVIMAI PAREIŠKĖJAMS IR PARTNERIAMS</text:span></text:p>
      <text:p text:style-name="P621"/>
      <text:p text:style-name="P622"><text:span text:style-name="T623">12</text:span><text:span text:style-name="T624">. Pagal Aprašą galimi pareiškėjai yra savivaldybių administracijos. Pagal Aprašą galimi<text:s/></text:span><text:span text:style-name="T625">partneriai yra:</text:span></text:p>
      <text:p text:style-name="P626"><text:span text:style-name="T627">12.1</text:span><text:span text:style-name="T628">. nevyriausybinės organizacijos, kaip jos apibrėžtos Lietuvos Respublikos nevyriausybinių organizacijų plėtros įstatyme;</text:span></text:p>
      <text:p text:style-name="P629"><text:span text:style-name="T630">12.2</text:span><text:span text:style-name="T631">. viešieji ir privatieji juridiniai asmenys;</text:span></text:p>
      <text:p text:style-name="P632"><text:span text:style-name="T633">12.3</text:span><text:span text:style-name="T634">. fiziniai asmenys, vykdantys ūkinę komercinę veiklą</text:span><text:span text:style-name="T635">.</text:span></text:p>
      <text:p text:style-name="P636"><text:span text:style-name="T637">13</text:span><text:span text:style-name="T638">.</text:span><text:span text:style-name="T639"><text:s/></text:span><text:span text:style-name="T640">Partnerių atranką atlieka pareiškėjas (savivaldybės administracija), vadovaudamasis savo parengta ir patvirtinta projekto partnerių atrankos tvarka. Pareiškėjas užtikrina skaidrią, viešą ir objektyviais kriterijais paremtą projekto partnerių at</text:span><text:span text:style-name="T641">ranką. <text:s/>Partnerių atrankos tvarkoje, atsižvelgiant į planuojamų teikti šeimai paslaugų pobūdį, turi būti numatyti kvalifikaciniai, patirties ir kiti reikalavimai projekto partneriams. Partnerių atranka turi būti atlikta iki paraiškos pateikimo. Atranka gal</text:span><text:span text:style-name="T642">i būti nevykdoma partneriui, kuris yra savivaldybės biudžetinė įstaiga arba viešoji įstaiga, kurios savininkė yra savivaldybė, jei šis partneris vykdys Aprašo 10.1 ir 10.3 papunkčiuose numatytas veiklas.</text:span></text:p>
      <text:p text:style-name="P643"><text:span text:style-name="T644">13</text:span><text:span text:style-name="T645">1</text:span><text:span text:style-name="T646">. Įgyvendinant Aprašo 10.5 papunktyje nurodyt</text:span><text:span text:style-name="T647">ą veiklą, atranka gali būti nevykdoma:</text:span></text:p>
      <text:p text:style-name="P648"><text:span text:style-name="T649">13</text:span><text:span text:style-name="T650">1</text:span><text:span text:style-name="T651">.1</text:span><text:span text:style-name="T652">.</text:span><text:span text:style-name="T653"><text:s/></text:span><text:span text:style-name="T654"><text:s/>partnerio, kuris yra savivaldybės biudžetinė įstaiga arba viešoji įstaiga, kurios savininkė yra savivaldybė;<text:s/></text:span></text:p>
      <text:p text:style-name="P655"><text:span text:style-name="T656">13</text:span><text:span text:style-name="T657">1</text:span><text:span text:style-name="T658">.2</text:span><text:span text:style-name="T659">. partnerio, kuris yra atrinktas teikti Aprašo 10.1–10.4 papunkčiuose nurodytas paslauga</text:span><text:span text:style-name="T660">s.</text:span><text:s/></text:p>
      <text:p text:style-name="P661">Papildyta punktu:</text:p>
      <text:p text:style-name="P662"><text:span text:style-name="T663">Nr.<text:s/></text:span><text:a xlink:href="https://www.e-tar.lt/portal/legalAct.html?documentId=c92655b0129211ebb74de75171d26d52" office:target-frame-name="_top" xlink:show="replace"><text:span text:style-name="T664">A1-1004</text:span></text:a><text:span text:style-name="T665">, 2020-10-20, paskelbta TAR 2020-10-20, i. k. 2020-21711</text:span></text:p>
      <text:p text:style-name="Normal"/>
      <text:p text:style-name="P666"><text:span text:style-name="T667">14</text:span><text:span text:style-name="T668">. Iki paraiškos pateikimo pareiškėjas ir projekto partneris</text:span><text:span text:style-name="T669"><text:s/>(-iai) sudaro jungtinės veiklos sutartį, kurioje nustato tarpusavio teises ir pareigas įgyvendinant projektą, kaip nustatyta Projektų taisyklių 163 punkte.</text:span></text:p>
      <text:p text:style-name="P670"/>
      <text:p text:style-name="P671"><text:span text:style-name="T672">III</text:span><text:span text:style-name="T673"><text:s/>SKYRIUS</text:span></text:p>
      <text:p text:style-name="P674"><text:span text:style-name="T675">PROJEKTAMS TAIKOMI REIKALAVIMAI</text:span></text:p>
      <text:p text:style-name="P676"/>
      <text:p text:style-name="P677"><text:span text:style-name="T678">15</text:span><text:span text:style-name="T679">.</text:span><text:span text:style-name="T680"><text:tab/>Projektas turi atitikti Projektų taisyk</text:span><text:span text:style-name="T681">lių 66 punkte nustatytus bendruosius projektų reikalavimus.</text:span></text:p>
      <text:p text:style-name="P682"><text:span text:style-name="T683">16</text:span><text:span text:style-name="T684">. Projektai turi atitikti šiuos specialiuosius projektų atrankos kriterijus:<text:s/></text:span></text:p>
      <text:p text:style-name="P685"><text:span text:style-name="T686">16.1</text:span><text:span text:style-name="T687">. specialųjį projektų atrankos kriterijų, patvirtintą Veiksmų programos stebėsenos komiteto 2016 m. gegužė</text:span><text:span text:style-name="T688">s 19 d. posėdžio nutarimu Nr. 44P-15.1(17): p</text:span><text:span text:style-name="T689">rojektai turi atitikti</text:span><text:span text:style-name="T690"><text:s/></text:span><text:span text:style-name="T691">Kompleksinių paslaugų šeimai veiksmų plano nuostatas.<text:s/></text:span><text:span text:style-name="T692">Vertinama projektų ir pareiškėjų atitiktis<text:s/></text:span><text:span text:style-name="T693">Kompleksinių paslaugų šeimai veiksmų plano<text:s/></text:span><text:span text:style-name="T694">tikslams, uždaviniams, veikloms, rezultatams, ti</text:span><text:span text:style-name="T695">kslinei grupei, vykdytojams;</text:span></text:p>
      <text:p text:style-name="P696"><text:span text:style-name="T697">16.2</text:span><text:span text:style-name="T698">.<text:s/></text:span><text:span text:style-name="T699">specialųjį projektų atrankos kriterijų</text:span><text:span text:style-name="T700">,<text:s/></text:span><text:span text:style-name="T701">patvirtintą Veiksmų programos stebėsenos komiteto 2019 m. sausio 31 d. posėdžio nutarimu Nr. 44P-1(37): projektai,<text:s/></text:span><text:span text:style-name="T702">kuriuose numatyta vykdyti Aprašo 10.4 papunktyje nurodytą veik</text:span><text:span text:style-name="T703">lą, turi atitikti</text:span><text:span text:style-name="T704"><text:s/></text:span><text:span text:style-name="T705">Asmeninio asistento paslaugų aprašą:<text:s/></text:span><text:span text:style-name="T706">vertinama projektų ir pareiškėjų atitiktis<text:s/></text:span><text:span text:style-name="T707">Asmeninio asistento paslaugų apraše apibrėžtai paslaugai, paslaugos tikslinei grupei, paslaugos teikėjams.<text:s/></text:span></text:p>
      <text:p text:style-name="P708">Punkto pakeitimai:</text:p>
      <text:p text:style-name="P709"><text:span text:style-name="T710">Nr.<text:s/></text:span><text:a xlink:href="https://www.e-tar.lt/portal/legalAct.html?documentId=809a0de04ad511e9b9e1d4aa8e4da0de" office:target-frame-name="_top" xlink:show="replace"><text:span text:style-name="T711">A1-157</text:span></text:a><text:span text:style-name="T712">, 2019-03-20, paskelbta TAR 2019-03-20, i. k. 2019-04318</text:span></text:p>
      <text:p text:style-name="Normal"/>
      <text:p text:style-name="P713"><text:span text:style-name="T714">17</text:span><text:span text:style-name="T715">. Teikiamų pagal Aprašą projektų veiklų įgyvendinimo trukmė turi būti ne ilgesnė kaip 48<text:s/></text:span><text:span text:style-name="T716">mėnesiai nuo projekto sutarties įsigaliojimo dienos.</text:span></text:p>
      <text:p text:style-name="P717"><text:span text:style-name="T718">18</text:span><text:span text:style-name="T719">. Dėl objektyvių priežasčių, kurių projekto vykdytojas negalėjo numatyti paraiškos pateikimo ir vertinimo metu, projekto vykdymo laikotarpis gali būti pratęstas Projektų taisyklių nustatyta tvarka<text:s/></text:span><text:span text:style-name="T720">ir nepažeidžiant Projektų taisyklių 213.1 ir 213.5 papunkčiuose nustatytų terminų.</text:span></text:p>
      <text:p text:style-name="P721"><text:span text:style-name="T722">19</text:span><text:span text:style-name="T723">.</text:span><text:span text:style-name="T724"><text:s/></text:span><text:span text:style-name="T725">Projekto veiklos turi būti vykdomos Lietuvos Respublikoje.</text:span></text:p>
      <text:p text:style-name="P726"><text:span text:style-name="T727">20</text:span><text:span text:style-name="T728">. Tinkamos projektų tikslinės grupės:</text:span></text:p>
      <text:p text:style-name="P729"><text:span text:style-name="T730">20.1</text:span><text:span text:style-name="T731">. Aprašo 10.1–10.3 ir<text:s/></text:span>10.5<text:span text:style-name="T732"><text:s/></text:span><text:span text:style-name="T733">papunkčiuose nurodytos veiklo</text:span><text:span text:style-name="T734">s tinkama tikslinė grupė yra šeima – Lietuvos Respublikos piliečiai ir asmenys, turintys ilgalaikio gyventojo leidimą gyventi Europos Sąjungoje, išskyrus asmenis, gyvenančius stacionarioje socialinių paslaugų įstaigoje (socialinės globos namuose);</text:span><text:s/></text:p>
      <text:p text:style-name="P735">Papunkčio pakeitimai:</text:p>
      <text:p text:style-name="P736"><text:span text:style-name="T737">Nr.<text:s/></text:span><text:a xlink:href="https://www.e-tar.lt/portal/legalAct.html?documentId=c92655b0129211ebb74de75171d26d52" office:target-frame-name="_top" xlink:show="replace"><text:span text:style-name="T738">A1-1004</text:span></text:a><text:span text:style-name="T739">, 2020-10-20, paskelbta TAR 2020-10-20, i. k. 2020-21711</text:span></text:p>
      <text:p text:style-name="Normal"/>
      <text:p text:style-name="P740">20.2. Aprašo 10.4 papunktyje nurodytos veiklos tinkama tikslinė grupė<text:s/>yra<text:s/><text:span text:style-name="T741">asmenys nuo 16 metų, kuriems Lietuvos Respublikos neįgaliųjų socialinės integracijos įstatymo numatyta tvarka nustatytas neįgalumo lygis arba darbingumo lygis, visiškai arba vidutiniškai apribojantis jų veiklą, dalyvumą (orientuotis, judėti, dirbti,<text:s/></text:span><text:span text:style-name="T742">savarankiškai tvarkyti asmeninį ir socialinį gyvenimą), ir kuriems reikalinga kitų asmenų pagalba.</text:span><text:s/></text:p>
      <text:p text:style-name="P743">Papunkčio pakeitimai:</text:p>
      <text:p text:style-name="P744"><text:span text:style-name="T745">Nr.<text:s/></text:span><text:a xlink:href="https://www.e-tar.lt/portal/legalAct.html?documentId=23031e20c80511ea997c9ee767e856b4" office:target-frame-name="_top" xlink:show="replace"><text:span text:style-name="T746">A1-669</text:span></text:a><text:span text:style-name="T747">, 2020-07-17, paskelbta TA</text:span><text:span text:style-name="T748">R 2020-07-17, i. k. 2020-15977</text:span></text:p>
      <text:p text:style-name="Normal"/>
      <text:p text:style-name="P749">Punkto pakeitimai:</text:p>
      <text:p text:style-name="P750"><text:span text:style-name="T751">Nr.<text:s/></text:span><text:a xlink:href="https://www.e-tar.lt/portal/legalAct.html?documentId=809a0de04ad511e9b9e1d4aa8e4da0de" office:target-frame-name="_top" xlink:show="replace"><text:span text:style-name="T752">A1-157</text:span></text:a><text:span text:style-name="T753">, 2019-03-20, paskelbta TAR 2019-03-20, i. k. 2019-04318</text:span></text:p>
      <text:p text:style-name="Normal"/>
      <text:p text:style-name="P754"><text:span text:style-name="T755">21</text:span><text:span text:style-name="T756">. Projektu turi būti siekiama š</text:span><text:span text:style-name="T757">io Priemonės įgyvendinimo stebėsenos rodiklio: „Socialines paslaugas gavę tikslinių grupių asmenys (šeimos)“ (rodiklio kodas – P.S.368) (veiklos peržiūros rodiklis).</text:span></text:p>
      <text:p text:style-name="P758"><text:span text:style-name="T759">22</text:span><text:span text:style-name="T760">. Siektinos projektų stebėsenos rodiklių reikšmės nurodomos projektų sutartyse. Siek</text:span><text:span text:style-name="T761">tina minimali rodiklio P.S.368 reikšmė nustatoma vadovaujantis Aprašo 28.12 papunkčiu. Jei Priemonės projektų įgyvendinimo trukmė ilgesnė nei iki 2018 m. gruodžio 31 d., projektų vykdytojai, įgyvendindami projektus, iki 2018 m. gruodžio 31 d. turi pasiekti</text:span><text:span text:style-name="T762"><text:s/>rodiklio P.S.368 minimalias tarpines reikšmes, kurios yra suderinamos su pareiškėjais ir nurodomos projektų sutartyse.<text:s/></text:span></text:p>
      <text:p text:style-name="P763"><text:span text:style-name="T764">23</text:span><text:span text:style-name="T765">. Aprašo 21 punkte nurodyto Priemonės įgyvendinimo stebėsenos rodiklio skaičiavimui taikomas Veiksmų programos stebėsenos rodikli</text:span><text:span text:style-name="T766">ų skaičiavimo aprašas. Visų Priemonės įgyvendinimo stebėsenos rodiklių skaičiavimo aprašai skelbiami ES struktūrinių fondų interneto svetainėje www.esinvesticijos.lt.</text:span></text:p>
      <text:p text:style-name="P767"><text:span text:style-name="T768">24</text:span><text:span text:style-name="T769">. Projekto parengtumui taikomi šie reikalavimai:</text:span></text:p>
      <text:p text:style-name="P770"><text:span text:style-name="T771">24.1</text:span><text:span text:style-name="T772">. iki paraiškos pateikimo nu</text:span><text:span text:style-name="T773">statytos datos pareiškėjas (savivaldybės administracija) turi būti atlikęs partnerių atranką, numatytą Aprašo 13 punkte;<text:s/></text:span></text:p>
      <text:p text:style-name="P774"><text:span text:style-name="T775">24.2</text:span><text:span text:style-name="T776">. iki paraiškos pateikimo nustatytos datos pareiškėjas ir projekto partneris (-iai) turi būti sudarę jungtinės veiklos sutartį</text:span><text:span text:style-name="T777">, kuri teikiama įgyvendinančiajai institucijai kartu su paraiška. Jungtinės veiklos sutartyje turi būti nustatytos pareiškėjo bei partnerio tarpusavio teisės, pareigos bei atsakomybė įgyvendinant projektą. Sutartyje turi būti numatyta:</text:span></text:p>
      <text:p text:style-name="P778"><text:span text:style-name="T779">24.2.1</text:span><text:span text:style-name="T780">. pareiškėjo</text:span><text:span text:style-name="T781"><text:s/>ir partnerių planuojamos vykdyti veiklos ir tikslinė grupė, su kuria planuojama dirbti;<text:s/></text:span></text:p>
      <text:p text:style-name="P782"><text:span text:style-name="T783">24.2.2</text:span><text:span text:style-name="T784">. pareiškėjo ir partnerių įsipareigojimai dėl stebėsenos rodiklių pasiekimo (nustatant kiekybines reikšmes bei sąsajas ir pagrindimą su planuojamomis vykdyt</text:span><text:span text:style-name="T785">i veiklomis);</text:span></text:p>
      <text:p text:style-name="P786"><text:span text:style-name="T787">24.2.3</text:span><text:span text:style-name="T788">. projekto lėšų paskirstymas tarp pareiškėjo ir partnerių, avanso išmokėjimo tvarka, atsiskaitymo su partneriais už patirtas projekto išlaidas tvarka;</text:span></text:p>
      <text:p text:style-name="P789"><text:span text:style-name="T790">24.2.4</text:span><text:span text:style-name="T791">. pareiškėjo ir partnerių įsipareigojimai, kas ir kokiais atvejais<text:s/></text:span><text:span text:style-name="T792">nuosavomis lėšomis padengs netinkamas projekto lėšomis finansuoti išlaidas bei tinkamų finansuoti išlaidų dalį, kurios nepadengia projektui skiriamos finansavimo lėšos;</text:span></text:p>
      <text:p text:style-name="P793"><text:span text:style-name="T794">24.2.5</text:span><text:span text:style-name="T795">. administravimo funkcijų ir atsakomybės sričių tarp partnerių pasiskirstymas</text:span><text:span text:style-name="T796">;</text:span></text:p>
      <text:p text:style-name="P797"><text:span text:style-name="T798">24.2.6</text:span><text:span text:style-name="T799">. atsiskaitymo už pasiektus projekto rodiklius tvarka (dokumentų, pagrindžiančių patirtas išlaidas ir pasiektus rodiklius, teikimo projekto vykdytojui tvarka).</text:span></text:p>
      <text:p text:style-name="P800"><text:span text:style-name="T801">25</text:span><text:span text:style-name="T802">. Projektas turi prisidėti prie moterų ir vyrų lygybės principo įgyvendini</text:span><text:span text:style-name="T803">mo ir (arba) skatinti nediskriminavimo<text:s/></text:span><text:span text:style-name="T804">dėl lyties, rasės, tautybės, kalbos, kilmės, socialinės padėties, tikėjimo, įsitikinimų ar pažiūrų, amžiaus, negalios, lytinės orientacijos, etninės priklausomybės, religijos</text:span><text:span text:style-name="T805"><text:s/>principo įgyvendinimą, t. y. projekto veik</text:span><text:span text:style-name="T806">los ir rezultatai turi būti prieinami visiems dalyviams, taip pat ir turintiems skirtingų poreikių (judėjimo, klausos ar kitą negalią turintiems asmenims ir pan.):</text:span></text:p>
      <text:p text:style-name="P807"><text:span text:style-name="T808">25.1</text:span><text:span text:style-name="T809">. projekto veiklos prireikus turi būti organizuojamos patalpose, prieinamose judėjimo,</text:span><text:span text:style-name="T810"><text:s/>regos ar kitą negalią turintiems asmenims;</text:span></text:p>
      <text:p text:style-name="P811"><text:span text:style-name="T812">25.2</text:span><text:span text:style-name="T813">. projekto medžiaga prireikus turi būti pritaikyta regos ar kitą negalią turintiems asmenims;</text:span></text:p>
      <text:p text:style-name="P814"><text:span text:style-name="T815">25.3</text:span><text:span text:style-name="T816">. vykdant projekto veiklas prireikus turi būti užtikrintas vertimas į gestų kalbą.</text:span></text:p>
      <text:p text:style-name="P817"><text:span text:style-name="T818">26</text:span><text:span text:style-name="T819">. Aprašo 10</text:span><text:span text:style-name="T820"><text:s/>punkte nurodytos veiklos aktyviai prisidės prie darnaus vystymosi principo įgyvendinimo.</text:span></text:p>
      <text:p text:style-name="P821"><text:span text:style-name="T822">27</text:span><text:span text:style-name="T823">. Pagal Aprašą valstybės pagalba, kaip ji apibrėžta Sutarties dėl Europos Sąjungos veikimo (OL 2010 C 83, p. 47) 107 straipsnyje,<text:s/></text:span><text:span text:style-name="T824">ir<text:s/></text:span><text:span text:style-name="T825">de minimis<text:s/></text:span><text:span text:style-name="T826">pagalba, kuri at</text:span><text:span text:style-name="T827">itinka 2013 m. gruodžio 18 d. Komisijos reglamento (ES) Nr. 1407/2013 dėl Sutarties dėl Europos Sąjungos veikimo 107 ir 108 straipsnių taikymo<text:s/></text:span><text:span text:style-name="T828">de minimis<text:s/></text:span><text:span text:style-name="T829">pagalbai (OL 2013 L 352, p. 1) nuostatas,<text:s/></text:span><text:span text:style-name="T830">neteikiama. Projekto vykdytojas privalo užtikrinti, kad iš p</text:span><text:span text:style-name="T831">rojekto finansavimo lėšų gauta nauda nebūtų skiriama projekto partnerio (-ių) ūkinei veiklai vykdyti.</text:span></text:p>
      <text:p text:style-name="P832"><text:span text:style-name="T833">28</text:span><text:span text:style-name="T834">. Kiti reikalavimai projektams:</text:span></text:p>
      <text:p text:style-name="P835"><text:span text:style-name="T836">28.1</text:span><text:span text:style-name="T837">.<text:s/></text:span><text:span text:style-name="T838">projekte turi būti numatyta teikti ne mažiau kaip trijų rūšių paslaugas iš Aprašo 10.2 papunktyje nurodytų p</text:span><text:span text:style-name="T839">aslaugų. Prioritetas turi būti teikiamas psichosocialinei pagalbai, pozityvios tėvystės mokymams ir mediacijos paslaugoms.</text:span><text:s/></text:p>
      <text:p text:style-name="P840">Papunkčio pakeitimai:</text:p>
      <text:p text:style-name="P841"><text:span text:style-name="T842">Nr.<text:s/></text:span><text:a xlink:href="https://www.e-tar.lt/portal/legalAct.html?documentId=a95ed2c07b5211eab005936df725feed" office:target-frame-name="_top" xlink:show="replace"><text:span text:style-name="T843">A1-308</text:span></text:a><text:span text:style-name="T844">,<text:s/></text:span><text:span text:style-name="T845">2020-04-10, paskelbta TAR 2020-04-11, i. k. 2020-07726</text:span></text:p>
      <text:p text:style-name="Normal"/>
      <text:p text:style-name="P846"><text:span text:style-name="T847">28.2</text:span><text:span text:style-name="T848">. Aprašo 10.2.1 papunktyje nurodyta veikla turi atitikti<text:s/></text:span><text:span text:style-name="T849">Kompleksinių paslaugų šeimai veiksmų plano 25.1.1 papunktyje</text:span><text:span text:style-name="T850"><text:s/>nustatytus reikalavimus;</text:span></text:p>
      <text:p text:style-name="P851"><text:span text:style-name="T852">28.3</text:span><text:span text:style-name="T853">. Aprašo 10.2.2 papunktyje nurodyta veikl</text:span><text:span text:style-name="T854">a turi atitikti<text:s/></text:span><text:span text:style-name="T855">Kompleksinių paslaugų šeimai veiksmų plano 25.1.2 papunktyje</text:span><text:span text:style-name="T856"><text:s/>nustatytus reikalavimus;</text:span></text:p>
      <text:p text:style-name="P857"><text:span text:style-name="T858">28.4</text:span><text:span text:style-name="T859">. Aprašo 10.2.3 papunktyje nurodyta veikla turi atitikti<text:s/></text:span><text:span text:style-name="T860">Kompleksinių paslaugų šeimai veiksmų plano 25.1.3 papunktyje</text:span><text:span text:style-name="T861"><text:s/>nustatytus reikalavimus;</text:span></text:p>
      <text:p text:style-name="P862"><text:span text:style-name="T863">2</text:span><text:span text:style-name="T864">8.5</text:span><text:span text:style-name="T865">. Aprašo 10.2.4 papunktyje nurodyta veikla turi atitikti<text:s/></text:span><text:span text:style-name="T866">Kompleksinių paslaugų šeimai veiksmų plano 25.1.4 papunktyje</text:span><text:span text:style-name="T867"><text:s/>nustatytus reikalavimus</text:span><text:span text:style-name="T868">;</text:span></text:p>
      <text:p text:style-name="P869"><text:span text:style-name="T870">28.6</text:span><text:span text:style-name="T871">. Aprašo 10.2.5 papunktyje nurodyta veikla turi atitikti<text:s/></text:span><text:span text:style-name="T872">Kompleksinių paslaugų šeimai veiksmų plano<text:s/></text:span><text:span text:style-name="T873">25.1.5 papunktyje</text:span><text:span text:style-name="T874"><text:s/>nustatytus reikalavimus;</text:span></text:p>
      <text:p text:style-name="P875"><text:span text:style-name="T876">28.7</text:span><text:span text:style-name="T877">. Aprašo 10.2.6 papunktyje nurodyta veikla turi atitikti<text:s/></text:span><text:span text:style-name="T878">Kompleksinių paslaugų šeimai veiksmų plano 25.1.6 papunktyje</text:span><text:span text:style-name="T879"><text:s/>nustatytus reikalavimus;</text:span></text:p>
      <text:p text:style-name="P880"><text:span text:style-name="T881">28.7</text:span><text:span text:style-name="T882">1</text:span><text:span text:style-name="T883">. Aprašo 10.4 papunktyje nurodyta veikla turi atitikt</text:span><text:span text:style-name="T884">i<text:s/></text:span><text:span text:style-name="T885">Asmeninio asistento paslaugų apraše</text:span><text:span text:style-name="T886"><text:s/>nustatytus reikalavimus;</text:span><text:s/></text:p>
      <text:p text:style-name="P887">Papildyta papunkčiu:</text:p>
      <text:p text:style-name="P888"><text:span text:style-name="T889">Nr.<text:s/></text:span><text:a xlink:href="https://www.e-tar.lt/portal/legalAct.html?documentId=809a0de04ad511e9b9e1d4aa8e4da0de" office:target-frame-name="_top" xlink:show="replace"><text:span text:style-name="T890">A1-157</text:span></text:a><text:span text:style-name="T891">, 2019-03-20, paskelbta TAR 2019-03-20, i. k. 2019-04318</text:span></text:p>
      <text:p text:style-name="Normal"/>
      <text:p text:style-name="P892"><text:span text:style-name="T893">28.8</text:span><text:span text:style-name="T894">. Pareiškėjas, vykdydamas partnerių atranką ir planuodamas lėšas, turi užtikrinti, kad teikiant Aprašo 10.1–10.3 papunkčiuose nurodytas paslaugas dalyvautų nevyriausybinės organizacijos. Jų teikiamoms paslaugoms finansuoti turi būti numatyta ne mažia</text:span><text:span text:style-name="T895">u kaip 75 proc. projekto lėšų, skirtų Aprašo 10.1–10.3 papunkčiuose nurodytoms paslaugoms;<text:s/></text:span></text:p>
      <text:p text:style-name="P896">Papunkčio pakeitimai:</text:p>
      <text:p text:style-name="P897"><text:span text:style-name="T898">Nr.<text:s/></text:span><text:a xlink:href="https://www.e-tar.lt/portal/legalAct.html?documentId=809a0de04ad511e9b9e1d4aa8e4da0de" office:target-frame-name="_top" xlink:show="replace"><text:span text:style-name="T899">A1-157</text:span></text:a><text:span text:style-name="T900">, 2019-03-20, paskelbta TAR<text:s/></text:span><text:span text:style-name="T901">2019-03-20, i. k. 2019-04318</text:span></text:p>
      <text:p text:style-name="Normal"/>
      <text:p text:style-name="P902"><text:span text:style-name="T903">28.9</text:span><text:span text:style-name="T904">. vienas iš projekto partnerių turi vykdyti bendruomeniniams šeimos namams priskiriamas veiklas. Privalomos vykdyti bendruomeninių šeimos namų veiklos nurodytos Aprašo 10.1 ir 10.3 papunkčiuose. Sprendimą, kuris projek</text:span><text:span text:style-name="T905">to partneris vykdys bendruomeninių šeimos namų veiklas, priima pareiškėjas;</text:span></text:p>
      <text:p text:style-name="P906"><text:span text:style-name="T907">28.10</text:span><text:span text:style-name="T908">. Aprašo 10.2 papunktyje nurodytų paslaugų šeimai teikimas gali būti organizuojamas vienu iš šių būdų:</text:span></text:p>
      <text:p text:style-name="P909"><text:span text:style-name="T910">28.10.1</text:span><text:span text:style-name="T911">. bendruomeniniai šeimos namai vykdo privalomas Aprašo 10.1</text:span><text:span text:style-name="T912"><text:s/>ir 10.3 papunkčiuose nurodytas veiklas ir teikia pareiškėjo pasirinktas finansuoti Aprašo 10.2 papunktyje nurodytas paslaugas šeimai (šis būdas galimas tik tuo atveju, jei bendruomeninių šeimos namų veiklas vykdo nevyriausybinė organizacija);</text:span></text:p>
      <text:p text:style-name="P913"><text:span text:style-name="T914">28.10.2</text:span><text:span text:style-name="T915">.</text:span><text:span text:style-name="T916"><text:s/>bendruomeniniai šeimos namai vykdo privalomas Aprašo 10.1 ir 10.3 papunkčiuose nurodytas veiklas ir kartu su kitais partneriais teikia pareiškėjo pasirinktas finansuoti Aprašo 10.2 papunktyje nurodytas paslaugas šeimai;</text:span></text:p>
      <text:p text:style-name="P917"><text:span text:style-name="T918">28.10.3</text:span><text:span text:style-name="T919">. bendruomeniniai šeimos</text:span><text:span text:style-name="T920"><text:s/>namai vykdo tik privalomas Aprašo 10.1 ir 10.3 papunkčiuose nurodytas veiklas, o visas pareiškėjo pasirinktas finansuoti Aprašo 10.2 papunktyje nurodytas paslaugas šeimai teikia kiti projekto partneriai;<text:s/></text:span></text:p>
      <text:p text:style-name="P921"><text:span text:style-name="T922">28.11</text:span><text:span text:style-name="T923">. bendruomeniniai šeimos namai turi tur</text:span><text:span text:style-name="T924">ėti viešai matomą iškabą „Bendruomeniniai šeimos namai“;</text:span></text:p>
      <text:p text:style-name="P925"><text:span text:style-name="T926">28.12</text:span><text:span text:style-name="T927">.<text:s/></text:span><text:span text:style-name="T928">išlaidos vienam projekto dalyviui vidutiniškai (skaičiuojama visas tinkamas finansuoti projekto išlaidas padalijant iš numatyto dalyvių skaičiaus<text:s/></text:span><text:span text:style-name="T929">(įtraukto į rodiklį<text:s/></text:span><text:span text:style-name="T930">„Socialines paslaugas<text:s/></text:span><text:span text:style-name="T931">gavę tikslinių grupių asmenys (šeimos)“ (rodiklio kodas – P.S.368)</text:span><text:span text:style-name="T932"><text:s/>turi neviršyti 1410 (vieno tūkstančio keturių šimtų dešimties) eurų vienam asmeniui;</text:span></text:p>
      <text:p text:style-name="P933"><text:span text:style-name="T934">28.13</text:span><text:span text:style-name="T935">. Projekto metu privaloma įgyvendinti viešinimo priemones, nurodytas<text:s/></text:span><text:span text:style-name="T936">Projektų taisyklių 450.1,<text:s/></text:span><text:span text:style-name="T937">450.2, 450.6 papunkčiuose.</text:span></text:p>
      <text:p text:style-name="P938"/>
      <text:p text:style-name="P939"><text:span text:style-name="T940">IV</text:span><text:span text:style-name="T941"><text:s/>SKYRIUS</text:span></text:p>
      <text:p text:style-name="P942"><text:span text:style-name="T943">TINKAMŲ FINANSUOTI PROJEKTO IŠLAIDŲ IR FINANSAVIMO REIKALAVIMAI</text:span></text:p>
      <text:p text:style-name="P944"/>
      <text:p text:style-name="P945"><text:span text:style-name="T946">29</text:span><text:span text:style-name="T947">.<text:s/></text:span><text:span text:style-name="T948">Projekto išlaidos turi atitikti Projektų taisyklių VI skyriuje ir Rekomendacijose dėl projektų išlaidų atitikties Europos Sąjungos struk</text:span><text:span text:style-name="T949">tūrinių fondų reikalavimams išdėstytus projekto išlaidoms taikomus reikalavimus.</text:span></text:p>
      <text:p text:style-name="P950"><text:span text:style-name="T951">30</text:span><text:span text:style-name="T952">.<text:s/></text:span><text:span text:style-name="T953">Didžiausia galima projektui skirti finansavimo lėšų suma yra nurodyta Kompleksinių paslaugų šeimai veiksmų plano 1 priede.</text:span></text:p>
      <text:p text:style-name="P954"><text:span text:style-name="T955">31</text:span><text:span text:style-name="T956">. Didžiausia galima projekto finansuoj</text:span><text:span text:style-name="T957">amoji dalis sudaro iki 100 proc. visų tinkamų finansuoti projekto išlaidų</text:span><text:span text:style-name="T958">.</text:span></text:p>
      <text:p text:style-name="P959"><text:span text:style-name="T960">32</text:span><text:span text:style-name="T961">. Pareiškėjas ir (arba) partneris savo iniciatyva bei savo ir (arba) kitų šaltinių lėšomis gali prisidėti prie projekto įgyvendinimo.<text:s/></text:span></text:p>
      <text:p text:style-name="P962"><text:span text:style-name="T963">33</text:span><text:span text:style-name="T964">. Netinkamos finansuoti projekto i</text:span><text:span text:style-name="T965">šlaidos ir projekto tinkamų finansuoti išlaidų dalis, kurios nepadengia projektui skiriamo finansavimo lėšos, turi būti finansuojamos iš projekto vykdytojo ir (ar) partnerio (-ių) lėšų.<text:s/></text:span></text:p>
      <text:p text:style-name="P966"><text:span text:style-name="T967">34</text:span><text:span text:style-name="T968">. Pagal Aprašą tinkamų arba netinkamų finansuoti išlaidų katego</text:span><text:span text:style-name="T969">rijos yra šios:<text:s/></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Išlaidų kategorijos Nr.</text:p>
          </table:table-cell>
          <table:table-cell table:style-name="TableCell977">
            <text:p text:style-name="P978">Išlaidų kategorijos pavadinimas</text:p>
          </table:table-cell>
          <table:table-cell table:style-name="TableCell979">
            <text:p text:style-name="P980">Reikalavimai ir paaiškinimai</text:p>
          </table:table-cell>
        </table:table-row>
        <table:table-row table:style-name="TableRow981">
          <table:table-cell table:style-name="TableCell982">
            <text:p text:style-name="P983">5.</text:p>
          </table:table-cell>
          <table:table-cell table:style-name="TableCell984">
            <text:p text:style-name="P985">Projekto vykdymas</text:p>
          </table:table-cell>
          <table:table-cell table:style-name="TableCell986">
            <text:p text:style-name="P987">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988"><text:span text:style-name="T989">Projekto vyk</text:span><text:span text:style-name="T990">dytojas (partneris) privalo bent dalį veiklų vykdyti pats,<text:s/></text:span><text:span text:style-name="T991">nepirkdamas paslaugų iš išorės tiekėjų.<text:s/></text:span><text:span text:style-name="T992"><text:s/></text:span></text:p>
            <text:p text:style-name="P993">Valstybės ar savivaldybių biudžetinių įstaigų darbuotojui mokamo darbo užmokesčio dydis turi būti nustatomas vadovaujantis Lietuvos Respublikos valstybės<text:s/>ir savivaldybių įstaigų darbuotojų darbo apmokėjimo įstatymo nuostatomis (iki 2017 m. sausio 31 d. taikomas Lietuvos Respublikos Vyriausybės 1993 m. liepos 8 d. nutarimas Nr. 511 „Dėl Biudžetinių įstaigų ir organizacijų darbuotojų darbo apmokėjimo tvarkos<text:s/>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text:s/>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994">Projekto vykdytojas privalo užtikrinti, kad projektą vykdantys darbuotojai turėtų išsilavinimą ir kvalifikaciją, atitinkančius projekte numatytas vykdyti funkcijas ir pareigas.</text:p>
          </table:table-cell>
        </table:table-row>
        <table:table-row table:style-name="TableRow995">
          <table:table-cell table:style-name="TableCell996">
            <text:p text:style-name="P997">7.</text:p>
          </table:table-cell>
          <table:table-cell table:style-name="TableCell998">
            <text:p text:style-name="P999">Netiesioginės išlaidos ir kitos išlaidos pagal fiksuotąją projekto išlaidų normą</text:p>
          </table:table-cell>
          <table:table-cell table:style-name="TableCell1000">
            <text:p text:style-name="P1001">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1002">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1003"><text:span text:style-name="T1004">Pastaba: Paraiškos formos projekto biudžeto<text:s/></text:span><text:span text:style-name="T1005">lentelė pildoma vadovaujantis Projekto biudžeto formos pildymo instrukcija, pateikta Rekomendacijose dėl projektų išlaidų atitikties Europos Sąj</text:span><text:span text:style-name="T1006">ungos struktūrinių fondų reikalavimams.</text:span></text:p>
      <text:p text:style-name="P1007"/>
      <text:p text:style-name="P1008">Punkto pakeitimai:</text:p>
      <text:p text:style-name="P1009"><text:span text:style-name="T1010">Nr.<text:s/></text:span><text:a xlink:href="https://www.e-tar.lt/portal/legalAct.html?documentId=7aab0360ad7b11e78a4c904b1afa0332" office:target-frame-name="_top" xlink:show="replace"><text:span text:style-name="T1011">A1-511</text:span></text:a><text:span text:style-name="T1012">, 2017-10-10, paskelbta TAR 2017-10-10, i. k. 2017-16054</text:span></text:p>
      <text:p text:style-name="P1013"><text:span text:style-name="T1014">Nr.<text:s/></text:span><text:a xlink:href="https://www.e-tar.lt/portal/legalAct.html?documentId=71e7431038a911e881f2ba995b003ed2" office:target-frame-name="_top" xlink:show="replace"><text:span text:style-name="T1015">A1-145</text:span></text:a><text:span text:style-name="T1016">, 2018-04-05, paskelbta TAR 2018-04-05, i. k. 2018-05430</text:span></text:p>
      <text:p text:style-name="Normal"/>
      <text:p text:style-name="P1017"><text:span text:style-name="T1018">35</text:span><text:span text:style-name="T1019">. Pagal Aprašą kryžminis finansavimas netaikomas.</text:span></text:p>
      <text:p text:style-name="P1020"><text:span text:style-name="T1021">36</text:span><text:span text:style-name="T1022">.<text:s/></text:span><text:span text:style-name="T1023">Įgyvendinant projektų veiklas patirtos<text:s/></text:span><text:span text:style-name="T1024">socialinių darbuot</text:span><text:span text:style-name="T1025">ojų ir individualios priežiūros personalo (užimtumo specialistų) darbo užmokesčio<text:s/></text:span><text:span text:style-name="T1026">išlaidos apmokamos taikant šiuos fiksuotuosius įkainius:</text:span></text:p>
      <text:p text:style-name="P1027"><text:span text:style-name="T1028">36.1</text:span><text:span text:style-name="T1029">.<text:s/></text:span><text:span text:style-name="T1030">patirtos<text:s/></text:span><text:span text:style-name="T1031">socialinio darbuotojo darbo užmokesčio<text:s/></text:span><text:span text:style-name="T1032">išlaidos apmokamos taikant socialinio darbuotojo darbo užmokesčio fiksuotąjį įkainį, nustatomą vadovaujantis 2015 m. rugpjūčio 26 d. atliktu Asmenų, priklausomų nuo psichoaktyviųjų medžiagų, reabilitacijos fiksuotųjų įkainių nustatymo tyrimu, kurio ataskai</text:span><text:span text:style-name="T1033">ta skelbiama<text:s/></text:span><text:span text:style-name="T1034">ES struktūrinių fondų interneto svetainės<text:s/></text:span><text:span text:style-name="T1035">www.esinvesticijos.lt</text:span><text:span text:style-name="T1036"><text:s/>skiltyje „Dokumentai“, ieškant „Tyrimai“, „Supaprastinto išlaidų apmokėjimo tyrimai“;<text:s/></text:span></text:p>
      <text:p text:style-name="P1037"><text:span text:style-name="T1038">36.2</text:span><text:span text:style-name="T1039">. patirtos<text:s/></text:span><text:span text:style-name="T1040">individualios priežiūros personalo (užimtumo specialisto) darbo užmokesči</text:span><text:span text:style-name="T1041">o<text:s/></text:span><text:span text:style-name="T1042">išlaidos apmokamos taikant<text:s/></text:span><text:span text:style-name="T1043">individualios priežiūros personalo (užimtumo specialisto)<text:s/></text:span><text:span text:style-name="T1044">darbo užmokesčio fiksuotąjį įkainį, nustatomą vadovaujantis 2015 m. rugpjūčio 26 d. atliktu Asmenų, priklausomų nuo psichoaktyviųjų medžiagų, reabilitacijos fiksuotųjų į</text:span><text:span text:style-name="T1045">kainių nustatymo tyrimu, kurio ataskaita skelbiama<text:s/></text:span><text:span text:style-name="T1046">ES struktūrinių fondų interneto svetainės<text:s/></text:span><text:span text:style-name="T1047">www.esinvesticijos.lt</text:span><text:span text:style-name="T1048"><text:s/>skiltyje „Dokumentai“, ieškant „Tyrimai“, „Supaprastinto išlaidų apmokėjimo tyrimai</text:span><text:span text:style-name="T1049">“.<text:s/></text:span></text:p>
      <text:p text:style-name="P1050">Punkto pakeitimai:</text:p>
      <text:p text:style-name="P1051"><text:span text:style-name="T1052">Nr.<text:s/></text:span><text:a xlink:href="https://www.e-tar.lt/portal/legalAct.html?documentId=7aab0360ad7b11e78a4c904b1afa0332" office:target-frame-name="_top" xlink:show="replace"><text:span text:style-name="T1053">A1-511</text:span></text:a><text:span text:style-name="T1054">, 2017-10-10, paskelbta TAR 2017-10-10, i. k. 2017-16054</text:span></text:p>
      <text:p text:style-name="P1055"><text:span text:style-name="T1056">Nr.<text:s/></text:span><text:a xlink:href="https://www.e-tar.lt/portal/legalAct.html?documentId=e6e5b3104da411ea8aceeadd0c5b168c" office:target-frame-name="_top" xlink:show="replace"><text:span text:style-name="T1057">A1-114</text:span></text:a><text:span text:style-name="T1058">, 2020-02-12, pa</text:span><text:span text:style-name="T1059">skelbta TAR 2020-02-12, i. k. 2020-03111</text:span></text:p>
      <text:p text:style-name="Normal"/>
      <text:p text:style-name="P1060"><text:span text:style-name="T1061">36</text:span><text:span text:style-name="T1062">1</text:span><text:span text:style-name="T1063">.<text:s/></text:span><text:span text:style-name="T1064">Aprašo 10.4 papunktyje nurodytą paslaugą teikiančiam darbuotojui taikomas Aprašo 36.2 papunktyje nurodytas<text:s/></text:span><text:span text:style-name="T1065">individualios priežiūros personalo (užimtumo specialisto)<text:s/></text:span><text:span text:style-name="T1066">darbo užmokesčio fiksuotasis įkainis.</text:span><text:s/></text:p>
      <text:p text:style-name="P1067">Papildyta punktu:</text:p>
      <text:p text:style-name="P1068"><text:span text:style-name="T1069">Nr.<text:s/></text:span><text:a xlink:href="https://www.e-tar.lt/portal/legalAct.html?documentId=809a0de04ad511e9b9e1d4aa8e4da0de" office:target-frame-name="_top" xlink:show="replace"><text:span text:style-name="T1070">A1-157</text:span></text:a><text:span text:style-name="T1071">, 2019-03-20, paskelbta TAR 2019-03-20, i. k. 2019-04318</text:span></text:p>
      <text:p text:style-name="Normal"/>
      <text:p text:style-name="P1072"><text:span text:style-name="T1073">37</text:span><text:span text:style-name="T1074">. Patirtos projektą vykdančio personalo darbo užmokesčio už kasmetines atostogas ir (ar) kompensacijos už nepanaudotas kasmetines atostogas išlaidos, kai darbo užmokesčio išlaidoms apmokėti netaikomi fiksuotieji įkainiai, apmokamos taikant kasmetinių atost</text:span><text:span text:style-name="T1075">ogų išmokų fiksuotąsias normas, kurios nustatomos atsižvelgiant į konkrečiam darbuotojui priklausančių kasmetinių atostogų dienų skaičių ir jam nustatytos darbo savaitės trukmę. Kasmetinių atostogų išmokų fiksuotosios normos apskaičiuojamos vadovaujantis 2</text:span><text:span text:style-name="T1076">016 m. sausio 19 d. atliktu Kasmetinių atostogų išmokų fiksuotųjų normų nustatymo tyrimu, kurio ataskaita skelbiama ES struktūrinių fondų interneto svetainės<text:s/></text:span><text:span text:style-name="T1077">www.esinvesticijos.lt</text:span><text:span text:style-name="T1078"><text:s/>skiltyje „Dokumentai“, ieškant „Tyrimai“, „Supaprastinto išlaidų apmokėjimo<text:s/></text:span><text:span text:style-name="T1079">tyrimai“.</text:span><text:s/></text:p>
      <text:p text:style-name="P1080">Punkto pakeitimai:</text:p>
      <text:p text:style-name="P1081"><text:span text:style-name="T1082">Nr.<text:s/></text:span><text:a xlink:href="https://www.e-tar.lt/portal/legalAct.html?documentId=7aab0360ad7b11e78a4c904b1afa0332" office:target-frame-name="_top" xlink:show="replace"><text:span text:style-name="T1083">A1-511</text:span></text:a><text:span text:style-name="T1084">, 2017-10-10, paskelbta TAR 2017-10-10, i. k. 2017-16054</text:span></text:p>
      <text:p text:style-name="P1085"><text:span text:style-name="T1086">Nr.<text:s/></text:span><text:a xlink:href="https://www.e-tar.lt/portal/legalAct.html?documentId=e6e5b3104da411ea8aceeadd0c5b168c" office:target-frame-name="_top" xlink:show="replace"><text:span text:style-name="T1087">A1-114</text:span></text:a><text:span text:style-name="T1088">, 2020-02-12, paskelbta TAR 2020-02-12, i. k. 2020-03111</text:span></text:p>
      <text:p text:style-name="Normal"/>
      <text:p text:style-name="P1089"><text:span text:style-name="T1090">38</text:span><text:span text:style-name="T1091">.<text:s/></text:span><text:span text:style-name="T1092">Projekto sutartyje nustačius 40 proc. fiksuotąją normą, projekto įgyvendinimo metu ji negali būti keičiama, išskyrus atvejus, kai pasikeičia fi</text:span><text:span text:style-name="T1093">ksuotosios normos taikymą reglamentuojantys teisės aktai.<text:s/></text:span></text:p>
      <text:p text:style-name="P1094"><text:span text:style-name="T1095">39</text:span><text:span text:style-name="T1096">. Išlaidos, apmokamos taikant Aprašo 34 ir 37 punktuose nurodytas fiksuotąsias normas ir Aprašo 36 punkte nurodytus fiksuotuosius įkainius, turi atitikti šias nuostatas:</text:span></text:p>
      <text:p text:style-name="P1097"><text:span text:style-name="T1098">39.1</text:span><text:span text:style-name="T1099">. pagal fiksuot</text:span><text:span text:style-name="T1100">uosius įkainius ir<text:s/></text:span><text:span text:style-name="T1101">fiksuotąsias normas<text:s/></text:span><text:span text:style-name="T1102">apmokamos išlaidos turi atitikti Projektų taisyklių VI skyriaus trisdešimt penktajame skirsnyje nurodytus reikalavimus;</text:span></text:p>
      <text:p text:style-name="P1103"><text:span text:style-name="T1104">39.2</text:span><text:span text:style-name="T1105">. pareiškėjas turi teisę paraiškoje numatyti mažesnius fiksuotųjų įkainių dydžius, nei ja</text:span><text:span text:style-name="T1106">m taikomi Apraše nustatyti dydžiai;</text:span></text:p>
      <text:p text:style-name="P1107"><text:span text:style-name="T1108">39.3</text:span><text:span text:style-name="T1109">. projektų, kuriems išlaidas numatyta apmokėti taikant fiksuotuosius įkainius, išlaidos apmokamos atsižvelgiant į projekto sutartyje nustatytus fiksuotuosius įkainius ir projekto vykdytojo pateiktus dokumentus,<text:s/></text:span><text:span text:style-name="T1110">kuriais įrodomas pasiektas projekto kiekybinis rezultatas. Dokumentai, kuriuos reikia pateikti įrodant pagal fiksuotuosius įkainius apmokamų rezultatų pasiekimą, nurodomi projekto sutartyje.</text:span></text:p>
      <text:p text:style-name="P1111"><text:span text:style-name="T1112">39</text:span><text:span text:style-name="T1113">1</text:span><text:span text:style-name="T1114">.</text:span><text:span text:style-name="T1115"><text:s/></text:span><text:span text:style-name="T1116">Tais atvejais, kai darbuotojų darbo užmokesčio išlaido</text:span><text:span text:style-name="T1117">s apmokamos taikant Aprašo 36 punkte nurodytus fiksuotuosius įkainius ir Aprašo 37 punkte nurodytą fiksuotąją normą, tinkamomis finansuoti išlaidomis laikomos ir kitos su šių darbuotojų darbo užmokesčiu susijusios ir realiai patirtos išlaidos (apdraustojo<text:s/></text:span><text:span text:style-name="T1118">ir draudėjo valstybinio socialinio draudimo įmokos už darbuotojus, dirbančius pagal darbo sutartis ne visą darbo laiką ir nepatenkančius į<text:s/></text:span><text:span text:style-name="T1119">Lietuvos Respublikos valstybinio socialinio draudimo įstatyme numatytas išimtis,</text:span><text:span text:style-name="T1120"><text:s/>išeitinės išmokos),<text:s/></text:span><text:span text:style-name="T1121">kurių neapima Ap</text:span><text:span text:style-name="T1122">rašo 36 punkte nurodyti fiksuotieji įkainiai ir Aprašo 37 punkte nurodyta fiksuotoji norma. Šios išlaidos apmokamos<text:s/></text:span><text:span text:style-name="T1123">vadovaujantis</text:span><text:span text:style-name="T1124"><text:s/>Lietuvos Respublikos darbo kodeksu ir kitais Lietuvos Respublikos teisės aktais, reglamentuojančiais šių išmokų mokėjimą.</text:span><text:s/></text:p>
      <text:p text:style-name="P1125">Papildyta punktu:</text:p>
      <text:p text:style-name="P1126"><text:span text:style-name="T1127">Nr.<text:s/></text:span><text:a xlink:href="https://www.e-tar.lt/portal/legalAct.html?documentId=71e7431038a911e881f2ba995b003ed2" office:target-frame-name="_top" xlink:show="replace"><text:span text:style-name="T1128">A1-145</text:span></text:a><text:span text:style-name="T1129">, 2018-04-05, paskelbta TAR 2018-04-05, i. k. 2018-05430</text:span></text:p>
      <text:p text:style-name="P1130">Punkto pakeitimai:</text:p>
      <text:p text:style-name="P1131"><text:span text:style-name="T1132">Nr.<text:s/></text:span><text:a xlink:href="https://www.e-tar.lt/portal/legalAct.html?documentId=d22ccdd0c6fc11e8bf37fd1541d65f38" office:target-frame-name="_top" xlink:show="replace"><text:span text:style-name="T1133">A1-542</text:span></text:a><text:span text:style-name="T1134">, 2018-10-03, paskelbta TAR 2018-10-05, i. k. 2018-15843</text:span></text:p>
      <text:p text:style-name="Normal"/>
      <text:p text:style-name="P1135"><text:span text:style-name="T1136">40</text:span><text:span text:style-name="T1137">. Projektinio pasiūlymo ir paraiškos parengimo išlaidos yra netinkamos finansuoti.</text:span></text:p>
      <text:p text:style-name="P1138"><text:span text:style-name="T1139">41</text:span><text:span text:style-name="T1140">.<text:s/></text:span><text:span text:style-name="T1141">Pajamoms iš projekto veiklų, gautoms projekto į</text:span><text:span text:style-name="T1142">gyvendinimo metu, taikomi reikalavimai, nustatyti Projektų taisyklių VI skyriaus trisdešimt šeštajame skirsnyje.</text:span></text:p>
      <text:p text:style-name="P1143"><text:span text:style-name="T1144">42</text:span><text:span text:style-name="T1145">. Jei Aprašo 10.2.6 papunktyje nurodytai veiklai vykdyti iš projekto lėšų pirkimo ar finansinės nuomos (ilgalaikės nuomos) būdu yra įsigy</text:span><text:span text:style-name="T1146">jama transporto priemonė, jos išorė turi būti pažymėta aiškiai matomu užrašu „Bendruomeniniai šeimos namai“.</text:span></text:p>
      <text:p text:style-name="P1147"/>
      <text:p text:style-name="P1148"><text:span text:style-name="T1149">V</text:span><text:span text:style-name="T1150"><text:s/>SKYRIUS</text:span></text:p>
      <text:p text:style-name="P1151"><text:span text:style-name="T1152">PARAIŠKŲ RENGIMAS, PAREIŠKĖJŲ INFORMAVIMAS, KONSULTAVIMAS, PARAIŠKŲ TEIKIMAS IR VERTINIMAS</text:span></text:p>
      <text:p text:style-name="P1153"/>
      <text:p text:style-name="P1154"><text:span text:style-name="T1155">43</text:span><text:span text:style-name="T1156">. Galimi pareiškėjai per<text:s/></text:span><text:span text:style-name="T1157">Ministerijos rašte dėl projektinio pasiūlymo pateikimo nurodytą terminą turi Ministerijai raštu pateikti projektinį pasiūlymą dėl valstybės projekto įgyvendinimo pagal formą, nustatytą Valstybės projektų planavimo ir atrankos tvarkos apraše, patvirtintame<text:s/></text:span><text:span text:style-name="T1158">Lietuvos Respublikos socialinės apsaugos ir darbo ministerijos kanclerio 2015 m. sausio 2 d. potvarkiu Nr. A3-1 „Dėl Valstybės projektų planavimo ir atrankos tvarkos aprašo patvirtinimo“, kuris skelbiamas ES struktūrinių fondų interneto svetainėje www.esin</text:span><text:span text:style-name="T1159">vesticijos.lt.</text:span><text:span text:style-name="T1160"><text:s/></text:span></text:p>
      <text:p text:style-name="P1161"><text:span text:style-name="T1162">44</text:span><text:span text:style-name="T1163">. Ministerija, įvertinusi projektinius pasiūlymus, priims sprendimą dėl valstybės projektų sąrašų sudarymo. Į valstybės projektų sąrašą gali būti įtraukti tik Projektų taisyklių 37 punkte nustatytus reikalavimus atitinkantys projektai</text:span><text:span text:style-name="T1164">. Pareiškėjai, kurių projektai įtraukti į valstybės projektų sąrašą, įgyja teisę teikti paraišką.</text:span></text:p>
      <text:p text:style-name="P1165"><text:span text:style-name="T1166">45</text:span><text:span text:style-name="T1167">. Siekdamas gauti finansavimą pareiškėjas turi užpildyti paraišką, kurios iš dalies užpildyta forma PDF formatu<text:s/></text:span><text:span text:style-name="T1168">skelbiama<text:s/></text:span><text:span text:style-name="T1169">ES struktūrinių fondų internet</text:span><text:span text:style-name="T1170">o<text:s/></text:span><text:span text:style-name="T1171">svetainės www.esinvesticijos.lt skiltyje „Finansavimas / Planuojami valstybės (regionų) projektai“ prie konkretaus planuojamo projekto „Susijusių dokumentų“. Pareiškėjas gali teikti tik vieną paraišką.</text:span></text:p>
      <text:p text:style-name="P1172"><text:span text:style-name="T1173">46</text:span><text:span text:style-name="T1174">. Pareiškėjas pildo paraišką ir kartu su Apraš</text:span><text:span text:style-name="T1175">o 50 punkte nurodytais priedais iki valstybės projektų sąraše nustatyto termino paskutinės dienos teikia ją per Iš Europos Sąjungos struktūrinių fondų lėšų bendrai finansuojamų projektų duomenų mainų svetainę (toliau – DMS),<text:s/></text:span><text:span text:style-name="T1176">o jei nėra įdiegtos tokios DMS<text:s/></text:span><text:span text:style-name="T1177">funkcinės galimybės – įgyvendinančiajai institucijai<text:s/></text:span><text:span text:style-name="T1178">raštu Projektų taisyklių III skyriaus dvyliktajame skirsnyje nustatyta tvarka.<text:s/></text:span></text:p>
      <text:p text:style-name="P1179"><text:span text:style-name="T1180">47</text:span><text:span text:style-name="T1181">. Jeigu vadovaujantis Aprašo 46 punktu paraiška teikiama raštu, ji gali būti teikiama vienu iš šių būdų:</text:span></text:p>
      <text:p text:style-name="P1182"><text:span text:style-name="T1183">47.1</text:span><text:span text:style-name="T1184">.<text:s/></text:span><text:span text:style-name="T1185">įgyv</text:span><text:span text:style-name="T1186">endinančiajai institucijai teikiamas pasirašytas popierinis paraiškos ir jos priedų dokumentas (kartu pateikiant į elektroninę laikmeną įrašytą paraišką ir priedus). Paraiškos originalo ir elektroninės versijos turinys turi būti identiškas. Nustačius, kad<text:s/></text:span><text:span text:style-name="T1187">paraiškos elektroninės versijos turinys neatitinka originalo, vadovaujamasi paraiškos originale nurodyta informacija. Paraiška gali būti pateikta registruotu laišku, per pašto kurjerį arba įteikta asmeniškai kvietime nurodytu adresu;</text:span></text:p>
      <text:p text:style-name="P1188"><text:span text:style-name="T1189">47.2</text:span><text:span text:style-name="T1190">.<text:s/></text:span><text:span text:style-name="T1191">įgyvendinanč</text:span><text:span text:style-name="T1192">iajai institucijai kvietime nurodytu elektroninio pašto adresu siunčiamas elektroninis dokumentas, pasirašytas saugiu elektroniniu parašu. Kai paraiška teikiama šiuo būdu, kartu teikiami dokumentai ir (ar) skaitmeninės pridedamų dokumentų kopijos elektroni</text:span><text:span text:style-name="T1193">niu parašu gali būti netvirtinami.</text:span></text:p>
      <text:p text:style-name="P1194"><text:span text:style-name="T1195">48</text:span><text:span text:style-name="T1196">.<text:s/></text:span><text:span text:style-name="T1197">Jei paraiškos gali būti teikiamos per DMS,<text:s/></text:span><text:span text:style-name="T1198">pareiškėjas prie DMS jungiasi naudodamasis Valstybės informacinių išteklių sąveikumo platforma ir užsiregistravęs tampa DMS naudotoju.</text:span></text:p>
      <text:p text:style-name="P1199"><text:span text:style-name="T1200">49</text:span><text:span text:style-name="T1201">. Jei laikinai nėra užtikri</text:span><text:span text:style-name="T1202">ntos DMS funkcinės galimybės ir dėl to pareiškėjai negali pateikti paraiškos ar jos priedo (-ų) paskutinę paraiškų pateikimo termino dieną, įgyvendinančioji institucija paraiškų pateikimo terminą pratęsia 7 dienų laikotarpiui ir (arba) sudaro galimybę para</text:span><text:span text:style-name="T1203">iškas ar jų priedus pateikti kitu būdu bei apie tai</text:span><text:span text:style-name="T1204"><text:s/></text:span><text:span text:style-name="T1205">informuoja pareiškėjus per DMS arba raštu</text:span><text:span text:style-name="T1206">.</text:span><text:span text:style-name="T1207"><text:s/></text:span></text:p>
      <text:p text:style-name="P1208"><text:span text:style-name="T1209">50</text:span><text:span text:style-name="T1210">. Kartu su paraiška pareiškėjas turi pateikti šiuos priedus:<text:s/></text:span></text:p>
      <text:p text:style-name="P1211"><text:span text:style-name="T1212">50.1</text:span><text:span text:style-name="T1213">. Partnerio (-ių) deklaraciją (-as),</text:span><text:span text:style-name="T1214"><text:s/>jei projektas įgyvendinamas kartu su partneriu (-iais) (Partnerio deklaracijos forma įtraukta į pildomą paraiškos formą);</text:span></text:p>
      <text:p text:style-name="P1215"><text:span text:style-name="T1216">50.2</text:span><text:span text:style-name="T1217">.<text:s/></text:span><text:span text:style-name="T1218">Klausimyną apie pirkimo ir (arba) importo pridėtinės vertės mokesčio tinkamumą finansuoti iš Europos Sąjungos struktūrinių<text:s/></text:span><text:span text:style-name="T1219">fondų ir (arba) Lietuvos Respublikos biudžeto lėšų, jei pareiškėjas prašo pridėtinės vertės mokesčio išlaidas pripažinti tinkamomis finansuoti, t. y. įtraukia šias išlaidas į projekto biudžetą, kurio forma skelbiama</text:span><text:span text:style-name="T1220"><text:s/>ES struktūrinių fondų interneto svetainė</text:span><text:span text:style-name="T1221">s www.esinvesticijos.lt skiltyje „Dokumentai“, ieškant „Paraiškų priedų formos“</text:span><text:span text:style-name="T1222">;</text:span></text:p>
      <text:p text:style-name="P1223"><text:span text:style-name="T1224">50.3</text:span><text:span text:style-name="T1225">. informaciją apie<text:s/></text:span><text:span text:style-name="T1226">kompleksiškai teikiamų paslaugų šeimai institucinę struktūrą pagal Aprašo 2 priede nustatytą formą;<text:s/></text:span></text:p>
      <text:p text:style-name="P1227"><text:span text:style-name="T1228">50.4</text:span><text:span text:style-name="T1229">.<text:s/></text:span><text:span text:style-name="T1230">pareiškėjo ir partnerių sudarytą jung</text:span><text:span text:style-name="T1231">tinės veiklos sutartį, atitinkančią Aprašo 24.2 papunkčio reikalavimus;</text:span></text:p>
      <text:p text:style-name="P1232"><text:span text:style-name="T1233">50.5</text:span><text:span text:style-name="T1234">.<text:s/></text:span><text:span text:style-name="T1235">dokumentus, įrodančius, kad partneris (fizinis asmuo, kuris verčiasi ūkine komercine veikla) verčiasi ūkine komercine veikla (t. y. individualios veiklos pažymos arba verslo<text:s/></text:span><text:span text:style-name="T1236">liudijimo kopiją).</text:span></text:p>
      <text:p text:style-name="P1237"><text:span text:style-name="T1238">51</text:span><text:span text:style-name="T1239">. Paraiškų pateikimo paskutinė diena nustatoma valstybės projektų sąraše, kuris skelbiamas ES struktūrinių fondų interneto svetainėje<text:s/></text:span><text:span text:style-name="T1240">www.esinvesticijos.lt.</text:span></text:p>
      <text:p text:style-name="P1241"><text:span text:style-name="T1242">52</text:span><text:span text:style-name="T1243">. Pareiškėjai informuojami ir konsultuojami Projektų taisyklių 24−</text:span><text:span text:style-name="T1244">27 punktuose nustatyta tvarka. Informacija apie konkrečius įgyvendinančiosios institucijos konsultuojančius asmenis ir jų kontaktus bus nurodyta<text:s/></text:span><text:span text:style-name="T1245">įgyvendinančiosios institucijos siunčiamame pasiūlyme teikti paraiškas pagal valstybės projektų sąrašą.</text:span><text:span text:style-name="T1246"><text:s/></text:span></text:p>
      <text:p text:style-name="P1247"><text:span text:style-name="T1248">53</text:span><text:span text:style-name="T1249">. Įgyvendinančioji institucija atlieka projekto tinkamumo finansuoti vertinimą Projektų taisyklių III skyriaus keturioliktajame ir penkioliktajame skirsniuose nustatyta tvarka pagal Aprašo 1 priede nustatytus reikalavimus.</text:span></text:p>
      <text:p text:style-name="P1250"><text:span text:style-name="T1251">54</text:span><text:span text:style-name="T1252">. Paraiškos vertinimo metu<text:s/></text:span><text:span text:style-name="T1253">įgyvendinančioji institucija gali paprašyti pareiškėjo pateikti trūkstamą informaciją ir (arba) dokumentus. Pareiškėjas privalo pateikti šią informaciją ir (arba) dokumentus per įgyvendinančiosios institucijos nustatytą terminą.<text:s/></text:span></text:p>
      <text:p text:style-name="P1254"><text:span text:style-name="T1255">55</text:span><text:span text:style-name="T1256">. Paraiškos vertinam</text:span><text:span text:style-name="T1257">os ne ilgiau kaip 60 dienų nuo valstybės projekto paraiškos gavimo dienos.</text:span></text:p>
      <text:p text:style-name="P1258"><text:span text:style-name="T1259">56</text:span><text:span text:style-name="T1260">. Dėl objektyvių priežasčių negalint paraiškų įvertinti per nustatytą terminą (kai paraiškų vertinimo metu reikia kreiptis į kitas institucijas, atliekama patikra projekto įgy</text:span><text:span text:style-name="T1261">vendinimo ir (ar) administravimo vietoje), vertinimo terminas gali būti pratęstas įgyvendinančiosios institucijos sprendimu. Apie naują paraiškų vertinimo terminą įgyvendinančioji institucija informuoja pareiškėjus per DMS arba raštu, kol nėra įdiegtos tok</text:span><text:span text:style-name="T1262">ios DMS funkcinės galimybės</text:span><text:span text:style-name="T1263">.</text:span></text:p>
      <text:p text:style-name="P1264"><text:span text:style-name="T1265">57</text:span><text:span text:style-name="T1266">. Paraiška gali būti atmetama Projektų taisyklių 118, 121, 122, 133, 136 ir 138 punktuose nurodytais pagrindais, Projektų taisyklių 123–124 punktuose nustatyta tvarka. Apie paraiškos atmetimą pareiškėjas informuojamas per</text:span><text:span text:style-name="T1267"><text:s/>DMS arba raštu, kol nėra įdiegtos DMS funkcinės galimybės, per 3 darbo dienas nuo sprendimo dėl paraiškos atmetimo priėmimo dienos.</text:span></text:p>
      <text:p text:style-name="P1268"><text:span text:style-name="T1269">58</text:span><text:span text:style-name="T1270">. Pareiškėjas sprendimą dėl paraiškos atmetimo gali apskųsti Projektų taisyklių 493−494 punktuose nustatyta tvarka.<text:s/></text:span></text:p>
      <text:p text:style-name="P1271"><text:span text:style-name="T1272">59</text:span><text:span text:style-name="T1273">. Įgyvendinančiajai institucijai baigus paraiškų vertinimą, sprendimą dėl projektų finansavimo priima Ministerija, vadovaudamasi Projektų taisyklių 153−160 punktuose nurodytais reikalavimais.<text:s/></text:span></text:p>
      <text:p text:style-name="P1274"><text:span text:style-name="T1275">60</text:span><text:span text:style-name="T1276">. Ministerijai priėmus sprendimą dėl projektų finan</text:span><text:span text:style-name="T1277">savimo, įgyvendinančioji institucija per 3 darbo dienas nuo šio sprendimo gavimo dienos per DMS arba raštu, jei nėra įdiegtos atitinkamos DMS funkcinės galimybės, pateikia šį sprendimą pareiškėjams.</text:span></text:p>
      <text:p text:style-name="P1278"><text:span text:style-name="T1279">61</text:span><text:span text:style-name="T1280">. Pagal Aprašą finansuojamiems projektams įgyvendin</text:span><text:span text:style-name="T1281">ti bus sudaromos dvišalės</text:span><text:span text:style-name="T1282"><text:s/></text:span><text:span text:style-name="T1283">projektų sutartys tarp pareiškėjų ir įgyvendinančiosios institucijos.<text:s/></text:span></text:p>
      <text:p text:style-name="P1284"><text:span text:style-name="T1285">62</text:span><text:span text:style-name="T1286">. Ministerijai priėmus sprendimą dėl projekto finansavimo, įgyvendinančioji institucija Projektų taisyklių IV skyriaus aštuonioliktajame skirsnyje nustat</text:span><text:span text:style-name="T1287">yta tvarka pagal Projektų taisyklių 4 priede nustatytą formą</text:span><text:span text:style-name="T1288"><text:s/></text:span><text:span text:style-name="T1289">parengia ir pateikia pareiškėjui projekto sutarties projektą ir nurodo pasiūlymo pasirašyti projekto sutartį galiojimo terminą. Pareiškėjui per įgyvendinančiosios institucijos nustatytą pasiūlymo</text:span><text:span text:style-name="T1290"><text:s/>galiojimo terminą nepasirašius projekto sutarties, pasiūlymas pasirašyti projekto sutartį netenka galios. Pareiškėjas dėl objektyvių priežasčių turi teisę kreiptis į įgyvendinančiąją instituciją su prašymu pakeisti projekto sutarties pasirašymo terminą. Į</text:span><text:span text:style-name="T1291">gyvendinančioji institucija, įvertinusi prašymo priežastis, ir jei šis prašymas neprieštarauja Aprašui, turi teisę pakeisti projekto sutarties pasirašymo terminą ir apie savo sprendimą privalo informuoti pareiškėją ne vėliau kaip per 7 dienas nuo prašymo g</text:span><text:span text:style-name="T1292">avimo dienos.<text:s/></text:span></text:p>
      <text:p text:style-name="P1293"><text:span text:style-name="T1294">63</text:span><text:span text:style-name="T1295">. Projekto sutarties originalas gali būti rengiamas ir teikiamas atsižvelgiant į projekto vykdytojo pasirinktą dokumento formą:<text:s/></text:span></text:p>
      <text:p text:style-name="P1296"><text:span text:style-name="T1297">63.1</text:span><text:span text:style-name="T1298">. kaip pasirašytas popierinis dokumentas;</text:span></text:p>
      <text:p text:style-name="P1299"><text:span text:style-name="T1300">63.2</text:span><text:span text:style-name="T1301">. kaip elektroninis dokumentas, pasirašytas saugiu</text:span><text:span text:style-name="T1302"><text:s/>elektroniniu parašu.</text:span></text:p>
      <text:p text:style-name="P1303"/>
      <text:p text:style-name="P1304"><text:span text:style-name="T1305">VI</text:span><text:span text:style-name="T1306"><text:s/>SKYRIUS</text:span></text:p>
      <text:p text:style-name="P1307"><text:span text:style-name="T1308">PROJEKTŲ ĮGYVENDINIMO REIKALAVIMAI</text:span></text:p>
      <text:p text:style-name="P1309"/>
      <text:p text:style-name="P1310"><text:span text:style-name="T1311">64</text:span><text:span text:style-name="T1312">. Projektas įgyvendinamas pagal projekto sutartyje, Apraše ir Projektų taisyklėse nustatytus reikalavimus.</text:span></text:p>
      <text:p text:style-name="P1313"/>
      <text:p text:style-name="P1314"><text:span text:style-name="T1315">VII</text:span><text:span text:style-name="T1316"><text:s/>SKYRIUS</text:span></text:p>
      <text:p text:style-name="P1317"><text:span text:style-name="T1318">APRAŠO KEITIMO TVARKA</text:span></text:p>
      <text:p text:style-name="P1319"/>
      <text:p text:style-name="P1320"><text:span text:style-name="T1321">65</text:span><text:span text:style-name="T1322">. Aprašas keičiam</text:span><text:span text:style-name="T1323">as vadovaujantis Projektų taisyklių III skyriaus vienuoliktajame skirsnyje nustatytais reikalavimais.</text:span></text:p>
      <text:p text:style-name="P1324"><text:span text:style-name="T1325">66</text:span><text:span text:style-name="T1326">. Jei Aprašas keičiamas jau atrinkus projektus, šie pakeitimai, nepažeidžiant lygiateisiškumo principo, Projektų taisyklių 91 punkte nustatytais<text:s/></text:span><text:span text:style-name="T1327">atvejais taikomi ir įgyvendinamiems projektams.</text:span></text:p>
      <text:p text:style-name="P1328"/>
      <text:p text:style-name="P1329"><text:span text:style-name="T1330">_________________________</text:span></text:p>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socialinės apsaugos ir darbo ministerija, Įsakymas</text:span></text:p>
      <text:p text:style-name="P1340"><text:span text:style-name="T1341">Nr.<text:s/></text:span><text:a xlink:href="https://www.e-tar.lt/portal/legalAct.html?documentId=7aab0360ad7b11e78a4c904b1afa0332" office:target-frame-name="_top" xlink:show="replace"><text:span text:style-name="T1342">A1-511</text:span></text:a><text:span text:style-name="T1343">, 2017-10-10, paskelbta TAR 2017-10-10, i. k. 2017-16054</text:span></text:p>
      <text:p text:style-name="P1344"><text:span text:style-name="T1345">Dėl Lietuvos Respublikos socialinės apsaugos ir darbo ministro 2016 m. liepos 15 d. įsakymo Nr. A</text:span><text:span text:style-name="T1346">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347">patvirtinimo“ pakeitimo</text:span></text:p>
      <text:p text:style-name="P1348"/>
      <text:p text:style-name="P1349"><text:span text:style-name="T1350">2.</text:span></text:p>
      <text:p text:style-name="P1351"><text:span text:style-name="T1352">Lietuvos Respublikos socialinės apsaugos ir darbo ministerija, Įsakymas</text:span></text:p>
      <text:p text:style-name="P1353"><text:span text:style-name="T1354">Nr.<text:s/></text:span><text:a xlink:href="https://www.e-tar.lt/portal/legalAct.html?documentId=71e7431038a911e881f2ba995b003ed2" office:target-frame-name="_top" xlink:show="replace"><text:span text:style-name="T1355">A1-145</text:span></text:a><text:span text:style-name="T1356">, 2018-04-05, paskelbta TAR 2018-04-05, i. k. 20</text:span><text:span text:style-name="T1357">18-05430</text:span></text:p>
      <text:p text:style-name="P1358"><text:span text:style-name="T1359">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1360">dinimo priemonės Nr. 08.4.1-ESFA-V-416 „Kompleksinės paslaugos šeimai“ projektų finansavimo sąlygų aprašo patvirtinimo“ pakeitimo</text:span></text:p>
      <text:p text:style-name="P1361"/>
      <text:p text:style-name="P1362"><text:span text:style-name="T1363">3.</text:span></text:p>
      <text:p text:style-name="P1364"><text:span text:style-name="T1365">Lietuvos Respublikos socialinės apsaugos ir darbo ministerija, Įsakymas</text:span></text:p>
      <text:p text:style-name="P1366"><text:span text:style-name="T1367">Nr.<text:s/></text:span><text:a xlink:href="https://www.e-tar.lt/portal/legalAct.html?documentId=d22ccdd0c6fc11e8bf37fd1541d65f38" office:target-frame-name="_top" xlink:show="replace"><text:span text:style-name="T1368">A1-542</text:span></text:a><text:span text:style-name="T1369">, 2018-10-03, paskelbta TAR 2018-10-05, i. k. 2018-15843</text:span></text:p>
      <text:p text:style-name="P1370"><text:span text:style-name="T1371">Dėl Lietuvos Respublikos socialinės apsaugos ir darbo ministro 2016 m. liepos 15 d. įsakymo Nr. A1-364 „Dėl 2014–2020 metų Europos Sąjungos f</text:span><text:span text:style-name="T1372">ondų investicijų veiksmų programos 8 prioriteto „Socialinės įtraukties didinimas ir kova su skurdu“ įgyvendinimo priemonės Nr. 08.4.1-ESFA-V-416 „Kompleksinės paslaugos šeimai“ projektų finansavimo sąlygų aprašo patvirtinimo“ pakeitimo</text:span></text:p>
      <text:p text:style-name="P1373"/>
      <text:p text:style-name="P1374"><text:span text:style-name="T1375">4.</text:span></text:p>
      <text:p text:style-name="P1376"><text:span text:style-name="T1377">Lietuvos Respubl</text:span><text:span text:style-name="T1378">ikos socialinės apsaugos ir darbo ministerija, Įsakymas</text:span></text:p>
      <text:p text:style-name="P1379"><text:span text:style-name="T1380">Nr.<text:s/></text:span><text:a xlink:href="https://www.e-tar.lt/portal/legalAct.html?documentId=54790b70103911e9a5eaf2cd290f1944" office:target-frame-name="_top" xlink:show="replace"><text:span text:style-name="T1381">A1-11</text:span></text:a><text:span text:style-name="T1382">, 2019-01-04, paskelbta TAR 2019-01-08, i. k. 2019-00204</text:span></text:p>
      <text:p text:style-name="P1383"><text:span text:style-name="T1384">Dėl Lietuvos Respublikos socialinės<text:s/></text:span><text:span text:style-name="T1385">apsaugos ir darbo ministro 2016 m. liepos 15 d. įsakymo Nr. A1-364 „Dėl 2014–2020 metų Europos Sąjungos fondų investicijų veiksmų programos 8 prioriteto „Socialinės įtraukties didinimas ir kova su skurdu“ įgyvendinimo priemonės Nr. 08.4.1-ESFA-V-416 „Kompl</text:span><text:span text:style-name="T1386">eksinės paslaugos šeimai“ projektų finansavimo sąlygų aprašo patvirtinimo“ pakeitimo</text:span></text:p>
      <text:p text:style-name="P1387"/>
      <text:p text:style-name="P1388"><text:span text:style-name="T1389">5.</text:span></text:p>
      <text:p text:style-name="P1390"><text:span text:style-name="T1391">Lietuvos Respublikos socialinės apsaugos ir darbo ministerija, Įsakymas</text:span></text:p>
      <text:p text:style-name="P1392"><text:span text:style-name="T1393">Nr.<text:s/></text:span><text:a xlink:href="https://www.e-tar.lt/portal/legalAct.html?documentId=809a0de04ad511e9b9e1d4aa8e4da0de" office:target-frame-name="_top" xlink:show="replace"><text:span text:style-name="T1394">A1-157</text:span></text:a><text:span text:style-name="T1395">, 2019-03-20, paskelbta TAR 2019-03-20, i. k. 2019-04318</text:span></text:p>
      <text:p text:style-name="P1396"><text:span text:style-name="T1397">Dėl Lietuvos Respublikos socialinės apsaugos ir darbo ministro 2016 m. liepos 15 d. įsakymo Nr. A</text:span><text:span text:style-name="T1398">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399">patvirtinimo“ pakeitimo</text:span></text:p>
      <text:p text:style-name="P1400"/>
      <text:p text:style-name="P1401"><text:span text:style-name="T1402">6.</text:span></text:p>
      <text:p text:style-name="P1403"><text:span text:style-name="T1404">Lietuvos Respublikos socialinės apsaugos ir darbo ministerija, Įsakymas</text:span></text:p>
      <text:p text:style-name="P1405"><text:span text:style-name="T1406">Nr.<text:s/></text:span><text:a xlink:href="https://www.e-tar.lt/portal/legalAct.html?documentId=e6e5b3104da411ea8aceeadd0c5b168c" office:target-frame-name="_top" xlink:show="replace"><text:span text:style-name="T1407">A1-114</text:span></text:a><text:span text:style-name="T1408">, 2020-02-12, paskelbta TAR 2020-02-12, i. k. 20</text:span><text:span text:style-name="T1409">20-03111</text:span></text:p>
      <text:p text:style-name="P1410"><text:span text:style-name="T1411">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1412">dinimo priemonės Nr. 08.4.1-ESFA-V-416 „Kompleksinės paslaugos šeimai“ projektų finansavimo sąlygų aprašo patvirtinimo“ pakeitimo</text:span></text:p>
      <text:p text:style-name="P1413"/>
      <text:p text:style-name="P1414"><text:span text:style-name="T1415">7.</text:span></text:p>
      <text:p text:style-name="P1416"><text:span text:style-name="T1417">Lietuvos Respublikos socialinės apsaugos ir darbo ministerija, Įsakymas</text:span></text:p>
      <text:p text:style-name="P1418"><text:span text:style-name="T1419">Nr.<text:s/></text:span><text:a xlink:href="https://www.e-tar.lt/portal/legalAct.html?documentId=a95ed2c07b5211eab005936df725feed" office:target-frame-name="_top" xlink:show="replace"><text:span text:style-name="T1420">A1-308</text:span></text:a><text:span text:style-name="T1421">, 2020-04-10, paskelbta TAR 2020-04-11, i. k. 2020-07726</text:span></text:p>
      <text:p text:style-name="P1422"><text:span text:style-name="T1423">Dėl Lietuvos Respublikos socialinės apsaugos ir darbo ministro 2016 m. liepos 15 d. įsakymo Nr. A1-364 „Dėl 2014–2020 metų Europos Sąjungos f</text:span><text:span text:style-name="T1424">ondų investicijų veiksmų programos 8 prioriteto „Socialinės įtraukties didinimas ir kova su skurdu“ įgyvendinimo priemonės Nr. 08.4.1-ESFA-V-416 „Kompleksinės paslaugos šeimai“ projektų finansavimo sąlygų aprašo patvirtinimo“ pakeitimo</text:span></text:p>
      <text:p text:style-name="P1425"/>
      <text:p text:style-name="P1426"><text:span text:style-name="T1427">8.</text:span></text:p>
      <text:p text:style-name="P1428"><text:span text:style-name="T1429">Lietuvos Respubl</text:span><text:span text:style-name="T1430">ikos socialinės apsaugos ir darbo ministerija, Įsakymas</text:span></text:p>
      <text:p text:style-name="P1431"><text:span text:style-name="T1432">Nr.<text:s/></text:span><text:a xlink:href="https://www.e-tar.lt/portal/legalAct.html?documentId=23031e20c80511ea997c9ee767e856b4" office:target-frame-name="_top" xlink:show="replace"><text:span text:style-name="T1433">A1-669</text:span></text:a><text:span text:style-name="T1434">, 2020-07-17, paskelbta TAR 2020-07-17, i. k. 2020-15977</text:span></text:p>
      <text:p text:style-name="P1435"><text:span text:style-name="T1436">Dėl Lietuvos Respublikos socialinės</text:span><text:span text:style-name="T1437"><text:s/>apsaugos ir darbo ministro 2016 m. liepos 15 d. įsakymo Nr. A1-364 „Dėl 2014–2020 metų Europos Sąjungos fondų investicijų veiksmų programos 8 prioriteto „Socialinės įtraukties didinimas ir kova su skurdu“ įgyvendinimo priemonės Nr. 08.4.1-ESFA-V-416 „Komp</text:span><text:span text:style-name="T1438">leksinės paslaugos šeimai“ projektų finansavimo sąlygų aprašo patvirtinimo“ pakeitimo</text:span></text:p>
      <text:p text:style-name="P1439"/>
      <text:p text:style-name="P1440"><text:span text:style-name="T1441">9.</text:span></text:p>
      <text:p text:style-name="P1442"><text:span text:style-name="T1443">Lietuvos Respublikos socialinės apsaugos ir darbo ministerija, Įsakymas</text:span></text:p>
      <text:p text:style-name="P1444"><text:span text:style-name="T1445">Nr.<text:s/></text:span><text:a xlink:href="https://www.e-tar.lt/portal/legalAct.html?documentId=c92655b0129211ebb74de75171d26d52" office:target-frame-name="_top" xlink:show="replace"><text:span text:style-name="T1446">A1-1004</text:span></text:a><text:span text:style-name="T1447">, 2020-10-20, paskelbta TAR 2020-10-20, i. k. 2020-21711</text:span></text:p>
      <text:p text:style-name="P1448"><text:span text:style-name="T1449">Dėl socialinės apsaugos ir darbo ministro 2016 m. liepos 15 d. įsakymo Nr. A1-364 „Dėl 2014–2020 metų Europos Sąjungos fondų investicijų veiksmų programos 8 prioriteto „Socialinės įtra</text:span><text:span text:style-name="T1450">ukties didinimas ir kova su skurdu“ įgyvendinimo priemonės Nr. 08.4.1-ESFA-V-416 „Kompleksinės paslaugos šeimai“ projektų finansavimo sąlygų aprašo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5:00Z</meta:creation-date>
    <dc:date>2022-04-08T08:55:00Z</dc:date>
    <meta:print-date>2016-07-13T10:53:00Z</meta:print-date>
    <meta:template xlink:href="Normal.dotm" xlink:type="simple"/>
    <meta:editing-cycles>2</meta:editing-cycles>
    <meta:editing-duration>PT6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2" meta:paragraph-count="314" meta:word-count="6384" meta:character-count="52807" meta:row-count="1229" meta:non-whitespace-character-count="46737"/>
  </office:meta>
</office:document-meta>
</file>