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659in"/>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98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98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9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font-size="13.5pt" style:font-size-asian="13.5pt" style:font-size-complex="13.5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style:punctuation-wrap="simple" fo:text-align="justify" style:vertical-align="baseline"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HelveticaLT" fo:font-size="10pt" style:font-size-asian="10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center"/>
      <style:text-properties fo:font-weight="bold" style:font-weight-asian="bold" style:font-weight-complex="bold"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center" fo:text-indent="0.043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P374" style:parent-style-name="Normal" style:family="paragraph">
      <style:paragraph-properties style:punctuation-wrap="simple" fo:text-align="justify" style:vertical-align="baseline"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margin-left="0.4923in">
        <style:tab-stops/>
      </style:paragraph-properties>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798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text-indent="0.4798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368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368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368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368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368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368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368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368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368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368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368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368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368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368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368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368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368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368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368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center" fo:text-indent="0.4923in"/>
    </style:style>
    <style:style style:name="P604" style:parent-style-name="Normal" style:family="paragraph">
      <style:paragraph-properties fo:widows="0" fo:orphans="0" fo:text-align="center" fo:text-indent="0.4923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center"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center" fo:text-indent="0.4923in"/>
      <style:text-properties fo:font-weight="bold" style:font-weight-asian="bold"/>
    </style:style>
    <style:style style:name="P61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875i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text-indent="0.492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center"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center" fo:text-indent="0.4923in"/>
      <style:text-properties fo:font-weight="bold" style:font-weight-asian="bold"/>
    </style:style>
    <style:style style:name="P704"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style:punctuation-wrap="simple" fo:text-align="justify" style:vertical-align="baseline"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798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MS Mincho"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819in">
        <style:tab-stops>
          <style:tab-stop style:type="left" style:position="0.180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4819in">
        <style:tab-stops>
          <style:tab-stop style:type="left" style:position="0.1805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4388in">
        <style:tab-stops>
          <style:tab-stop style:type="left" style:position="0.180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305in"/>
    </style:style>
    <style:style style:name="P785" style:parent-style-name="Normal" style:family="paragraph">
      <style:paragraph-properties fo:widows="0" fo:orphans="0" fo:text-align="justify" fo:text-indent="0.4736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388in">
        <style:tab-stops>
          <style:tab-stop style:type="left" style:position="0.180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4388in">
        <style:tab-stops>
          <style:tab-stop style:type="left" style:position="0.180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58in">
        <style:tab-stops>
          <style:tab-stop style:type="left" style:position="0.1805in"/>
        </style:tab-stops>
      </style:paragraph-properties>
    </style:style>
    <style:style style:name="P802" style:parent-style-name="Normal" style:family="paragraph">
      <style:paragraph-properties fo:text-align="center" fo:text-indent="0.3937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center" fo:text-indent="0.4923in"/>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center" fo:text-indent="0.4923in"/>
      <style:text-properties fo:font-weight="bold" style:font-weight-asian="bold"/>
    </style:style>
    <style:style style:name="P808" style:parent-style-name="Normal" style:family="paragraph">
      <style:paragraph-properties fo:text-align="justify" fo:text-indent="0.3937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7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7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7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indent="0.37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center" fo:text-indent="0.043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4923in"/>
    </style:style>
    <style:style style:name="P911" style:parent-style-name="Normal" style:family="paragraph">
      <style:paragraph-properties fo:text-align="justify" style:vertical-align="baseline" fo:text-indent="0.4923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798in"/>
    </style:style>
    <style:style style:name="P927" style:parent-style-name="Normal" style:family="paragraph">
      <style:paragraph-properties fo:widows="0" fo:orphans="0" fo:text-align="justify" fo:text-indent="0.4798in"/>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798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4798in"/>
    </style:style>
    <style:style style:name="P933" style:parent-style-name="Normal" style:family="paragraph">
      <style:paragraph-properties fo:widows="0" fo:orphans="0" fo:text-align="justify" fo:text-indent="0.4798in"/>
    </style:style>
    <style:style style:name="P934" style:parent-style-name="Normal" style:family="paragraph">
      <style:paragraph-properties fo:widows="0" fo:orphans="0" fo:text-align="justify" fo:text-indent="0.4798in"/>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baseline"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HelveticaLT" fo:font-size="10pt" style:font-size-asian="10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fo:text-indent="0.043in"/>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center"/>
      <style:text-properties fo:font-weight="bold" style:font-weight-asian="bold" style:font-weight-complex="bold"/>
    </style:style>
    <style:style style:name="P1040" style:parent-style-name="Normal" style:family="paragraph">
      <style:paragraph-properties fo:text-align="justify" fo:text-indent="0.3798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777in"/>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P1048" style:parent-style-name="Normal" style:family="paragraph">
      <style:paragraph-properties fo:text-align="justify" fo:text-indent="0.377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77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77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798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8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style>
    <style:style style:name="P1080"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86" style:parent-style-name="Normal" style:family="paragraph">
      <style:paragraph-properties fo:margin-left="3.4458in" fo:text-indent="0.0194in">
        <style:tab-stops/>
      </style:paragraph-properties>
      <style:text-properties style:font-name-asian="Calibri" style:font-size-complex="12pt"/>
    </style:style>
    <style:style style:name="P1087" style:parent-style-name="Normal" style:family="paragraph">
      <style:paragraph-properties fo:margin-left="3.4458in">
        <style:tab-stops/>
      </style:paragraph-properties>
      <style:text-properties style:font-name-asian="Calibri" style:font-size-complex="12pt"/>
    </style:style>
    <style:style style:name="P1088" style:parent-style-name="Normal" style:family="paragraph">
      <style:paragraph-properties fo:text-indent="3.5437in"/>
    </style:style>
    <style:style style:name="T1089" style:parent-style-name="DefaultParagraphFont" style:family="text">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fo:line-height="107%" fo:text-indent="0.5166in"/>
      <style:text-properties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fo:line-height="107%"/>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07%"/>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center"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center" fo:line-height="107%"/>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center" fo:line-height="107%"/>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center" fo:line-height="107%"/>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text-align="center" fo:line-height="107%"/>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107%"/>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7%"/>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fo:line-height="107%"/>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fo:line-height="107%"/>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fo:line-height="107%"/>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fo:line-height="107%"/>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fo:line-height="107%"/>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7%"/>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line-height="107%" fo:text-indent="0.5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7%" fo:text-indent="0.8611in"/>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text-indent="0.3013in"/>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line-height="107%"/>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fo:text-indent="2.5333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fo:text-indent="0.6027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fo:text-indent="3.7027in"/>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fo:text-indent="2.7986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fo:text-indent="1.7222in"/>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fo:text-indent="0.0861in"/>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7%"/>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7%"/>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indent="0.043in"/>
      <style:text-properties style:font-size-complex="12pt"/>
    </style:style>
    <style:style style:name="P1172" style:parent-style-name="Normal" style:family="paragraph">
      <style:paragraph-properties fo:text-indent="0.043in"/>
      <style:text-properties style:font-size-complex="12pt"/>
    </style:style>
    <style:style style:name="P1173" style:parent-style-name="Normal" style:family="paragraph">
      <style:paragraph-properties fo:line-height="107%" fo:text-indent="1.4208in"/>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07%" fo:text-indent="0.8875in"/>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center" fo:line-height="107%"/>
      <style:text-properties style:font-size-complex="12p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97" style:parent-style-name="Normal" style:family="paragraph">
      <style:paragraph-properties fo:margin-left="3.3472in" fo:text-indent="0.0388in">
        <style:tab-stops/>
      </style:paragraph-properties>
      <style:text-properties style:font-name-asian="Calibri" style:font-size-complex="12pt"/>
    </style:style>
    <style:style style:name="P1198" style:parent-style-name="Normal" style:family="paragraph">
      <style:paragraph-properties fo:margin-left="3.3472in" fo:text-indent="0.0388in">
        <style:tab-stops/>
      </style:paragraph-properties>
      <style:text-properties style:font-name-asian="Calibri" style:font-size-complex="12pt"/>
    </style:style>
    <style:style style:name="P1199" style:parent-style-name="Normal" style:family="paragraph">
      <style:paragraph-properties fo:text-indent="3.3861in"/>
    </style:style>
    <style:style style:name="T1200" style:parent-style-name="DefaultParagraphFont" style:family="text">
      <style:text-properties style:font-name-asian="Calibri"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line-height="107%"/>
      <style:text-properties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line-height="107%"/>
      <style:text-properties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fo:line-height="107%"/>
      <style:text-properties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text-align="center" fo:line-height="107%"/>
      <style:text-properties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fo:line-height="107%"/>
      <style:text-properties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center" fo:line-height="107%"/>
      <style:text-properties style:font-size-complex="12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text-align="center" fo:line-height="107%"/>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center" fo:line-height="107%"/>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center" fo:line-height="107%"/>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fo:line-height="107%"/>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line-height="107%"/>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line-height="107%"/>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fo:line-height="107%"/>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fo:line-height="107%"/>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fo:line-height="107%"/>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fo:line-height="107%"/>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fo:line-height="107%"/>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center" fo:line-height="107%"/>
      <style:text-properties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text-align="center" fo:line-height="107%"/>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center" fo:line-height="107%"/>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line-height="107%"/>
      <style:text-properties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line-height="107%"/>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7%" fo:text-indent="0.5in"/>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line-height="107%" fo:text-indent="0.5in"/>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line-height="107%"/>
      <style:text-properties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line-height="107%"/>
      <style:text-properties style:font-size-complex="12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line-height="107%"/>
      <style:text-properties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line-height="107%"/>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7%"/>
      <style:text-properties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line-height="107%" fo:text-indent="4.1763in"/>
      <style:text-properties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7%"/>
      <style:text-properties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line-height="107%" fo:text-indent="3.6597in"/>
      <style:text-properties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line-height="107%"/>
      <style:text-properties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line-height="107%"/>
      <style:text-properties style:font-size-complex="12pt"/>
    </style:style>
    <style:style style:name="P1269" style:parent-style-name="Normal" style:family="paragraph">
      <style:text-properties fo:font-size="7pt" style:font-size-asian="7pt" style:font-size-complex="7pt"/>
    </style:style>
    <style:style style:name="P1270" style:parent-style-name="Normal" style:family="paragraph">
      <style:paragraph-properties fo:line-height="107%" fo:text-indent="0.0861in"/>
      <style:text-properties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indent="0.043in"/>
      <style:text-properties style:font-size-complex="12pt"/>
    </style:style>
    <style:style style:name="P1273" style:parent-style-name="Normal" style:family="paragraph">
      <style:paragraph-properties fo:text-indent="0.2152in"/>
      <style:text-properties style:font-size-complex="12pt"/>
    </style:style>
    <style:style style:name="P1274" style:parent-style-name="Normal" style:family="paragraph">
      <style:paragraph-properties fo:line-height="107%" fo:text-indent="0.9041in"/>
      <style:text-properties style:font-size-complex="12pt"/>
    </style:style>
    <style:style style:name="P1275" style:parent-style-name="Normal" style:family="paragraph">
      <style:text-properties fo:font-size="7pt" style:font-size-asian="7pt" style:font-size-complex="7pt"/>
    </style:style>
    <style:style style:name="P1276" style:parent-style-name="Normal" style:family="paragraph">
      <style:paragraph-properties fo:line-height="107%" fo:text-indent="1.3347in"/>
      <style:text-properties style:font-size-complex="12pt"/>
    </style:style>
    <style:style style:name="P1277" style:parent-style-name="Normal" style:family="paragraph">
      <style:text-properties fo:font-size="7pt" style:font-size-asian="7pt" style:font-size-complex="7pt"/>
    </style:style>
    <style:style style:name="P1278" style:parent-style-name="Normal" style:family="paragraph">
      <style:paragraph-properties fo:line-height="107%" fo:text-indent="1.3347in"/>
      <style:text-properties style:font-size-complex="12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line-height="107%"/>
      <style:text-properties style:font-size-complex="12pt"/>
    </style:style>
    <style:style style:name="P1281" style:parent-style-name="Normal" style:family="paragraph">
      <style:text-properties fo:font-size="7pt" style:font-size-asian="7pt" style:font-size-complex="7pt"/>
    </style:style>
    <style:style style:name="P1282" style:parent-style-name="Normal" style:family="paragraph">
      <style:paragraph-properties fo:line-height="107%" fo:text-indent="0.043in"/>
      <style:text-properties style:font-size-complex="12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line-height="107%"/>
      <style:text-properties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7%"/>
      <style:text-properties style:font-size-complex="12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7%"/>
      <style:text-properties style:font-size-complex="12pt"/>
    </style:style>
    <style:style style:name="P1289" style:parent-style-name="Normal" style:family="paragraph">
      <style:paragraph-properties fo:text-align="center" fo:line-height="107%"/>
      <style:text-properties style:font-size-complex="12pt"/>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304" style:parent-style-name="Normal" style:family="paragraph">
      <style:paragraph-properties fo:widows="0" fo:orphans="0" fo:margin-left="3.6in">
        <style:tab-stops/>
      </style:paragraph-properties>
      <style:text-properties fo:font-size="11pt" style:font-size-asian="11pt" style:font-size-complex="11pt"/>
    </style:style>
    <style:style style:name="P1305" style:parent-style-name="Normal" style:family="paragraph">
      <style:paragraph-properties fo:widows="0" fo:orphans="0" fo:margin-left="3.6in">
        <style:tab-stops/>
      </style:paragraph-properties>
      <style:text-properties fo:font-size="11pt" style:font-size-asian="11pt" style:font-size-complex="11pt"/>
    </style:style>
    <style:style style:name="P1306" style:parent-style-name="Normal" style:family="paragraph">
      <style:paragraph-properties fo:widows="0" fo:orphans="0" fo:margin-left="3.6in">
        <style:tab-stops/>
      </style:paragraph-properties>
      <style:text-properties fo:font-size="11pt" style:font-size-asian="11pt" style:font-size-complex="11pt"/>
    </style:style>
    <style:style style:name="P1307" style:parent-style-name="Normal" style:family="paragraph">
      <style:paragraph-properties fo:widows="0" fo:orphans="0" fo:margin-left="3.6in">
        <style:tab-stops/>
      </style:paragraph-properties>
      <style:text-properties fo:font-size="11pt" style:font-size-asian="11pt" style:font-size-complex="11pt"/>
    </style:style>
    <style:style style:name="P1308" style:parent-style-name="Normal" style:family="paragraph">
      <style:paragraph-properties fo:widows="0" fo:orphans="0" fo:margin-left="3.6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center"/>
      <style:text-properties fo:font-size="8pt" style:font-size-asian="8pt" style:font-size-complex="8pt"/>
    </style:style>
    <style:style style:name="P1312" style:parent-style-name="Normal" style:family="paragraph">
      <style:paragraph-properties fo:widows="0" fo:orphans="0" fo:text-align="center"/>
      <style:text-properties fo:font-size="8pt" style:font-size-asian="8pt" style:font-size-complex="8pt"/>
    </style:style>
    <style:style style:name="P1313" style:parent-style-name="Normal" style:family="paragraph">
      <style:paragraph-properties fo:widows="0" fo:orphans="0" fo:text-align="center"/>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widows="0" fo:orphans="0" fo:text-align="center"/>
      <style:text-properties style:font-weight-complex="bold" style:font-size-complex="12pt"/>
    </style:style>
    <style:style style:name="P1318" style:parent-style-name="Normal" style:family="paragraph">
      <style:paragraph-properties fo:widows="0" fo:orphans="0"/>
      <style:text-properties style:font-weight-complex="bold" fo:font-size="14pt" style:font-size-asian="14pt" style:font-size-complex="14pt"/>
    </style:style>
    <style:style style:name="P1319" style:parent-style-name="Normal" style:family="paragraph">
      <style:paragraph-properties fo:widows="0" fo:orphans="0" fo:text-align="center"/>
      <style:text-properties style:font-weight-complex="bold" style:font-size-complex="12pt"/>
    </style:style>
    <style:style style:name="P1320" style:parent-style-name="Normal" style:family="paragraph">
      <style:paragraph-properties fo:widows="0" fo:orphans="0" fo:text-align="center"/>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fo:color="#FF0000"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text-properties fo:font-size="7pt" style:font-size-asian="7pt" style:font-size-complex="7pt"/>
    </style:style>
    <style:style style:name="P1326" style:parent-style-name="Normal" style:family="paragraph">
      <style:paragraph-properties fo:text-align="center" fo:line-height="107%"/>
      <style:text-properties style:font-size-complex="12pt"/>
    </style:style>
    <style:style style:name="P1327" style:parent-style-name="Normal" style:family="paragraph">
      <style:text-properties fo:font-size="7pt" style:font-size-asian="7pt" style:font-size-complex="7pt"/>
    </style:style>
    <style:style style:name="P1328" style:parent-style-name="Normal" style:family="paragraph">
      <style:paragraph-properties fo:text-align="center" fo:line-height="107%"/>
      <style:text-properties style:font-size-complex="12pt"/>
    </style:style>
    <style:style style:name="P1329" style:parent-style-name="Normal" style:family="paragraph">
      <style:text-properties fo:font-size="7pt" style:font-size-asian="7pt" style:font-size-complex="7pt"/>
    </style:style>
    <style:style style:name="P1330" style:parent-style-name="Normal" style:family="paragraph">
      <style:paragraph-properties fo:text-align="center" fo:line-height="107%"/>
      <style:text-properties style:font-size-complex="12pt"/>
    </style:style>
    <style:style style:name="P1331" style:parent-style-name="Normal" style:family="paragraph">
      <style:paragraph-properties fo:line-height="107%"/>
      <style:text-properties style:font-size-complex="12pt"/>
    </style:style>
    <style:style style:name="P1332" style:parent-style-name="Normal" style:family="paragraph">
      <style:paragraph-properties fo:text-align="center"/>
      <style:text-properties fo:font-size="7pt" style:font-size-asian="7pt" style:font-size-complex="7pt"/>
    </style:style>
    <style:style style:name="P1333" style:parent-style-name="Normal" style:family="paragraph">
      <style:paragraph-properties fo:text-align="center" fo:line-height="107%"/>
      <style:text-properties style:font-size-complex="12pt"/>
    </style:style>
    <style:style style:name="P1334" style:parent-style-name="Normal" style:family="paragraph">
      <style:text-properties fo:font-size="7pt" style:font-size-asian="7pt" style:font-size-complex="7pt"/>
    </style:style>
    <style:style style:name="P1335" style:parent-style-name="Normal" style:family="paragraph">
      <style:paragraph-properties fo:text-align="center" fo:line-height="107%"/>
      <style:text-properties style:font-size-complex="12pt"/>
    </style:style>
    <style:style style:name="P1336" style:parent-style-name="Normal" style:family="paragraph">
      <style:paragraph-properties fo:widows="0" fo:orphans="0" fo:text-align="center"/>
      <style:text-properties fo:font-size="5pt" style:font-size-asian="5pt" style:font-size-complex="5pt"/>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fo:text-indent="1.0861in"/>
      <style:text-properties fo:font-size="11pt" style:font-size-asian="11pt" style:font-size-complex="11pt"/>
    </style:style>
    <style:style style:name="P1352" style:parent-style-name="Normal" style:family="paragraph">
      <style:paragraph-properties fo:widows="0" fo:orphans="0"/>
      <style:text-properties fo:font-size="11pt" style:font-size-asian="11pt" style:font-size-complex="11pt"/>
    </style:style>
    <style:style style:name="P1353" style:parent-style-name="Normal" style:family="paragraph">
      <style:paragraph-properties fo:widows="0" fo:orphans="0"/>
    </style:style>
    <style:style style:name="P1354" style:parent-style-name="Normal" style:family="paragraph">
      <style:paragraph-properties fo:line-height="107%"/>
    </style:style>
    <style:style style:name="P1355" style:parent-style-name="Normal" style:family="paragraph">
      <style:text-properties fo:font-size="7pt" style:font-size-asian="7pt" style:font-size-complex="7pt"/>
    </style:style>
    <style:style style:name="P1356" style:parent-style-name="Normal" style:family="paragraph">
      <style:paragraph-properties fo:widows="0" fo:orphans="0"/>
    </style:style>
    <style:style style:name="P1357" style:parent-style-name="Normal" style:family="paragraph">
      <style:paragraph-properties fo:widows="0" fo:orphans="0"/>
      <style:text-properties fo:font-size="11pt" style:font-size-asian="11pt" style:font-size-complex="11pt"/>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P1360" style:parent-style-name="Normal" style:family="paragraph">
      <style:paragraph-properties fo:widows="0" fo:orphans="0"/>
      <style:text-properties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break-before="page"/>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Column1368" style:family="table-column">
      <style:table-column-properties style:column-width="0.6659in"/>
    </style:style>
    <style:style style:name="TableColumn1369" style:family="table-column">
      <style:table-column-properties style:column-width="2.1854in"/>
    </style:style>
    <style:style style:name="TableColumn1370" style:family="table-column">
      <style:table-column-properties style:column-width="1.8444in"/>
    </style:style>
    <style:style style:name="TableColumn1371" style:family="table-column">
      <style:table-column-properties style:column-width="1.9944in"/>
    </style:style>
    <style:style style:name="Table1367" style:family="table">
      <style:table-properties style:width="6.6902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name-asian="Calibri" style:letter-kerning="true" fo:font-size="11pt" style:font-size-asian="11pt" style:font-size-complex="11pt"/>
    </style:style>
    <style:style style:name="P1375" style:parent-style-name="Normal" style:family="paragraph">
      <style:paragraph-properties fo:widows="0" fo:orphans="0"/>
      <style:text-properties style:font-name-asian="Calibri" style:letter-kerning="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name-asian="Calibri" style:letter-kerning="true" fo:font-size="11pt" style:font-size-asian="11pt" style:font-size-complex="11pt"/>
    </style:style>
    <style:style style:name="P1378" style:parent-style-name="Normal" style:family="paragraph">
      <style:paragraph-properties fo:widows="0" fo:orphans="0"/>
      <style:text-properties style:font-name-asian="Calibri" style:letter-kerning="true"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style:font-name-asian="Calibri" style:letter-kerning="true" fo:font-size="11pt" style:font-size-asian="11pt" style:font-size-complex="11pt"/>
    </style:style>
    <style:style style:name="P1381" style:parent-style-name="Normal" style:family="paragraph">
      <style:paragraph-properties fo:widows="0" fo:orphans="0"/>
      <style:text-properties style:font-name-asian="Calibri"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name-asian="Calibri" style:letter-kerning="true" fo:font-size="11pt" style:font-size-asian="11pt" style:font-size-complex="11pt"/>
    </style:style>
    <style:style style:name="P1384" style:parent-style-name="Normal" style:family="paragraph">
      <style:paragraph-properties fo:widows="0" fo:orphans="0"/>
    </style:style>
    <style:style style:name="T1385" style:parent-style-name="DefaultParagraphFont" style:family="text">
      <style:text-properties style:font-name-asian="Calibri" style:letter-kerning="true"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name-asian="Calibri" style:letter-kerning="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name-asian="Calibri" style:letter-kerning="true" fo:font-size="11pt" style:font-size-asian="11pt" style:font-size-complex="11pt"/>
    </style:style>
    <style:style style:name="P1391" style:parent-style-name="Normal" style:family="paragraph">
      <style:paragraph-properties fo:widows="0" fo:orphans="0"/>
      <style:text-properties style:font-name-asian="Calibri" style:letter-kerning="true"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name-asian="Calibri" style:letter-kerning="true"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style:font-name-asian="Calibri" style:letter-kerning="true"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name-asian="Calibri"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name-asian="Calibri" style:letter-kerning="true" fo:font-size="11pt" style:font-size-asian="11pt" style:font-size-complex="11pt"/>
    </style:style>
    <style:style style:name="P1401" style:parent-style-name="Normal" style:family="paragraph">
      <style:paragraph-properties fo:widows="0" fo:orphans="0"/>
      <style:text-properties style:font-name-asian="Calibri" style:letter-kerning="true"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name-asian="Calibri" style:letter-kerning="true"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name-asian="Calibri" style:letter-kerning="true"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name-asian="Calibri" style:letter-kerning="true"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name-asian="Calibri" style:letter-kerning="true" fo:font-size="11pt" style:font-size-asian="11pt" style:font-size-complex="11pt"/>
    </style:style>
    <style:style style:name="P1411" style:parent-style-name="Normal" style:family="paragraph">
      <style:paragraph-properties fo:widows="0" fo:orphans="0"/>
      <style:text-properties style:font-name-asian="Calibri" style:letter-kerning="true"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name-asian="Calibri" style:letter-kerning="true"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name-asian="Calibri" style:letter-kerning="true" fo:font-size="11pt" style:font-size-asian="11pt" style:font-size-complex="11pt"/>
    </style:style>
    <style:style style:name="P1416" style:parent-style-name="Normal" style:family="paragraph">
      <style:paragraph-properties fo:widows="0" fo:orphans="0"/>
      <style:text-properties fo:font-size="11pt" style:font-size-asian="11pt" style:font-size-complex="11pt"/>
    </style:style>
    <style:style style:name="P1417" style:parent-style-name="Normal" style:family="paragraph">
      <style:paragraph-properties fo:widows="0" fo:orphans="0" fo:text-align="center"/>
      <style:text-properties fo:font-weight="bold" style:font-weight-asian="bold" fo:font-size="11pt" style:font-size-asian="11pt" style:font-size-complex="11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indent="0.043in"/>
      <style:text-properties style:font-size-complex="12pt"/>
    </style:style>
    <style:style style:name="P1420" style:parent-style-name="Normal" style:family="paragraph">
      <style:text-properties style:font-size-complex="12pt"/>
    </style:style>
    <style:style style:name="P1421" style:parent-style-name="Normal" style:family="paragraph">
      <style:paragraph-properties fo:line-height="107%" fo:text-indent="0.9041in"/>
      <style:text-properties style:font-size-complex="12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line-height="107%" fo:text-indent="1.3347in"/>
      <style:text-properties style:font-size-complex="12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line-height="107%" fo:text-indent="1.3347in"/>
      <style:text-properties style:font-size-complex="12pt"/>
    </style:style>
    <style:style style:name="P1426" style:parent-style-name="Normal" style:family="paragraph">
      <style:paragraph-properties fo:widows="0" fo:orphans="0"/>
      <style:text-properties fo:font-size="9pt" style:font-size-asian="9pt" style:font-size-complex="9pt"/>
    </style:style>
    <style:style style:name="P1427"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41" style:parent-style-name="Normal" style:family="paragraph">
      <style:paragraph-properties fo:widows="0" fo:orphans="0" fo:text-indent="3.4256in"/>
      <style:text-properties fo:font-size="11pt" style:font-size-asian="11pt" style:font-size-complex="11pt"/>
    </style:style>
    <style:style style:name="P1442" style:parent-style-name="Normal" style:family="paragraph">
      <style:paragraph-properties fo:widows="0" fo:orphans="0" fo:text-indent="3.4256in"/>
      <style:text-properties fo:font-size="11pt" style:font-size-asian="11pt" style:font-size-complex="11pt"/>
    </style:style>
    <style:style style:name="P1443" style:parent-style-name="Normal" style:family="paragraph">
      <style:paragraph-properties fo:widows="0" fo:orphans="0" fo:text-indent="3.4256in"/>
      <style:text-properties fo:font-size="11pt" style:font-size-asian="11pt" style:font-size-complex="11pt"/>
    </style:style>
    <style:style style:name="P1444" style:parent-style-name="Normal" style:family="paragraph">
      <style:paragraph-properties fo:widows="0" fo:orphans="0" fo:text-indent="3.4256in"/>
      <style:text-properties fo:font-size="11pt" style:font-size-asian="11pt" style:font-size-complex="11pt"/>
    </style:style>
    <style:style style:name="P1445" style:parent-style-name="Normal" style:family="paragraph">
      <style:paragraph-properties fo:widows="0" fo:orphans="0" fo:text-indent="3.4256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center"/>
      <style:text-properties fo:font-size="8pt" style:font-size-asian="8pt" style:font-size-complex="8pt"/>
    </style:style>
    <style:style style:name="P1449" style:parent-style-name="Normal" style:family="paragraph">
      <style:paragraph-properties fo:widows="0" fo:orphans="0" fo:text-align="center"/>
      <style:text-properties fo:font-size="8pt" style:font-size-asian="8pt" style:font-size-complex="8p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widows="0" fo:orphans="0" fo:text-align="center"/>
      <style:text-properties style:font-weight-complex="bold" style:font-size-complex="12pt"/>
    </style:style>
    <style:style style:name="P1454" style:parent-style-name="Normal" style:family="paragraph">
      <style:paragraph-properties fo:widows="0" fo:orphans="0"/>
      <style:text-properties style:font-weight-complex="bold" fo:font-size="14pt" style:font-size-asian="14pt" style:font-size-complex="14pt"/>
    </style:style>
    <style:style style:name="P1455" style:parent-style-name="Normal" style:family="paragraph">
      <style:paragraph-properties fo:widows="0" fo:orphans="0" fo:text-align="center"/>
      <style:text-properties style:font-weight-complex="bold" style:font-size-complex="12pt"/>
    </style:style>
    <style:style style:name="P1456" style:parent-style-name="Normal" style:family="paragraph">
      <style:paragraph-properties fo:widows="0" fo:orphans="0" fo:text-align="center"/>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fo:color="#FF0000"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fo:font-size="7pt" style:font-size-asian="7pt" style:font-size-complex="7pt"/>
    </style:style>
    <style:style style:name="P1461" style:parent-style-name="Normal" style:family="paragraph">
      <style:paragraph-properties fo:text-align="center" fo:line-height="107%"/>
      <style:text-properties style:font-size-complex="12pt"/>
    </style:style>
    <style:style style:name="P1462" style:parent-style-name="Normal" style:family="paragraph">
      <style:text-properties fo:font-size="7pt" style:font-size-asian="7pt" style:font-size-complex="7pt"/>
    </style:style>
    <style:style style:name="P1463" style:parent-style-name="Normal" style:family="paragraph">
      <style:paragraph-properties fo:text-align="center" fo:line-height="107%"/>
      <style:text-properties style:font-size-complex="12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text-align="center" fo:line-height="107%"/>
      <style:text-properties style:font-size-complex="12pt"/>
    </style:style>
    <style:style style:name="P1466" style:parent-style-name="Normal" style:family="paragraph">
      <style:paragraph-properties fo:line-height="107%"/>
      <style:text-properties style:font-size-complex="12pt"/>
    </style:style>
    <style:style style:name="P1467" style:parent-style-name="Normal" style:family="paragraph">
      <style:paragraph-properties fo:text-align="center"/>
      <style:text-properties fo:font-size="7pt" style:font-size-asian="7pt" style:font-size-complex="7pt"/>
    </style:style>
    <style:style style:name="P1468" style:parent-style-name="Normal" style:family="paragraph">
      <style:paragraph-properties fo:text-align="center" fo:line-height="107%"/>
      <style:text-properties style:font-size-complex="12pt"/>
    </style:style>
    <style:style style:name="P1469" style:parent-style-name="Normal" style:family="paragraph">
      <style:text-properties fo:font-size="7pt" style:font-size-asian="7pt" style:font-size-complex="7pt"/>
    </style:style>
    <style:style style:name="P1470" style:parent-style-name="Normal" style:family="paragraph">
      <style:paragraph-properties fo:text-align="center" fo:line-height="107%"/>
      <style:text-properties style:font-size-complex="12pt"/>
    </style:style>
    <style:style style:name="P1471" style:parent-style-name="Normal" style:family="paragraph">
      <style:paragraph-properties fo:widows="0" fo:orphans="0" fo:text-align="center"/>
      <style:text-properties fo:font-size="5pt" style:font-size-asian="5pt" style:font-size-complex="5pt"/>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fo:text-indent="1.0861in"/>
      <style:text-properties fo:font-size="11pt" style:font-size-asian="11pt" style:font-size-complex="11pt"/>
    </style:style>
    <style:style style:name="P1487" style:parent-style-name="Normal" style:family="paragraph">
      <style:paragraph-properties fo:widows="0" fo:orphans="0"/>
      <style:text-properties fo:font-size="11pt" style:font-size-asian="11pt" style:font-size-complex="11pt"/>
    </style:style>
    <style:style style:name="P1488" style:parent-style-name="Normal" style:family="paragraph">
      <style:paragraph-properties fo:widows="0" fo:orphans="0"/>
    </style:style>
    <style:style style:name="P1489" style:parent-style-name="Normal" style:family="paragraph">
      <style:paragraph-properties fo:line-height="107%"/>
    </style:style>
    <style:style style:name="P1490" style:parent-style-name="Normal" style:family="paragraph">
      <style:text-properties fo:font-size="7pt" style:font-size-asian="7pt" style:font-size-complex="7pt"/>
    </style:style>
    <style:style style:name="P1491" style:parent-style-name="Normal" style:family="paragraph">
      <style:paragraph-properties fo:widows="0" fo:orphans="0"/>
    </style:style>
    <style:style style:name="P1492" style:parent-style-name="Normal" style:family="paragraph">
      <style:paragraph-properties fo:widows="0" fo:orphans="0"/>
      <style:text-properties fo:font-size="11pt" style:font-size-asian="11pt" style:font-size-complex="11pt"/>
    </style:style>
    <style:style style:name="P1493" style:parent-style-name="Normal" style:family="paragraph">
      <style:paragraph-properties fo:widows="0" fo:orphans="0"/>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break-before="page"/>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TableColumn1504" style:family="table-column">
      <style:table-column-properties style:column-width="0.7645in"/>
    </style:style>
    <style:style style:name="TableColumn1505" style:family="table-column">
      <style:table-column-properties style:column-width="2.0868in"/>
    </style:style>
    <style:style style:name="TableColumn1506" style:family="table-column">
      <style:table-column-properties style:column-width="1.8444in"/>
    </style:style>
    <style:style style:name="TableColumn1507" style:family="table-column">
      <style:table-column-properties style:column-width="1.9944in"/>
    </style:style>
    <style:style style:name="Table1503" style:family="table">
      <style:table-properties style:width="6.6902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style:font-name-asian="Calibri" style:letter-kerning="true" fo:font-size="11pt" style:font-size-asian="11pt" style:font-size-complex="11pt"/>
    </style:style>
    <style:style style:name="P1511" style:parent-style-name="Normal" style:family="paragraph">
      <style:paragraph-properties fo:widows="0" fo:orphans="0"/>
      <style:text-properties style:font-name-asian="Calibri" style:letter-kerning="true"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name-asian="Calibri" style:letter-kerning="true" fo:font-size="11pt" style:font-size-asian="11pt" style:font-size-complex="11pt"/>
    </style:style>
    <style:style style:name="P1514" style:parent-style-name="Normal" style:family="paragraph">
      <style:paragraph-properties fo:widows="0" fo:orphans="0"/>
      <style:text-properties style:font-name-asian="Calibri" style:letter-kerning="true"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name-asian="Calibri" style:letter-kerning="true" fo:font-size="11pt" style:font-size-asian="11pt" style:font-size-complex="11pt"/>
    </style:style>
    <style:style style:name="P1517" style:parent-style-name="Normal" style:family="paragraph">
      <style:paragraph-properties fo:widows="0" fo:orphans="0"/>
      <style:text-properties style:font-name-asian="Calibri" style:letter-kerning="true"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name-asian="Calibri" style:letter-kerning="true" fo:font-size="11pt" style:font-size-asian="11pt" style:font-size-complex="11pt"/>
    </style:style>
    <style:style style:name="P1520" style:parent-style-name="Normal" style:family="paragraph">
      <style:paragraph-properties fo:widows="0" fo:orphans="0"/>
    </style:style>
    <style:style style:name="T1521" style:parent-style-name="DefaultParagraphFont" style:family="text">
      <style:text-properties style:font-name-asian="Calibri" style:letter-kerning="true"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name-asian="Calibri" style:letter-kerning="true"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name-asian="Calibri" style:letter-kerning="true" fo:font-size="11pt" style:font-size-asian="11pt" style:font-size-complex="11pt"/>
    </style:style>
    <style:style style:name="P1527" style:parent-style-name="Normal" style:family="paragraph">
      <style:paragraph-properties fo:widows="0" fo:orphans="0"/>
      <style:text-properties style:font-name-asian="Calibri"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name-asian="Calibri" style:letter-kerning="true"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name-asian="Calibri" style:letter-kerning="true"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name-asian="Calibri" style:letter-kerning="true"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name-asian="Calibri" style:letter-kerning="true" fo:font-size="11pt" style:font-size-asian="11pt" style:font-size-complex="11pt"/>
    </style:style>
    <style:style style:name="P1537" style:parent-style-name="Normal" style:family="paragraph">
      <style:paragraph-properties fo:widows="0" fo:orphans="0"/>
      <style:text-properties style:font-name-asian="Calibri" style:letter-kerning="true"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name-asian="Calibri" style:letter-kerning="true"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name-asian="Calibri" style:letter-kerning="true"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name-asian="Calibri" style:letter-kerning="true"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name-asian="Calibri" style:letter-kerning="true" fo:font-size="11pt" style:font-size-asian="11pt" style:font-size-complex="11pt"/>
    </style:style>
    <style:style style:name="P1547" style:parent-style-name="Normal" style:family="paragraph">
      <style:paragraph-properties fo:widows="0" fo:orphans="0"/>
      <style:text-properties style:font-name-asian="Calibri" style:letter-kerning="true"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name-asian="Calibri" style:letter-kerning="true"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name-asian="Calibri" style:letter-kerning="true" fo:font-size="11pt" style:font-size-asian="11pt" style:font-size-complex="11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style:font-name-asian="Calibri" style:letter-kerning="tru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style:font-name-asian="Calibri" style:letter-kerning="true" fo:font-size="11pt" style:font-size-asian="11pt" style:font-size-complex="11pt"/>
    </style:style>
    <style:style style:name="P1557" style:parent-style-name="Normal" style:family="paragraph">
      <style:paragraph-properties fo:widows="0" fo:orphans="0"/>
      <style:text-properties style:font-name-asian="Calibri" style:letter-kerning="true"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name-asian="Calibri" style:letter-kerning="true"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name-asian="Calibri" style:letter-kerning="true"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fo:text-align="center"/>
      <style:text-properties fo:font-weight="bold" style:font-weight-asian="bold" fo:font-size="11pt" style:font-size-asian="11pt" style:font-size-complex="11pt"/>
    </style:style>
    <style:style style:name="P1564" style:parent-style-name="Normal" style:family="paragraph">
      <style:text-properties fo:font-size="7pt" style:font-size-asian="7pt" style:font-size-complex="7pt"/>
    </style:style>
    <style:style style:name="P1565" style:parent-style-name="Normal" style:family="paragraph">
      <style:paragraph-properties fo:text-indent="0.043in"/>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fo:line-height="107%" fo:text-indent="0.9041in"/>
      <style:text-properties style:font-size-complex="12pt"/>
    </style:style>
    <style:style style:name="P1568" style:parent-style-name="Normal" style:family="paragraph">
      <style:text-properties fo:font-size="7pt" style:font-size-asian="7pt" style:font-size-complex="7pt"/>
    </style:style>
    <style:style style:name="P1569" style:parent-style-name="Normal" style:family="paragraph">
      <style:paragraph-properties fo:line-height="107%" fo:text-indent="1.3347in"/>
      <style:text-properties style:font-size-complex="12pt"/>
    </style:style>
    <style:style style:name="P1570" style:parent-style-name="Normal" style:family="paragraph">
      <style:text-properties fo:font-size="7pt" style:font-size-asian="7pt" style:font-size-complex="7pt"/>
    </style:style>
    <style:style style:name="P1571" style:parent-style-name="Normal" style:family="paragraph">
      <style:paragraph-properties fo:line-height="107%" fo:text-indent="1.3347in"/>
      <style:text-properties style:font-size-complex="12pt"/>
    </style:style>
    <style:style style:name="P1572" style:parent-style-name="Normal" style:family="paragraph">
      <style:paragraph-properties fo:widows="0" fo:orphans="0"/>
      <style:text-properties fo:font-size="9pt" style:font-size-asian="9pt" style:font-size-complex="9pt"/>
    </style:style>
    <style:style style:name="P1573" style:parent-style-name="Normal" style:family="paragraph">
      <style:paragraph-properties fo:text-align="center" fo:line-height="107%"/>
      <style:text-properties style:font-name="Calibri" style:font-name-asian="Calibri" fo:font-size="11pt" style:font-size-asian="11pt" style:font-size-complex="11pt"/>
    </style:style>
    <style:style style:name="P1574" style:parent-style-name="Normal" style:family="paragraph">
      <style:paragraph-properties style:punctuation-wrap="simple" fo:text-align="justify" style:vertical-align="baseline"/>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name="P1637"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9-0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text:s/></text:span><text:span text:style-name="T25">MOKĖJIMO lygio ir (arba) valstybinės kalbos mokėjimo KATEGORIJOS NUSTATYMO, EGZAMINŲ organizavimo, vykdymo ir apmokėjimo BEI PAŽYMĖJIMO TURINIO, FORMOS IR IŠDAVIMO TVARKOS APRAŠO PATVIRTINIMO</text:span></text:p>
      <text:p text:style-name="P26"/>
      <text:p text:style-name="P27"/>
      <text:p text:style-name="P28">2022 m. vasario 10 d. Nr. V-234</text:p>
      <text:p text:style-name="P29">Vilnius</text:p>
      <text:p text:style-name="P30"/>
      <text:p text:style-name="P31"/>
      <text:p text:style-name="P32"/>
      <text:p text:style-name="P33"/>
      <text:p text:style-name="P34">Vadovaudamasi<text:s/>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5">1. T v i r t i n u <text:s/>pridedamą Lietuvių kalbos mokėjimo lygio ir (arba) valstybinės kalbos mokėjimo kategorijos nustatymo, egzaminų organizavimo, vykdymo ir apmokėjimo bei pažymėjimo turinio, formos ir išdavimo tvarkos aprašą (toliau – Aprašas).</text:p>
      <text:p text:style-name="Normal"/>
      <text:p text:style-name="P36">2. Į g a l i o j u <text:s/>Nacionalinę švietimo agentūrą<text:s/><text:span text:style-name="T37">organizuoti užsienio lietuvių ir užsieniečių lietuvių kalbos pasiekimų vertinimą (nustatant lietuvių kalbos mok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 skirtingose vietose, naudoda</text:span><text:span text:style-name="T134">mi informacines komunikacijos technologijas egzamino<text:s/></text:span><text:span text:style-name="T135">užduotis atlieka elektroninėje erdvėje.</text:span><text:s/><text:span text:style-name="T136">Šis būdas gali būti taikomas tik užsienio lietuviams ir užsieniečiams, besimokantiems lituanistinio švietimo ar kitose švietimo įstaigose užsienyje<text:s/></text:span></text:p>
      <text:p text:style-name="P137">8. Egzaminą sudaro testas ir pokalbis. Per egzaminą tikrinami visų keturių kalbinės veiklos – skaitymo, rašymo, klausymo ir kalbėjimo – gebėjimai.</text:p>
      <text:p text:style-name="P138"><text:span text:style-name="T139">9</text:span><text:span text:style-name="T140">. Ne vėliau kaip prieš 5 darbo dienas iki tvarkaraštyje nustatytos egzamino datos NŠA direktorius tvirtina egzam</text:span><text:span text:style-name="T141">ino užduotis, egzamino vertinimo instrukcijas ir kitus egzaminams organizuoti ir vykdyti reikalingus dokumentus.<text:s/></text:span></text:p>
      <text:p text:style-name="P142">Punkto pakeitimai:</text:p>
      <text:p text:style-name="P143"><text:span text:style-name="T144">Nr.<text:s/></text:span><text:a xlink:href="https://www.e-tar.lt/portal/legalAct.html?documentId=b63233f0a00811eea5a28c81c82193a8" office:target-frame-name="_top" xlink:show="replace"><text:span text:style-name="T145">V-1591</text:span></text:a><text:span text:style-name="T146">, 2023-12-21, p</text:span><text:span text:style-name="T147">askelbta TAR 2023-12-21, i. k. 2023-24940</text:span></text:p>
      <text:p text:style-name="Normal"/>
      <text:p text:style-name="P148"><text:span text:style-name="T149">10</text:span><text:span text:style-name="T150">. Egzaminų užduotys rengiamos lietuvių kalba. Egzaminų užduotys kandidatų turinčioms bazinėms mokykloms perduodamos:</text:span></text:p>
      <text:p text:style-name="P151"><text:span text:style-name="T152">10.1</text:span><text:span text:style-name="T153">. jeigu egzaminai vykdomas tradiciniu būdu, specialiose pakuotėse kurjerių paštu<text:s/></text:span>nustatytu laiku egzaminų užduotys pateikiamos<text:s/><text:span text:style-name="T154">komisijos pirmininkui</text:span>, kuris atsako už užduočių slaptumo išsaugojimą;</text:p>
      <text:p text:style-name="P155">10.2. jeigu egzaminai vykdomi nuotoliniu elektroniniu ar elektroniniu būdu, kandidatai jiems priskirtais prisijungimo kodais jungiasi prie elektroninės testavimo sistemos ir nustatytu laiku atlieka užduotis. Egzamino<text:s/><text:span text:style-name="T156">metu</text:span><text:span text:style-name="T157"><text:s/>kandidatai turi būti girdimi ir matomi.</text:span></text:p>
      <text:p text:style-name="P158">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9"><text:span text:style-name="T160">12</text:span><text:span text:style-name="T161">.</text:span><text:span text:style-name="T162"><text:s/>Egzaminai vykdomi lietuvių kalba.<text:s/></text:span></text:p>
      <text:p text:style-name="P163">13. Kandidatams, laikantiems lietuvių kalbos mokėjimo A1, A2 lygių ar pirmosios valstybinės kalbos mokėjimo kategorijos egzaminą, sudėtingesnės egzamino vykdymo instrukcijos vietos gali būti paaiškintos ir kita kandidatams suprantama kalba.<text:span text:style-name="T164"><text:s/></text:span></text:p>
      <text:p text:style-name="P165"><text:span text:style-name="T166">14</text:span><text:span text:style-name="T167">. Egzaminų rezultatai bazinei mokyklai pateikiami ne vėliau kaip per 12 darbo dienų nuo egzaminų laikymo dienos.</text:span><text:s/></text:p>
      <text:p text:style-name="P168">Punkto pakeitimai:</text:p>
      <text:p text:style-name="P169"><text:span text:style-name="T170">Nr.<text:s/></text:span><text:a xlink:href="https://www.e-tar.lt/portal/legalAct.html?documentId=b63233f0a00811eea5a28c81c82193a8" office:target-frame-name="_top" xlink:show="replace"><text:span text:style-name="T171">V-1591</text:span></text:a><text:span text:style-name="T172">, 2023-12-21, paskelbta TAR 2023-12-21, i. k. 2023-24940</text:span></text:p>
      <text:p text:style-name="Normal"/>
      <text:p text:style-name="P173"><text:span text:style-name="T174">III</text:span><text:span text:style-name="T175"><text:s/>SKYRIUS</text:span></text:p>
      <text:p text:style-name="P176"><text:span text:style-name="T177">KANDIDATŲ REGISTRACIJA IR APMOKĖJIMAS UŽ EGZAMINO VYKDYMĄ</text:span></text:p>
      <text:p text:style-name="P178"/>
      <text:p text:style-name="P179"><text:span text:style-name="T180">15</text:span><text:span text:style-name="T181">. Egzaminai organizuojami pagal NŠA direktoriaus<text:s/></text:span><text:span text:style-name="T182">patvirtintą metinį egzaminų tvarkaraštį, suderintą su Lietuvos Respublikos švietimo, mokslo ir sporto ministerija (toliau –ministerija), kuriame nustatomi egzaminų vykdymo būdai. Vykdymo būdai nustatomi, atsižvelgiant į NŠA ir bazinių mokyklų pasirengimo v</text:span><text:span text:style-name="T183">ykdyti egzaminus tam tikru būdu galimybes. Valstybinės kalbos mokėjimo kategorijos nustatymo egzaminų tvarkaraštis skelbiamas ne vėliau kaip prieš 30 kalendorinių dienų iki pirmojo einamųjų metų egzamino. Lietuvių kalbos mokėjimo lygio nustatymo egzaminų t</text:span><text:span text:style-name="T184">varkaraštis ateinantiems metams skelbiamas iki einamųjų metų lapkričio 5 dienos, lietuvių kalbos mokėjimo lygio nustatymo egzaminų vykdymą asmenims iki 18 metų ir baigiamųjų klasių mokiniams numatant kitų metų vasario 1 – balandžio 30 dienomis, pradedant n</text:span><text:span text:style-name="T185">uo 10–13 metų asmenų. Asmenims iki 18 metų ir baigiamųjų klasių mokiniams lietuvių kalbos mokėjimo lygio nustatymo egzaminai pradedami nuo B2 ir B1 lygių. Lietuvių kalbos C1 lygio nustatymo egzaminą suaugusiems asmenims ir baigiamųjų klasių mokiniams numat</text:span><text:span text:style-name="T186">oma įvykdyti iki kitų metų gegužės 15 dienos. Informacija apie egzaminų laikymo vietą ir laiką skelbiama bazinių mokyklų, savivaldybių, ministerijos, NŠA interneto svetainėse.</text:span><text:s/></text:p>
      <text:p text:style-name="P187">Punkto pakeitimai:</text:p>
      <text:p text:style-name="P188"><text:span text:style-name="T189">Nr.<text:s/></text:span><text:a xlink:href="https://www.e-tar.lt/portal/legalAct.html?documentId=b63233f0a00811eea5a28c81c82193a8" office:target-frame-name="_top" xlink:show="replace"><text:span text:style-name="T190">V-1591</text:span></text:a><text:span text:style-name="T191">, 2023-12-21, paskelbta TAR 2023-12-21, i. k. 2023-24940</text:span></text:p>
      <text:p text:style-name="P192"><text:span text:style-name="T193">Nr.<text:s/></text:span><text:a xlink:href="https://www.e-tar.lt/portal/legalAct.html?documentId=be7565b0f0ac11ee9f5b8ffa077f9188" office:target-frame-name="_top" xlink:show="replace"><text:span text:style-name="T194">V-365</text:span></text:a><text:span text:style-name="T195">, 2024-04-02, paskelbta TAR 2024-04-02, i. k</text:span><text:span text:style-name="T196">. 2024-06000</text:span></text:p>
      <text:p text:style-name="P197"><text:span text:style-name="T198">Nr.<text:s/></text:span><text:a xlink:href="https://www.e-tar.lt/portal/legalAct.html?documentId=aea9d926a8d211ef90b5ee8931e5ce5e" office:target-frame-name="_top" xlink:show="replace"><text:span text:style-name="T199">V-1314</text:span></text:a><text:span text:style-name="T200">, 2024-11-22, paskelbta TAR 2024-11-22, i. k. 2024-20423</text:span></text:p>
      <text:p text:style-name="Normal"/>
      <text:p text:style-name="P201"><text:span text:style-name="T202">16</text:span><text:span text:style-name="T203">. Kandidatams pasirinktų egzaminų iš NŠA direktoriaus patvirtinto metin</text:span><text:span text:style-name="T204">io egzaminų tvarkaraščio skaičius per einamuosius metus neribojamas. Jei asmuo iki 18 metų išlaiko aukštesnio lietuvių kalbos mokėjimo lygio nustatymo egzaminą, tai laikyti žemesnio lietuvių kalbos mokėjimo lygio nustatymo egzamino jam neleidžiama.</text:span><text:s/></text:p>
      <text:p text:style-name="P205">Punkto<text:s/>pakeitimai:</text:p>
      <text:p text:style-name="P206"><text:span text:style-name="T207">Nr.<text:s/></text:span><text:a xlink:href="https://www.e-tar.lt/portal/legalAct.html?documentId=b63233f0a00811eea5a28c81c82193a8" office:target-frame-name="_top" xlink:show="replace"><text:span text:style-name="T208">V-1591</text:span></text:a><text:span text:style-name="T209">, 2023-12-21, paskelbta TAR 2023-12-21, i. k. 2023-24940</text:span></text:p>
      <text:p text:style-name="Normal"/>
      <text:p text:style-name="P210">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211"><text:span text:style-name="T212">18</text:span><text:span text:style-name="T213">. NŠA parengia darbui NECIS sistemą, informuoja bazinių mokyklų savininko teises ir pareigas įgyvendinančias institucijas (dalyvių susirinkimą) ir bazines mokyklas apie prisijungimo prie šios sistemos tvarką.</text:span><text:s/></text:p>
      <text:p text:style-name="P214">Punkto pakeitimai:</text:p>
      <text:p text:style-name="P215"><text:span text:style-name="T216">Nr.<text:s/></text:span><text:a xlink:href="https://www.e-tar.lt/portal/legalAct.html?documentId=b63233f0a00811eea5a28c81c82193a8" office:target-frame-name="_top" xlink:show="replace"><text:span text:style-name="T217">V-1591</text:span></text:a><text:span text:style-name="T218">, 2023-12-21, paskelbta TAR 2023-12-21, i. k. 2023-24940</text:span></text:p>
      <text:p text:style-name="Normal"/>
      <text:p text:style-name="P219"><text:span text:style-name="T220">19</text:span><text:span text:style-name="T221">. Bazinės mokyklos vadovas iki einamųjų metų sausio 15 dienos NECIS sistemoje įregistruoja</text:span><text:span text:style-name="T222"><text:s/>atsakingo už NECIS sistemą asmens (toliau – atsakingas asmuo) vardą, pavardę, pareigas, elektroninio pašto adresą ir telefono numerį. Atsakingas asmuo pasirašytinai supažindinamas su asmens duomenų apsaugos reikalavimais pagal 2016 m. balandžio 27 d. Euro</text:span><text:span text:style-name="T223">pos Parlamento ir Tarybos reglamentą (ES) 2016/679 dėl fizinių asmenų apsaugos tvarkant asmens duomenis ir dėl laisvo tokių duomenų judėjimo ir kuriuo panaikinta Direktyva 95/46/EB (toliau – Bendrasis duomenų apsaugos reglamentas), Kai kurių Lietuvos Respu</text:span><text:span text:style-name="T224">blikos švietimo, mokslo ir sporto ministerijos valdomų registrų ir valstybės informacinių sistemų duomenų saugos nuostatais, patvirtintais Lietuvos Respublikos švietimo, mokslo ir sporto ministro 2020 m. kovo 17 d. įsakymu Nr. V-374 „Dėl Kai kurių Lietuvos</text:span><text:span text:style-name="T225"><text:s/>Respublikos švietimo, mokslo ir sporto ministerijos valdomų registrų ir valstybės informacinių sistemų duomenų saugos nuostatų patvirtinimo“, bei Aprašu.</text:span><text:s/></text:p>
      <text:p text:style-name="P226">Punkto pakeitimai:</text:p>
      <text:p text:style-name="P227"><text:span text:style-name="T228">Nr.<text:s/></text:span><text:a xlink:href="https://www.e-tar.lt/portal/legalAct.html?documentId=b63233f0a00811eea5a28c81c82193a8" office:target-frame-name="_top" xlink:show="replace"><text:span text:style-name="T229">V-1591</text:span></text:a><text:span text:style-name="T230">, 2023-12-21, paskelbta TAR 2023-12-21, i. k. 2023-24940</text:span></text:p>
      <text:p text:style-name="Normal"/>
      <text:p text:style-name="P231"><text:span text:style-name="T232">20</text:span><text:span text:style-name="T233">. Prašymą laikyti egzaminą kandidatas teikia NECIS sistemoje. Prašyme turi būti nurodomas pasirinktas laikyti lietuvių kalbos mokėjimo lygis ar valstybinės kalbos mo</text:span><text:span text:style-name="T234">kėjimo kategorija, iš tvarkaraščio pasirinktas egzamino laikas ir bazinė mokykla, patvirtinamas susipažinimas su Aprašu. Su prašymu pateikiami dokumentai, patvirtinantys lengvatą įmokai, nustatytai Aprašo 26 punkte, gauti, jei tokia yra. Prašymai pateikiam</text:span><text:span text:style-name="T235">i, priimami ir nagrinėjami Asmenų prašymų ir skundų nagrinėjimo viešojo administravimo subjektuose taisyklių, patvirtintų Lietuvos Respublikos Vyriausybės 2007 m. rugpjūčio 22 d. nutarimu Nr. 875 „Dėl Asmenų prašymų ir skundų nagrinėjimo viešojo administra</text:span><text:span text:style-name="T236">vimo subjektuose taisyklių patvirtinimo“, nustatyta tvarka.</text:span><text:s/></text:p>
      <text:p text:style-name="P237">Punkto pakeitimai:</text:p>
      <text:p text:style-name="P238"><text:span text:style-name="T239">Nr.<text:s/></text:span><text:a xlink:href="https://www.e-tar.lt/portal/legalAct.html?documentId=b63233f0a00811eea5a28c81c82193a8" office:target-frame-name="_top" xlink:show="replace"><text:span text:style-name="T240">V-1591</text:span></text:a><text:span text:style-name="T241">, 2023-12-21, paskelbta TAR 2023-12-21, i. k. 2023-24940</text:span></text:p>
      <text:p text:style-name="Normal"/>
      <text:p text:style-name="P242"><text:span text:style-name="T243">21</text:span><text:span text:style-name="T244">. Re</text:span><text:span text:style-name="T245">gistracija laikyti A1, A2, B1, B2 lietuvių kalbos mokėjimo lygių nustatymo egzaminus asmenims iki 18 metų ir baigiamųjų klasių mokiniams vykdoma tarp einamųjų metų lapkričio 10 dienos ir kitų metų sausio 15 dienos. Registracija laikyti A1, A2, B1, B2, C1 l</text:span><text:span text:style-name="T246">ietuvių kalbos mokėjimo lygio nustatymo egzaminus suaugusiems asmenims ir baigiamųjų klasių mokiniams ir valstybinės kalbos mokėjimo kategorijos nustatymo egzaminus pradedama 30 kalendorinių dienų iki egzamino dienos ir baigiama likus ne mažiau kaip 7 kale</text:span><text:span text:style-name="T247">ndorinėms dienoms iki egzamino dienos.</text:span></text:p>
      <text:p text:style-name="P248">Punkto pakeitimai:</text:p>
      <text:p text:style-name="P249"><text:span text:style-name="T250">Nr.<text:s/></text:span><text:a xlink:href="https://www.e-tar.lt/portal/legalAct.html?documentId=b63233f0a00811eea5a28c81c82193a8" office:target-frame-name="_top" xlink:show="replace"><text:span text:style-name="T251">V-1591</text:span></text:a><text:span text:style-name="T252">, 2023-12-21, paskelbta TAR 2023-12-21, i. k. 2023-24940</text:span></text:p>
      <text:p text:style-name="P253"><text:span text:style-name="T254">Nr.<text:s/></text:span><text:a xlink:href="https://www.e-tar.lt/portal/legalAct.html?documentId=aea9d926a8d211ef90b5ee8931e5ce5e" office:target-frame-name="_top" xlink:show="replace"><text:span text:style-name="T255">V-1314</text:span></text:a><text:span text:style-name="T256">, 2024-11-22, paskelbta TAR 2024-11-22, i. k. 2024-20423</text:span></text:p>
      <text:p text:style-name="Normal"/>
      <text:p text:style-name="P257"><text:span text:style-name="T258">21ˡ. Lituanistinio švietimo įstaigos užsienyje vadovas arba jo įgaliotas asmuo gali NECIS<text:s/></text:span><text:span text:style-name="T259">sistemoje registruoti lituanistinio švietimo įstaigos mokinius iki 18 metų arba baigiamųjų klasių mokinius laikyti A1, A2, B1, B2, C1 lietuvių kalbos mokėjimo lygio nustatymo egzaminus. Mokinius, kurie atvyko iš užsienio valstybės ne anksčiau nei prieš dve</text:span><text:span text:style-name="T260">jus metus ir mokosi Lietuvos švietimo įstaigoje pagal bendrojo ugdymo programas arba pagal užsienio valstybės ar tarptautinės organizacijos bendrojo ugdymo programas, vadovas arba jo įgaliotas asmuo registruoja NECIS sistemoje laikyti A1, A2, B1, B2, C1 li</text:span><text:span text:style-name="T261">etuvių kalbos mokėjimo lygio nustatymo egzaminus.</text:span><text:s/></text:p>
      <text:p text:style-name="P262">Papildyta punktu:</text:p>
      <text:p text:style-name="P263"><text:span text:style-name="T264">Nr.<text:s/></text:span><text:a xlink:href="https://www.e-tar.lt/portal/legalAct.html?documentId=b63233f0a00811eea5a28c81c82193a8" office:target-frame-name="_top" xlink:show="replace"><text:span text:style-name="T265">V-1591</text:span></text:a><text:span text:style-name="T266">, 2023-12-21, paskelbta TAR 2023-12-21, i. k. 2023-24940</text:span></text:p>
      <text:p text:style-name="Normal"/>
      <text:p text:style-name="P267"><text:span text:style-name="T268">22</text:span><text:span text:style-name="T269">.<text:s/></text:span><text:span text:style-name="T270">NŠA, iki liet</text:span><text:span text:style-name="T271">uvių kalbos mokėjimo A1, A2, B1, B2 lygių nustatymo egzamino asmenims iki 18 metų ir baigiamųjų klasių mokiniams likus ne mažiau kaip 10 darbo dienų, o iki lietuvių kalbos mokėjimo A1, A2, B1, B2, C1 lygių nustatymo egzamino suaugusiems asmenims ir baigiam</text:span><text:span text:style-name="T272">ųjų klasių mokiniams ir valstybinės kalbos mokėjimo kategorijos nustatymo egzamino likus ne mažiau kaip 3 darbo dienoms, NECIS sistemoje sudaro kandidatų vardinius ir grupių sąrašus.</text:span><text:s/></text:p>
      <text:p text:style-name="P273">Punkto pakeitimai:</text:p>
      <text:p text:style-name="P274"><text:span text:style-name="T275">Nr.<text:s/></text:span><text:a xlink:href="https://www.e-tar.lt/portal/legalAct.html?documentId=b63233f0a00811eea5a28c81c82193a8" office:target-frame-name="_top" xlink:show="replace"><text:span text:style-name="T276">V-1591</text:span></text:a><text:span text:style-name="T277">, 2023-12-21, paskelbta TAR 2023-12-21, i. k. 2023-24940</text:span></text:p>
      <text:p text:style-name="Normal"/>
      <text:p text:style-name="P278"><text:span text:style-name="T279">23</text:span><text:span text:style-name="T280">. Atsakingas asmuo bazinėje mokykloje iš NECIS sistemos atsisiunčia ir išspausdina vykdymo protokolus kiekvienai 9 kandidatų grupei.</text:span><text:s/></text:p>
      <text:p text:style-name="P281">Punkto pakeitimai:</text:p>
      <text:p text:style-name="P282"><text:span text:style-name="T283">Nr.<text:s/></text:span><text:a xlink:href="https://www.e-tar.lt/portal/legalAct.html?documentId=b63233f0a00811eea5a28c81c82193a8" office:target-frame-name="_top" xlink:show="replace"><text:span text:style-name="T284">V-1591</text:span></text:a><text:span text:style-name="T285">, 2023-12-21, paskelbta TAR 2023-12-21, i. k. 2023-24940</text:span></text:p>
      <text:p text:style-name="Normal"/>
      <text:p text:style-name="P286">24. Kandidatų grupė sudaroma iš asmenų, laikančių tos pačios valstybinės kalbos mokėjimo kategorijos (pirmosios, antrosios ar<text:s/><text:span text:style-name="T287">trečiosios)</text:span><text:span text:style-name="T288"><text:s/></text:span><text:span text:style-name="T289">ar to paties</text:span><text:span text:style-name="T290"><text:s/></text:span>lietuvių kalbos mokėjimo lygio (A1, A2, B1, B2, C1) nustatymo egzaminą.</text:p>
      <text:p text:style-name="P291">25. Gali būti sudaroma skirtingų valstybinės kalbos mokėjimo kategorijų ar lietuvių kalbos mokėjimo<text:s/>lygių egzaminą laikanti grupė, jeigu tą pačią dieną skirtingų valstybinės kalbos mokėjimo kategorijų ar lietuvių kalbos mokėjimo lygių egzaminą laikančių kandidatų skaičius bazinėje mokykloje neviršija 9 arba jeigu iš skirtingų valstybinės kalbos mokėjimo<text:s/>kategorijų ar lietuvių kalbos mokėjimo lygių egzaminą laikančių kandidatų bazinėje mokykloje sudaroma ne daugiau kaip viena grupė.</text:p>
      <text:p text:style-name="P292">26. Už egzaminų medžiagos parengimą, egzaminų vykdymą, kandidatų darbų vertinimą ir kitas egzaminų organizavimo ir administravimo reikmes kandidatai moka nustatyto dydžio įmoką:</text:p>
      <text:p text:style-name="P293">26.1. už <text:s/>pirmos valstybinės kalbos mokėjimo kategorijos ir lietuvių kalbos mokėjimo A1 –A2 lygio egzaminą – 0,7 bazinės socialinės išmokos (toliau – BSI); senatvės pensininkams, neįgaliesiems – 0,5 BSI;<text:s/></text:p>
      <text:p text:style-name="P294">26.2. už antros valstybinės kalbos mokėjimo kategorijos ir lietuvių kalbos mokėjimo B1 lygio egzaminą – 0,8 BSI, senatvės pensininkams, neįgaliesiems – 0,6 BSI;<text:s/></text:p>
      <text:p text:style-name="P295">26.3. už trečios valstybinės kalbos mokėjimo kategorijos ir <text:s/>lietuvių kalbos mokėjimo B2 lygio egzaminą – 0,9 BSI; senatvės pensininkai, neįgalieji – 0,7 BSI;<text:s/></text:p>
      <text:p text:style-name="P296">26.4. už lietuvių kalbos mokėjimo C1 lygio egzaminą – 1 BSI; senatvės pensininkai, <text:s/>neįgalieji –<text:s/>0,8 BSI.</text:p>
      <text:p text:style-name="P297"><text:span text:style-name="T298">27</text:span><text:span text:style-name="T299">. Įmoka mokama į NŠA sąskaitą. <text:s/>Egzamino neišlaikiusiems kandidatams pinigai negrąžinami. Kandidatai, pakartotinai laikantys egzaminą, nuo įmokos neatleidžiami.</text:span><text:s/></text:p>
      <text:p text:style-name="P300">Punkto pakeitimai:</text:p>
      <text:p text:style-name="P301"><text:span text:style-name="T302">Nr.<text:s/></text:span><text:a xlink:href="https://www.e-tar.lt/portal/legalAct.html?documentId=95a06990cd2711ed9978886e85107ab2" office:target-frame-name="_top" xlink:show="replace"><text:span text:style-name="T303">V-416</text:span></text:a><text:span text:style-name="T304">, 2023-03-28, paskelbta TAR 2023-03-28, i. k. 2023-05412</text:span></text:p>
      <text:p text:style-name="Normal"/>
      <text:p text:style-name="P305"><text:span text:style-name="T306">28</text:span><text:span text:style-name="T307">.</text:span><text:span text:style-name="T308"><text:s/></text:span><text:span text:style-name="T309">Kandidatams, kurie mokosi lituanistinio švietimo įstaigose užsienyje, ir kandidatams, kur</text:span><text:span text:style-name="T310">ie atvyko iš užsienio valstybės ne anksčiau nei prieš dvejus metus ir mokosi Lietuvos švietimo įstaigoje pagal bendrojo ugdymo programas arba pagal užsienio valstybės ar tarptautinės organizacijos bendrojo ugdymo programas, už lietuvių kalbos mokėjimo lygi</text:span><text:span text:style-name="T311">o nustatymo egzaminą mokėti nereikia.</text:span><text:s/></text:p>
      <text:p text:style-name="P312">Punkto pakeitimai:</text:p>
      <text:p text:style-name="P313"><text:span text:style-name="T314">Nr.<text:s/></text:span><text:a xlink:href="https://www.e-tar.lt/portal/legalAct.html?documentId=b63233f0a00811eea5a28c81c82193a8" office:target-frame-name="_top" xlink:show="replace"><text:span text:style-name="T315">V-1591</text:span></text:a><text:span text:style-name="T316">, 2023-12-21, paskelbta TAR 2023-12-21, i. k. 2023-24940</text:span></text:p>
      <text:p text:style-name="Normal"/>
      <text:p text:style-name="P317"><text:span text:style-name="T318">IV</text:span><text:span text:style-name="T319"><text:s/>SKYRIUS</text:span></text:p>
      <text:p text:style-name="P320"><text:span text:style-name="T321">EGZAMINO PRITAI</text:span><text:span text:style-name="T322">KYMAI SPECIALIŲJŲ POREIKIŲ TURINTIEMS KANDIDATAMS</text:span></text:p>
      <text:p text:style-name="P323"/>
      <text:p text:style-name="P324"><text:span text:style-name="T325">29</text:span><text:span text:style-name="T326">.<text:s/></text:span><text:span text:style-name="T327">Specialiųjų poreikių turintis kandidatas</text:span><text:span text:style-name="T328"><text:s/>–</text:span><text:span text:style-name="T329"><text:s/></text:span><text:span text:style-name="T330">kandidatas, turintis fizinių, kalbos, klausos, regos, komunikacijos sutrikimų, patvirtintų gydytojų konsultavimo komisijos, mokęsis pagal pritaikytas<text:s/></text:span><text:span text:style-name="T331">ugdymo programas arba dėl socialinės atskirties ar specifinio, tradiciškai susiklosčiusio gyvenimo būdo (pvz., nesėslumo ir pan.) sąlygotų aplinkybių neįgijęs kurių nors kalbinės veiklos kompetencijų (pvz., skaitymo ir/ar rašymo).</text:span></text:p>
      <text:p text:style-name="P332"><text:span text:style-name="T333">30</text:span><text:span text:style-name="T334">. Specialiųjų porei</text:span><text:span text:style-name="T335">kių turinčiam kandidatui, ne vėliau kaip prieš mėnesį NŠA direktoriui raštu pateikusiam motyvuotą prašymą, gydytojų ir / ar kompetentingų institucijų išduotas pažymas ir / ar rekomendacijas dėl specialiųjų poreikių, ar mokyklos, kurioje kandidatas mokosi,<text:s/></text:span><text:span text:style-name="T336">ar seniūnijos, kurioje kandidatas gyvena, pažymas, egzaminų vykdymo tvarka, užduočių forma ir vertinimas gali būti pritaikomi atsižvelgiant į specialiųjų poreikių ypatumus ir / ar pakeista viso egzamino ar jo dalies vykdymo instrukcija, vieta, pratęstas vy</text:span><text:span text:style-name="T337">kdymo laikas. Kandidatams, dėl negalios negalintiems atvykti į bazinę mokyklą, egzaminai atskiru bazinės mokyklos vadovo įsakymu tą pačią dieną gali būti organizuojami kandidato namuose. Egzamino pritaikymas atliekamas pagal NŠA parengtas rekomendacijas.</text:span><text:s/></text:p>
      <text:p text:style-name="P338">Punkto pakeitimai:</text:p>
      <text:p text:style-name="P339"><text:span text:style-name="T340">Nr.<text:s/></text:span><text:a xlink:href="https://www.e-tar.lt/portal/legalAct.html?documentId=b63233f0a00811eea5a28c81c82193a8" office:target-frame-name="_top" xlink:show="replace"><text:span text:style-name="T341">V-1591</text:span></text:a><text:span text:style-name="T342">, 2023-12-21, paskelbta TAR 2023-12-21, i. k. 2023-24940</text:span></text:p>
      <text:p text:style-name="Normal"/>
      <text:p text:style-name="P343"><text:span text:style-name="T344">V</text:span><text:span text:style-name="T345"><text:s/>SKYRIUS</text:span></text:p>
      <text:p text:style-name="P346"><text:span text:style-name="T347">KOMISIJOS KOMPETENCIJA IR JOS DARBO ORGANIZAVIMAS</text:span></text:p>
      <text:p text:style-name="P348"/>
      <text:p text:style-name="P349">31. Komisijos uždaviniai yra šie:</text:p>
      <text:p text:style-name="P350">31.1. organizuoti valstybinės kalbos mokėjimo egzaminų vykdymą asmenims, kuriems taikomi valstybinės kalbos mokėjimo kategorijų reikalavimai;</text:p>
      <text:p text:style-name="P351">31.2. organizuoti lietuvių kalbos mokėjimo lygio nustatymo egzaminų vykdymą<text:s/><text:span text:style-name="T352">užsienio lietuviams</text:span><text:span text:style-name="T353"><text:s/>ir užsieniečiams, kurie mokosi lietuvių kalbos ar studijuoja lietuvių kalbą ir kultūrą ir kt.,</text:span><text:span text:style-name="T354"><text:s/></text:span>pateikusiems prašymus dėl lietuvių <text:s/>kalbos mokėjimo lygio nustatymo.</text:p>
      <text:p text:style-name="P355">32. Komisija, vykdydama jai pavestus uždavinius, atlieka šias funkcijas:</text:p>
      <text:p text:style-name="P356">32.1. atlieka paruošiamuosius sklandžiam egzaminui vykdyti reikalingus darbus (konsultuoja egzamino vykdytojus, aptaria su vykdymo grupės administratoriumi reikiamų <text:s/>priemonių egzamine naudojimą ir pan.);</text:p>
      <text:p text:style-name="P357">32.2. teikia informaciją asmenims dėl egzaminų organizavimo ir vykdymo;</text:p>
      <text:p text:style-name="P358">32.3. konsultuoja asmenis apie egzamino turinį ir laikymo galimybes;</text:p>
      <text:p text:style-name="P359">32.4. egzaminus išlaikiusiems asmenims išduoda šio Aprašo nustatytos formos ir turinio pažymėjimus;</text:p>
      <text:p text:style-name="P360">32.5. saugo egzaminų medžiagą,<text:s/>analizuoja egzaminų vykdymą, rezultatus ir teikia siūlymus;</text:p>
      <text:p text:style-name="P361"><text:span text:style-name="T362">32.6</text:span><text:span text:style-name="T363">. nagrinėja nustatytus egzamino vykdymo pažeidimus ir teikia siūlymus NŠA, savivaldybės vykdomajai institucijai ir ministerijai.</text:span><text:s/></text:p>
      <text:p text:style-name="P364">Papunkčio pakeitimai:</text:p>
      <text:p text:style-name="P365"><text:span text:style-name="T366">Nr.<text:s/></text:span><text:a xlink:href="https://www.e-tar.lt/portal/legalAct.html?documentId=be7565b0f0ac11ee9f5b8ffa077f9188" office:target-frame-name="_top" xlink:show="replace"><text:span text:style-name="T367">V-365</text:span></text:a><text:span text:style-name="T368">, 2024-04-02, paskelbta TAR 2024-04-02, i. k. 2024-06000</text:span></text:p>
      <text:p text:style-name="Normal"/>
      <text:p text:style-name="P369"><text:span text:style-name="T370">33</text:span><text:span text:style-name="T371">. Komisija yra sudaroma dvejiems metams. Įsakymų dėl bazinės mokyklos paskyrimo ir komisijos sudarymo kopijos pateikiam</text:span><text:span text:style-name="T372">os tiesiogiai ar<text:s/></text:span><text:span text:style-name="T373">siunčiant per atstumą (siunčiant registruotu paštu, per kurjerį arba dokumentus, pasirašytus saugiu elektroniniu parašu, siunčiant elektroniniu paštu, kitomis elektroninėmis priemonėmis ir panašiai) NŠA.</text:span></text:p>
      <text:p text:style-name="P374"><text:span text:style-name="T375">34</text:span><text:span text:style-name="T376">. Komisija dirba savivaldybės</text:span><text:span text:style-name="T377"><text:s/>vykdomosios institucijos ar kitos savininko teises ir pareigas įgyvendinančios institucijos (dalyvių susirinkimo) paskirtoje bazinėje mokykloje.</text:span><text:s/></text:p>
      <text:p text:style-name="P378">Punkto pakeitimai:</text:p>
      <text:p text:style-name="P379"><text:span text:style-name="T380">Nr.<text:s/></text:span><text:a xlink:href="https://www.e-tar.lt/portal/legalAct.html?documentId=be7565b0f0ac11ee9f5b8ffa077f9188" office:target-frame-name="_top" xlink:show="replace"><text:span text:style-name="T381">V-365</text:span></text:a><text:span text:style-name="T382">, 2024-04-02, paskelbta TAR 2024-04-02, i. k. 2024-06000</text:span></text:p>
      <text:p text:style-name="Normal"/>
      <text:p text:style-name="P383"><text:span text:style-name="T384">35</text:span><text:span text:style-name="T385">. Komisija sudaroma iš ne mažiau kaip 4 narių ir komisijos pirmininko. Komisijos nariai skiriami iš ne mažiau kaip dviejų skirtingų savivaldybės mokyklų ar kitų institucijų ar</text:span><text:span text:style-name="T386">ba kito savininko mokyklų ar kitų institucijų, tarp kurių yra paskirta bazinė mokykla, ne mažiau kaip po du komisijos narius iš kiekvienos, kai komisija organizuoja egzaminus, vykstančius tradiciniu ir elektroniniu būdu. Komisijos nariai skiriami iš ne maž</text:span><text:span text:style-name="T387">iau kaip dviejų skirtingų mokyklų ar kitų institucijų arba kito savininko mokyklų ar kitų institucijų, tarp kurių yra paskirta bazinė mokykla, ne mažiau kaip po du komisijos narius iš kiekvienos, kai komisija organizuoja egzaminus, vykstančius nuotoliniu e</text:span><text:span text:style-name="T388">lektroniniu būdu. Komisijos nariai turi turėti aukštąjį universitetinį ar jam lygiavertį išsilavinimą ir turi būti dirbantys pedagoginį darbą. Ne mažiau kaip du komisijos nariai privalo turėti aukštąjį universitetinį humanitarinių mokslų srities lietuvių f</text:span><text:span text:style-name="T389">ilologijos studijų krypties ar jam lygiavertį išsilavinimą. Komisijos pirmininku skiriamas bazinės mokyklos vadovas, jo pavaduotojas ugdymui arba ugdymą organizuojančio skyriaus vedėjas. Kai komisijos darbe dėl svarbių priežasčių negali dalyvauti jos pirmi</text:span><text:span text:style-name="T390">ninkas, šią komisiją sudaręs asmuo raštu paveda kitam komisijos nariui atlikti komisijos pirmininko funkcijas.</text:span><text:s/></text:p>
      <text:p text:style-name="P391">Punkto pakeitimai:</text:p>
      <text:p text:style-name="P392"><text:span text:style-name="T393">Nr.<text:s/></text:span><text:a xlink:href="https://www.e-tar.lt/portal/legalAct.html?documentId=b63233f0a00811eea5a28c81c82193a8" office:target-frame-name="_top" xlink:show="replace"><text:span text:style-name="T394">V-1591</text:span></text:a><text:span text:style-name="T395">, 2023-12-21, pas</text:span><text:span text:style-name="T396">kelbta TAR 2023-12-21, i. k. 2023-24940</text:span></text:p>
      <text:p text:style-name="Normal"/>
      <text:p text:style-name="P397">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98">37. Komisijos pirmininkas:</text:p>
      <text:p text:style-name="P399">37.1. organizuoja komisijos darbą ir atsako už jos veiklą;</text:p>
      <text:p text:style-name="P400">37.2. sudaro tinkamas egzaminų organizavimo ir vykdymo sąlygas;</text:p>
      <text:p text:style-name="P401">37.3. jeigu egzaminas vykdomas tradiciniu būdu, užtikrina egzaminų medžiagos, gautos iš NŠA, iki pateikimo egzamino vykdymo grupėms saugumą;</text:p>
      <text:p text:style-name="P402">37.4. jeigu egzaminas vykdomas elektroniniu ar nuotoliniu elektroniniu būdu, užtikrina kandidatams prisijungimo prie elektroninės testavimo sistemos duomenų atidavimą;</text:p>
      <text:p text:style-name="P403">37.5. atsako už egzaminų vykdymą nuo jų pradžios iki kandidatų atliktų užduočių pateikimo <text:s/>NŠA vertinti ir egzaminų įforminimo darbus (protokolų surašymo, medžiagos sutvarkymo ir parengimo saugoti);</text:p>
      <text:p text:style-name="P404">37.6. organizuoja pažymėjimų išdavimą egzaminus išlaikiusiems asmenims, tvarko komisijos dokumentus;</text:p>
      <text:p text:style-name="P405">37.7. informuoja suinteresuotus asmenis apie komisijos darbo ir egzaminų vykdymo laiką, vietą, teikia kitą aktualią informaciją;</text:p>
      <text:p text:style-name="P406">37.8. informuoja 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 tai informuoja atsakingas institucijas;</text:p>
      <text:p text:style-name="P407">37.9. teikia informaciją jos paprašius NŠA ir kitoms institucijoms;</text:p>
      <text:p text:style-name="P408">37.10. ne rečiau kaip vieną kartą per metus kviečia ir vadovauja komisijos posėdžiams.<text:s/></text:p>
      <text:p text:style-name="P409">38.<text:s/>Komisija, vykdydama savo funkcijas, turi teisę:</text:p>
      <text:p text:style-name="P410">38.1. gauti iš institucijų, įstaigų, organizacijų informaciją, reikalingą egzaminams organizuoti;</text:p>
      <text:p text:style-name="P411">38.2. susipažinti su jų veiklai reikalingais dokumentais;</text:p>
      <text:p text:style-name="P412">38.3. pasitelkti specialistų (ekspertų) iškilusioms problemoms spręsti;</text:p>
      <text:p text:style-name="P413">38.4. dalyvauti kvalifikacijos tobulinimo renginiuose.</text:p>
      <text:p text:style-name="P414">39. Komisija, vykdydama savo funkcijas, privalo:</text:p>
      <text:p text:style-name="P415">39.1. užtikrinti su egzaminų vykdymu <text:s/>susijusios informacijos, įskaitant asmens duomenis, konfidencialumą;</text:p>
      <text:p text:style-name="P416">39.2. užtikrinti kandidatų <text:s/>egzaminų kalbėjimo dalies vertinimo objektyvumą ir patikimumą, egzaminų medžiagos saugumą;</text:p>
      <text:p text:style-name="P417">39.3. sudaryti sąlygas susipažinti su komisijos dokumentais už egzamino vykdymo priežiūrą atsakingų institucijų atstovams;</text:p>
      <text:p text:style-name="P418">39.4. dalyvauti <text:s/>komisijos nariams organizuotuose kvalifikacijos tobulinimo renginiuose.</text:p>
      <text:p text:style-name="P419">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420">Sprendimą dėl komisijos nario šalinimo už pažeidimą priima komisiją sudariusi institucija.</text:span></text:p>
      <text:p text:style-name="P421">41. Komijos narys turi pareigą nusišalinti esant bent vienai iš šių aplinkybių:<text:s/></text:p>
      <text:p text:style-name="P422">41.1. kai egzaminus laikantis asmuo (-ys) yra tiesiogiai susijęs (-ę) su pačiu komisijos nariu;<text:s/></text:p>
      <text:p text:style-name="P423">41.2. kai egzaminą laiko komisijos nariui artimi asmenys (artimo asmens sąvoka suprantama taip, kaip ji yra aiškinama Lietuvos Respublikos viešųjų ir privačių interesų derinimo įstatyme);</text:p>
      <text:p text:style-name="P424">41.3. yra kitų aplinkybių, keliančių <text:s/>abejonių dėl komisijos nario nešališkumo.</text:p>
      <text:p text:style-name="P425">42. Komisijos nariams mokama už darbą teisės aktų nustatyta tvarka.</text:p>
      <text:p text:style-name="P426"/>
      <text:p text:style-name="P427"><text:span text:style-name="T428">VI</text:span><text:span text:style-name="T429"><text:s/>SKYRIUS</text:span></text:p>
      <text:p text:style-name="P430"><text:span text:style-name="T431">EGZAMINŲ VYKDYMO GRUP</text:span><text:span text:style-name="T432">Ė IR JOS FUNKCIJOS</text:span></text:p>
      <text:p text:style-name="P433"/>
      <text:p text:style-name="P434"><text:span text:style-name="T435">43</text:span><text:span text:style-name="T436">. Egzaminus vykdo bazinės mokyklos vadovo įsakymu patvirtinta vykdymo grupė, kurią sudaro vyresnysis vykdytojas, administratorius ir vykdytojai. Vykdytojų skaičius priklauso nuo kandidatų ir turimų patalpų skaičiaus. Sudarant vykd</text:span><text:span text:style-name="T437">ymo grupes, numatoma, kad būtų priskirtas ne mažiau kaip 1 vykdytojas kandidatų grupei. Komisijos nariai gali būti vykdymo grupės nariais tais atvejais, kai jie nėra egzaminuojamo dalyko specialistai.</text:span></text:p>
      <text:p text:style-name="P438"><text:span text:style-name="T439">44</text:span><text:span text:style-name="T440">.<text:s/></text:span><text:span text:style-name="T441">Vyresniuoju vykdytoju skiriamas mokyklos vadovo</text:span><text:span text:style-name="T442"><text:s/>pavaduotojas ugdymui, skyriaus vedėjas ar mokytojas.</text:span></text:p>
      <text:p text:style-name="P443"><text:span text:style-name="T444">45</text:span><text:span text:style-name="T445">. Vykdytoju negali būti skiriamas lietuvių kalbos ir literatūros mokytojas ir asmuo, kurio šeimos nariai ar (ir) artimieji giminaičiai laiko egzaminą.</text:span></text:p>
      <text:p text:style-name="P446"><text:span text:style-name="T447">46</text:span><text:span text:style-name="T448">. Tuo atveju, jei egzaminus laiko keli<text:s/></text:span><text:span text:style-name="T449">kandidatai ir parengiamojo darbo yra mažai arba jei egzaminas vykdomas vienoje grupėje, vyresniajam vykdytojui gali būti pavedama atlikti administratoriaus ir (ar) vieno iš vykdytojų funkcijas.<text:s/></text:span></text:p>
      <text:p text:style-name="P450"><text:span text:style-name="T451">47</text:span><text:span text:style-name="T452">. Susipažindamas su įsakymu, kuriuo jis skiriamas į vyk</text:span><text:span text:style-name="T453">dymo grupę, vyresnysis vykdytojas, administratorius ir vykdytojas patvirtina, kad yra susipažinęs su asmens duomenų apsaugos reikalavimais pagal Bendrąjį duomenų apsaugos reglamentą, Aprašu ir vykdymo instrukcija.</text:span></text:p>
      <text:p text:style-name="P454"><text:span text:style-name="T455">48</text:span><text:span text:style-name="T456">. Vykdymo grupės narys egzamino metu</text:span><text:span text:style-name="T457"><text:s/>privalo segėti kortelę su vardu, pavarde ir nuoroda: „vyresnysis vykdytojas“, „administratorius“, „vykdytojas“,</text:span><text:span text:style-name="T458"><text:s/></text:span><text:span text:style-name="T459">dėvėti nosį ir burną dengiančias apsaugos priemones (veido kaukes, respiratorius ar kitas priemones), kurios priglunda prie veido ir visiškai d</text:span><text:span text:style-name="T460">engia nosį ir burną (toliau – veido kaukės), jei privalomą veido<text:s/></text:span><text:span text:style-name="T461">kaukių dėvėjimą viešoje vietoje numato karantino režimą</text:span><text:span text:style-name="T462"><text:s/>ir (ar) ekstremaliąją situaciją</text:span><text:span text:style-name="T463"><text:s/>reglamentuojantys teisės aktai. Vykdymo grupės nariai gali dėvėti veido kaukę, nors tokios pareigos kar</text:span><text:span text:style-name="T464">antino režimą ir (</text:span><text:span text:style-name="T465">ar) ekstremaliąją situaciją<text:s/></text:span><text:span text:style-name="T466">reglamentuojantys teisės aktai nenumato.<text:s/></text:span></text:p>
      <text:p text:style-name="P467"><text:span text:style-name="T468">49</text:span><text:span text:style-name="T469">. Administratoriaus funkcijos:</text:span></text:p>
      <text:p text:style-name="P470"><text:span text:style-name="T471">49.1</text:span><text:span text:style-name="T472">. kai egzaminas vykdomas tradiciniu ar elektroniniu būdu, numato patalpas egzaminams, užtikrina vietų kandidatams paruošimą,<text:s/></text:span><text:span text:style-name="T473">vadovaudamasis Aprašu, sunumeruoja grupėms sėdimas vietas;</text:span></text:p>
      <text:p text:style-name="P474"><text:span text:style-name="T475">49.2</text:span><text:span text:style-name="T476">. aprūpina patalpas egzaminams vykdyti reikalingomis priemonėmis;</text:span></text:p>
      <text:p text:style-name="P477"><text:span text:style-name="T478">49.3</text:span><text:span text:style-name="T479">. skiria patalpą kandidatų daiktams laikyti ir informuoja apie ją kandidatus;</text:span></text:p>
      <text:p text:style-name="P480"><text:span text:style-name="T481">49.4</text:span><text:span text:style-name="T482">. parūpina kandidatų grupei a</text:span><text:span text:style-name="T483">tskirą stalą ir kompiuterį vykdytojui;</text:span></text:p>
      <text:p text:style-name="P484"><text:span text:style-name="T485">49.5</text:span><text:span text:style-name="T486">. tvarkai palaikyti egzaminų metu pasitelkia mokyklos vadovo įsakymu paskirtus asmenis;</text:span></text:p>
      <text:p text:style-name="P487"><text:span text:style-name="T488">49.6</text:span><text:span text:style-name="T489">. ne vėliau kaip likus valandai iki egzaminų pradžios kartu su vyresniuoju vykdytoju pakartotinai patikrina paruo</text:span><text:span text:style-name="T490">štas patalpas, jose esančių priemonių tinkamumą;</text:span></text:p>
      <text:p text:style-name="P491"><text:span text:style-name="T492">49.7</text:span><text:span text:style-name="T493">. egzaminų metu padeda vyresniajam vykdytojui spręsti iškilusias problemas;</text:span></text:p>
      <text:p text:style-name="P494"><text:span text:style-name="T495">49.8</text:span><text:span text:style-name="T496">. kai egzaminas vykdomas nuotoliniu elektroniniu būdu, likus ne vėliau kaip 48 valandoms iki egzamino dienos atsaki</text:span><text:span text:style-name="T497">ngo asmens<text:s/></text:span><text:span text:style-name="T498">duomenų perdavimo<text:s/></text:span><text:span text:style-name="T499">sistemoje KELTAS išspausdintus vykdymo ir vertinimo protokolus kiekvienai grupei, kandidatų grupių sąrašus perduoda <text:s/>vyresniajam vykdytojui.<text:s/></text:span></text:p>
      <text:p text:style-name="P500"><text:span text:style-name="T501">50</text:span><text:span text:style-name="T502">. Vyresniojo vykdytojo funkcijos:</text:span></text:p>
      <text:p text:style-name="P503"><text:span text:style-name="T504">50.1</text:span><text:span text:style-name="T505">. kai egzaminas vykdomas tradiciniu a</text:span><text:span text:style-name="T506">r elektroniniu būdu, kartu su administratoriumi parengia patalpas ir kandidatų sąrašus;</text:span></text:p>
      <text:p text:style-name="P507"><text:span text:style-name="T508">50.2</text:span><text:span text:style-name="T509">. kiekvienai grupei ir patalpai paskiria vykdytoją, kuris skelbia egzaminų pradžią ir pabaigą, prižiūri priskirtos grupės kandidatus;</text:span></text:p>
      <text:p text:style-name="P510"><text:span text:style-name="T511">50.3</text:span><text:span text:style-name="T512">. ne vėliau kaip l</text:span><text:span text:style-name="T513">ikus dviem valandoms iki egzaminų pradžios vykdymo protokolus kiekvienai grupei ir kandidatų grupių sąrašus perduoda konkrečioms grupėms priskirtiems vykdytojams;<text:s/></text:span></text:p>
      <text:p text:style-name="P514"><text:span text:style-name="T515">50.4</text:span><text:span text:style-name="T516">. ne vėliau kaip prieš valandą iki egzaminų pradžios kartu su administratoriumi<text:s/></text:span><text:span text:style-name="T517">patikrina patalpų ir jose esančių priemonių tvarkingumą, pašalina pastebėtus trūkumus;</text:span></text:p>
      <text:p text:style-name="P518"><text:span text:style-name="T519">50.5</text:span><text:span text:style-name="T520">. kai egzaminas vykdomas tradiciniu būdu, po egzaminų iš vykdytojų surenka atliktas užduotis ir vykdymo protokolus; sudeda atliktas ir nepanaudotas užduotis į ta</text:span><text:span text:style-name="T521">m skirtą tuščią voką, jį užklijuoja ir perduoda komisijos pirmininkui;</text:span></text:p>
      <text:p text:style-name="P522"><text:span text:style-name="T523">50.6</text:span><text:span text:style-name="T524">. jeigu nustatoma, kad <text:s/>kandidatas pažeidė Aprašo ar egzamino vykdymo instrukcijos reikalavimus, <text:s/>priima sprendimą dėl kandidato pašalinimo iš egzamino, surašydamas laisvos form</text:span><text:span text:style-name="T525">os aktą ir jį pasirašydamas kartu su vykdytoju fiksuoja pažeidimą, su aktu supažindinamas kandidatas;</text:span></text:p>
      <text:p text:style-name="P526"><text:span text:style-name="T527">50.7</text:span><text:span text:style-name="T528">. apie tai, kad kandidatas pažeidė Aprašo ar egzamino vykdymo instrukcijos reikalavimus, informuoja Komisijos pirmininką;</text:span></text:p>
      <text:p text:style-name="P529"><text:span text:style-name="T530">50.8</text:span><text:span text:style-name="T531">. pašalinto<text:s/></text:span><text:span text:style-name="T532">kandidato darbo paskutiniame lape įrašo „Siūlome darbo nevertinti. Pagrindas: Aktas“ ir pasirašo, kandidato darbas ir aktas išsiunčiamas NŠA.</text:span></text:p>
      <text:p text:style-name="P533"><text:span text:style-name="T534">51</text:span><text:span text:style-name="T535">. Vykdytojo funkcijos:</text:span></text:p>
      <text:p text:style-name="P536"><text:span text:style-name="T537">51.1</text:span><text:span text:style-name="T538">. kai egzaminas vykdomas tradiciniu ar elektroniniu būdu, egzaminų vykdymo di</text:span><text:span text:style-name="T539">eną vyresniojo vykdytojo nurodytu laiku paima iš vyresniojo vykdytojo vykdymo protokolus, įrašo į juos reikalaujamą informaciją (papildomas pavardes įrašyti draudžiama).</text:span><text:span text:style-name="T540"><text:s/>Prieš įleisdamas kandidatus į egzamino patalpas, kartu su mokyklos vadovo paskirtais a</text:span><text:span text:style-name="T541">smenimis atlieka pirminį kandidatų asmens tapatybės dokumentų patikrinimą išlaikydamas tarp asmenų dviejų metrų atstumus.<text:s/></text:span><text:span text:style-name="T542">Asmenys, kuriems pasireiškia viršutinių kvėpavimo takų ligų, ūmių žarnyno infekcijų ir kitų infekcinių susirgimų požymiai (karščiavima</text:span><text:span text:style-name="T543">s (37,3 °C ir daugiau), sloga, kosulys, pasunkėjęs kvėpavimas, viduriavimas, vėmimas ir pan.), į egzaminų patalpas neįleidžiami ar nedelsiant iš jų pareikalaujama pasišalinti;<text:s/></text:span></text:p>
      <text:p text:style-name="P544"><text:span text:style-name="T545">51.2</text:span><text:span text:style-name="T546">.<text:s/></text:span><text:span text:style-name="T547">ne vėliau kaip prieš 15 minučių iki egzamino pradžios, išlaikydamas t</text:span><text:span text:style-name="T548">arp asmenų dviejų metrų atstumus, patikrina asmens dokumentus, įleidžia kandidatus į patalpą ir nurodo vietą pagal sąrašą. Informuoja, kad kandidatai į patalpą neįsineštų asmeninių daiktų (išskyrus nurodytas priemones), prireikus patikslina klaidingai įraš</text:span><text:span text:style-name="T549">ytus kandidatų vardus ir pavardes ir apie klaidingai įrašytus kandidatų vardus ir pavardes informuoja vyresnįjį vykdytoją, kuris inicijuoja duomenų keitimus duomenų perdavimo sistemoje KELTAS. Vykdytojui kilus abejonių dėl kandidato tapatybės ir jam papraš</text:span><text:span text:style-name="T550">ius, saugiu, ne mažiau kaip dviejų metrų atstumu trumpam nusiima nosį ir burną dengiančias apsaugos priemones (veido kaukes, respiratorius ar kitas priemones);</text:span></text:p>
      <text:p text:style-name="P551"><text:span text:style-name="T552">51.3</text:span><text:span text:style-name="T553">. egzamino patalpoje, likus ne daugiau kaip 15 minučių iki egzamino pradžios:<text:s/></text:span></text:p>
      <text:p text:style-name="P554"><text:span text:style-name="T555">51.3.1</text:span><text:span text:style-name="T556">.</text:span><text:span text:style-name="T557"><text:s/>jeigu egzaminas vykdomas tradiciniu būdu, kviečia pirmąjį vykdymo protokoluose įrašytą kandidatą paliudyti, kad vokas su užduotimis nepažeistas, t. y. nėra kirpimo ar plėšimo žymių (jeigu vokas nepažeistas, kandidatas pasirašo nurodytoje vietoje vykdymo p</text:span><text:span text:style-name="T558">rotokole, priešingu atveju kviečiamas vyresnysis vykdytojas), prakerpa voką su egzamino užduotimis vykdymo instrukcijoje nurodytu laiku;</text:span></text:p>
      <text:p text:style-name="P559"><text:span text:style-name="T560">51.3.2</text:span><text:span text:style-name="T561">. skelbia egzamino pradžią ir pabaigą, prižiūri priskirtos grupės kandidatus;</text:span></text:p>
      <text:p text:style-name="P562"><text:span text:style-name="T563">51.4</text:span><text:span text:style-name="T564">. išduoda užduotį kan</text:span><text:span text:style-name="T565">didatui, pavėlavusiam ne daugiau kaip 20 minučių, tačiau egzaminui skirto laiko nepratęsia ir vėlavimą fiksuoja vykdymo protokoluose;</text:span></text:p>
      <text:p text:style-name="P566"><text:span text:style-name="T567">51.5</text:span><text:span text:style-name="T568">. praėjus 30 minučių nuo egzamino pradžios, ant kiekvieno nepanaudotos užduoties puslapio užrašo „Nepanaudota“;</text:span></text:p>
      <text:p text:style-name="P569"><text:span text:style-name="T570">51.6</text:span><text:span text:style-name="T571">. užtikrina tvarką patalpoje nuo egzamino pradžios iki pabaigos, stebi kandidatus iš skirtingų vietų, ilgesnį laiką nestovi vienoje vietoje, ypač tiesiai už kandidato nugaros arba šalia jo, išlaiko ne mažesnį kaip dviejų metrų atstumą nuo kitų asmenų</text:span><text:span text:style-name="T572">, išvengia artimo kontakto tarp jame esančių asmenų mažesniu kaip 2 m atstumu, trunkančio ilgiau kaip 15 min., vykdymo protokolų dalyje „Kodai“ fiksuoja egzamino eigos faktus ir pažeidimus: atvykimą, neatvykimą ir kandidato šalinimą, vykdymo protokolų daly</text:span><text:span text:style-name="T573">je „Pastabos“ – vėlavimo, laikino išėjimo ir grįžimo laiką, įspėjimą ir kt.;<text:s/></text:span></text:p>
      <text:p text:style-name="P574"><text:span text:style-name="T575">51.7</text:span><text:span text:style-name="T576">. paima iš laikinai iš patalpos išeinančių kandidatų darbus. Grįžę kandidatai savo darbus atsiima. Kandidatai, išėję iš patalpos be leidimo ir laiku negrįžę, laikomi įtei</text:span><text:span text:style-name="T577">kusiais darbus ir baigusiais egzaminą, jiems grįžti neleidžiama;</text:span></text:p>
      <text:p text:style-name="P578"><text:span text:style-name="T579">51.8</text:span><text:span text:style-name="T580">.<text:s/></text:span><text:span text:style-name="T581">kai egzaminas vykdomas elektroniniu ar nuotoliniu elektroniniu būdu,<text:s/></text:span><text:span text:style-name="T582">praneša kandidatams, kad gautais prisijungimo duomenimis (prisijungimo adresu, prisijungimo vardais ir slaptažod</text:span><text:span text:style-name="T583">žiais) pradėtų jungtis prie užduočių atlikimo sistemos, perskaitytų nurodymus ir pasirengtų atlikti užduotis vykdymo instrukcijoje nurodytu laiku;</text:span><text:span text:style-name="T584"><text:s/></text:span></text:p>
      <text:p text:style-name="P585"><text:span text:style-name="T586">51.9</text:span><text:span text:style-name="T587">. pašalinęs kandidatą už vykdymo tvarkos pažeidimus, apie tai pažymi vykdymo protokole ir kartu su vyresniuoju vykdytoju surašo laisvos formos aktą; kandidatas turi teisę susipažinti su aktu;<text:s/></text:span></text:p>
      <text:p text:style-name="P588"><text:span text:style-name="T589">51.10</text:span><text:span text:style-name="T590">. kai egzaminas vykdomas tradiciniu būdu, likus 15 min</text:span><text:span text:style-name="T591">učių iki egzamino pabaigos, praneša kandidatams, kad niekas iš jų negali išeiti iš patalpos;</text:span></text:p>
      <text:p text:style-name="P592"><text:span text:style-name="T593">51.11</text:span><text:span text:style-name="T594">. pasibaigus egzaminui, paprašo kandidatų baigti darbą ir likti savo vietose, kol bus surinkti visi darbai, surenka kandidatų darbus, baigia pildyti vykdy</text:span><text:span text:style-name="T595">mo protokolus, darbus kartu su nepanaudotomis užduotimis ir pasirašytą vykdymo protokolą perduoda vyresniajam vykdytojui;</text:span></text:p>
      <text:p text:style-name="P596"><text:span text:style-name="T597">51.12</text:span><text:span text:style-name="T598">. išleidžia kandidatus iš patalpos;</text:span></text:p>
      <text:p text:style-name="P599"><text:span text:style-name="T600">51.13</text:span><text:span text:style-name="T601">. kai egzaminas vykdomas elektroniniu ar nuotoliniu elektroniniu būdu, pasibaigu</text:span><text:span text:style-name="T602">s egzaminui, paprašo kandidatų baigti darbą, primena, kad nepamirštų paspausti mygtuką „Baigti darbą“.</text:span></text:p>
      <text:p text:style-name="P603"/>
      <text:p text:style-name="P604"><text:span text:style-name="T605">VII</text:span><text:span text:style-name="T606"><text:s/>SKYRIUS</text:span></text:p>
      <text:p text:style-name="P607"><text:span text:style-name="T608">EGZAMINŲ VYKDYMAS</text:span></text:p>
      <text:p text:style-name="P609"/>
      <text:p text:style-name="P610"><text:span text:style-name="T611">52</text:span><text:span text:style-name="T612">.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613">is lietuvių kalbos mokėjimo <text:s/>lygio <text:s/>arba valstybinės kalbos mokėjimo kategorijos nustatymą.</text:span></text:p>
      <text:p text:style-name="P614"><text:span text:style-name="T615">53</text:span><text:span text:style-name="T616">. Kai egzaminai vykdomi tradiciniu ar elektroniniu būdu, patalpa (klasė, kabinetas ir kt.) paruošiama likus ne mažiau kaip 6 valandoms iki egzamino pradžios.<text:s/></text:span><text:span text:style-name="T617">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618">dojus kandidatams, liečiamas jų paviršius dezinfekuojamas po kiekvieno panaudojimo (kompiuterio klaviatūra, pelė, liečiamojo ekrano paviršius).</text:span><text:s/></text:p>
      <text:p text:style-name="P619">Punkto pakeitimai:</text:p>
      <text:p text:style-name="P620"><text:span text:style-name="T621">Nr.<text:s/></text:span><text:a xlink:href="https://www.e-tar.lt/portal/legalAct.html?documentId=b63233f0a00811eea5a28c81c82193a8" office:target-frame-name="_top" xlink:show="replace"><text:span text:style-name="T622">V-1591</text:span></text:a><text:span text:style-name="T623">, 2023-12-21, paskelbta TAR 2023-12-21, i. k. 2023-24940</text:span></text:p>
      <text:p text:style-name="Normal"/>
      <text:p text:style-name="P624"><text:span text:style-name="T625">54</text:span><text:span text:style-name="T626">. Kai egzaminai vykdomi tradiciniu ar elektroniniu būdu, egzaminai vykdomi<text:s/></text:span><text:span text:style-name="T627">patalpose, skirtose ne daugiau kaip 9 kandidatams, arba patalpose, skirtose ne daugiau kaip 50 asmenų, kai <text:s/></text:span><text:span text:style-name="T628">užtikrinama, kad vienam asmeniui tektų ne mažiau kaip 10 kv. metrų patalpos ploto. Kandidatams skiriami atskiri stalai / suolai. Visi stalai / suola</text:span><text:span text:style-name="T629">i sustatomi viena kryptimi keliomis eilėmis ir pažymimi taip, kaip nurodoma vykdymo protokole, t. y. užrašoma grupė ir eilės numeris. Eilėje tos pačios grupės kandidatų vietos numeruojamos nuosekliai, tarp visų patalpoje esančių asmenų išlaikomas ne mažesn</text:span><text:span text:style-name="T630">is kaip dviejų metrų atstumas.<text:s/></text:span></text:p>
      <text:p text:style-name="P631"><text:span text:style-name="T632">55</text:span><text:span text:style-name="T633">.<text:s/></text:span><text:span text:style-name="T634">Jei egzaminų metu kompiuteriais, žodynais naudojasi keli kandidatai, liečiamas kompiuterių paviršius dezinfekuojamas po kiekvieno panaudojimo (kompiuterio klaviatūra, pelė, liečiamojo ekrano paviršius).</text:span></text:p>
      <text:p text:style-name="P635"><text:span text:style-name="T636">56</text:span><text:span text:style-name="T637">. Kai e</text:span><text:span text:style-name="T638">gzaminai vykdomi nuotoliniu elektroniniu būdu, patalpos paruošiamos ir higiena užtikrinama pagal egzamino vykdymo vietoje nustatytus sveikatos saugos reikalavimus.</text:span></text:p>
      <text:p text:style-name="P639">57. Kandidatai per egzaminą privalo sėdėti po vieną, ant kiekvieno suolo padedamos kortelės su skaičiais, reiškiančiais kandidato numerį.<text:s/><text:span text:style-name="T640">Vienos 9 kandidatų grupės kandidatai egzaminus laiko toje pačioje patalpoje. Jų eilės numeriai sąraše ir vietos patalpoje turi sutapti su grupės ir eilės numeriu, nurodytais vykdymo protokole.</text:span></text:p>
      <text:p text:style-name="P641"><text:span text:style-name="T642">58</text:span><text:span text:style-name="T643">. Kai e</text:span><text:span text:style-name="T644">gzaminas vykdomas tradiciniu būdu, jeigu vienoje patalpoje dalyvauja kelių grupių kandidatai, 9 kandidatams skiriamas vienas vykdytojas.</text:span></text:p>
      <text:p text:style-name="P645">59. Kai egzaminai vykdomi tradiciniu ar elektroniniu būdu, kandidatams į bazinę mokyklą laikyti egzamino rekomenduojama atvykti ne vėliau kaip 15 min. iki jo pradžios.</text:p>
      <text:p text:style-name="P646"><text:span text:style-name="T647">60</text:span><text:span text:style-name="T648">. Jei<text:s/></text:span><text:span text:style-name="T649">egzaminą kandidatas atlieka elektroniniu ar nuotoliniu elektroniniu būdu,<text:s/></text:span><text:span text:style-name="T650">jam perduodami prisijungimo duomenys (prisijungimo adresas, prisijungimo vardai ir slaptažodis), kad nustatytu laiku<text:s/></text:span><text:span text:style-name="T651">pradėtų jungtis prie užduočių atlikimo sistemos, perskaitytų nurodymus ir pasirengtų atlikti užduotis vykdymo instrukcijoje nurodytu laiku. J</text:span><text:span text:style-name="T652">eigu užduočių a</text:span><text:span text:style-name="T653">tlikimo metu sistema nustotų reaguoti į komandas,</text:span><text:span text:style-name="T654"><text:s/>rekomenduojama<text:s/></text:span><text:span text:style-name="T655">vienu metu spausti klavišus „Ctrl“<text:s/></text:span><text:span text:style-name="T656">ir „F5“ ir atnaujinti naršyklės langą arba atsijungti nuo sistemos, tuomet bandyti prisijungti iš naujo. Vykdant egzaminą nuotoliniu elektroniniu būdu p</text:span><text:span text:style-name="T657">rie kompiuterio esančiam vykdytojui 9 kandidatų grupė turi būti matoma ir girdima.</text:span><text:s/></text:p>
      <text:p text:style-name="P658">61. Kandidatams,<text:s/>pavėlavusiems atvykti į egzaminą ne daugiau kaip 20 min., laikyti egzaminą leidžiama nepratęsiant egzamino laiko. Kandidatai, pavėlavę daugiau kaip 20 minučių, į egzaminą neįleidžiami.</text:p>
      <text:p text:style-name="P659"><text:span text:style-name="T660">62</text:span><text:span text:style-name="T661">. Kai egzaminas vykdomas tradiciniu ar elektroniniu būdu, į pata</text:span><text:span text:style-name="T662">lpą tuo metu, kai vyksta egzaminas, gali įeiti:</text:span></text:p>
      <text:p text:style-name="P663"><text:span text:style-name="T664">62.1</text:span><text:span text:style-name="T665">. priežiūrą vykdantys asmenys, raštu įgalioti ministerijos, NŠA, savivaldybės administracijos direktoriaus;</text:span><text:s/></text:p>
      <text:p text:style-name="P666">Papunkčio pakeitimai:</text:p>
      <text:p text:style-name="P667"><text:span text:style-name="T668">Nr.<text:s/></text:span><text:a xlink:href="https://www.e-tar.lt/portal/legalAct.html?documentId=be7565b0f0ac11ee9f5b8ffa077f9188" office:target-frame-name="_top" xlink:show="replace"><text:span text:style-name="T669">V-365</text:span></text:a><text:span text:style-name="T670">, 2024-04-02, paskelbta TAR 2024-04-02, i. k. 2024-06000</text:span></text:p>
      <text:p text:style-name="Normal"/>
      <text:p text:style-name="P671"><text:span text:style-name="T672">62.2</text:span><text:span text:style-name="T673">. vyresnysis vykdytojas ir jo iškviestas asmuo, kurio pagalbos reikia atsitikus nenumatytam įvykiui. Atlikęs pareigas jis nedelsdamas turi išeiti iš<text:s/></text:span><text:span text:style-name="T674">patalpos.</text:span></text:p>
      <text:p text:style-name="P675">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text:s/>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76"><text:span text:style-name="T677">63ˡ. Vykstant egzaminui tradiciniu ar elektroniniu būdu, pasakinėjantys, besistengiantys gauti neleistinos pagalbos, besinaudojantys draudžiamomis priemonėmis, nevykdantys egzamino vykdytojo nurodymų ar kitaip egzamino vykdymo tvarką <text:s/>pažeidžiantys (sąmoni</text:span><text:span text:style-name="T678">ngai pakenkė kitiems kandidatams, įsinešė į egzamino patalpą mobiliojo ryšio ir kitas informacijos perdavimo ar priėmimo priemones ir kt.) kandidatai šalinami iš egzamino vykdymo patalpos. Vykstant egzaminui nuotoliniu elektroniniu būdu, pastebėjus, kad ka</text:span><text:span text:style-name="T679">ndidatas gauna neleistinos pagalbos iš šalies, naudojasi vykdymo instrukcijoje nenumatytomis ar draudžiamomis informacijos perdavimo ar priėmimo priemonėmis, vykdytojo paprašytas neišsklaido abejonių dėl šių priemonių naudojimo, kelis kartus neįspėjęs vykd</text:span><text:span text:style-name="T680">ytojo ir nenurodęs svarios priežasties išjungia vaizdo ekraną ir vėl jį įjungia, nesilaiko etiketo taisyklių: egzamino metu užkandžiauja, yra egzaminui nepritaikytoje patalpoje (neuždara triukšminga patalpa), nevykdo egzamino vykdytojo nurodymų ar kitaip p</text:span><text:span text:style-name="T681">ažeidžia egzamino vykdymo tvarką, jis šalinamas iš egzamino – informuojamas apie vykdytojo sprendimą pašalinti ir atjungiamas nuo pokalbių ir duomenų perdavimo programos.</text:span><text:s/></text:p>
      <text:p text:style-name="P682">Papildyta punktu:</text:p>
      <text:p text:style-name="P683"><text:span text:style-name="T684">Nr.<text:s/></text:span><text:a xlink:href="https://www.e-tar.lt/portal/legalAct.html?documentId=b63233f0a00811eea5a28c81c82193a8" office:target-frame-name="_top" xlink:show="replace"><text:span text:style-name="T685">V-1591</text:span></text:a><text:span text:style-name="T686">, 2023-12-21, paskelbta TAR 2023-12-21, i. k. 2023-24940</text:span></text:p>
      <text:p text:style-name="Normal"/>
      <text:p text:style-name="P687"><text:span text:style-name="T688">63². Sprendimą dėl šalinimo iš egzamino priima vykdytojas. Vykdytojas, pašalinęs kandidatą iš tradiciniu būdu vykusio egzamino už jo vykdymo tvarkos pažei</text:span><text:span text:style-name="T689">dimus, apie tai pažymi vykdymo protokole, kandidato egzamino darbo paskutiniame lape ir surašo laisvos formos aktą; pašalinto kandidato egzamino darbo paskutiniame lape vyresnysis vykdytojas įrašo „Siūloma darbo nevertinti. Pagrindas: Aktas“ ir pasirašo. V</text:span><text:span text:style-name="T690">ykstant egzaminui elektroniniu ar elektroniniu nuotoliniu būdu, apie pašalinimą pažymima vykdymo protokole, surašomas laisvos formos aktas. Pašalintas iš egzamino tradiciniu ar elektroniniu būdu egzaminą laikęs kandidatas dėl įvykio gali pasiaiškinti tik t</text:span><text:span text:style-name="T691">ą pačią dieną. Pašalintas iš egzamino elektroniniu nuotoliniu būdu egzaminą laikęs kandidatas dėl įvykio gali pasiaiškinti tą pačią arba kitą dieną po egzamino. Pašalinto iš egzamino tradiciniu ar elektroniniu būdu egzaminą laikiusio kandidato pasiaiškinim</text:span><text:span text:style-name="T692">as (jeigu pateiktas), vykdymo protokolas ir laisvos formos vykdytojo aktas į NŠA persiunčiami tą pačią dieną, elektroniniu nuotoliniu būdu egzaminą laikiusio kandidato – pirmą darbo dieną po pasiaiškinimo gavimo.</text:span><text:s/></text:p>
      <text:p text:style-name="P693">Papildyta punktu:</text:p>
      <text:p text:style-name="P694"><text:span text:style-name="T695">Nr.<text:s/></text:span><text:a xlink:href="https://www.e-tar.lt/portal/legalAct.html?documentId=b63233f0a00811eea5a28c81c82193a8" office:target-frame-name="_top" xlink:show="replace"><text:span text:style-name="T696">V-1591</text:span></text:a><text:span text:style-name="T697">, 2023-12-21, paskelbta TAR 2023-12-21, i. k. 2023-24940</text:span></text:p>
      <text:p text:style-name="Normal"/>
      <text:p text:style-name="P698"><text:span text:style-name="T699">VIII</text:span><text:span text:style-name="T700"><text:s/>SKYRIUS</text:span></text:p>
      <text:p text:style-name="P701"><text:span text:style-name="T702">KALBĖJIMO DALIES VYKDYMAS IR VERTINIMAS</text:span></text:p>
      <text:p text:style-name="P703"/>
      <text:p text:style-name="P704"><text:span text:style-name="T705">64</text:span><text:span text:style-name="T706">.<text:s/></text:span><text:span text:style-name="T707">Kai egzamino kalbėjimo dalis vykdoma tradicini</text:span><text:span text:style-name="T708">u būdu, kalbėjimui<text:s/></text:span><text:span text:style-name="T709">vykdyti skiriama atskira klasė, prie kurios durų pakabinamas kalbėjimo grafikas.<text:s/></text:span></text:p>
      <text:p text:style-name="P710"><text:span text:style-name="T711">65</text:span><text:span text:style-name="T712">. Egzamino kalbėjimo dalį tradiciniu būdu 9 grupės kandidatams tam skirtoje patalpoje vykdo 1 vykdytojas ir 2 <text:s/>NŠA direktoriaus paskirti vertintojai. Kiekvienai kitai 9 kandidatų grupei atitinkamai skiriama kitas 1 vykdytojas <text:s/>ir kiti 2 vertintojai. <text:s/>Verti</text:span><text:span text:style-name="T713">ntojais skiriami<text:s/></text:span><text:span text:style-name="T714">lietuvių kalbos ir literatūros specialistai.</text:span><text:span text:style-name="T715"><text:s/>Vykdytojas ant kandidato atsakymo lapo užrašo ar užklijuoja kodą.</text:span></text:p>
      <text:p text:style-name="P716"><text:span text:style-name="T717">66</text:span><text:span text:style-name="T718">. Egzamino kalbėjimo dalį nuotoliniu elektroniniu būdu 9 grupės kandidatams vykdo 1–2 vykdytojai ir 2 NŠA direktoriaus pas</text:span><text:span text:style-name="T719">kirti vertintojai. Vertintojais skiriami lietuvių kalbos ir literatūros specialistai, gyvenantys Lietuvoje ar užsienio valstybėje, kurie atrenkami ir jiems apmokama viešuosius pirkimus reglamentuojančių teisės aktų nustatyta tvarka. Vykdytojo elektroniniu<text:s/></text:span><text:span text:style-name="T720">paštu ar kitu būdu kiekvienam kandidatui, kalbinančiam ir vertinančiam vertintojams ne vėliau kaip likus pusei valandos iki kalbėjimo pradžios nusiųstu prisijungimu prie pokalbių ir duomenų perdavimo programos į bendrą grupę jungiasi kandidatas, kalbinanti</text:span><text:span text:style-name="T721">s ir vertinantis vertintojas. Jie visi tarpusavyje turi būti girdimi ir matomi.</text:span><text:s/></text:p>
      <text:p text:style-name="P722">Punkto pakeitimai:</text:p>
      <text:p text:style-name="P723"><text:span text:style-name="T724">Nr.<text:s/></text:span><text:a xlink:href="https://www.e-tar.lt/portal/legalAct.html?documentId=b63233f0a00811eea5a28c81c82193a8" office:target-frame-name="_top" xlink:show="replace"><text:span text:style-name="T725">V-1591</text:span></text:a><text:span text:style-name="T726">, 2023-12-21, paskelbta TAR 2023-12-21, i. k. 20</text:span><text:span text:style-name="T727">23-24940</text:span></text:p>
      <text:p text:style-name="P728"><text:span text:style-name="T729">Nr.<text:s/></text:span><text:a xlink:href="https://www.e-tar.lt/portal/legalAct.html?documentId=be7565b0f0ac11ee9f5b8ffa077f9188" office:target-frame-name="_top" xlink:show="replace"><text:span text:style-name="T730">V-365</text:span></text:a><text:span text:style-name="T731">, 2024-04-02, paskelbta TAR 2024-04-02, i. k. 2024-06000</text:span></text:p>
      <text:p text:style-name="Normal"/>
      <text:p text:style-name="P732"><text:span text:style-name="T733">67</text:span><text:span text:style-name="T734">. Kai kalbėjimo dalis vykdoma nuotoliniu elektroniniu būdu per pokalbių ir<text:s/></text:span><text:span text:style-name="T735">duomenų perdavimo programą, kandidatas atsakinėja sąraše nurodytu jo kalbėjimo laiku. Kandidato kalbėjimas įrašomas.</text:span><text:s/></text:p>
      <text:p text:style-name="P736">Punkto pakeitimai:</text:p>
      <text:p text:style-name="P737"><text:span text:style-name="T738">Nr.<text:s/></text:span><text:a xlink:href="https://www.e-tar.lt/portal/legalAct.html?documentId=b63233f0a00811eea5a28c81c82193a8" office:target-frame-name="_top" xlink:show="replace"><text:span text:style-name="T739">V-1591</text:span></text:a><text:span text:style-name="T740">, 2023-12-2</text:span><text:span text:style-name="T741">1, paskelbta TAR 2023-12-21, i. k. 2023-24940</text:span></text:p>
      <text:p text:style-name="Normal"/>
      <text:p text:style-name="P742"><text:span text:style-name="T743">68</text:span><text:span text:style-name="T744">. Egzamino kalbėjimo dalyje dalyvauja vertintojai: kalbinantis vertintojas ir vertinantis vertintojas. Kandidatai atsakinėja po vieną kandidatams nurodytu laiku. Kalbinantis vertintojas palaiko su kandid</text:span><text:span text:style-name="T745">atu pokalbį, o vertinantis vertintojas vertina ir vertinimus žymi vertinimo lape. Vertintojai periodiškai tarpusavyje gali keistis vaidmenimis.<text:s/></text:span></text:p>
      <text:p text:style-name="P746"><text:span text:style-name="T747">68ˡ. Kai kalbėjimo dalis vykdoma tradiciniu būdu, kandidato kalbėjimą įrašo kalbinantis vertintojas; kai kalb</text:span><text:span text:style-name="T748">ėjimo dalis vykdoma nuotoliniu elektroniniu būdu, kandidato kalbėjimą įrašo vykdytojas.</text:span><text:s/></text:p>
      <text:p text:style-name="P749">Papildyta punktu:</text:p>
      <text:p text:style-name="P750"><text:span text:style-name="T751">Nr.<text:s/></text:span><text:a xlink:href="https://www.e-tar.lt/portal/legalAct.html?documentId=b63233f0a00811eea5a28c81c82193a8" office:target-frame-name="_top" xlink:show="replace"><text:span text:style-name="T752">V-1591</text:span></text:a><text:span text:style-name="T753">, 2023-12-21, paskelbta TAR 2023-12-21,<text:s/></text:span><text:span text:style-name="T754">i. k. 2023-24940</text:span></text:p>
      <text:p text:style-name="Normal"/>
      <text:p text:style-name="P755"><text:span text:style-name="T756">69</text:span><text:span text:style-name="T757">. Iki kalbėjimo dalies kandidato kalbėjimo pradžios vykdytojas kalbėjimo dalies vertinimo instrukciją, vertinimo lapą (-us) perduoda kalbėjimo dalies vertintojams. Kiekvienos kandidatų grupės kandidatui vertinti skiriamas kalbėjimo<text:s/></text:span><text:span text:style-name="T758">vertinimo lapas, kurį vienas iš vertintojų užpildo pasibaigus kiekvieno kandidato kalbėjimui.</text:span></text:p>
      <text:p text:style-name="P759"><text:span text:style-name="T760">70</text:span><text:span text:style-name="T761">. Kalbėjimo dalis įrašoma. Visų kandidatų kalbėjimas įrašomas į kompiuterį arba diktofoną. Patalpoje turėtų būti laikrodis, kad kalbinantis vertintojas galė</text:span><text:span text:style-name="T762">tų sekti laiką.<text:s/></text:span></text:p>
      <text:p text:style-name="P763"><text:span text:style-name="T764">71</text:span><text:span text:style-name="T765">. Kalbėjimą sudaro 3 dalys. Kiekvieno kandidato kalbėjimas vertinamas pagal kriterijus. <text:s/>Vertinimai įrašomi į vertinimo lapą iškart, kai tik kandidatas baigia atsakinėti, ir išeina. Vertinantis vertintojas įvertina jo kalbėjimą pagal</text:span><text:span text:style-name="T766"><text:s/>vertinimo kriterijus , užpildo vertinimo lapą ir užrašo ar užklijuoja kandidato kodą.<text:s/></text:span></text:p>
      <text:p text:style-name="P767"><text:span text:style-name="T768">72</text:span><text:span text:style-name="T769">.<text:s/></text:span><text:span text:style-name="T770">Pasibaigus kalbėjimo daliai tradiciniu būdu<text:s/></text:span><text:span text:style-name="T771">vykdytojas:</text:span></text:p>
      <text:p text:style-name="P772"><text:span text:style-name="T773">72.1</text:span><text:span text:style-name="T774">. iš kiekvienos vertinimo patalpos surenka koduotus atsakymų ir vertinimo lapus;</text:span></text:p>
      <text:p text:style-name="P775"><text:span text:style-name="T776">72.2</text:span><text:span text:style-name="T777">. kiekvie</text:span><text:span text:style-name="T778">noje vertinimo patalpoje perkelia kalbėjimo dalies atlikčių įrašų failus iš kompiuterio į kompiuterinę laikmeną;</text:span></text:p>
      <text:p text:style-name="P779"><text:span text:style-name="T780">72.3</text:span><text:span text:style-name="T781">.<text:s/></text:span><text:span text:style-name="T782">į nurodytą vietą duomenų perdavimo sistemoje KELTAS įkelia kandidatų atlikčių failus, įrašydamas failų pavadinimus į vykdymo protokol</text:span><text:span text:style-name="T783">ų abu egzempliorius;</text:span></text:p>
      <text:p text:style-name="P784">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85"><text:span text:style-name="T786">73</text:span><text:span text:style-name="T787">. Pasibaigus kalbėjimo daliai nuotoliniu būdu, vykdytojas:</text:span><text:s/></text:p>
      <text:p text:style-name="P788">Punkto pakeitimai:</text:p>
      <text:p text:style-name="P789"><text:span text:style-name="T790">Nr.<text:s/></text:span><text:a xlink:href="https://www.e-tar.lt/portal/legalAct.html?documentId=be7565b0f0ac11ee9f5b8ffa077f9188" office:target-frame-name="_top" xlink:show="replace"><text:span text:style-name="T791">V-365</text:span></text:a><text:span text:style-name="T792">, 2024-04-02, paskelbta TAR 2024-04-02, i. k. 2024-06000</text:span></text:p>
      <text:p text:style-name="P793"><text:span text:style-name="T794">73.1</text:span><text:span text:style-name="T795">. patikrina ir <text:s/>perkelia kalbėjimo dalies atlikčių įrašų failus iš kompiuterio į kompiuterinę laikmeną;</text:span></text:p>
      <text:p text:style-name="P796"><text:span text:style-name="T797">73.2</text:span><text:span text:style-name="T798">.<text:s/></text:span><text:span text:style-name="T799">į nurodytą vietą duomenų perdavimo sistemoje KELTAS įkelia kandidatų atlikčių f</text:span><text:span text:style-name="T800">ailus, įrašydamas failų pavadinimus į vykdymo protokolų abu egzempliorius.</text:span></text:p>
      <text:p text:style-name="P801"/>
      <text:p text:style-name="P802"><text:span text:style-name="T803">IX</text:span><text:span text:style-name="T804"><text:s/>SKYRIUS</text:span></text:p>
      <text:p text:style-name="P805"><text:span text:style-name="T806">VERTINIMO ORGANIZAVIMAS</text:span></text:p>
      <text:p text:style-name="P807"/>
      <text:p text:style-name="P808"><text:span text:style-name="T809">74</text:span><text:span text:style-name="T810">. Egzaminų kandidatų darbus vertina<text:s/></text:span><text:span text:style-name="T811">Valstybinės kalbos mokėjimo kategorijos, lietuvių kalbos mokėjimo lygio nustatymo egzaminų</text:span><text:span text:style-name="T812"><text:s/>ver</text:span><text:span text:style-name="T813">tinimo komisija (toliau – vertinimo komisija),<text:s/></text:span><text:span text:style-name="T814">veikianti pagal NŠA direktoriaus patvirtintus<text:s/></text:span><text:span text:style-name="T815">Valstybinės kalbos mokėjimo kategorijos, lietuvių kalbos mokėjimo lygio <text:s/>nustatymo egzaminų</text:span><text:span text:style-name="T816"><text:s text:c="2"/></text:span><text:span text:style-name="T817">vertinimo komisijos nuostatus.</text:span><text:span text:style-name="T818"><text:s/></text:span></text:p>
      <text:p text:style-name="P819"><text:span text:style-name="T820">75</text:span><text:span text:style-name="T821">. Vertinimo komisijos pirmininku skiriamas lietuvių kalbos ir literatūros dalyko specialistas. Vertinimo komisijos pirmininkas koordinuoja komisijos darbą, konsultuoja vertintojus, prireikus patikrina įvertintus darbus, sprendžia iškylančias problemas, pri</text:span><text:span text:style-name="T822">ima sprendimus.<text:s/></text:span></text:p>
      <text:p text:style-name="P823"><text:span text:style-name="T824">76</text:span><text:span text:style-name="T825">. Kandidatų atliktoms užduotims vertinti t</text:span><text:span text:style-name="T826">aikomas kriterinis vertinimas (toliau – vertinimas), t. y. vertinimas pagal nustatytas vertinimo instrukcijas, parengtas kartu su egzamino užduotimi.<text:s/></text:span><text:span text:style-name="T827">Vertinimo instrukcijos, išskyrus kalbėjim</text:span><text:span text:style-name="T828">o daliai, pateikiamos vertinimo komisijos pirmininkui ne vėliau kaip kitą dieną po įvykusio egzamino.<text:s/></text:span></text:p>
      <text:p text:style-name="P829"><text:span text:style-name="T830">77</text:span><text:span text:style-name="T831">. Jeigu egzaminas buvo vykdomas tradiciniu būdu, vertinimas vykdomas tradiciniu<text:s/></text:span><text:span text:style-name="T832">ar <text:s/>nuotoliniu elektroniniu būdu. Jeigu egzaminas buvo vykdomas ele</text:span><text:span text:style-name="T833">ktroniniu nuotoliniu būdu vertinimas vykdomas <text:s/>elektroniniu nuotoliniu būdu. Prisijungimo prie sistemos duomenis vertintojai gauna elektroniniais paštais ar <text:s/>kitais būdais.<text:s/></text:span><text:span text:style-name="T834">Kai:</text:span></text:p>
      <text:p text:style-name="P835"><text:span text:style-name="T836">77.1</text:span><text:span text:style-name="T837">. vertinimas vyksta tradiciniu būdu, gavęs kandidatų darbus, vertinimo k</text:span><text:span text:style-name="T838">omisijos pirmininkas organizuoja vertinimo komisijos darbą, prieš vertinimą pasirašytinai supažindina vertinimo komisijos narius su iš duomenų perdavimo sistemos KELTAS išspausdinta vertinimo instrukcija, išspausdina vertinimo lapus (jei tokių yra), paskir</text:span><text:span text:style-name="T839">sto darbus vertintojams, prižiūri vertintojų darbą, užtikrina vertinimo instrukcijos reikalavimų laikymąsi (patikrina kiekvieno vertintojo po vieną ar kelis jo kaip vertintojo įvertintus darbus), konsultuoja vertintojus</text:span><text:span text:style-name="T840">. Vertintojai turi dėvėti<text:s/></text:span><text:span text:style-name="T841">veido kauke</text:span><text:span text:style-name="T842">s, jei privalomą veido<text:s/></text:span><text:span text:style-name="T843">kaukių dėvėjimą viešoje vietoje numato karantino režimą</text:span><text:span text:style-name="T844"><text:s/>ir (ar) ekstremaliąją situaciją</text:span><text:span text:style-name="T845"><text:s/>reglamentuojantys teisės aktai. Vertintojai gali dėvėti veido kaukes, nors tokios pareigos karantino režimą ir (</text:span><text:span text:style-name="T846">ar) ekstremaliąją situaciją<text:s/></text:span><text:span text:style-name="T847">regla</text:span><text:span text:style-name="T848">mentuojantys teisės aktai nenumato;<text:s/></text:span><text:span text:style-name="T849"><text:s/></text:span></text:p>
      <text:p text:style-name="P850"><text:span text:style-name="T851">77.2</text:span><text:span text:style-name="T852">. vertinimas vyksta nuotoliniu elektroniniu būdu, egzamino vertinimo komisijos pirmininkas organizuoja vertinimo komisijos darbą, prieš vertinimą pasirašytinai ar elektroniniu būdu supažindina vertinimo komisij</text:span><text:span text:style-name="T853">os narius su iš duomenų perdavimo sistemos KELTAS gauta vertinimo instrukcija, ją perduoda vertintojams. Vertintojams perduoda ir iš duomenų perdavimo sistemos KELTAS gautus vertintojo prisijungimo prie elektroninės vertinimo sistemos kodus, užtikrina vert</text:span><text:span text:style-name="T854">inimo instrukcijos reikalavimų laikymąsi (patikrina kiekvieno vertintojo po vieną ar kelis jo kaip vertintojo įvertintus darbus), konsultuoja vertintojus;</text:span></text:p>
      <text:p text:style-name="P855"><text:span text:style-name="T856">77.3</text:span><text:span text:style-name="T857">. iškyla neaiškumų dėl vertinimo instrukcijos taikymo, vertinimo komisijos pirmininkas konsul</text:span><text:span text:style-name="T858">tuojasi su NŠA už kandidatų darbų vertinimą atsakingu asmeniu.<text:s/></text:span></text:p>
      <text:p text:style-name="P859"><text:span text:style-name="T860">78</text:span><text:span text:style-name="T861">. Vertinimo komisija<text:s/></text:span>egzaminų<text:span text:style-name="T862"><text:s/>darbus įvertina per 10 darbo dienų nuo egzamino vykdymo dienos. <text:s/></text:span></text:p>
      <text:p text:style-name="P863"><text:span text:style-name="T864">79</text:span><text:span text:style-name="T865">. Kiekvieną kandidato darbą vertintojas vertina taškais. Kiekvienas vertintojas sa</text:span><text:span text:style-name="T866">vo vertinimą įrašo darbe tam skirtoje vietoje arba vertinimo lape ir pasirašo. Kai vertinimas vyksta tradiciniu būdu, vertintojai savo žymėjimus kandidato darbe rašo (jei tai leidžia vertinimo instrukcija) ne juodos ir ne mėlynos spalvos rašikliais. Kai ve</text:span><text:span text:style-name="T867">rtinimas vyksta nuotoliniu elektroniniu būdu, vertintojai įvertinimus rašo elektroninėje vertinimo sistemoje. Pastebėjęs vertinimo netikslumų, galutinį sprendimą priima vertinimo komisijos pirmininkas, vadovaudamasis vertinimo instrukcija. Savo sprendimą j</text:span><text:span text:style-name="T868">is įrašo elektroninėje vertinimo sistemoje ir (ar) vertinimo protokole.</text:span><text:span text:style-name="T869"><text:s/></text:span></text:p>
      <text:p text:style-name="P870"><text:span text:style-name="T871">79ˡ. Vertinimo metu kilus įtarimui, kad kandidatai užduotis atliko nesavarankiškai, naudojosi pašaline pagalba ir pan., jų darbai perduodami vertinimo komisijos pirmininkui. Vertini</text:span><text:span text:style-name="T872">mo komisijos pirmininkas, nustatęs, kad kelių kandidatų tam tikra egzamino užduotis ar jos dalis atlikta identiškai, apie tai surašo aktą ir teikia argumentuotą siūlymą NŠA direktoriui dėl tų darbų ar jų dalių nevertinimo.</text:span><text:s/></text:p>
      <text:p text:style-name="P873">Papildyta punktu:</text:p>
      <text:p text:style-name="P874"><text:span text:style-name="T875">Nr.<text:s/></text:span><text:a xlink:href="https://www.e-tar.lt/portal/legalAct.html?documentId=b63233f0a00811eea5a28c81c82193a8" office:target-frame-name="_top" xlink:show="replace"><text:span text:style-name="T876">V-1591</text:span></text:a><text:span text:style-name="T877">, 2023-12-21, paskelbta TAR 2023-12-21, i. k. 2023-24940</text:span></text:p>
      <text:p text:style-name="Normal"/>
      <text:p text:style-name="P878"><text:span text:style-name="T879">79². Sprendimą dėl iš egzamino pašalinto kandidato darbo ar jo dalies nevertinimo priima<text:s/></text:span><text:span text:style-name="T880">vertinimo komisijos pirmininkas, atsižvelgęs į egzamino vykdytojo akte, egzamino vykdymo protokole fiksuotas pažeidimo aplinkybes, kandidato bendradarbiavimą nustatant pažeidimą bei kitas kandidato elgesio aplinkybes, egzamino užduoties atlikimo iki pašali</text:span><text:span text:style-name="T881">nimo apimtį, ir apie tai surašo laisvos formos aktą. Aktas perduodamas NŠA direktoriui, jeigu nevertinamas egzamino darbas ar jo dalis, ir bazinės mokyklos vadovui, kad supažindintų kandidatą.</text:span><text:s/></text:p>
      <text:p text:style-name="P882">Papildyta punktu:</text:p>
      <text:p text:style-name="P883"><text:span text:style-name="T884">Nr.<text:s/></text:span><text:a xlink:href="https://www.e-tar.lt/portal/legalAct.html?documentId=b63233f0a00811eea5a28c81c82193a8" office:target-frame-name="_top" xlink:show="replace"><text:span text:style-name="T885">V-1591</text:span></text:a><text:span text:style-name="T886">, 2023-12-21, paskelbta TAR 2023-12-21, i. k. 2023-24940</text:span></text:p>
      <text:p text:style-name="Normal"/>
      <text:p text:style-name="P887"><text:span text:style-name="T888">80</text:span><text:span text:style-name="T889">. Įvertinusi darbus vertinimo komisija:</text:span></text:p>
      <text:p text:style-name="P890"><text:span text:style-name="T891">80.1</text:span><text:span text:style-name="T892">. įveda įvertinimus į NŠA duomenų perdavimo sistemą KELTAS;<text:s/></text:span></text:p>
      <text:p text:style-name="P893"><text:span text:style-name="T894">80.2</text:span><text:span text:style-name="T895">. pasirašo iš</text:span><text:span text:style-name="T896"><text:s/>NŠA duomenų perdavimo sistemos KELTAS išspausdintą egzaminų protokolą;</text:span></text:p>
      <text:p text:style-name="P897"><text:span text:style-name="T898">80.3</text:span><text:span text:style-name="T899">. sutvarko ir parengia saugoti egzamino medžiagą.</text:span></text:p>
      <text:p text:style-name="P900"><text:span text:style-name="T901">81</text:span><text:span text:style-name="T902">. Vertinimo protokolus pasirašo vertinimo komisijos pirmininkas, rezultatų protokolus pasirašo vertinimo komisijos pir</text:span><text:span text:style-name="T903">mininkas ir NŠA direktorius arba jo įgaliotas asmuo.<text:s/></text:span></text:p>
      <text:p text:style-name="P904"/>
      <text:p text:style-name="P905"><text:span text:style-name="T906">X</text:span><text:span text:style-name="T907"><text:s/>SKYRIUS</text:span></text:p>
      <text:p text:style-name="P908"><text:span text:style-name="T909">PAŽYMĖJIMO TURINYS, FORMA IR IŠDAVIMAS</text:span></text:p>
      <text:p text:style-name="P910"/>
      <text:p text:style-name="P911"><text:span text:style-name="T912">82</text:span><text:span text:style-name="T913">.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914"><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915"><text:span text:style-name="T916">82ˡ</text:span><text:span text:style-name="T917">. Asmeniui, išlaik</text:span><text:span text:style-name="T918">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919"><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920">, laikiusiems B2 ir C1 lygio egzaminą, ar baigiamųjų klasių mokiniams, laikiusiems C1 lygio egzaminą (Aprašo 4 priedas). Pažyma dėl lietuvių kalbos mokėjimo lygio rezultatų išrašoma lietuvių ir anglų kalbomis.</text:span><text:s/></text:p>
      <text:p text:style-name="P921">Papildyta punktu:</text:p>
      <text:p text:style-name="P922"><text:span text:style-name="T923">Nr.<text:s/></text:span><text:a xlink:href="https://www.e-tar.lt/portal/legalAct.html?documentId=95a06990cd2711ed9978886e85107ab2" office:target-frame-name="_top" xlink:show="replace"><text:span text:style-name="T924">V-416</text:span></text:a><text:span text:style-name="T925">, 2023-03-28, paskelbta TAR 2023-03-28, i. k. 2023-05412</text:span></text:p>
      <text:p text:style-name="Normal"/>
      <text:p text:style-name="P926">83. Pažymėjime yra nurodoma:<text:s/></text:p>
      <text:p text:style-name="P927">83.1.<text:s/><text:span text:style-name="T928">pažymėjimo registracijos data ir registracijos numeris;</text:span></text:p>
      <text:p text:style-name="P929"><text:span text:style-name="T930">83.2</text:span><text:span text:style-name="T931">. sudarymo vieta;<text:s/></text:span></text:p>
      <text:p text:style-name="P932">83.3. vardas ir pavardė, asmens kodas / gimimo data. Gimimo data nurodoma tuomet, kai <text:s/>asmuo neturi asmens kodo;<text:s/></text:p>
      <text:p text:style-name="P933">83.4. egzamino metu nustatyta valstybinės kalbos mokėjimo kategorija, nurodant lietuvių kalbos mokėjimo lygio <text:s/>atitikmenį (Aprašo 1 priedas), ar lietuvių kalbos mokėjimo lygis (Aprašo 2 priedas);</text:p>
      <text:p text:style-name="P934">83.5. pasirašančio asmens pareigos, vardas ir pavardė, parašas.</text:p>
      <text:p text:style-name="P935"><text:span text:style-name="T936">83ˡ</text:span><text:span text:style-name="T937">. Pažymoje yra nurodoma:<text:s/></text:span></text:p>
      <text:p text:style-name="P938"><text:span text:style-name="T939">83ˡ.1</text:span><text:span text:style-name="T940">. pažymos registracijos data ir registracijos numeris. Kai pažyma</text:span><text:span text:style-name="T941"><text:s/>išrašoma lietuvių kalbos mokėjimo lygio egzaminą išlaikiusiam asmeniui, pažymėjimo ir pažymos data ir numeris sutampa;</text:span></text:p>
      <text:p text:style-name="P942"><text:span text:style-name="T943">83ˡ.2.</text:span><text:span text:style-name="T944"><text:s/>sudarymo vieta;<text:s/></text:span></text:p>
      <text:p text:style-name="P945"><text:span text:style-name="T946">83ˡ.3</text:span><text:span text:style-name="T947">. vardas ir pavardė, asmens kodas / gimimo data. Gimimo data nurodoma tuomet, kai asmuo neturi asme</text:span><text:span text:style-name="T948">ns kodo;<text:s/></text:span></text:p>
      <text:p text:style-name="P949"><text:span text:style-name="T950">83ˡ.4.</text:span><text:span text:style-name="T951"><text:s/>egzamino išlaikymo arba neišlaikymo faktas;</text:span></text:p>
      <text:p text:style-name="P952"><text:span text:style-name="T953">83ˡ.5.</text:span><text:span text:style-name="T954"><text:s/>egzamino rezultatai: surinkti ir galimi surinkti taškai skaitymo ir rašymo, klausymo, kalbėjimo kalbinėse veiklose (Aprašo 3 priedas) ar surinkti ir galimi surinkti taškai skaitymo</text:span><text:span text:style-name="T955"><text:s/>ir kalbos vartojimo, rašymo, klausymo, kalbėjimo kalbinėse veiklose (Aprašo 4 priedas);</text:span></text:p>
      <text:p text:style-name="P956"><text:span text:style-name="T957">83ˡ.6.</text:span><text:span text:style-name="T958"><text:s/>pasirašančio asmens pareigos, vardas ir pavardė, parašas.</text:span><text:s/></text:p>
      <text:p text:style-name="P959">Papildyta punktu:</text:p>
      <text:p text:style-name="P960"><text:span text:style-name="T961">Nr.<text:s/></text:span><text:a xlink:href="https://www.e-tar.lt/portal/legalAct.html?documentId=95a06990cd2711ed9978886e85107ab2" office:target-frame-name="_top" xlink:show="replace"><text:span text:style-name="T962">V-416</text:span></text:a><text:span text:style-name="T963">, 2023-03-28, paskelbta TAR 2023-03-28, i. k. 2023-05412</text:span></text:p>
      <text:p text:style-name="Normal"/>
      <text:p text:style-name="P964"><text:span text:style-name="T965">84</text:span><text:span text:style-name="T966">. Pažymėjimus ir pažymas pasirašo NŠA direktorius arba jo įgaliotas asmuo. Pažymėjimai ir pažymos tvirtinami antspaudu.<text:s/></text:span></text:p>
      <text:p text:style-name="P967">Punkto pakeitimai:</text:p>
      <text:p text:style-name="P968"><text:span text:style-name="T969">Nr.<text:s/></text:span><text:a xlink:href="https://www.e-tar.lt/portal/legalAct.html?documentId=95a06990cd2711ed9978886e85107ab2" office:target-frame-name="_top" xlink:show="replace"><text:span text:style-name="T970">V-416</text:span></text:a><text:span text:style-name="T971">, 2023-03-28, paskelbta TAR 2023-03-28, i. k. 2023-05412</text:span></text:p>
      <text:p text:style-name="Normal"/>
      <text:p text:style-name="P972"><text:span text:style-name="T973">85</text:span><text:span text:style-name="T974">. Pažymėjimus ir jų dublikatus NŠA registruoja Diplomų, atestatų ir kvalifikacijos pažymėjimų registre švie</text:span><text:span text:style-name="T975">timo, mokslo ir sporto ministro patvirtintuose Diplomų, atestatų ir kvalifikacijos pažymėjimų</text:span><text:span text:style-name="T976"><text:s/></text:span><text:span text:style-name="T977">registro nuostatuose nustatyta tvarka.</text:span><text:span text:style-name="T978"><text:s/></text:span><text:span text:style-name="T979">Pažymos registruojamos NŠA teisės aktų nustatyta tvarka.</text:span><text:s/></text:p>
      <text:p text:style-name="P980">Punkto pakeitimai:</text:p>
      <text:p text:style-name="P981"><text:span text:style-name="T982">Nr.<text:s/></text:span><text:a xlink:href="https://www.e-tar.lt/portal/legalAct.html?documentId=95a06990cd2711ed9978886e85107ab2" office:target-frame-name="_top" xlink:show="replace"><text:span text:style-name="T983">V-416</text:span></text:a><text:span text:style-name="T984">, 2023-03-28, paskelbta TAR 2023-03-28, i. k. 2023-05412</text:span></text:p>
      <text:p text:style-name="P985"><text:span text:style-name="T986">Nr.<text:s/></text:span><text:a xlink:href="https://www.e-tar.lt/portal/legalAct.html?documentId=be7565b0f0ac11ee9f5b8ffa077f9188" office:target-frame-name="_top" xlink:show="replace"><text:span text:style-name="T987">V-365</text:span></text:a><text:span text:style-name="T988">, 2024-04-02, paskelbta TAR 2024-04-02, i. k. 2024-06000</text:span></text:p>
      <text:p text:style-name="Normal"/>
      <text:p text:style-name="P989"><text:span text:style-name="T990">86</text:span><text:span text:style-name="T991">. Išrašytus pažymėjimus ir pažymas NŠA išsiunčia bazinėms mokykloms, kuriose asmenys laikė egzaminus. Per 3 darbo dienas nuo pažymėjimų ir pažymų gavimo dienos bazinė mokykla<text:s/></text:span><text:span text:style-name="T992">asmeniui, išlaikiusiam egzaminą, išduoda pažymėjimą ir pažymą, asmeniui, neišlaikiusiam egzamino, išduoda pažymą. Pažymėjimą ir / ar pažymą atsiimantis asmuo turi pateikti asmens tapatybę patvirtinantį dokumentą. Pažymėjimo ir / ar pažymos išdavimo faktas<text:s/></text:span><text:span text:style-name="T993">fiksuojamas Pažymėjimų ir pažymų išdavimo žurnale. Pažymėjimų ir pažymų išdavimo žurnalas saugomas bazinės mokyklos nustatyta tvarka. Pažymėjimų ir pažymų išdavimo žurnale nurodoma:</text:span></text:p>
      <text:p text:style-name="P994"><text:span text:style-name="T995">86.1</text:span><text:span text:style-name="T996">. įrašo eilės numeris;</text:span></text:p>
      <text:p text:style-name="P997"><text:span text:style-name="T998">86.2</text:span><text:span text:style-name="T999">. pažymėjimo ir / ar pažymos pavadini</text:span><text:span text:style-name="T1000">mas;</text:span></text:p>
      <text:p text:style-name="P1001"><text:span text:style-name="T1002">86.3</text:span><text:span text:style-name="T1003">. pažymėjimo ir / ar pažymos išrašymo data;</text:span></text:p>
      <text:p text:style-name="P1004"><text:span text:style-name="T1005">86.4</text:span><text:span text:style-name="T1006">. pažymėjimo ir / ar pažymos registracijos numeris;</text:span></text:p>
      <text:p text:style-name="P1007"><text:span text:style-name="T1008">86.5</text:span><text:span text:style-name="T1009">. asmens vardas ir pavardė;</text:span></text:p>
      <text:p text:style-name="P1010"><text:span text:style-name="T1011">86.6</text:span><text:span text:style-name="T1012">. atsiimančio asmens parašas / registruotu paštu išsiųstos siuntos numeris;<text:s/></text:span></text:p>
      <text:p text:style-name="P1013"><text:span text:style-name="T1014">86.7</text:span><text:span text:style-name="T1015">. pažymėji</text:span><text:span text:style-name="T1016">mą ir / ar pažymą išdavusio asmens vardas, pavardė ir parašas;</text:span></text:p>
      <text:p text:style-name="P1017"><text:span text:style-name="T1018">86.8</text:span><text:span text:style-name="T1019">. pažymėjimo ir / ar pažymos išdavimo / išsiuntimo data.</text:span><text:s/></text:p>
      <text:p text:style-name="P1020">Punkto pakeitimai:</text:p>
      <text:p text:style-name="P1021"><text:span text:style-name="T1022">Nr.<text:s/></text:span><text:a xlink:href="https://www.e-tar.lt/portal/legalAct.html?documentId=95a06990cd2711ed9978886e85107ab2" office:target-frame-name="_top" xlink:show="replace"><text:span text:style-name="T1023">V-416</text:span></text:a><text:span text:style-name="T1024">, 2023-03-28, paskelbta TAR 2023-03-28, i. k. 2023-05412</text:span></text:p>
      <text:p text:style-name="Normal"/>
      <text:p text:style-name="P1025"><text:span text:style-name="T1026">87</text:span><text:span text:style-name="T1027">. Asmuo dėl prarasto pažymėjimo ar pažymos kreipiasi į bazinę mokyklą. Bazinė mokykla apie tai <text:s/>informuoja NŠA. Asmeniui yra išrašomas ir išduodamas pažymėjimo ar pažymos dublikatas Apraš</text:span><text:span text:style-name="T1028">o 83–86, 83ˡ punktuose nustatyta tvarka, apie tai pažymint pažymėjime. Apie dublikato išdavimą asmeniui daromas įrašas Pažymėjimų ir pažymų išdavimo žurnale. Pažymėjimo ar pažymos dublikatas gali būti išduodamas vieną kartą.</text:span><text:s/></text:p>
      <text:p text:style-name="P1029">Punkto pakeitimai:</text:p>
      <text:p text:style-name="P1030"><text:span text:style-name="T1031">Nr.<text:s/></text:span><text:a xlink:href="https://www.e-tar.lt/portal/legalAct.html?documentId=95a06990cd2711ed9978886e85107ab2" office:target-frame-name="_top" xlink:show="replace"><text:span text:style-name="T1032">V-416</text:span></text:a><text:span text:style-name="T1033">, 2023-03-28, paskelbta TAR 2023-03-28, i. k. 2023-05412</text:span></text:p>
      <text:p text:style-name="Normal"/>
      <text:p text:style-name="P1034"><text:span text:style-name="T1035">XI</text:span><text:span text:style-name="T1036"><text:s/>SKYRIUS</text:span></text:p>
      <text:p text:style-name="P1037"><text:span text:style-name="T1038">BAIGIAMOSIOS NUOSTATOS</text:span></text:p>
      <text:p text:style-name="P1039"/>
      <text:p text:style-name="P1040"><text:span text:style-name="T1041">88</text:span><text:span text:style-name="T1042">. Už skubius, neatidėliotinus sprendimus, susijusius su</text:span><text:span text:style-name="T1043"><text:s/>netikėtomis egzaminų organizavimo ir vykdymo situacijomis, atsako komisijos pirmininkas.<text:s/></text:span></text:p>
      <text:p text:style-name="P1044"><text:span text:style-name="T1045">89</text:span><text:span text:style-name="T1046">. Valstybinės kalbos mokėjimo kategorijos ar lietuvių kalbos mokėjimo lygio nustatymo egzamino neišlaikę ir nesutinkantys su darbo įvertinimu kandidatai turi t</text:span><text:span text:style-name="T1047">eisę <text:s/>per 2 darbo dienas po to, kai buvo pagal Aprašo 14 punktą paskelbti rezultatai, pateikti NŠA direktoriui apeliaciją dėl darbo įvertinimo iš naujo.</text:span></text:p>
      <text:p text:style-name="P1048"><text:span text:style-name="T1049">90</text:span><text:span text:style-name="T1050">. NŠA direktorius per 20 darbo dienų nuo kandidato apeliacijos</text:span><text:span text:style-name="T1051"><text:s/>pateikimo ją</text:span><text:span text:style-name="T1052"><text:s/>išnagrinėja ir inform</text:span><text:span text:style-name="T1053">uoja kandidatą. Tam pačiam egzaminui apeliaciją NŠA direktoriui galima pateikti vieną kartą.<text:s/></text:span></text:p>
      <text:p text:style-name="P1054"><text:span text:style-name="T1055">91</text:span><text:span text:style-name="T1056">. Ministerija egzaminų organizavimo ir vykdymo priežiūrą valstybinėse, savivaldybių ir nevalstybinėse bazinėse mokyklose atlieka vadovaudamasi Lietuvos<text:s/></text:span><text:span text:style-name="T1057">Respublikos viešojo administravimo įstatymo 33 straipsniu ir švietimo, mokslo ir sporto ministro tvirtinamomis Švietimo teikėjų (išskyrus aukštąsias mokyklas) veiklos planinių ir neplaninių patikrinimų taisyklėmis. Patikrinimo rezultatai įforminami pažyma.</text:span><text:span text:style-name="T1058"><text:s/>Planinio patikrinimo pažymos skelbiamos ministerijos interneto svetainėje.</text:span></text:p>
      <text:p text:style-name="P1059"><text:span text:style-name="T1060">Savivaldybių vykdomosios institucijos savo savivaldybių bazinėse mokyklose egzaminų organizavimo ir vykdymo priežiūrą atlieka vadovaudamosi Lietuvos Respublikos viešojo administravimo įstatymo 33 straipsniu ir konkrečios savivaldybės vykdomosios institucij</text:span><text:span text:style-name="T1061">os patvirtintomis planinių patikrinimų taisyklėmis, kuriose nustatyti patikrinimų plano sudarymo kriterijai, patikrinimų atlikimo tvarka ir trukmė, bei neplaninių patikrinimų taisyklėmis, kuriose nustatyta neplaninių patikrinimų tvarka, trukmė, atrankos ne</text:span><text:span text:style-name="T1062">planiniam patikrinimui kriterijai. <text:s/>Patikrinimo rezultatai įforminami ir patikrinimo rezultatai viešinami savivaldybių vykdomųjų institucijų nustatyta tvarka.</text:span></text:p>
      <text:p text:style-name="P1063"><text:span text:style-name="T1064">92</text:span><text:span text:style-name="T1065">. Protokolai, kandidatų įvertinti darbai, kalbėjimo dalies įrašai ar jų elektroninės kopijo</text:span><text:span text:style-name="T1066">s saugomi NŠA teisės aktų nustatyta tvarka.</text:span></text:p>
      <text:p text:style-name="P1067"><text:span text:style-name="T1068">93</text:span><text:span text:style-name="T1069">. Jei komisijos pirmininkas, nariai ar egzamino vykdymo priežiūrą vykdantis asmuo nustato, kad komisijos ar vykdymo grupės narys ar vertinimo komisijos pirmininkas ar narys pažeidė šį Aprašą, egzaminų vykdy</text:span><text:span text:style-name="T1070">mo ar vertinimo instrukcijas, teikė neleistiną pagalbą kandidatui, surašomas aktas apie nusižengimą. Aktą pasirašo nusižengimą nustatęs asmuo ir kiti vykdymo grupės ar komisijos nariai. Apie nusižengimą informuojamas pažeidėjo darbdavys, mokyklos savininko</text:span><text:span text:style-name="T1071"><text:s/>teises ir pareigas įgyvendinanti institucija (dalyvių susirinkimas) ir NŠA. Pažeidėjas atsako teisės aktų nustatyta tvarka. Darbdavys apie pažeidėjui taikytas tarnybinio ar drausminio poveikio priemones ne vėliau kaip iki einamųjų metų paskutinės darbo di</text:span><text:span text:style-name="T1072">enos informuoja švietimo, mokslo ir sporto ministrą ir NŠA direktorių.</text:span></text:p>
      <text:p text:style-name="P1073"><text:span text:style-name="T1074">94</text:span><text:span text:style-name="T1075">. Asmenys, pažeidę Aprašą, atsako teisės aktų nustatyta tvarka.</text:span></text:p>
      <text:p text:style-name="P1076"/>
      <text:p text:style-name="P1077"><text:span text:style-name="T1078">________________________</text:span></text:p>
      <text:p text:style-name="P1079"/>
      <text:p text:style-name="P1080">Lietuvių kalbos mokėjimo lygio ir (arba) valstybinės kalbos<text:s/></text:p>
      <text:p text:style-name="P1086">mokėjimo kategorijos nustatymo, egzaminų organizavimo, vykdymo<text:s/></text:p>
      <text:p text:style-name="P1087">ir apmokėjimo bei pažymėjimo turinio, formos ir išdavimo tvarkos aprašo<text:s/></text:p>
      <text:p text:style-name="P1088"><text:span text:style-name="T1089">1 priedas</text:span></text:p>
      <text:p text:style-name="P1090"/>
      <text:p text:style-name="P1091"/>
      <text:p text:style-name="P1092"/>
      <text:p text:style-name="P1093">(Valstybinės kalbos mokėjimo pažymėjimo forma)</text:p>
      <text:p text:style-name="P1094"/>
      <text:p text:style-name="P1095">(Form of National Certificate of Language<text:s/>Proficiency)</text:p>
      <text:p text:style-name="P1096"/>
      <text:p text:style-name="P1097"/>
      <text:p text:style-name="P1098"/>
      <text:p text:style-name="P1099"/>
      <text:p text:style-name="P1100"/>
      <text:p text:style-name="P1101">(Herbas)</text:p>
      <text:p text:style-name="P1102"/>
      <text:p text:style-name="P1103">(coat-of-arms)</text:p>
      <text:p text:style-name="P1104"/>
      <text:p text:style-name="P1105"/>
      <text:p text:style-name="P1106"/>
      <text:p text:style-name="P1107">VALSTYBINĖS KALBOS MOKĖJIMO</text:p>
      <text:p text:style-name="P1108"/>
      <text:p text:style-name="P1109">PAŽYMĖJIMAS</text:p>
      <text:p text:style-name="P1110"/>
      <text:p text:style-name="P1111">(NATIONAL CERTIFICATE OF LANGUAGE PROFICIENCY)</text:p>
      <text:p text:style-name="P1112"/>
      <text:p text:style-name="P1113"/>
      <text:p text:style-name="P1114"/>
      <text:p text:style-name="P1115">___________ Nr. /No. <text:s text:c="2"/>_____</text:p>
      <text:p text:style-name="P1116"/>
      <text:p text:style-name="P1117">(Registracijos data) <text:s text:c="4"/>(Registracijos numeris)</text:p>
      <text:p text:style-name="P1118"/>
      <text:p text:style-name="P1119">(Registration Date) <text:s text:c="12"/>(Registration Number)</text:p>
      <text:p text:style-name="P1120"/>
      <text:p text:style-name="P1121"/>
      <text:p text:style-name="P1122"/>
      <text:p text:style-name="P1123"/>
      <text:p text:style-name="P1124"/>
      <text:p text:style-name="P1125">(Sudarymo vieta)</text:p>
      <text:p text:style-name="P1126"/>
      <text:p text:style-name="P1127">(Place of Issue)</text:p>
      <text:p text:style-name="P1128"/>
      <text:p text:style-name="P1129"/>
      <text:p text:style-name="P1130"/>
      <text:p text:style-name="P1131">Nacionalinė švietimo agentūra pažymi, kad</text:p>
      <text:p text:style-name="P1132"/>
      <text:p text:style-name="P1133">The National Agency for Education certifies that<text:tab/><text:tab/><text:tab/><text:s text:c="10"/></text:p>
      <text:p text:style-name="P1134"/>
      <text:p text:style-name="P1135">________________________________________________________________________<text:tab/></text:p>
      <text:p text:style-name="P1136"/>
      <text:p text:style-name="P1137">(vardas ir pavardė, asmens kodas / gimimo data)</text:p>
      <text:p text:style-name="P1138">(name and surname, personal identification number / date of birth)</text:p>
      <text:p text:style-name="P1139"/>
      <text:p text:style-name="P1140"/>
      <text:p text:style-name="P1141">.</text:p>
      <text:p text:style-name="P1142"/>
      <text:p text:style-name="P1143">202_ m. ______ __ d. išlaikė valstybinės kalbos mokėjimo __________ <text:s text:c="2"/>kategorijos egzaminą,</text:p>
      <text:p text:style-name="P1144"/>
      <text:p text:style-name="P1145">(nurodyti kategoriją)<text:s/></text:p>
      <text:p text:style-name="P1146"/>
      <text:p text:style-name="P1147">passed the ___________ national language proficiency test of category on______<text:tab/><text:s/>__ 202_,</text:p>
      <text:p text:style-name="P1148"/>
      <text:p text:style-name="P1149">(specify the category)</text:p>
      <text:p text:style-name="P1150"/>
      <text:p text:style-name="P1151"/>
      <text:p text:style-name="P1152"/>
      <text:p text:style-name="P1153">kuri atitinka lietuvių<text:s/>kalbos mokėjimo _______________lygį.</text:p>
      <text:p text:style-name="P1154"/>
      <text:p text:style-name="P1155">(nurodyti lygį)</text:p>
      <text:p text:style-name="P1156"/>
      <text:p text:style-name="P1157">which corresponds to level __________ of Lithuanian language proficiency.</text:p>
      <text:p text:style-name="P1158"/>
      <text:p text:style-name="P1159">(specify the level)<text:s/></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Pareigos) <text:s text:c="49"/>(Parašas) <text:s text:c="21"/><text:tab/><text:s text:c="19"/>(Vardas ir pavardė)<text:s/></text:p>
      <text:p text:style-name="P1172">(position)<text:tab/><text:tab/><text:s text:c="23"/>(signature) <text:s text:c="42"/>(name and surname) <text:s text:c="48"/></text:p>
      <text:p text:style-name="P1173">A.V.</text:p>
      <text:p text:style-name="P1174"/>
      <text:p text:style-name="P1175">(seal)</text:p>
      <text:p text:style-name="P1176"/>
      <text:p text:style-name="P1177"/>
      <text:p text:style-name="P1178"/>
      <text:p text:style-name="P1179">Lietuvių kalbos mokėjimo lygiai nustatomi pagal Europos Tarybos inicijuotus Bendruosius Europos kalbų mokymosi, mokymo ir vertinimo metmenis.</text:p>
      <text:p text:style-name="P1180"/>
      <text:p text:style-name="P1181">The levels of proficiency in Lithuanian are based on the Common European Framework of Reference for Languages initiated by the Council of Europe.</text:p>
      <text:p text:style-name="P1182"/>
      <text:p text:style-name="P1183">_________________ </text:p>
      <text:p text:style-name="P1184"/>
      <text:p text:style-name="P1185">Priedo pakeitimai:</text:p>
      <text:p text:style-name="P1186"><text:span text:style-name="T1187">Nr.<text:s/></text:span><text:a xlink:href="https://www.e-tar.lt/portal/legalAct.html?documentId=95a06990cd2711ed9978886e85107ab2" office:target-frame-name="_top" xlink:show="replace"><text:span text:style-name="T1188">V-416</text:span></text:a><text:span text:style-name="T1189">, 2023-03-28, paskelbta TAR 2023-03-28, i. k. 2023-05412</text:span></text:p>
      <text:p text:style-name="Normal"/>
      <text:p text:style-name="P1190">Lietuvių kalbos mokėjimo lygio ir (arba) valstybinės kalbos<text:s/></text:p>
      <text:p text:style-name="P1197">mokėjimo kategorijos nustatymo, egzaminų organizavimo, vykdymo</text:p>
      <text:p text:style-name="P1198">ir apmokėjimo bei pažymėjimo turinio, formos ir išdavimo tvarkos aprašo<text:s/></text:p>
      <text:p text:style-name="P1199"><text:span text:style-name="T1200">2 priedas</text:span></text:p>
      <text:p text:style-name="P1201"/>
      <text:p text:style-name="P1202"/>
      <text:p text:style-name="P1203"/>
      <text:p text:style-name="P1204"/>
      <text:p text:style-name="P1205"/>
      <text:p text:style-name="P1206">(Lietuvių kalbos mokėjimo lygio pažymėjimo pavyzdinė forma)</text:p>
      <text:p text:style-name="P1207"/>
      <text:p text:style-name="P1208">(Form for the Lithuanian Language Proficiency Certificate)</text:p>
      <text:p text:style-name="P1209"/>
      <text:p text:style-name="P1210">(Herbas)</text:p>
      <text:p text:style-name="P1211"/>
      <text:p text:style-name="P1212">(coat-of-arms)</text:p>
      <text:p text:style-name="P1213"/>
      <text:p text:style-name="P1214"/>
      <text:p text:style-name="P1215"/>
      <text:p text:style-name="P1216">LIETUVIŲ KALBOS MOKĖJIMO LYGIO</text:p>
      <text:p text:style-name="P1217"/>
      <text:p text:style-name="P1218">PAŽYMĖJIMAS</text:p>
      <text:p text:style-name="P1219"/>
      <text:p text:style-name="P1220">LITHUANIAN LANGUAGE PROFICIENCY CERTIFICATE</text:p>
      <text:p text:style-name="P1221"/>
      <text:p text:style-name="P1222"/>
      <text:p text:style-name="P1223"/>
      <text:p text:style-name="P1224"/>
      <text:p text:style-name="P1225"/>
      <text:p text:style-name="P1226"/>
      <text:p text:style-name="P1227"/>
      <text:p text:style-name="P1228">___________ Nr./No. <text:s text:c="4"/>_____</text:p>
      <text:p text:style-name="P1229"/>
      <text:p text:style-name="P1230">(Registracijos data) <text:s text:c="7"/>(Registracijos numeris)</text:p>
      <text:p text:style-name="P1231"/>
      <text:p text:style-name="P1232">(Registration Date) <text:s text:c="17"/>(Registration Number)</text:p>
      <text:p text:style-name="P1233"/>
      <text:p text:style-name="P1234"/>
      <text:p text:style-name="P1235"/>
      <text:p text:style-name="P1236"/>
      <text:p text:style-name="P1237"/>
      <text:p text:style-name="P1238">(Sudarymo vieta)</text:p>
      <text:p text:style-name="P1239"/>
      <text:p text:style-name="P1240">(Place of Issue)</text:p>
      <text:p text:style-name="P1241"/>
      <text:p text:style-name="P1242"/>
      <text:p text:style-name="P1243"/>
      <text:p text:style-name="P1244"/>
      <text:p text:style-name="P1245"/>
      <text:p text:style-name="P1246">Nacionalinė švietimo agentūra pažymi, kad</text:p>
      <text:p text:style-name="P1247"/>
      <text:p text:style-name="P1248">The National Agency for Education certifies that<text:tab/><text:s text:c="10"/></text:p>
      <text:p text:style-name="P1249"/>
      <text:p text:style-name="P1250">________________________________________________________________________</text:p>
      <text:p text:style-name="P1251"/>
      <text:p text:style-name="P1252">(vardas ir pavardė, asmens kodas / gimimo data)</text:p>
      <text:p text:style-name="P1253"/>
      <text:p text:style-name="P1254">(name and surname, personal identification number / date of birth)</text:p>
      <text:p text:style-name="P1255"/>
      <text:p text:style-name="P1256"/>
      <text:p text:style-name="P1257"/>
      <text:p text:style-name="P1258">202 _ m. _____ __ d. išlaikė <text:s/>lietuvių kalbos mokėjimo _____________________ lygio egzaminą,<text:s/></text:p>
      <text:p text:style-name="P1259"/>
      <text:p text:style-name="P1260">(nurodyti lygį)</text:p>
      <text:p text:style-name="P1261"/>
      <text:p text:style-name="P1262">passed the Lithuanian language proficiency test of _____________________ level on ___________________202_.</text:p>
      <text:p text:style-name="P1263"/>
      <text:p text:style-name="P1264">(specify the level)</text:p>
      <text:p text:style-name="P1265"/>
      <text:p text:style-name="P1266"/>
      <text:p text:style-name="P1267"/>
      <text:p text:style-name="P1268"/>
      <text:p text:style-name="P1269"/>
      <text:p text:style-name="P1270"/>
      <text:p text:style-name="P1271"/>
      <text:p text:style-name="P1272">(Pareigos) <text:s text:c="39"/>(Parašas) <text:s text:c="21"/><text:tab/><text:s text:c="10"/>(Vardas ir pavardė)<text:s/></text:p>
      <text:p text:style-name="P1273">(position)<text:tab/><text:tab/><text:s text:c="12"/>(signature) <text:s text:c="44"/>(name and surname) <text:s text:c="44"/></text:p>
      <text:p text:style-name="P1274"/>
      <text:p text:style-name="P1275"/>
      <text:p text:style-name="P1276">A.V.<text:s/></text:p>
      <text:p text:style-name="P1277"/>
      <text:p text:style-name="P1278">(seal)</text:p>
      <text:p text:style-name="P1279"/>
      <text:p text:style-name="P1280"/>
      <text:p text:style-name="P1281"/>
      <text:p text:style-name="P1282"/>
      <text:p text:style-name="P1283"/>
      <text:p text:style-name="P1284"/>
      <text:p text:style-name="P1285"/>
      <text:p text:style-name="P1286">Lietuvių kalbos mokėjimo lygiai nustatomi pagal Europos Tarybos inicijuotus Bendruosius Europos kalbų mokymosi, mokymo ir vertinimo metmenis.</text:p>
      <text:p text:style-name="P1287"/>
      <text:p text:style-name="P1288">The levels of proficiency in Lithuanian are based on the Common European Framework of Reference for Languages initiated by the Council of Europe.</text:p>
      <text:p text:style-name="P1289">_________________ </text:p>
      <text:p text:style-name="P1290"/>
      <text:p text:style-name="P1291">Priedo pakeitimai:</text:p>
      <text:p text:style-name="P1292"><text:span text:style-name="T1293">Nr.<text:s/></text:span><text:a xlink:href="https://www.e-tar.lt/portal/legalAct.html?documentId=95a06990cd2711ed9978886e85107ab2" office:target-frame-name="_top" xlink:show="replace"><text:span text:style-name="T1294">V-416</text:span></text:a><text:span text:style-name="T1295">, 2023-03-28, paskelbta TAR 2023-03-28, i. k.<text:s/></text:span><text:span text:style-name="T1296">2023-05412</text:span></text:p>
      <text:p text:style-name="Normal"/>
      <text:h text:style-name="P1297" text:outline-level="2">Lietuvių kalbos mokėjimo lygio ir (arba)<text:s/></text:h>
      <text:h text:style-name="P1304" text:outline-level="2">valstybinės kalbos mokėjimo kategorijos<text:s/></text:h>
      <text:h text:style-name="P1305" text:outline-level="2">nustatymo, egzaminų organizavimo, vykdymo ir<text:s/></text:h>
      <text:h text:style-name="P1306" text:outline-level="2">apmokėjimo bei pažymėjimo turinio, formos<text:s/>ir<text:s/></text:h>
      <text:h text:style-name="P1307" text:outline-level="2">išdavimo tvarkos aprašo</text:h>
      <text:h text:style-name="P1308" text:outline-level="2"><text:span text:style-name="T1309">3</text:span><text:span text:style-name="T1310"><text:s/>priedas</text:span></text:h>
      <text:p text:style-name="P1311"/>
      <text:p text:style-name="P1312"/>
      <text:h text:style-name="P1313" text:outline-level="6"><text:span text:style-name="T1314">(</text:span><text:span text:style-name="T1315">Pažymos dėl lietuvių kalbos mokėjimo lygio rezultatų pavyzdinė forma</text:span><text:span text:style-name="T1316">)</text:span></text:h>
      <text:h text:style-name="P1317" text:outline-level="6">(Form for the Notification of the Lithuanian Language Proficiency Results)</text:h>
      <text:p text:style-name="P1318"/>
      <text:h text:style-name="P1319" text:outline-level="6">PAŽYMA DĖL LIETUVIŲ KALBOS MOKĖJIMO LYGIO REZULTATŲ</text:h>
      <text:h text:style-name="P1320" text:outline-level="6"><text:span text:style-name="T1321">NOTIFICATION<text:s/></text:span><text:span text:style-name="T1322">OF THE</text:span><text:span text:style-name="T1323"><text:s/></text:span><text:span text:style-name="T1324">LITHUANIAN LANGUAGE PROFICIENCY RESULTS</text:span></text:h>
      <text:p text:style-name="P1325"/>
      <text:p text:style-name="P1326">______________ Nr. / No. _____________</text:p>
      <text:p text:style-name="P1327"/>
      <text:p text:style-name="P1328">(Registracijos data) <text:s text:c="7"/>(Registracijos numeris)</text:p>
      <text:p text:style-name="P1329"/>
      <text:p text:style-name="P1330">(Registration Date) <text:s text:c="9"/>(Registration Number)</text:p>
      <text:p text:style-name="P1331"/>
      <text:p text:style-name="P1332">________________________________________</text:p>
      <text:p text:style-name="P1333">(Sudarymo vieta)</text:p>
      <text:p text:style-name="P1334"/>
      <text:p text:style-name="P1335">(Place of Issue)</text:p>
      <text:p text:style-name="P1336"/>
      <text:p text:style-name="P1337"/>
      <text:p text:style-name="P1338">Nacionalinė švietimo agentūra pažymi, kad<text:s/></text:p>
      <text:p text:style-name="P1339"/>
      <text:p text:style-name="P1340">________________________________________________________________________</text:p>
      <text:p text:style-name="P1341"/>
      <text:p text:style-name="P1342">(vardas ir pavardė kilmininko forma, asmens kodas / gimimo data)</text:p>
      <text:p text:style-name="P1343"/>
      <text:p text:style-name="P1344">20_ _ m. _____ __ d. išlaikyto / neišlaikyto lietuvių kalbos mokėjimo _______________lygio<text:s/></text:p>
      <text:p text:style-name="P1345">(palikti tinkamą)<text:tab/><text:tab/><text:s text:c="31"/>(nurodyti lygį)</text:p>
      <text:p text:style-name="P1346"/>
      <text:p text:style-name="P1347">egzamino rezultatai yra nurodyti 1 lentelėje.</text:p>
      <text:p text:style-name="P1348"/>
      <text:p text:style-name="P1349"/>
      <text:p text:style-name="P1350">The National Agency for Education certifies that<text:s/>the results of the Lithuanian language proficiency test of the level ______________ passed / non-passed by</text:p>
      <text:p text:style-name="P1351">(specify the level) <text:s text:c="2"/>(leave appropriate)</text:p>
      <text:p text:style-name="P1352"/>
      <text:p text:style-name="P1353">____________________________________________________________</text:p>
      <text:p text:style-name="P1354">(name and surname, personal identification number / date of birth)</text:p>
      <text:p text:style-name="P1355"/>
      <text:p text:style-name="P1356">on ____________________20__are as indicated in Table 1.</text:p>
      <text:p text:style-name="P1357"/>
      <text:p text:style-name="P1358"/>
      <text:p text:style-name="P1359"/>
      <text:p text:style-name="P1360"/>
      <text:p text:style-name="P1361"/>
      <text:p text:style-name="P1362"/>
      <text:p text:style-name="P1363"/>
      <text:p text:style-name="P1364"/>
      <text:p text:style-name="P1365"/>
      <text:p text:style-name="P1366">1 lentelė / Table 1</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ext:p text:style-name="P1375">No.</text:p>
          </table:table-cell>
          <table:table-cell table:style-name="TableCell1376">
            <text:p text:style-name="P1377">Kalbinės veiklos pavadinimas</text:p>
            <text:p text:style-name="P1378">Language skills</text:p>
          </table:table-cell>
          <table:table-cell table:style-name="TableCell1379">
            <text:p text:style-name="P1380">Surinkti taškai</text:p>
            <text:p text:style-name="P1381">Total score</text:p>
          </table:table-cell>
          <table:table-cell table:style-name="TableCell1382">
            <text:p text:style-name="P1383">Galimi surinkti taškai</text:p>
            <text:p text:style-name="P1384"><text:span text:style-name="T1385">Maximum possible score</text:span></text:p>
          </table:table-cell>
        </table:table-row>
        <table:table-row table:style-name="TableRow1386">
          <table:table-cell table:style-name="TableCell1387">
            <text:p text:style-name="P1388">1.</text:p>
          </table:table-cell>
          <table:table-cell table:style-name="TableCell1389">
            <text:p text:style-name="P1390">Rašymas</text:p>
            <text:p text:style-name="P1391">Writing<text: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Klausymas</text:p>
            <text:p text:style-name="P1401">Listening</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P1410">Kalbėjimas</text:p>
            <text:p text:style-name="P1411">Speaking<text:s/></text:p>
          </table:table-cell>
          <table:table-cell table:style-name="TableCell1412">
            <text:p text:style-name="P1413"/>
          </table:table-cell>
          <table:table-cell table:style-name="TableCell1414">
            <text:p text:style-name="P1415"/>
          </table:table-cell>
        </table:table-row>
      </table:table>
      <text:p text:style-name="P1416"/>
      <text:h text:style-name="P1417" text:outline-level="2"/>
      <text:p text:style-name="P1418">_________________________________<text:tab/><text:tab/>_________________________<text:tab/>____________________________________</text:p>
      <text:p text:style-name="P1419">(Pareigos) <text:s text:c="51"/>(Parašas) <text:s text:c="29"/>(Vardas ir pavardė)<text:s/></text:p>
      <text:p text:style-name="P1420">(Position)<text:tab/><text:tab/><text:s text:c="27"/>(Signature) <text:s text:c="29"/>(Name and Surname) <text:s text:c="35"/><text:s text:c="9"/></text:p>
      <text:p text:style-name="P1421"/>
      <text:p text:style-name="P1422"/>
      <text:p text:style-name="P1423">A. V.<text:s/></text:p>
      <text:p text:style-name="P1424"/>
      <text:p text:style-name="P1425">(Seal)</text:p>
      <text:p text:style-name="P1426"/>
      <text:p text:style-name="P1427">______________________</text:p>
      <text:p text:style-name="P1428"/>
      <text:p text:style-name="P1429">Papildyta priedu:</text:p>
      <text:p text:style-name="P1430"><text:span text:style-name="T1431">Nr.<text:s/></text:span><text:a xlink:href="https://www.e-tar.lt/portal/legalAct.html?documentId=95a06990cd2711ed9978886e85107ab2" office:target-frame-name="_top" xlink:show="replace"><text:span text:style-name="T1432">V-416</text:span></text:a><text:span text:style-name="T1433">, 2023-03-28, paskelbta TAR 2023-03-28, i. k. 2023-05412</text:span></text:p>
      <text:p text:style-name="Normal"/>
      <text:h text:style-name="P1434" text:outline-level="2">Lietuvių kalbos mokėjimo lygio ir (arba)<text:s/></text:h>
      <text:h text:style-name="P1441" text:outline-level="2">valstybinės kalbos mokėjimo kategorijos<text:s/></text:h>
      <text:h text:style-name="P1442" text:outline-level="2">nustatymo, egzaminų organizavimo, vykdymo ir<text:s/></text:h>
      <text:h text:style-name="P1443" text:outline-level="2">apmokėjimo bei pažymėjimo turinio, formos ir<text:s/></text:h>
      <text:h text:style-name="P1444" text:outline-level="2">išdavimo tvarkos aprašo</text:h>
      <text:h text:style-name="P1445" text:outline-level="2"><text:span text:style-name="T1446">4</text:span><text:span text:style-name="T1447"><text:s/>priedas</text:span></text:h>
      <text:p text:style-name="P1448"/>
      <text:p text:style-name="P1449"/>
      <text:h text:style-name="P1450" text:outline-level="6"><text:span text:style-name="T1451">(Pažymos dėl</text:span><text:span text:style-name="T1452"><text:s/>lietuvių kalbos mokėjimo lygio rezultatų pavyzdinė forma)</text:span></text:h>
      <text:h text:style-name="P1453" text:outline-level="6">(Form for the Notification of the Lithuanian Language Proficiency Results)</text:h>
      <text:p text:style-name="P1454"/>
      <text:h text:style-name="P1455" text:outline-level="6">PAŽYMA DĖL LIETUVIŲ KALBOS MOKĖJIMO LYGIO REZULTATŲ</text:h>
      <text:h text:style-name="P1456" text:outline-level="6"><text:span text:style-name="T1457">NOTIFICATION OF THE</text:span><text:span text:style-name="T1458"><text:s/></text:span><text:span text:style-name="T1459">LITHUANIAN LANGUAGE PROFICIENCY RESULTS</text:span></text:h>
      <text:p text:style-name="P1460"/>
      <text:p text:style-name="P1461">______________ Nr. / No. _____________</text:p>
      <text:p text:style-name="P1462"/>
      <text:p text:style-name="P1463">(Registracijos data) <text:s text:c="7"/>(Registracijos numeris)</text:p>
      <text:p text:style-name="P1464"/>
      <text:p text:style-name="P1465">(Registration Date) <text:s text:c="9"/>(Registration Number)</text:p>
      <text:p text:style-name="P1466"/>
      <text:p text:style-name="P1467">________________________________________</text:p>
      <text:p text:style-name="P1468">(Sudarymo vieta)</text:p>
      <text:p text:style-name="P1469"/>
      <text:p text:style-name="P1470">(Place of Issue)</text:p>
      <text:p text:style-name="P1471"/>
      <text:p text:style-name="P1472"/>
      <text:p text:style-name="P1473">Nacionalinė švietimo agentūra pažymi, kad<text:s/></text:p>
      <text:p text:style-name="P1474"/>
      <text:p text:style-name="P1475">________________________________________________________________________</text:p>
      <text:p text:style-name="P1476"/>
      <text:p text:style-name="P1477">(vardas ir pavardė kilmininko forma, asmens kodas / gimimo data)</text:p>
      <text:p text:style-name="P1478"/>
      <text:p text:style-name="P1479">20_ _ m. _____ __ d. išlaikyto / neišlaikyto lietuvių kalbos mokėjimo _______________lygio<text:s/></text:p>
      <text:p text:style-name="P1480">(palikti tinkamą)<text:tab/><text:tab/><text:s text:c="31"/>(nurodyti lygį)</text:p>
      <text:p text:style-name="P1481"/>
      <text:p text:style-name="P1482">egzamino rezultatai yra nurodyti 1 lentelėje</text:p>
      <text:p text:style-name="P1483"/>
      <text:p text:style-name="P1484"/>
      <text:p text:style-name="P1485">The National Agency for Education certifies that the results of the Lithuanian language proficiency test of the level<text:s/>______________ passed / non-passed by</text:p>
      <text:p text:style-name="P1486">(specify the level) <text:s text:c="2"/>(leave appropriate)</text:p>
      <text:p text:style-name="P1487"/>
      <text:p text:style-name="P1488">____________________________________________________________</text:p>
      <text:p text:style-name="P1489">(name and surname, personal identification number / date of birth)</text:p>
      <text:p text:style-name="P1490"/>
      <text:p text:style-name="P1491">on ____________________20__are as indicated in<text:s/>Table 1.</text:p>
      <text:p text:style-name="P1492"/>
      <text:p text:style-name="P1493"/>
      <text:p text:style-name="P1494"/>
      <text:p text:style-name="P1495"/>
      <text:p text:style-name="P1496"/>
      <text:p text:style-name="P1497"/>
      <text:p text:style-name="P1498"/>
      <text:p text:style-name="P1499"/>
      <text:p text:style-name="P1500"/>
      <text:p text:style-name="P1501"/>
      <text:p text:style-name="P1502">1 lentelė / Table 1<text:s/></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Eil. Nr.</text:p>
            <text:p text:style-name="P1511">No.</text:p>
          </table:table-cell>
          <table:table-cell table:style-name="TableCell1512">
            <text:p text:style-name="P1513">Kalbinės veiklos pavadinimas</text:p>
            <text:p text:style-name="P1514">Language skills</text:p>
          </table:table-cell>
          <table:table-cell table:style-name="TableCell1515">
            <text:p text:style-name="P1516">Surinkti taškai</text:p>
            <text:p text:style-name="P1517">Total score</text:p>
          </table:table-cell>
          <table:table-cell table:style-name="TableCell1518">
            <text:p text:style-name="P1519">Galimi surinkti taškai</text:p>
            <text:p text:style-name="P1520"><text:span text:style-name="T1521">Maximum possible score</text:span></text:p>
          </table:table-cell>
        </table:table-row>
        <table:table-row table:style-name="TableRow1522">
          <table:table-cell table:style-name="TableCell1523">
            <text:p text:style-name="P1524">1.</text:p>
          </table:table-cell>
          <table:table-cell table:style-name="TableCell1525">
            <text:p text:style-name="P1526">Skaitymas ir kalbos vartojimas</text:p>
            <text:p text:style-name="P1527">Reading and Use of <text:s/>Language</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Rašymas</text:p>
            <text:p text:style-name="P1537">Writing<text: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Klausymas</text:p>
            <text:p text:style-name="P1547">Listening</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text:p>
          </table:table-cell>
          <table:table-cell table:style-name="TableCell1555">
            <text:p text:style-name="P1556">Kalbėjimas</text:p>
            <text:p text:style-name="P1557">Speaking<text:s/></text:p>
          </table:table-cell>
          <table:table-cell table:style-name="TableCell1558">
            <text:p text:style-name="P1559"/>
          </table:table-cell>
          <table:table-cell table:style-name="TableCell1560">
            <text:p text:style-name="P1561"/>
          </table:table-cell>
        </table:table-row>
      </table:table>
      <text:p text:style-name="P1562"/>
      <text:h text:style-name="P1563" text:outline-level="2"/>
      <text:p text:style-name="P1564">_________________________________<text:tab/><text:tab/>_________________________<text:tab/>____________________________________</text:p>
      <text:p text:style-name="P1565">(Pareigos) <text:s text:c="50"/>(Parašas) <text:s text:c="18"/><text:tab/><text:s text:c="10"/>(Vardas ir pavardė)<text:s/></text:p>
      <text:p text:style-name="P1566">(Position)<text:tab/><text:tab/><text:s text:c="25"/>(Signature) <text:s text:c="29"/>(Name and surname) <text:s/></text:p>
      <text:p text:style-name="P1567"/>
      <text:p text:style-name="P1568"/>
      <text:p text:style-name="P1569">A. V.<text:s/></text:p>
      <text:p text:style-name="P1570"/>
      <text:p text:style-name="P1571">(Seal)</text:p>
      <text:p text:style-name="P1572"/>
      <text:p text:style-name="P1573">____________________</text:p>
      <text:p text:style-name="P1574"/>
      <text:p text:style-name="P1575">Papildyta priedu:</text:p>
      <text:p text:style-name="P1576"><text:span text:style-name="T1577">Nr.<text:s/></text:span><text:a xlink:href="https://www.e-tar.lt/portal/legalAct.html?documentId=95a06990cd2711ed9978886e85107ab2" office:target-frame-name="_top" xlink:show="replace"><text:span text:style-name="T1578">V-416</text:span></text:a><text:span text:style-name="T1579">, 2023-03-28, paskelbta TAR 2023-03-28, i. k. 2023-05412</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 švietimo, mokslo ir sporto ministerija, Įsakymas</text:span></text:p>
      <text:p text:style-name="P1589"><text:span text:style-name="T1590">Nr.<text:s/></text:span><text:a xlink:href="https://www.e-tar.lt/portal/legalAct.html?documentId=95a06990cd2711ed9978886e85107ab2" office:target-frame-name="_top" xlink:show="replace"><text:span text:style-name="T1591">V-416</text:span></text:a><text:span text:style-name="T1592">, 2023-03-28, paskelbta TAR 2023-03-28, i. k. 2023-05412</text:span></text:p>
      <text:p text:style-name="P1593"><text:span text:style-name="T1594">Dėl švietimo, mokslo ir sporto ministro 2022 m. vasario 10 d. įsakymo Nr. V-234 „Dėl Lietuvių kalb</text:span><text:span text:style-name="T1595">os mokėjimo lygio ir (arba) valstybinės kalbos mokėjimo kategorijos nustatymo, egzaminų organizavimo, vykdymo ir apmokėjimo bei pažymėjimo turinio, formos ir išdavimo tvarkos aprašo patvirtinimo“ pakeitimo</text:span></text:p>
      <text:p text:style-name="P1596"/>
      <text:p text:style-name="P1597"><text:span text:style-name="T1598">2.</text:span></text:p>
      <text:p text:style-name="P1599"><text:span text:style-name="T1600">Lietuvos Respublikos švietimo, mokslo ir sport</text:span><text:span text:style-name="T1601">o ministerija, Įsakymas</text:span></text:p>
      <text:p text:style-name="P1602"><text:span text:style-name="T1603">Nr.<text:s/></text:span><text:a xlink:href="https://www.e-tar.lt/portal/legalAct.html?documentId=b63233f0a00811eea5a28c81c82193a8" office:target-frame-name="_top" xlink:show="replace"><text:span text:style-name="T1604">V-1591</text:span></text:a><text:span text:style-name="T1605">, 2023-12-21, paskelbta TAR 2023-12-21, i. k. 2023-24940</text:span></text:p>
      <text:p text:style-name="P1606"><text:span text:style-name="T1607">Dėl švietimo, mokslo ir sporto ministro 2022 m. vasario 10 d. įsaky</text:span><text:span text:style-name="T1608">mo Nr. V-234 „Dėl Lietuvių kalbos mokėjimo lygio ir (arba) valstybinės kalbos mokėjimo kategorijos nustatymo, egzaminų organizavimo, vykdymo ir apmokėjimo bei pažymėjimo turinio, formos ir išdavimo tvarkos aprašo patvirtinimo“ pakeitimo</text:span></text:p>
      <text:p text:style-name="P1609"/>
      <text:p text:style-name="P1610"><text:span text:style-name="T1611">3.</text:span></text:p>
      <text:p text:style-name="P1612"><text:span text:style-name="T1613">Lietuvos<text:s/></text:span><text:span text:style-name="T1614">Respublikos švietimo, mokslo ir sporto ministerija, Įsakymas</text:span></text:p>
      <text:p text:style-name="P1615"><text:span text:style-name="T1616">Nr.<text:s/></text:span><text:a xlink:href="https://www.e-tar.lt/portal/legalAct.html?documentId=be7565b0f0ac11ee9f5b8ffa077f9188" office:target-frame-name="_top" xlink:show="replace"><text:span text:style-name="T1617">V-365</text:span></text:a><text:span text:style-name="T1618">, 2024-04-02, paskelbta TAR 2024-04-02, i. k. 2024-06000</text:span></text:p>
      <text:p text:style-name="P1619"><text:span text:style-name="T1620">Dėl švietimo, mokslo ir sporto<text:s/></text:span><text:span text:style-name="T1621">ministro 2022 m. vasario 10 d. įsakymo Nr. V-234 „Dėl Lietuvių kalbos mokėjimo lygio ir (arba) valstybinės kalbos mokėjimo kategorijos nustatymo, egzaminų organizavimo, vykdymo ir apmokėjimo bei pažymėjimo turinio, formos ir išdavimo tvarkos aprašo patvirt</text:span><text:span text:style-name="T1622">inimo“ pakeitimo</text:span></text:p>
      <text:p text:style-name="P1623"/>
      <text:p text:style-name="P1624"><text:span text:style-name="T1625">4.</text:span></text:p>
      <text:p text:style-name="P1626"><text:span text:style-name="T1627">Lietuvos Respublikos švietimo, mokslo ir sporto ministerija, Įsakymas</text:span></text:p>
      <text:p text:style-name="P1628"><text:span text:style-name="T1629">Nr.<text:s/></text:span><text:a xlink:href="https://www.e-tar.lt/portal/legalAct.html?documentId=aea9d926a8d211ef90b5ee8931e5ce5e" office:target-frame-name="_top" xlink:show="replace"><text:span text:style-name="T1630">V-1314</text:span></text:a><text:span text:style-name="T1631">, 2024-11-22, paskelbta TAR 2024-11-22, i. k. 2024-20423</text:span></text:p>
      <text:p text:style-name="P1632"><text:span text:style-name="T1633">Dėl švietimo, mokslo ir sporto ministro 2022 m. vasario 10 d. įsakymo Nr. V-234 „Dėl Lietuvių kalbos mokėjimo lygio ir (arba) valstybinės kalbos mokėjimo kategorijos nustatymo, egzaminų organizavimo, vykdymo ir apmokėjimo bei pažymėjimo turinio, formos ir<text:s/></text:span><text:span text:style-name="T1634">išdavimo tvarkos aprašo patvirtinimo“ pakeitimo</text:span></text:p>
      <text:p text:style-name="P1635"/>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2" style:parent-style-name="DefaultParagraphFont" style:family="text">
      <style:text-properties style:font-name="HelveticaLT" fo:font-size="10pt" style:font-size-asian="10pt"/>
    </style:style>
    <style:style style:name="P11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99" style:parent-style-name="DefaultParagraphFont" style:family="text">
      <style:text-properties style:font-name="HelveticaLT" fo:font-size="10pt" style:font-size-asian="10pt"/>
    </style:style>
    <style:style style:name="P13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36" style:parent-style-name="DefaultParagraphFont" style:family="text">
      <style:text-properties style:font-name="HelveticaLT" fo:font-size="10pt" style:font-size-asian="10pt"/>
    </style:style>
    <style:style style:name="P14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81"><text:page-number text:fixed="false">4</text:page-number></text:p>
        <text:p text:style-name="P1082"/>
        <text:p text:style-name="Normal"/>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191"><text:span text:style-name="T1192"><text:page-number text:fixed="false">2</text:page-number></text:span></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298"><text:span text:style-name="T1299"><text:page-number text:fixed="false">2</text:page-number></text:span></text:p>
        <text:p text:style-name="P1300"/>
      </style:header>
      <style:footer>
        <text:p text:style-name="P1301"/>
      </style:footer>
    </style:master-page>
    <style:master-page style:next-style-name="MP4" style:name="MPF4" style:page-layout-name="PL4">
      <style:header>
        <text:p text:style-name="P1302"/>
      </style:header>
      <style:footer>
        <text:p text:style-name="P1303"/>
      </style:footer>
    </style:master-page>
    <style:master-page style:name="MP5" style:page-layout-name="PL5">
      <style:header>
        <text:p text:style-name="P1435"><text:span text:style-name="T1436"><text:page-number text:fixed="false">2</text:page-number></text:span></text:p>
        <text:p text:style-name="P1437"/>
      </style:header>
      <style:footer>
        <text:p text:style-name="P1438"/>
      </style:footer>
    </style:master-page>
    <style:master-page style:next-style-name="MP5" style:name="MPF5" style:page-layout-name="PL5">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11-25T06:47:00Z</meta:creation-date>
    <dc:date>2024-11-25T06:47: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870" meta:word-count="9684" meta:character-count="73989" meta:row-count="1671" meta:non-whitespace-character-count="65175"/>
  </office:meta>
</office:document-meta>
</file>