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5354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fo:background-color="#FFFFFF"/>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798in">
        <style:tab-stops>
          <style:tab-stop style:type="left" style:position="0.6895in"/>
        </style:tab-stops>
      </style:paragraph-properties>
    </style:style>
    <style:style style:name="P128" style:parent-style-name="Normal" style:family="paragraph">
      <style:paragraph-properties fo:text-align="justify" fo:text-indent="0.4798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798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79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798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fo:font-size="13.5pt" style:font-size-asian="13.5pt" style:font-size-complex="13.5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tyle-complex="italic"/>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style:punctuation-wrap="simple" fo:text-align="justify" style:vertical-align="baseline"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indent="0.4923in"/>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style:text-properties fo:font-weight="bold" style:font-weight-asian="bold" style:font-weight-complex="bold"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text-indent="0.04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margin-left="0.4923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798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text-indent="0.4798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368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368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36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368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68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368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368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368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368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368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368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368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368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368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368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368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368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368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36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center" fo:text-indent="0.4923in"/>
    </style:style>
    <style:style style:name="P449" style:parent-style-name="Normal" style:family="paragraph">
      <style:paragraph-properties fo:widows="0" fo:orphans="0" fo:text-align="center"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center"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fo:text-indent="0.4923in"/>
      <style:text-properties fo:font-weight="bold" style:font-weight-asian="bold"/>
    </style:style>
    <style:style style:name="P4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875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fo:text-indent="0.4923in"/>
    </style:style>
    <style:style style:name="P517" style:parent-style-name="Normal" style:family="paragraph">
      <style:paragraph-properties fo:widows="0" fo:orphans="0" fo:text-align="center"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center"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center" fo:text-indent="0.4923in"/>
      <style:text-properties fo:font-weight="bold" style:font-weight-asian="bold"/>
    </style:style>
    <style:style style:name="P523"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798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798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MS Mincho"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819in">
        <style:tab-stops>
          <style:tab-stop style:type="left" style:position="0.180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4819in">
        <style:tab-stops>
          <style:tab-stop style:type="left" style:position="0.180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388in">
        <style:tab-stops>
          <style:tab-stop style:type="left" style:position="0.1805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305in"/>
    </style:style>
    <style:style style:name="P578" style:parent-style-name="Normal" style:family="paragraph">
      <style:paragraph-properties fo:widows="0" fo:orphans="0" fo:text-align="justify" fo:text-indent="0.4736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388in">
        <style:tab-stops>
          <style:tab-stop style:type="left" style:position="0.180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388in">
        <style:tab-stops>
          <style:tab-stop style:type="left" style:position="0.180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58in">
        <style:tab-stops>
          <style:tab-stop style:type="left" style:position="0.1805in"/>
        </style:tab-stops>
      </style:paragraph-properties>
    </style:style>
    <style:style style:name="P592" style:parent-style-name="Normal" style:family="paragraph">
      <style:paragraph-properties fo:text-align="center" fo:text-indent="0.3937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center" fo:text-indent="0.4923in"/>
      <style:text-properties fo:font-weight="bold" style:font-weight-asian="bold"/>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7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7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0.3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75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center" fo:text-indent="0.043in"/>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style>
    <style:style style:name="P683" style:parent-style-name="Normal" style:family="paragraph">
      <style:paragraph-properties fo:text-align="justify" style:vertical-align="baseline" fo:text-indent="0.492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798in"/>
    </style:style>
    <style:style style:name="P699" style:parent-style-name="Normal" style:family="paragraph">
      <style:paragraph-properties fo:widows="0" fo:orphans="0" fo:text-align="justify" fo:text-indent="0.4798in"/>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479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798in"/>
    </style:style>
    <style:style style:name="P706" style:parent-style-name="Normal" style:family="paragraph">
      <style:paragraph-properties fo:widows="0" fo:orphans="0" fo:text-align="justify" fo:text-indent="0.4798in"/>
    </style:style>
    <style:style style:name="P707" style:parent-style-name="Normal" style:family="paragraph">
      <style:paragraph-properties fo:widows="0" fo:orphans="0" fo:text-align="justify" fo:text-indent="0.4798in"/>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fo:text-indent="0.043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style:text-properties fo:font-weight="bold" style:font-weight-asian="bold" style:font-weight-complex="bold"/>
    </style:style>
    <style:style style:name="P804" style:parent-style-name="Normal" style:family="paragraph">
      <style:paragraph-properties fo:text-align="justify" fo:text-indent="0.3798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777in"/>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color="#000000"/>
    </style:style>
    <style:style style:name="P811" style:parent-style-name="Normal" style:family="paragraph">
      <style:paragraph-properties fo:text-align="justify" fo:text-indent="0.377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77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77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798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style>
    <style:style style:name="P843"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849" style:parent-style-name="Normal" style:family="paragraph">
      <style:paragraph-properties fo:margin-left="3.4458in" fo:text-indent="0.0194in">
        <style:tab-stops/>
      </style:paragraph-properties>
      <style:text-properties style:font-name-asian="Calibri" style:font-size-complex="12pt"/>
    </style:style>
    <style:style style:name="P850" style:parent-style-name="Normal" style:family="paragraph">
      <style:paragraph-properties fo:margin-left="3.4458in">
        <style:tab-stops/>
      </style:paragraph-properties>
      <style:text-properties style:font-name-asian="Calibri" style:font-size-complex="12pt"/>
    </style:style>
    <style:style style:name="P851" style:parent-style-name="Normal" style:family="paragraph">
      <style:paragraph-properties fo:text-indent="3.5437in"/>
    </style:style>
    <style:style style:name="T852" style:parent-style-name="DefaultParagraphFont" style:family="text">
      <style:text-properties style:font-name-asian="Calibri"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center" fo:line-height="107%"/>
      <style:text-properties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center" fo:line-height="107%" fo:text-indent="0.5166in"/>
      <style:text-properties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center" fo:line-height="107%"/>
      <style:text-properties style:font-size-complex="12p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center" fo:line-height="107%"/>
      <style:text-properties style:font-size-complex="12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center" fo:line-height="107%"/>
      <style:text-properties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center" fo:line-height="107%"/>
      <style:text-properties style:font-size-complex="12p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center" fo:line-height="107%"/>
      <style:text-properties style:font-size-complex="12pt"/>
    </style:style>
    <style:style style:name="P867" style:parent-style-name="Normal" style:family="paragraph">
      <style:text-properties fo:font-size="7pt" style:font-size-asian="7pt" style:font-size-complex="7pt"/>
    </style:style>
    <style:style style:name="P868" style:parent-style-name="Normal" style:family="paragraph">
      <style:paragraph-properties fo:text-align="center" fo:line-height="107%"/>
      <style:text-properties style:font-size-complex="12pt"/>
    </style:style>
    <style:style style:name="P869" style:parent-style-name="Normal" style:family="paragraph">
      <style:text-properties fo:font-size="7pt" style:font-size-asian="7pt" style:font-size-complex="7pt"/>
    </style:style>
    <style:style style:name="P870" style:parent-style-name="Normal" style:family="paragraph">
      <style:paragraph-properties fo:text-align="center" fo:line-height="107%"/>
      <style:text-properties style:font-size-complex="12p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center" fo:line-height="107%"/>
      <style:text-properties style:font-size-complex="12p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align="center" fo:line-height="107%"/>
      <style:text-properties style:font-size-complex="12pt"/>
    </style:style>
    <style:style style:name="P875" style:parent-style-name="Normal" style:family="paragraph">
      <style:text-properties fo:font-size="7pt" style:font-size-asian="7pt" style:font-size-complex="7pt"/>
    </style:style>
    <style:style style:name="P876" style:parent-style-name="Normal" style:family="paragraph">
      <style:paragraph-properties fo:line-height="107%"/>
      <style:text-properties style:font-size-complex="12p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center" fo:line-height="107%"/>
      <style:text-properties style:font-size-complex="12pt"/>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center" fo:line-height="107%"/>
      <style:text-properties style:font-size-complex="12pt"/>
    </style:style>
    <style:style style:name="P881" style:parent-style-name="Normal" style:family="paragraph">
      <style:text-properties fo:font-size="7pt" style:font-size-asian="7pt" style:font-size-complex="7pt"/>
    </style:style>
    <style:style style:name="P882" style:parent-style-name="Normal" style:family="paragraph">
      <style:paragraph-properties fo:text-align="center" fo:line-height="107%"/>
      <style:text-properties style:font-size-complex="12pt"/>
    </style:style>
    <style:style style:name="P883" style:parent-style-name="Normal" style:family="paragraph">
      <style:text-properties fo:font-size="7pt" style:font-size-asian="7pt" style:font-size-complex="7pt"/>
    </style:style>
    <style:style style:name="P884" style:parent-style-name="Normal" style:family="paragraph">
      <style:paragraph-properties fo:text-align="center" fo:line-height="107%"/>
      <style:text-properties style:font-size-complex="12p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center" fo:line-height="107%"/>
      <style:text-properties style:font-size-complex="12pt"/>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center" fo:line-height="107%"/>
      <style:text-properties style:font-size-complex="12pt"/>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center" fo:line-height="107%"/>
      <style:text-properties style:font-size-complex="12pt"/>
    </style:style>
    <style:style style:name="P891" style:parent-style-name="Normal" style:family="paragraph">
      <style:text-properties fo:font-size="7pt" style:font-size-asian="7pt" style:font-size-complex="7pt"/>
    </style:style>
    <style:style style:name="P892" style:parent-style-name="Normal" style:family="paragraph">
      <style:paragraph-properties fo:line-height="107%"/>
      <style:text-properties style:font-size-complex="12pt"/>
    </style:style>
    <style:style style:name="P893" style:parent-style-name="Normal" style:family="paragraph">
      <style:text-properties fo:font-size="7pt" style:font-size-asian="7pt" style:font-size-complex="7pt"/>
    </style:style>
    <style:style style:name="P894" style:parent-style-name="Normal" style:family="paragraph">
      <style:paragraph-properties fo:line-height="107%" fo:text-indent="0.5in"/>
      <style:text-properties style:font-size-complex="12pt"/>
    </style:style>
    <style:style style:name="P895" style:parent-style-name="Normal" style:family="paragraph">
      <style:text-properties fo:font-size="7pt" style:font-size-asian="7pt" style:font-size-complex="7pt"/>
    </style:style>
    <style:style style:name="P896" style:parent-style-name="Normal" style:family="paragraph">
      <style:paragraph-properties fo:line-height="107%" fo:text-indent="0.8611in"/>
      <style:text-properties style:font-size-complex="12pt"/>
    </style:style>
    <style:style style:name="P897" style:parent-style-name="Normal" style:family="paragraph">
      <style:text-properties fo:font-size="7pt" style:font-size-asian="7pt" style:font-size-complex="7pt"/>
    </style:style>
    <style:style style:name="P898" style:parent-style-name="Normal" style:family="paragraph">
      <style:paragraph-properties fo:line-height="107%" fo:text-indent="0.3013in"/>
      <style:text-properties style:font-size-complex="12pt"/>
    </style:style>
    <style:style style:name="P899" style:parent-style-name="Normal" style:family="paragraph">
      <style:text-properties fo:font-size="7pt" style:font-size-asian="7pt" style:font-size-complex="7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line-height="107%"/>
      <style:text-properties style:font-size-complex="12pt"/>
    </style:style>
    <style:style style:name="P903" style:parent-style-name="Normal" style:family="paragraph">
      <style:text-properties fo:font-size="7pt" style:font-size-asian="7pt" style:font-size-complex="7pt"/>
    </style:style>
    <style:style style:name="P904" style:parent-style-name="Normal" style:family="paragraph">
      <style:paragraph-properties fo:line-height="107%"/>
      <style:text-properties style:font-size-complex="12pt"/>
    </style:style>
    <style:style style:name="P905" style:parent-style-name="Normal" style:family="paragraph">
      <style:text-properties fo:font-size="7pt" style:font-size-asian="7pt" style:font-size-complex="7pt"/>
    </style:style>
    <style:style style:name="P906" style:parent-style-name="Normal" style:family="paragraph">
      <style:paragraph-properties fo:line-height="107%"/>
      <style:text-properties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line-height="107%" fo:text-indent="2.5333in"/>
      <style:text-properties style:font-size-complex="12pt"/>
    </style:style>
    <style:style style:name="P909" style:parent-style-name="Normal" style:family="paragraph">
      <style:text-properties fo:font-size="7pt" style:font-size-asian="7pt" style:font-size-complex="7pt"/>
    </style:style>
    <style:style style:name="P910" style:parent-style-name="Normal" style:family="paragraph">
      <style:paragraph-properties fo:line-height="107%" fo:text-indent="0.6027in"/>
      <style:text-properties style:font-size-complex="12pt"/>
    </style:style>
    <style:style style:name="P911" style:parent-style-name="Normal" style:family="paragraph">
      <style:text-properties fo:font-size="7pt" style:font-size-asian="7pt" style:font-size-complex="7pt"/>
    </style:style>
    <style:style style:name="P912" style:parent-style-name="Normal" style:family="paragraph">
      <style:paragraph-properties fo:line-height="107%" fo:text-indent="3.7027in"/>
      <style:text-properties style:font-size-complex="12pt"/>
    </style:style>
    <style:style style:name="P913" style:parent-style-name="Normal" style:family="paragraph">
      <style:text-properties fo:font-size="7pt" style:font-size-asian="7pt" style:font-size-complex="7pt"/>
    </style:style>
    <style:style style:name="P914" style:parent-style-name="Normal" style:family="paragraph">
      <style:paragraph-properties fo:line-height="107%"/>
      <style:text-properties style:font-size-complex="12pt"/>
    </style:style>
    <style:style style:name="P915" style:parent-style-name="Normal" style:family="paragraph">
      <style:text-properties fo:font-size="7pt" style:font-size-asian="7pt" style:font-size-complex="7pt"/>
    </style:style>
    <style:style style:name="P916" style:parent-style-name="Normal" style:family="paragraph">
      <style:paragraph-properties fo:line-height="107%"/>
      <style:text-properties style:font-size-complex="12pt"/>
    </style:style>
    <style:style style:name="P917" style:parent-style-name="Normal" style:family="paragraph">
      <style:text-properties fo:font-size="7pt" style:font-size-asian="7pt" style:font-size-complex="7pt"/>
    </style:style>
    <style:style style:name="P918" style:parent-style-name="Normal" style:family="paragraph">
      <style:paragraph-properties fo:line-height="107%" fo:text-indent="2.7986in"/>
      <style:text-properties style:font-size-complex="12p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7%"/>
      <style:text-properties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line-height="107%" fo:text-indent="1.7222in"/>
      <style:text-properties style:font-size-complex="12pt"/>
    </style:style>
    <style:style style:name="P923" style:parent-style-name="Normal" style:family="paragraph">
      <style:text-properties fo:font-size="7pt" style:font-size-asian="7pt" style:font-size-complex="7pt"/>
    </style:style>
    <style:style style:name="P924" style:parent-style-name="Normal" style:family="paragraph">
      <style:paragraph-properties fo:line-height="107%" fo:text-indent="0.0861in"/>
      <style:text-properties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line-height="107%"/>
      <style:text-properties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line-height="107%"/>
      <style:text-properties style:font-size-complex="12pt"/>
    </style:style>
    <style:style style:name="P929" style:parent-style-name="Normal" style:family="paragraph">
      <style:text-properties fo:font-size="7pt" style:font-size-asian="7pt" style:font-size-complex="7pt"/>
    </style:style>
    <style:style style:name="P930" style:parent-style-name="Normal" style:family="paragraph">
      <style:paragraph-properties fo:line-height="107%"/>
      <style:text-properties style:font-size-complex="12pt"/>
    </style:style>
    <style:style style:name="P931" style:parent-style-name="Normal" style:family="paragraph">
      <style:text-properties fo:font-size="7pt" style:font-size-asian="7pt" style:font-size-complex="7pt"/>
    </style:style>
    <style:style style:name="P932" style:parent-style-name="Normal" style:family="paragraph">
      <style:paragraph-properties fo:line-height="107%"/>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text-indent="0.043in"/>
      <style:text-properties style:font-size-complex="12pt"/>
    </style:style>
    <style:style style:name="P936" style:parent-style-name="Normal" style:family="paragraph">
      <style:paragraph-properties fo:line-height="107%" fo:text-indent="1.4208in"/>
      <style:text-properties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line-height="107%" fo:text-indent="0.8875in"/>
      <style:text-properties style:font-size-complex="12pt"/>
    </style:style>
    <style:style style:name="P939" style:parent-style-name="Normal" style:family="paragraph">
      <style:text-properties fo:font-size="7pt" style:font-size-asian="7pt" style:font-size-complex="7pt"/>
    </style:style>
    <style:style style:name="P940" style:parent-style-name="Normal" style:family="paragraph">
      <style:paragraph-properties fo:line-height="107%"/>
      <style:text-properties style:font-size-complex="12pt"/>
    </style:style>
    <style:style style:name="P941" style:parent-style-name="Normal" style:family="paragraph">
      <style:text-properties fo:font-size="7pt" style:font-size-asian="7pt" style:font-size-complex="7pt"/>
    </style:style>
    <style:style style:name="P942" style:parent-style-name="Normal" style:family="paragraph">
      <style:paragraph-properties fo:line-height="107%"/>
      <style:text-properties style:font-size-complex="12pt"/>
    </style:style>
    <style:style style:name="P943" style:parent-style-name="Normal" style:family="paragraph">
      <style:text-properties fo:font-size="7pt" style:font-size-asian="7pt" style:font-size-complex="7pt"/>
    </style:style>
    <style:style style:name="P944" style:parent-style-name="Normal" style:family="paragraph">
      <style:paragraph-properties fo:line-height="107%"/>
      <style:text-properties style:font-size-complex="12pt"/>
    </style:style>
    <style:style style:name="P945" style:parent-style-name="Normal" style:family="paragraph">
      <style:text-properties fo:font-size="7pt" style:font-size-asian="7pt" style:font-size-complex="7pt"/>
    </style:style>
    <style:style style:name="P946" style:parent-style-name="Normal" style:family="paragraph">
      <style:paragraph-properties fo:text-align="center" fo:line-height="107%"/>
      <style:text-properties style:font-size-complex="12pt"/>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961" style:parent-style-name="Normal" style:family="paragraph">
      <style:paragraph-properties fo:margin-left="3.3472in" fo:text-indent="0.0388in">
        <style:tab-stops/>
      </style:paragraph-properties>
      <style:text-properties style:font-name-asian="Calibri" style:font-size-complex="12pt"/>
    </style:style>
    <style:style style:name="P962" style:parent-style-name="Normal" style:family="paragraph">
      <style:paragraph-properties fo:margin-left="3.3472in" fo:text-indent="0.0388in">
        <style:tab-stops/>
      </style:paragraph-properties>
      <style:text-properties style:font-name-asian="Calibri" style:font-size-complex="12pt"/>
    </style:style>
    <style:style style:name="P963" style:parent-style-name="Normal" style:family="paragraph">
      <style:paragraph-properties fo:text-indent="3.3861in"/>
    </style:style>
    <style:style style:name="T964" style:parent-style-name="DefaultParagraphFont" style:family="text">
      <style:text-properties style:font-name-asian="Calibri" style:font-size-complex="12pt"/>
    </style:style>
    <style:style style:name="P965" style:parent-style-name="Normal" style:family="paragraph">
      <style:text-properties fo:font-size="7pt" style:font-size-asian="7pt" style:font-size-complex="7pt"/>
    </style:style>
    <style:style style:name="P966" style:parent-style-name="Normal" style:family="paragraph">
      <style:paragraph-properties fo:line-height="107%"/>
      <style:text-properties style:font-size-complex="12pt"/>
    </style:style>
    <style:style style:name="P967" style:parent-style-name="Normal" style:family="paragraph">
      <style:text-properties fo:font-size="7pt" style:font-size-asian="7pt" style:font-size-complex="7pt"/>
    </style:style>
    <style:style style:name="P968" style:parent-style-name="Normal" style:family="paragraph">
      <style:paragraph-properties fo:line-height="107%"/>
      <style:text-properties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center" fo:line-height="107%"/>
      <style:text-properties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center" fo:line-height="107%"/>
      <style:text-properties style:font-size-complex="12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center" fo:line-height="107%"/>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center" fo:line-height="107%"/>
      <style:text-properties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center" fo:line-height="107%"/>
      <style:text-properties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text-align="center" fo:line-height="107%"/>
      <style:text-properties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center" fo:line-height="107%"/>
      <style:text-properties style:font-size-complex="12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center" fo:line-height="107%"/>
      <style:text-properties style:font-size-complex="12pt"/>
    </style:style>
    <style:style style:name="P985" style:parent-style-name="Normal" style:family="paragraph">
      <style:text-properties fo:font-size="7pt" style:font-size-asian="7pt" style:font-size-complex="7pt"/>
    </style:style>
    <style:style style:name="P986" style:parent-style-name="Normal" style:family="paragraph">
      <style:paragraph-properties fo:line-height="107%"/>
      <style:text-properties style:font-size-complex="12pt"/>
    </style:style>
    <style:style style:name="P987" style:parent-style-name="Normal" style:family="paragraph">
      <style:text-properties fo:font-size="7pt" style:font-size-asian="7pt" style:font-size-complex="7pt"/>
    </style:style>
    <style:style style:name="P988" style:parent-style-name="Normal" style:family="paragraph">
      <style:paragraph-properties fo:line-height="107%"/>
      <style:text-properties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text-align="center" fo:line-height="107%"/>
      <style:text-properties style:font-size-complex="12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center" fo:line-height="107%"/>
      <style:text-properties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center" fo:line-height="107%"/>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center" fo:line-height="107%"/>
      <style:text-properties style:font-size-complex="12pt"/>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center" fo:line-height="107%"/>
      <style:text-properties style:font-size-complex="12pt"/>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center" fo:line-height="107%"/>
      <style:text-properties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center" fo:line-height="107%"/>
      <style:text-properties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text-align="center" fo:line-height="107%"/>
      <style:text-properties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line-height="107%"/>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line-height="107%"/>
      <style:text-properties style:font-size-complex="12pt"/>
    </style:style>
    <style:style style:name="P1009" style:parent-style-name="Normal" style:family="paragraph">
      <style:text-properties fo:font-size="7pt" style:font-size-asian="7pt" style:font-size-complex="7pt"/>
    </style:style>
    <style:style style:name="P1010" style:parent-style-name="Normal" style:family="paragraph">
      <style:paragraph-properties fo:line-height="107%" fo:text-indent="0.5in"/>
      <style:text-properties style:font-size-complex="12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line-height="107%" fo:text-indent="0.5in"/>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7%"/>
      <style:text-properties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paragraph-properties fo:line-height="107%"/>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text-properties style:font-size-complex="12pt"/>
    </style:style>
    <style:style style:name="P1019" style:parent-style-name="Normal" style:family="paragraph">
      <style:text-properties fo:font-size="7pt" style:font-size-asian="7pt" style:font-size-complex="7pt"/>
    </style:style>
    <style:style style:name="P1020" style:parent-style-name="Normal" style:family="paragraph">
      <style:paragraph-properties fo:line-height="107%"/>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style:text-properties style:font-size-complex="12pt"/>
    </style:style>
    <style:style style:name="P1023" style:parent-style-name="Normal" style:family="paragraph">
      <style:text-properties fo:font-size="7pt" style:font-size-asian="7pt" style:font-size-complex="7pt"/>
    </style:style>
    <style:style style:name="P1024" style:parent-style-name="Normal" style:family="paragraph">
      <style:paragraph-properties fo:line-height="107%" fo:text-indent="4.1763in"/>
      <style:text-properties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line-height="107%"/>
      <style:text-properties style:font-size-complex="12pt"/>
    </style:style>
    <style:style style:name="P1027" style:parent-style-name="Normal" style:family="paragraph">
      <style:text-properties fo:font-size="7pt" style:font-size-asian="7pt" style:font-size-complex="7pt"/>
    </style:style>
    <style:style style:name="P1028" style:parent-style-name="Normal" style:family="paragraph">
      <style:paragraph-properties fo:line-height="107%" fo:text-indent="3.6597in"/>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line-height="107%"/>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line-height="107%"/>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line-height="107%" fo:text-indent="0.0861in"/>
      <style:text-properties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indent="0.043in"/>
      <style:text-properties style:font-size-complex="12pt"/>
    </style:style>
    <style:style style:name="P1037" style:parent-style-name="Normal" style:family="paragraph">
      <style:paragraph-properties fo:text-indent="0.2152in"/>
      <style:text-properties style:font-size-complex="12pt"/>
    </style:style>
    <style:style style:name="P1038" style:parent-style-name="Normal" style:family="paragraph">
      <style:paragraph-properties fo:line-height="107%" fo:text-indent="0.9041in"/>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line-height="107%" fo:text-indent="1.3347in"/>
      <style:text-properties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line-height="107%" fo:text-indent="1.3347in"/>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line-height="107%"/>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107%" fo:text-indent="0.043in"/>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line-height="107%"/>
      <style:text-properties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line-height="107%"/>
      <style:text-properties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line-height="107%"/>
      <style:text-properties style:font-size-complex="12pt"/>
    </style:style>
    <style:style style:name="P1053" style:parent-style-name="Normal" style:family="paragraph">
      <style:paragraph-properties fo:text-align="center" fo:line-height="107%"/>
      <style:text-properties style:font-size-complex="12pt"/>
    </style:style>
    <style:style style:name="P1054" style:parent-style-name="Normal" style:family="paragraph">
      <style:paragraph-properties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068" style:parent-style-name="Normal" style:family="paragraph">
      <style:paragraph-properties fo:widows="0" fo:orphans="0" fo:margin-left="3.6in">
        <style:tab-stops/>
      </style:paragraph-properties>
      <style:text-properties fo:font-size="11pt" style:font-size-asian="11pt" style:font-size-complex="11pt"/>
    </style:style>
    <style:style style:name="P1069" style:parent-style-name="Normal" style:family="paragraph">
      <style:paragraph-properties fo:widows="0" fo:orphans="0" fo:margin-left="3.6in">
        <style:tab-stops/>
      </style:paragraph-properties>
      <style:text-properties fo:font-size="11pt" style:font-size-asian="11pt" style:font-size-complex="11pt"/>
    </style:style>
    <style:style style:name="P1070" style:parent-style-name="Normal" style:family="paragraph">
      <style:paragraph-properties fo:widows="0" fo:orphans="0" fo:margin-left="3.6in">
        <style:tab-stops/>
      </style:paragraph-properties>
      <style:text-properties fo:font-size="11pt" style:font-size-asian="11pt" style:font-size-complex="11pt"/>
    </style:style>
    <style:style style:name="P1071" style:parent-style-name="Normal" style:family="paragraph">
      <style:paragraph-properties fo:widows="0" fo:orphans="0" fo:margin-left="3.6in">
        <style:tab-stops/>
      </style:paragraph-properties>
      <style:text-properties fo:font-size="11pt" style:font-size-asian="11pt" style:font-size-complex="11pt"/>
    </style:style>
    <style:style style:name="P1072" style:parent-style-name="Normal" style:family="paragraph">
      <style:paragraph-properties fo:widows="0" fo:orphans="0" fo:margin-left="3.6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center"/>
      <style:text-properties fo:font-size="8pt" style:font-size-asian="8pt" style:font-size-complex="8pt"/>
    </style:style>
    <style:style style:name="P1076" style:parent-style-name="Normal" style:family="paragraph">
      <style:paragraph-properties fo:widows="0" fo:orphans="0" fo:text-align="center"/>
      <style:text-properties fo:font-size="8pt" style:font-size-asian="8pt" style:font-size-complex="8pt"/>
    </style:style>
    <style:style style:name="P1077" style:parent-style-name="Normal" style:family="paragraph">
      <style:paragraph-properties fo:widows="0" fo:orphans="0" fo:text-align="center"/>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center"/>
      <style:text-properties style:font-weight-complex="bold" style:font-size-complex="12pt"/>
    </style:style>
    <style:style style:name="P1082" style:parent-style-name="Normal" style:family="paragraph">
      <style:paragraph-properties fo:widows="0" fo:orphans="0"/>
      <style:text-properties style:font-weight-complex="bold" fo:font-size="14pt" style:font-size-asian="14pt" style:font-size-complex="14pt"/>
    </style:style>
    <style:style style:name="P1083" style:parent-style-name="Normal" style:family="paragraph">
      <style:paragraph-properties fo:widows="0" fo:orphans="0" fo:text-align="center"/>
      <style:text-properties style:font-weight-complex="bold" style:font-size-complex="12pt"/>
    </style:style>
    <style:style style:name="P1084" style:parent-style-name="Normal" style:family="paragraph">
      <style:paragraph-properties fo:widows="0" fo:orphans="0" fo:text-align="center"/>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fo:color="#FF0000"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text-align="center" fo:line-height="107%"/>
      <style:text-properties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07%"/>
      <style:text-properties style:font-size-complex="12pt"/>
    </style:style>
    <style:style style:name="P1094" style:parent-style-name="Normal" style:family="paragraph">
      <style:paragraph-properties fo:line-height="107%"/>
      <style:text-properties style:font-size-complex="12pt"/>
    </style:style>
    <style:style style:name="P1095" style:parent-style-name="Normal" style:family="paragraph">
      <style:paragraph-properties fo:text-align="center"/>
      <style:text-properties fo:font-size="7pt" style:font-size-asian="7pt" style:font-size-complex="7pt"/>
    </style:style>
    <style:style style:name="P1096" style:parent-style-name="Normal" style:family="paragraph">
      <style:paragraph-properties fo:text-align="center" fo:line-height="107%"/>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center" fo:line-height="107%"/>
      <style:text-properties style:font-size-complex="12pt"/>
    </style:style>
    <style:style style:name="P1099" style:parent-style-name="Normal" style:family="paragraph">
      <style:paragraph-properties fo:widows="0" fo:orphans="0" fo:text-align="center"/>
      <style:text-properties fo:font-size="5pt" style:font-size-asian="5pt" style:font-size-complex="5pt"/>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fo:text-indent="1.0861in"/>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style>
    <style:style style:name="P1117" style:parent-style-name="Normal" style:family="paragraph">
      <style:paragraph-properties fo:line-height="107%"/>
    </style:style>
    <style:style style:name="P1118" style:parent-style-name="Normal" style:family="paragraph">
      <style:text-properties fo:font-size="7pt" style:font-size-asian="7pt" style:font-size-complex="7pt"/>
    </style:style>
    <style:style style:name="P1119" style:parent-style-name="Normal" style:family="paragraph">
      <style:paragraph-properties fo:widows="0" fo:orphans="0"/>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break-before="page"/>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TableColumn1131" style:family="table-column">
      <style:table-column-properties style:column-width="0.6659in"/>
    </style:style>
    <style:style style:name="TableColumn1132" style:family="table-column">
      <style:table-column-properties style:column-width="2.1854in"/>
    </style:style>
    <style:style style:name="TableColumn1133" style:family="table-column">
      <style:table-column-properties style:column-width="1.8444in"/>
    </style:style>
    <style:style style:name="TableColumn1134" style:family="table-column">
      <style:table-column-properties style:column-width="1.9944in"/>
    </style:style>
    <style:style style:name="Table1130" style:family="table">
      <style:table-properties style:width="6.6902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name-asian="Calibri" style:letter-kerning="true" fo:font-size="11pt" style:font-size-asian="11pt" style:font-size-complex="11pt"/>
    </style:style>
    <style:style style:name="P1138" style:parent-style-name="Normal" style:family="paragraph">
      <style:paragraph-properties fo:widows="0" fo:orphans="0"/>
      <style:text-properties style:font-name-asian="Calibri"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style:font-name-asian="Calibri" style:letter-kerning="true" fo:font-size="11pt" style:font-size-asian="11pt" style:font-size-complex="11pt"/>
    </style:style>
    <style:style style:name="P1141" style:parent-style-name="Normal" style:family="paragraph">
      <style:paragraph-properties fo:widows="0" fo:orphans="0"/>
      <style:text-properties style:font-name-asian="Calibri" style:letter-kerning="true"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name-asian="Calibri" style:letter-kerning="true" fo:font-size="11pt" style:font-size-asian="11pt" style:font-size-complex="11pt"/>
    </style:style>
    <style:style style:name="P1144" style:parent-style-name="Normal" style:family="paragraph">
      <style:paragraph-properties fo:widows="0" fo:orphans="0"/>
      <style:text-properties style:font-name-asian="Calibri" style:letter-kerning="tru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name-asian="Calibri" style:letter-kerning="true" fo:font-size="11pt" style:font-size-asian="11pt" style:font-size-complex="11pt"/>
    </style:style>
    <style:style style:name="P1147" style:parent-style-name="Normal" style:family="paragraph">
      <style:paragraph-properties fo:widows="0" fo:orphans="0"/>
    </style:style>
    <style:style style:name="T1148" style:parent-style-name="DefaultParagraphFont" style:family="text">
      <style:text-properties style:font-name-asian="Calibri" style:letter-kerning="true"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name-asian="Calibri"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style:font-name-asian="Calibri" style:letter-kerning="true" fo:font-size="11pt" style:font-size-asian="11pt" style:font-size-complex="11pt"/>
    </style:style>
    <style:style style:name="P1154" style:parent-style-name="Normal" style:family="paragraph">
      <style:paragraph-properties fo:widows="0" fo:orphans="0"/>
      <style:text-properties style:font-name-asian="Calibri" style:letter-kerning="true"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Calibri" style:letter-kerning="true"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Calibri" style:letter-kerning="true"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name-asian="Calibri" style:letter-kerning="true"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name-asian="Calibri" style:letter-kerning="true" fo:font-size="11pt" style:font-size-asian="11pt" style:font-size-complex="11pt"/>
    </style:style>
    <style:style style:name="P1164" style:parent-style-name="Normal" style:family="paragraph">
      <style:paragraph-properties fo:widows="0" fo:orphans="0"/>
      <style:text-properties style:font-name-asian="Calibri" style:letter-kerning="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style:font-name-asian="Calibri" style:letter-kerning="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style:font-name-asian="Calibri" style:letter-kerning="true"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Calibri" style:letter-kerning="true"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Calibri" style:letter-kerning="true" fo:font-size="11pt" style:font-size-asian="11pt" style:font-size-complex="11pt"/>
    </style:style>
    <style:style style:name="P1174" style:parent-style-name="Normal" style:family="paragraph">
      <style:paragraph-properties fo:widows="0" fo:orphans="0"/>
      <style:text-properties style:font-name-asian="Calibri"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name-asian="Calibri"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Calibri" style:letter-kerning="true" fo:font-size="11pt" style:font-size-asian="11pt" style:font-size-complex="11pt"/>
    </style:style>
    <style:style style:name="P1179" style:parent-style-name="Normal" style:family="paragraph">
      <style:paragraph-properties fo:widows="0" fo:orphans="0"/>
      <style:text-properties fo:font-size="11pt" style:font-size-asian="11pt" style:font-size-complex="11pt"/>
    </style:style>
    <style:style style:name="P1180" style:parent-style-name="Normal" style:family="paragraph">
      <style:paragraph-properties fo:widows="0" fo:orphans="0" fo:text-align="center"/>
      <style:text-properties fo:font-weight="bold" style:font-weight-asian="bold" fo:font-size="11pt" style:font-size-asian="11pt" style:font-size-complex="11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text-indent="0.043in"/>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line-height="107%" fo:text-indent="0.9041in"/>
      <style:text-properties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line-height="107%" fo:text-indent="1.3347in"/>
      <style:text-properties style:font-size-complex="12pt"/>
    </style:style>
    <style:style style:name="P1187" style:parent-style-name="Normal" style:family="paragraph">
      <style:text-properties fo:font-size="7pt" style:font-size-asian="7pt" style:font-size-complex="7pt"/>
    </style:style>
    <style:style style:name="P1188" style:parent-style-name="Normal" style:family="paragraph">
      <style:paragraph-properties fo:line-height="107%" fo:text-indent="1.3347in"/>
      <style:text-properties style:font-size-complex="12pt"/>
    </style:style>
    <style:style style:name="P1189" style:parent-style-name="Normal" style:family="paragraph">
      <style:paragraph-properties fo:widows="0" fo:orphans="0"/>
      <style:text-properties fo:font-size="9pt" style:font-size-asian="9pt" style:font-size-complex="9pt"/>
    </style:style>
    <style:style style:name="P1190"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1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204" style:parent-style-name="Normal" style:family="paragraph">
      <style:paragraph-properties fo:widows="0" fo:orphans="0" fo:text-indent="3.4256in"/>
      <style:text-properties fo:font-size="11pt" style:font-size-asian="11pt" style:font-size-complex="11pt"/>
    </style:style>
    <style:style style:name="P1205" style:parent-style-name="Normal" style:family="paragraph">
      <style:paragraph-properties fo:widows="0" fo:orphans="0" fo:text-indent="3.4256in"/>
      <style:text-properties fo:font-size="11pt" style:font-size-asian="11pt" style:font-size-complex="11pt"/>
    </style:style>
    <style:style style:name="P1206" style:parent-style-name="Normal" style:family="paragraph">
      <style:paragraph-properties fo:widows="0" fo:orphans="0" fo:text-indent="3.4256in"/>
      <style:text-properties fo:font-size="11pt" style:font-size-asian="11pt" style:font-size-complex="11pt"/>
    </style:style>
    <style:style style:name="P1207" style:parent-style-name="Normal" style:family="paragraph">
      <style:paragraph-properties fo:widows="0" fo:orphans="0" fo:text-indent="3.4256in"/>
      <style:text-properties fo:font-size="11pt" style:font-size-asian="11pt" style:font-size-complex="11pt"/>
    </style:style>
    <style:style style:name="P1208" style:parent-style-name="Normal" style:family="paragraph">
      <style:paragraph-properties fo:widows="0" fo:orphans="0" fo:text-indent="3.4256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center"/>
      <style:text-properties fo:font-size="8pt" style:font-size-asian="8pt" style:font-size-complex="8pt"/>
    </style:style>
    <style:style style:name="P1212" style:parent-style-name="Normal" style:family="paragraph">
      <style:paragraph-properties fo:widows="0" fo:orphans="0" fo:text-align="center"/>
      <style:text-properties fo:font-size="8pt" style:font-size-asian="8pt" style:font-size-complex="8p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center"/>
      <style:text-properties style:font-weight-complex="bold" style:font-size-complex="12pt"/>
    </style:style>
    <style:style style:name="P1217" style:parent-style-name="Normal" style:family="paragraph">
      <style:paragraph-properties fo:widows="0" fo:orphans="0"/>
      <style:text-properties style:font-weight-complex="bold" fo:font-size="14pt" style:font-size-asian="14pt" style:font-size-complex="14pt"/>
    </style:style>
    <style:style style:name="P1218" style:parent-style-name="Normal" style:family="paragraph">
      <style:paragraph-properties fo:widows="0" fo:orphans="0" fo:text-align="center"/>
      <style:text-properties style:font-weight-complex="bold" style:font-size-complex="12pt"/>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fo:color="#FF0000"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fo:line-height="107%"/>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fo:line-height="107%"/>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fo:line-height="107%"/>
      <style:text-properties style:font-size-complex="12pt"/>
    </style:style>
    <style:style style:name="P1229" style:parent-style-name="Normal" style:family="paragraph">
      <style:paragraph-properties fo:line-height="107%"/>
      <style:text-properties style:font-size-complex="12pt"/>
    </style:style>
    <style:style style:name="P1230" style:parent-style-name="Normal" style:family="paragraph">
      <style:paragraph-properties fo:text-align="center"/>
      <style:text-properties fo:font-size="7pt" style:font-size-asian="7pt" style:font-size-complex="7pt"/>
    </style:style>
    <style:style style:name="P1231" style:parent-style-name="Normal" style:family="paragraph">
      <style:paragraph-properties fo:text-align="center" fo:line-height="107%"/>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7%"/>
      <style:text-properties style:font-size-complex="12pt"/>
    </style:style>
    <style:style style:name="P1234" style:parent-style-name="Normal" style:family="paragraph">
      <style:paragraph-properties fo:widows="0" fo:orphans="0" fo:text-align="center"/>
      <style:text-properties fo:font-size="5pt" style:font-size-asian="5pt" style:font-size-complex="5pt"/>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P1243"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fo:text-indent="1.0861in"/>
      <style:text-properties fo:font-size="11pt" style:font-size-asian="11pt" style:font-size-complex="11pt"/>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style:style>
    <style:style style:name="P1252" style:parent-style-name="Normal" style:family="paragraph">
      <style:paragraph-properties fo:line-height="107%"/>
    </style:style>
    <style:style style:name="P1253" style:parent-style-name="Normal" style:family="paragraph">
      <style:text-properties fo:font-size="7pt" style:font-size-asian="7pt" style:font-size-complex="7pt"/>
    </style:style>
    <style:style style:name="P1254" style:parent-style-name="Normal" style:family="paragraph">
      <style:paragraph-properties fo:widows="0" fo:orphans="0"/>
    </style:style>
    <style:style style:name="P1255" style:parent-style-name="Normal" style:family="paragraph">
      <style:paragraph-properties fo:widows="0" fo:orphans="0"/>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break-before="page"/>
      <style:text-properties fo:font-size="11pt" style:font-size-asian="11pt" style:font-size-complex="11pt"/>
    </style:style>
    <style:style style:name="P1265" style:parent-style-name="Normal" style:family="paragraph">
      <style:paragraph-properties fo:widows="0" fo:orphans="0"/>
      <style:text-properties fo:font-size="11pt" style:font-size-asian="11pt" style:font-size-complex="11pt"/>
    </style:style>
    <style:style style:name="TableColumn1267" style:family="table-column">
      <style:table-column-properties style:column-width="0.7645in"/>
    </style:style>
    <style:style style:name="TableColumn1268" style:family="table-column">
      <style:table-column-properties style:column-width="2.0868in"/>
    </style:style>
    <style:style style:name="TableColumn1269" style:family="table-column">
      <style:table-column-properties style:column-width="1.8444in"/>
    </style:style>
    <style:style style:name="TableColumn1270" style:family="table-column">
      <style:table-column-properties style:column-width="1.9944in"/>
    </style:style>
    <style:style style:name="Table1266" style:family="table">
      <style:table-properties style:width="6.6902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name-asian="Calibri" style:letter-kerning="true" fo:font-size="11pt" style:font-size-asian="11pt" style:font-size-complex="11pt"/>
    </style:style>
    <style:style style:name="P1274" style:parent-style-name="Normal" style:family="paragraph">
      <style:paragraph-properties fo:widows="0" fo:orphans="0"/>
      <style:text-properties style:font-name-asian="Calibri" style:letter-kerning="true"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name-asian="Calibri" style:letter-kerning="true" fo:font-size="11pt" style:font-size-asian="11pt" style:font-size-complex="11pt"/>
    </style:style>
    <style:style style:name="P1277" style:parent-style-name="Normal" style:family="paragraph">
      <style:paragraph-properties fo:widows="0" fo:orphans="0"/>
      <style:text-properties style:font-name-asian="Calibri" style:letter-kerning="true"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Calibri" style:letter-kerning="true" fo:font-size="11pt" style:font-size-asian="11pt" style:font-size-complex="11pt"/>
    </style:style>
    <style:style style:name="P1280" style:parent-style-name="Normal" style:family="paragraph">
      <style:paragraph-properties fo:widows="0" fo:orphans="0"/>
      <style:text-properties style:font-name-asian="Calibri"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name-asian="Calibri" style:letter-kerning="true" fo:font-size="11pt" style:font-size-asian="11pt" style:font-size-complex="11pt"/>
    </style:style>
    <style:style style:name="P1283" style:parent-style-name="Normal" style:family="paragraph">
      <style:paragraph-properties fo:widows="0" fo:orphans="0"/>
    </style:style>
    <style:style style:name="T1284" style:parent-style-name="DefaultParagraphFont" style:family="text">
      <style:text-properties style:font-name-asian="Calibri" style:letter-kerning="true"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style:font-name-asian="Calibri" style:letter-kerning="true"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name-asian="Calibri" style:letter-kerning="true" fo:font-size="11pt" style:font-size-asian="11pt" style:font-size-complex="11pt"/>
    </style:style>
    <style:style style:name="P1290" style:parent-style-name="Normal" style:family="paragraph">
      <style:paragraph-properties fo:widows="0" fo:orphans="0"/>
      <style:text-properties style:font-name-asian="Calibri" style:letter-kerning="true"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Calibri" style:letter-kerning="true"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name-asian="Calibri" style:letter-kerning="true"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style:font-name-asian="Calibri"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name-asian="Calibri" style:letter-kerning="true" fo:font-size="11pt" style:font-size-asian="11pt" style:font-size-complex="11pt"/>
    </style:style>
    <style:style style:name="P1300" style:parent-style-name="Normal" style:family="paragraph">
      <style:paragraph-properties fo:widows="0" fo:orphans="0"/>
      <style:text-properties style:font-name-asian="Calibri" style:letter-kerning="true"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name-asian="Calibri" style:letter-kerning="true"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name-asian="Calibri" style:letter-kerning="true"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name-asian="Calibri" style:letter-kerning="tru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name-asian="Calibri" style:letter-kerning="true" fo:font-size="11pt" style:font-size-asian="11pt" style:font-size-complex="11pt"/>
    </style:style>
    <style:style style:name="P1310" style:parent-style-name="Normal" style:family="paragraph">
      <style:paragraph-properties fo:widows="0" fo:orphans="0"/>
      <style:text-properties style:font-name-asian="Calibri" style:letter-kerning="true"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name-asian="Calibri"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name-asian="Calibri" style:letter-kerning="true"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Calibri" style:letter-kerning="true"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name-asian="Calibri" style:letter-kerning="true" fo:font-size="11pt" style:font-size-asian="11pt" style:font-size-complex="11pt"/>
    </style:style>
    <style:style style:name="P1320" style:parent-style-name="Normal" style:family="paragraph">
      <style:paragraph-properties fo:widows="0" fo:orphans="0"/>
      <style:text-properties style:font-name-asian="Calibri"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name-asian="Calibri"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style:font-name-asian="Calibri" style:letter-kerning="true"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fo:text-align="center"/>
      <style:text-properties fo:font-weight="bold" style:font-weight-asian="bold" fo:font-size="11pt" style:font-size-asian="11pt" style:font-size-complex="11pt"/>
    </style:style>
    <style:style style:name="P1327" style:parent-style-name="Normal" style:family="paragraph">
      <style:text-properties fo:font-size="7pt" style:font-size-asian="7pt" style:font-size-complex="7pt"/>
    </style:style>
    <style:style style:name="P1328" style:parent-style-name="Normal" style:family="paragraph">
      <style:paragraph-properties fo:text-indent="0.043in"/>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line-height="107%" fo:text-indent="0.9041in"/>
      <style:text-properties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line-height="107%" fo:text-indent="1.3347in"/>
      <style:text-properties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line-height="107%" fo:text-indent="1.3347in"/>
      <style:text-properties style:font-size-complex="12pt"/>
    </style:style>
    <style:style style:name="P1335" style:parent-style-name="Normal" style:family="paragraph">
      <style:paragraph-properties fo:widows="0" fo:orphans="0"/>
      <style:text-properties fo:font-size="9pt" style:font-size-asian="9pt" style:font-size-complex="9pt"/>
    </style:style>
    <style:style style:name="P1336" style:parent-style-name="Normal" style:family="paragraph">
      <style:paragraph-properties fo:text-align="center" fo:line-height="107%"/>
      <style:text-properties style:font-name="Calibri" style:font-name-asian="Calibri" fo:font-size="11pt" style:font-size-asian="11pt" style:font-size-complex="11pt"/>
    </style:style>
    <style:style style:name="P1337" style:parent-style-name="Normal" style:family="paragraph">
      <style:paragraph-properties style:punctuation-wrap="simple" fo:text-align="justify" style:vertical-align="baseline"/>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name="P1363"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9 iki 2023-12-2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5.1. jei mokykla priklauso savivaldybei, savivaldybės administracijos švietimo padalinio vadovo teikimu bazinė mokykla skiriama ir komisija sudaroma savivaldybės administracijos direktoriaus įsakymu;</text:p>
      <text:p text:style-name="P110">5.2. jei mokykla nepriklauso savivaldybei, NŠA teikimu bazinė mokykla skiriama ir komisija sudaroma mokyklos savininko teises ir pareigas įgyvendinančios institucijos (dalyvių susirinkimo) sprendimu.<text:s/></text:p>
      <text:p text:style-name="P11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12">7. Egzaminas<text:s/><text:span text:style-name="T113">kandidat</text:span><text:span text:style-name="T114">ui</text:span><text:s/>gali būti organizuojamas tradiciniu, elektroniniu ar nuotoliniu elektroniniu vykdymo būdu:</text:p>
      <text:p text:style-name="P115">7.1.<text:span text:style-name="T116"> tradiciniu vykdymo būdu pateikiamos spausdintos užduotys ir kandidatai nustatytu egzamino metu laiko egzaminą bazinėje mokykloje;</text:span></text:p>
      <text:p text:style-name="P117"><text:span text:style-name="T118">7.2</text:span><text:span text:style-name="T119">. elektroniniu vykdymo būdu kandidatai<text:s/></text:span><text:span text:style-name="T120">nustatytu egzamino metu naudodami informacines komunikacijos technologijas laiko egzaminą bazinėje mokykloje;</text:span></text:p>
      <text:p text:style-name="P121">7.3. n<text:span text:style-name="T122">uotoliniu elektroniniu vykdymo būdu<text:s/></text:span><text:span text:style-name="T123">kandidatai nustatytu egzamino metu, būdami skirtingose vietos</text:span><text:span text:style-name="T124">e, naudodami informacines komunikacijos technologijas egzamino<text:s/></text:span><text:span text:style-name="T125">užduotis atlieka elektroninėje erdvėje.</text:span><text:s/><text:span text:style-name="T126">Šis būdas gali būti taikomas tik užsienio lietuviams ir užsieniečiams, besimokantiems lituanistinio švietimo ar kitose švietimo įstaigose užsienyje<text:s/></text:span></text:p>
      <text:p text:style-name="P127">8. Egzaminą sudaro testas ir pokalbis. Per egzaminą tikrinami visų keturių kalbinės veiklos – skaitymo, rašymo, klausymo ir kalbėjimo – gebėjimai.</text:p>
      <text:p text:style-name="P128"><text:span text:style-name="T129">9</text:span><text:span text:style-name="T130">. Ne vėliau kaip prieš vieną mėnesį iki tvarkaraštyje nustatytos egzamino datos NŠA direktorius tvirti</text:span><text:span text:style-name="T131">na egzamino užduotis, egzamino vertinimo instrukcijas ir kitus su egzamino vykdymu susijusius teisės aktus.</text:span></text:p>
      <text:p text:style-name="P132"><text:span text:style-name="T133">10</text:span><text:span text:style-name="T134">. Egzaminų užduotys rengiamos lietuvių kalba. Egzaminų užduotys kandidatų turinčioms bazinėms mokykloms perduodamos:</text:span></text:p>
      <text:p text:style-name="P135"><text:span text:style-name="T136">10.1</text:span><text:span text:style-name="T137">. jeigu egzaminai v</text:span><text:span text:style-name="T138">ykdomas tradiciniu būdu, specialiose pakuotėse kurjerių paštu<text:s/></text:span>nustatytu laiku egzaminų užduotys pateikiamos<text:s/><text:span text:style-name="T139">komisijos pirmininkui</text:span>, kuris atsako už užduočių slaptumo išsaugojimą;</text:p>
      <text:p text:style-name="P140">10.2. jeigu egzaminai vykdomi nuotoliniu elektroniniu ar elektroniniu būdu, kandidatai jiems priskirtais prisijungimo kodais jungiasi prie elektroninės testavimo sistemos ir nustatytu laiku atlieka užduotis. Egzamino<text:s/><text:span text:style-name="T141">metu</text:span><text:span text:style-name="T142"><text:s/>kandidatai turi būti girdimi ir matomi.</text:span></text:p>
      <text:p text:style-name="P143">11. Visos egzamino dalys vykdomos tą pačią dieną. Dėl sveikatos sutrikimų ar kitų labai svarbių priežasčių, jeigu kandidatas tai pagrindžia pateiktais komisijos pirmininkui pateisinančiais dokumentais, kandidatas nelaikytas egzaminų dalis gali perlaikyti per kitą egzaminą egzaminų tvarkaraštyje nustatytu laiku. Tokie<text:s/>atidėti atvejai pažymimi egzaminų vykdymo protokoluose. Kandidatui iš naujo teikti prašymo nereikia.</text:p>
      <text:p text:style-name="P144"><text:span text:style-name="T145">12</text:span><text:span text:style-name="T146">.</text:span><text:span text:style-name="T147"><text:s/>Egzaminai vykdomi lietuvių kalba.<text:s/></text:span></text:p>
      <text:p text:style-name="P148">13. Kandidatams, laikantiems lietuvių kalbos mokėjimo A1, A2 lygių ar pirmosios valstybinės kalbos mokėjimo<text:s/>kategorijos egzaminą, sudėtingesnės egzamino vykdymo instrukcijos vietos gali būti paaiškintos ir kita kandidatams suprantama kalba.<text:span text:style-name="T149"><text:s/></text:span></text:p>
      <text:p text:style-name="P150">14. Egzaminų rezultatai kandidatams bazinėje mokykloje skelbiami ne vėliau kaip per 12 darbo dienų nuo egzaminų<text:s/>laikymo dienos.</text:p>
      <text:p text:style-name="P151"/>
      <text:p text:style-name="P152"><text:span text:style-name="T153">III</text:span><text:span text:style-name="T154"><text:s/>SKYRIUS</text:span></text:p>
      <text:p text:style-name="P155"><text:span text:style-name="T156">KANDIDATŲ REGISTRACIJA IR APMOKĖJIMAS UŽ EGZAMINO VYKDYMĄ</text:span></text:p>
      <text:p text:style-name="P157"/>
      <text:p text:style-name="P158">15. Egzaminai organizuojami pagal NŠA direktoriaus patvirtintą metinį egzaminų tvarkaraštį, kuriame nustatomi egzaminų vykdymo būdai. Vykdymo būdai nustatomi<text:s/>atsižvelgiant į NŠA ir bazinių mokyklų pasirengimo vykdyti egzaminus tam tikru būdu galimybes. Egzaminų tvarkaraštis <text:s/>skelbiamas ne vėliau kaip prieš 30 kalendorinių dienų iki pirmojo einamųjų metų egzamino. Informacija apie egzaminų laikymo vietą ir laiką<text:s/>skelbiama bazinių mokyklų, savivaldybių administracijų, Lietuvos Respublikos švietimo, mokslo ir sporto ministerijos (toliau – ministerija), NŠA interneto svetainėse.<text:s/></text:p>
      <text:p text:style-name="P159"><text:span text:style-name="T160">16</text:span><text:span text:style-name="T161">. Kandidatams pasirinktų egzaminų iš NŠA direktoriaus patvirtinto metinio egzamin</text:span><text:span text:style-name="T162">ų tvarkaraščio skaičius per einamuosius metus neribojamas.<text:s/></text:span></text:p>
      <text:p text:style-name="P163">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164">18. NŠA parengia darbui duomenų perdavimo sistemą KELTAS, informuoja bazinių mokyklų savininko teises ir pareigas įgyvendinančias institucijas (dalyvių susirinkimą) <text:s/>ir bazines mokyklas apie prisijungimo prie šios sistemos tvarką.</text:p>
      <text:p text:style-name="P165">19. Bazinės mokyklos vadovas iki einamųjų metų sausio 15 dienos duomenų perdavimo sistemoje KELTAS įregistruoja atsakingo už duomenų perdavimo sistemą KELTAS asmens (toliau – atsakingas asmuo) vardą, pavardę, pareigas, elektroninio pašto adresą ir telefoną. Atsakingas asmuo pasirašytinai supažindinamas su asmens duomenų apsaugos reikalavimais pagal 2016 m. balandžio 27 d. Europos Parlamento ir Tarybos reglamentą (ES) 2016/679 dėl fizinių asmenų apsaugos tvarkant asmens duomenis ir dėl laisvo tokių duomenų judėjimo ir kuriuo panaikinta Direktyva 95/46/EB (toliau – Bendrasis duomenų apsaugos reglamentas),<text:s/><text:span text:style-name="T166">Kai kurių Lietuvos Respublikos švieti</text:span><text:span text:style-name="T167">mo, mokslo ir sporto ministerijos valdomų registrų ir valstybės informacinių sistemų duomenų saugos nuostatais, patvirtintais <text:s/>Lietuvos Respublikos švietimo, mokslo ir sporto ministro 2020 m. kovo 17 d. įsakymu Nr. V-374 „Dėl kai kurių Lietuvos Respublikos</text:span><text:span text:style-name="T168"><text:s/>švietimo, mokslo ir sporto ministerijos valdomų registrų ir valstybės informacinių sistemų duomenų saugos nuostatų patvirtinimo“,<text:s/></text:span>bei Aprašu.</text:p>
      <text:p text:style-name="P169">20. Prašymą laikyti egzaminą kandidatas teikia NECIS sistemoje. Prašyme turi būti nurodoma pasirinktas laikyti lietuvių kalbos lygis ar valstybinės kalbos mokėjimo kategorija, iš tvarkaraščio pasirinktas egzamino laikas ir bazinė mokykla. Su prašymu pateikiama asmens dokumento kopija, pareiškiamas sutikimas dėl asmens duomenų tvarkymo egzaminų organizavimo, vykdymo ir vertinimo tikslais, supažindinama su asmens duomenų subjektų teisėmis pagal Bendrąjį duomenų apsaugos reglamentą, pateikiami dokumentai, patvirtinantys gyvenamąją vietą arba darbovietę, arba mokymosi įstaigą atitinkamoje savivaldybėje, dokumentai lengvatą įmokai, nustatytai Aprašo 26 punkte, gauti, jei tokia yra, sumokėtą įmoką patvirtinantys dokumentai. Prašymai registruojami vadovaujantis Dokumentų tvarkymo ir apskaitos taisyklėmis, patvirtintomis Lietuvos vyriausiojo archyvaro 2011 m. liepos 4 d. įsakymu Nr. V-118 „Dėl Dokumentų tvarkymo ir apskaitos taisyklių patvirtinimo“. <text:s/></text:p>
      <text:p text:style-name="P170">21. Registracija baigiama likus ne mažiau kaip 15 kalendorinių dienų iki egzamino datos.</text:p>
      <text:p text:style-name="P171">22. Bazinė mokykla,<text:span text:style-name="T172"><text:s/></text:span>iki atitinkamo egzamino datos likus ne mažiau kaip 10 kalendorinių dienų, duomenų perdavimo sistemoje KELTAS sudaro kandidatų vardinius sąrašus.<text:s/></text:p>
      <text:p text:style-name="P173">23. Atsakingas asmuo duomenų perdavimo sistemoje KELTAS išspausdina 2 vykdymo protokolus kiekvienai 9 kandidatų grupei, sudaro kandidatų grupių sąrašus.</text:p>
      <text:p text:style-name="P174">24. Kandidatų grupė sudaroma iš asmenų, laikančių tos pačios valstybinės kalbos mokėjimo kategorijos (pirmosios, antrosios ar<text:s/><text:span text:style-name="T175">trečiosios)</text:span><text:span text:style-name="T176"><text:s/></text:span><text:span text:style-name="T177">ar to paties</text:span><text:span text:style-name="T178"><text:s/></text:span>lietuvių kalbos mokėjimo lygio (A1, A2, B1, B2, C1) nustatymo egzaminą.</text:p>
      <text:p text:style-name="P179">25. Gali būti sudaroma skirtingų<text:s/>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180">26. Už egzaminų medžiagos parengimą, egzaminų vykdymą,<text:s/>kandidatų darbų vertinimą ir kitas egzaminų organizavimo ir administravimo reikmes kandidatai moka nustatyto dydžio įmoką:</text:p>
      <text:p text:style-name="P181">26.1. už <text:s/>pirmos valstybinės kalbos mokėjimo kategorijos ir lietuvių kalbos mokėjimo A1 –A2 lygio egzaminą – 0,7 bazinės socialinės išmokos (toliau – BSI); senatvės pensininkams, neįgaliesiems – 0,5 BSI;<text:s/></text:p>
      <text:p text:style-name="P182">26.2. už antros valstybinės kalbos mokėjimo kategorijos ir lietuvių kalbos mokėjimo B1 lygio egzaminą – 0,8 BSI, senatvės pensininkams, neįgaliesiems – 0,6 BSI;<text:s/></text:p>
      <text:p text:style-name="P183">26.3. už trečios valstybinės kalbos mokėjimo kategorijos ir <text:s/>lietuvių kalbos mokėjimo B2 lygio egzaminą – 0,9 BSI; senatvės pensininkai, neįgalieji – 0,7 BSI;<text:s/></text:p>
      <text:p text:style-name="P184">26.4. už lietuvių kalbos mokėjimo C1 lygio egzaminą – 1 BSI; senatvės pensininkai, <text:s/>neįgalieji – 0,8 BSI.</text:p>
      <text:p text:style-name="P185"><text:span text:style-name="T186">27</text:span><text:span text:style-name="T187">. Įmoka mokama į NŠA sąskaitą. <text:s/>Egzamino neišlaikiusiems kandidatams pinigai negrąžinami. Kandidatai, pakartotinai laikantys egzaminą, nuo įmokos neatleidžiami.</text:span><text:s/></text:p>
      <text:p text:style-name="P188">Punkto pakeitimai:</text:p>
      <text:p text:style-name="P189"><text:span text:style-name="T190">Nr.<text:s/></text:span><text:a xlink:href="https://www.e-tar.lt/portal/legalAct.html?documentId=95a06990cd2711ed9978886e85107ab2" office:target-frame-name="_top" xlink:show="replace"><text:span text:style-name="T191">V-416</text:span></text:a><text:span text:style-name="T192">, 2023-03-28, paskelbta TAR 2023-03-28, i. k. 2023-05412</text:span></text:p>
      <text:p text:style-name="Normal"/>
      <text:p text:style-name="P193">28. Kandidatams, kurie mokosi lituanistinio švietimo įstaigose užsienyje, už lietuvių kalbos mokėjimo lygio nustatymo egzaminą mokėti nereikia.</text:p>
      <text:p text:style-name="P194"/>
      <text:p text:style-name="P195"><text:span text:style-name="T196">IV</text:span><text:span text:style-name="T197"><text:s/>SKYRIUS</text:span></text:p>
      <text:p text:style-name="P198"><text:span text:style-name="T199">EGZAMINO PRITAIKYMAI SPECIALIŲJŲ POREIKIŲ TURINTIEMS KANDIDATAMS</text:span></text:p>
      <text:p text:style-name="P200"/>
      <text:p text:style-name="P201"><text:span text:style-name="T202">29</text:span><text:span text:style-name="T203">.<text:s/></text:span><text:span text:style-name="T204">Specialiųjų poreikių turintis kandidatas</text:span><text:span text:style-name="T205"><text:s/>–</text:span><text:span text:style-name="T206"><text:s/></text:span><text:span text:style-name="T207">kandidatas, turintis fizinių, kalbos, klausos, regos, komunikacijos sutrikimų, patvirtintų gydytojų konsultavimo komisijos,<text:s/></text:span><text:span text:style-name="T208">mokęsis pagal pritaikytas ugdymo programas arba dėl socialinės atskirties ar specifinio, tradiciškai susiklosčiusio gyvenimo būdo (pvz., nesėslumo ir pan.) sąlygotų aplinkybių neįgijęs kurių nors kalbinės veiklos kompetencijų (pvz., skaitymo ir/ar rašymo).</text:span></text:p>
      <text:p text:style-name="P209"><text:span text:style-name="T210">30</text:span><text:span text:style-name="T211">. Specialiųjų poreikių turinčiam kandidatui, ne vėliau kaip prieš mėnesį bazinės mokyklos vadovui raštu pateikusiam motyvuotą prašymą ir gydytojų konsultacinės komisijos išvadas ar pedagoginės psichologinės tarnybos rekomendacijas, ar mokyklos, kuri</text:span><text:span text:style-name="T212">oje kandidatas mokosi, ar seniūnijos, kurioje kandidatas gyvena, pažymas, egzaminų vykdymo tvarka, užduočių forma ir vertinimas gali būti pritaikomi atsižvelgiant į specialiųjų poreikių ypatumus ir / ar pakeista viso egzamino ar jo dalies vykdymo instrukci</text:span><text:span text:style-name="T213">ja, vieta, pratęstas vykdymo laikas. Kandidatams, dėl neįgalumo negalintiems atvykti į bazinę mokyklą, egzaminai atskiru bazinės mokyklos vadovo įsakymu tą pačią dieną gali būti organizuojami kandidato namuose. Egzamino pritaikymas atliekamas pagal NŠA par</text:span><text:span text:style-name="T214">engtas <text:s/>rekomendacijas.</text:span></text:p>
      <text:p text:style-name="P215"/>
      <text:p text:style-name="P216"><text:span text:style-name="T217">V</text:span><text:span text:style-name="T218"><text:s/>SKYRIUS</text:span></text:p>
      <text:p text:style-name="P219"><text:span text:style-name="T220">KOMISIJOS KOMPETENCIJA IR JOS DARBO ORGANIZAVIMAS</text:span></text:p>
      <text:p text:style-name="P221"/>
      <text:p text:style-name="P222">31. Komisijos uždaviniai yra šie:</text:p>
      <text:p text:style-name="P223">31.1. organizuoti valstybinės kalbos mokėjimo egzaminų vykdymą asmenims, kuriems taikomi valstybinės kalbos mokėjimo<text:s/>kategorijų reikalavimai;</text:p>
      <text:p text:style-name="P224">31.2. organizuoti lietuvių kalbos mokėjimo lygio nustatymo egzaminų vykdymą<text:s/><text:span text:style-name="T225">užsienio lietuviams</text:span><text:span text:style-name="T226"><text:s/>ir užsieniečiams, kurie mokosi lietuvių kalbos ar studijuoja lietuvių kalbą ir kultūrą ir kt.,</text:span><text:span text:style-name="T227"><text:s/></text:span>pateikusiems prašymus dėl lietuvių <text:s/>kalbos mokėjimo lygio nustatymo.</text:p>
      <text:p text:style-name="P228">32. Komisija, vykdydama jai pavestus uždavinius, atlieka šias funkcijas:</text:p>
      <text:p text:style-name="P229">32.1. atlieka paruošiamuosius sklandžiam egzaminui vykdyti reikalingus darbus (konsultuoja egzamino vykdytojus, aptaria su vykdymo grupės administratoriumi reikiamų <text:s/>priemonių egzamine naudojimą ir pan.);</text:p>
      <text:p text:style-name="P230">32.2. teikia informaciją asmenims dėl egzaminų organizavimo ir vykdymo;</text:p>
      <text:p text:style-name="P231">32.3. konsultuoja asmenis apie egzamino turinį ir laikymo galimybes;</text:p>
      <text:p text:style-name="P232">32.4. egzaminus išlaikiusiems asmenims išduoda šio Aprašo nustatytos formos ir turinio pažymėjimus;</text:p>
      <text:p text:style-name="P233">32.5. saugo egzaminų medžiagą, analizuoja egzaminų vykdymą, rezultatus ir teikia siūlymus;</text:p>
      <text:p text:style-name="P234">32.6. nagrinėja nustatytus egzamino vykdymo pažeidimus ir teikia siūlymus NŠA, savivaldybės administracijai ir ministerijai;</text:p>
      <text:p text:style-name="P235"><text:span text:style-name="T236">33</text:span><text:span text:style-name="T237">. Komisija yra sudaroma dvejiems metams. Įsakymų dėl bazinės mokyklos paskyrimo ir komisijos sudarymo kopijos pateikiamos tiesiogiai ar<text:s/></text:span><text:span text:style-name="T238">siunčiant per atstumą (siunčiant registruotu paštu, per kurjerį arba dokumentus, pas</text:span><text:span text:style-name="T239">irašytus saugiu elektroniniu parašu, siunčiant elektroniniu paštu, kitomis elektroninėmis priemonėmis ir panašiai) NŠA.</text:span></text:p>
      <text:p text:style-name="P240">34. Komisija dirba savivaldybės administracijos direktoriaus ar<text:s/><text:span text:style-name="T241">kitos savininko teises ir pareigas įgyvendinančios institucijos<text:s/></text:span><text:span text:style-name="T242">(dalyvių susirinkimo)</text:span><text:s/>paskirtoje bazinėje mokykloje.</text:p>
      <text:p text:style-name="P243">35. Komisija sudaroma iš ne mažiau kaip <text:s/>4 narių ir komisijos pirmininko. Komisijos nariai skiriami iš ne mažiau kaip dviejų skirtingų savivaldybės mokyklų ar kitų institucijų, ar kito savininko mokyklų ar kitų institucijų, tarp kurių yra paskirta bazinė mokykla, ne mažiau kaip po du komisijos narius iš kiekvienos. Komisijos nariai turi turėti aukštąjį universitetinį ar jam lygiavertį išsilavinimą ir turi būti dirbantys pedagoginį darbą. Ne mažiau kaip du komisijos nariai privalo turėti aukštąjį universitetinį humanitarinių mokslų srities lietuvių filologijos studijų krypties ar jam lygiavertį išsilavinimą. Komisijos pirmininku skiriamas bazinės mokyklos vadovas, jo pavaduotojas ugdymui arba ugdymą organizuojančio skyriaus vedėjas. Kai komisijos darbe dėl svarbių priežasčių negali dalyvauti jos pirmininkas, šią komisiją sudaręs asmuo raštu paveda kitam komisijos nariui atlikti komisijos pirmininko funkcijas.<text:s/></text:p>
      <text:p text:style-name="P244">36. Komisijos pirmininku ir nariais gali<text:s/>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245">37. Komisijos pirmininkas:</text:p>
      <text:p text:style-name="P246">37.1. organizuoja komisijos darbą ir atsako už jos veiklą;</text:p>
      <text:p text:style-name="P247">37.2. sudaro tinkamas egzaminų organizavimo ir vykdymo sąlygas;</text:p>
      <text:p text:style-name="P248">37.3. jeigu egzaminas vykdomas tradiciniu būdu,<text:s/>užtikrina egzaminų medžiagos, gautos iš NŠA, iki pateikimo egzamino vykdymo grupėms saugumą;</text:p>
      <text:p text:style-name="P249">37.4. jeigu egzaminas vykdomas elektroniniu ar nuotoliniu elektroniniu būdu, užtikrina kandidatams prisijungimo prie elektroninės testavimo sistemos duomenų atidavimą;</text:p>
      <text:p text:style-name="P250">37.5. atsako už egzaminų vykdymą nuo jų pradžios iki kandidatų atliktų užduočių pateikimo <text:s/>NŠA vertinti ir egzaminų įforminimo darbus (protokolų surašymo, medžiagos sutvarkymo ir parengimo saugoti);</text:p>
      <text:p text:style-name="P251">37.6. organizuoja pažymėjimų išdavimą egzaminus išlaikiusiems asmenims, tvarko komisijos dokumentus;</text:p>
      <text:p text:style-name="P252">37.7. informuoja suinteresuotus asmenis apie komisijos darbo ir egzaminų vykdymo laiką, vietą, teikia kitą aktualią informaciją;</text:p>
      <text:p text:style-name="P253">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text:s/>tai informuoja atsakingas institucijas;</text:p>
      <text:p text:style-name="P254">37.9. teikia informaciją jos paprašius NŠA ir kitoms institucijoms;</text:p>
      <text:p text:style-name="P255">37.10. ne rečiau kaip vieną kartą per metus kviečia ir vadovauja komisijos posėdžiams.<text:s/></text:p>
      <text:p text:style-name="P256">38. Komisija, vykdydama savo funkcijas, turi<text:s/>teisę:</text:p>
      <text:p text:style-name="P257">38.1. gauti iš institucijų, įstaigų, organizacijų informaciją, reikalingą egzaminams organizuoti;</text:p>
      <text:p text:style-name="P258">38.2. susipažinti su jų veiklai reikalingais dokumentais;</text:p>
      <text:p text:style-name="P259">38.3. pasitelkti specialistų (ekspertų) iškilusioms problemoms spręsti;</text:p>
      <text:p text:style-name="P260">38.4.<text:s/>dalyvauti kvalifikacijos tobulinimo renginiuose.</text:p>
      <text:p text:style-name="P261">39. Komisija, vykdydama savo funkcijas, privalo:</text:p>
      <text:p text:style-name="P262">39.1. užtikrinti su egzaminų vykdymu <text:s/>susijusios informacijos, įskaitant asmens duomenis, konfidencialumą;</text:p>
      <text:p text:style-name="P263">39.2. užtikrinti kandidatų <text:s/>egzaminų kalbėjimo dalies vertinimo objektyvumą ir patikimumą, egzaminų medžiagos saugumą;</text:p>
      <text:p text:style-name="P264">39.3. sudaryti sąlygas susipažinti su komisijos dokumentais už egzamino vykdymo priežiūrą atsakingų institucijų atstovams;</text:p>
      <text:p text:style-name="P265">39.4. dalyvauti <text:s/>komisijos nariams organizuotuose kvalifikacijos tobulinimo renginiuose.</text:p>
      <text:p text:style-name="P266">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267">Sprendimą dėl komisijos nario šalinimo už pažeidimą priima komisiją sudariusi institucija.</text:span></text:p>
      <text:p text:style-name="P268">41. Komijos narys turi pareigą nusišalinti esant bent vienai iš šių aplinkybių:<text:s/></text:p>
      <text:p text:style-name="P269">41.1. kai egzaminus laikantis asmuo (-ys) yra tiesiogiai susijęs (-ę) su pačiu komisijos nariu;<text:s/></text:p>
      <text:p text:style-name="P270">41.2. kai egzaminą laiko komisijos nariui artimi asmenys (artimo asmens sąvoka suprantama taip, kaip ji yra aiškinama Lietuvos Respublikos viešųjų ir privačių interesų derinimo įstatyme);</text:p>
      <text:p text:style-name="P271">41.3. yra kitų aplinkybių, keliančių <text:s/>abejonių dėl komisijos nario nešališkumo.</text:p>
      <text:p text:style-name="P272">42. Komisijos nariams mokama už darbą teisės aktų nustatyta tvarka.</text:p>
      <text:p text:style-name="P273"/>
      <text:p text:style-name="P274"><text:span text:style-name="T275">VI</text:span><text:span text:style-name="T276"><text:s/>SKYRIUS</text:span></text:p>
      <text:p text:style-name="P277"><text:span text:style-name="T278">EGZAMINŲ VYKDYMO GRUPĖ IR JOS FUNKCIJOS</text:span></text:p>
      <text:p text:style-name="P279"/>
      <text:p text:style-name="P280"><text:span text:style-name="T281">43</text:span><text:span text:style-name="T282">. Egzaminus vyk</text:span><text:span text:style-name="T283">do bazinės mokyklos vadovo įsakymu patvirtinta vykdymo grupė, kurią sudaro vyresnysis vykdytojas, administratorius ir vykdytojai. Vykdytojų skaičius priklauso nuo kandidatų ir turimų patalpų skaičiaus. Sudarant vykdymo grupes, numatoma, kad būtų priskirtas</text:span><text:span text:style-name="T284"><text:s/>ne mažiau kaip 1 vykdytojas kandidatų grupei. Komisijos nariai gali būti vykdymo grupės nariais tais atvejais, kai jie nėra egzaminuojamo dalyko specialistai.</text:span></text:p>
      <text:p text:style-name="P285"><text:span text:style-name="T286">44</text:span><text:span text:style-name="T287">.<text:s/></text:span><text:span text:style-name="T288">Vyresniuoju vykdytoju skiriamas mokyklos vadovo pavaduotojas ugdymui, skyriaus vedėjas a</text:span><text:span text:style-name="T289">r mokytojas.</text:span></text:p>
      <text:p text:style-name="P290"><text:span text:style-name="T291">45</text:span><text:span text:style-name="T292">. Vykdytoju negali būti skiriamas lietuvių kalbos ir literatūros mokytojas ir asmuo, kurio šeimos nariai ar (ir) artimieji giminaičiai laiko egzaminą.</text:span></text:p>
      <text:p text:style-name="P293"><text:span text:style-name="T294">46</text:span><text:span text:style-name="T295">. Tuo atveju, jei egzaminus laiko keli kandidatai ir parengiamojo darbo yra mažai arba jei egzaminas vykdomas vienoje grupėje, vyresniajam vykdytojui gali būti pavedama atlikti administratoriaus ir (ar) vieno iš vykdytojų funkcijas.<text:s/></text:span></text:p>
      <text:p text:style-name="P296"><text:span text:style-name="T297">47</text:span><text:span text:style-name="T298">. Susipažindamas</text:span><text:span text:style-name="T299"><text:s/>su įsakymu, kuriuo jis skiriamas į vykdymo grupę, vyresnysis vykdytojas, administratorius ir vykdytojas patvirtina, kad yra susipažinęs su asmens duomenų apsaugos reikalavimais pagal Bendrąjį duomenų apsaugos reglamentą, Aprašu ir vykdymo instrukcija.</text:span></text:p>
      <text:p text:style-name="P300"><text:span text:style-name="T301">48</text:span><text:span text:style-name="T302">. Vykdymo grupės narys egzamino metu privalo segėti kortelę su vardu, pavarde ir nuoroda: „vyresnysis vykdytojas“, „administratorius“, „vykdytojas“,</text:span><text:span text:style-name="T303"><text:s/></text:span><text:span text:style-name="T304">dėvėti nosį ir burną dengiančias apsaugos priemones (veido kaukes, respiratorius ar kitas priemones), k</text:span><text:span text:style-name="T305">urios priglunda prie veido ir visiškai dengia nosį ir burną (toliau – veido kaukės), jei privalomą veido<text:s/></text:span><text:span text:style-name="T306">kaukių dėvėjimą viešoje vietoje numato karantino režimą</text:span><text:span text:style-name="T307"><text:s/>ir (ar) ekstremaliąją situaciją</text:span><text:span text:style-name="T308"><text:s/>reglamentuojantys teisės aktai. Vykdymo grupės nariai gali dėvė</text:span><text:span text:style-name="T309">ti veido kaukę, nors tokios pareigos karantino režimą ir (</text:span><text:span text:style-name="T310">ar) ekstremaliąją situaciją<text:s/></text:span><text:span text:style-name="T311">reglamentuojantys teisės aktai nenumato.<text:s/></text:span></text:p>
      <text:p text:style-name="P312"><text:span text:style-name="T313">49</text:span><text:span text:style-name="T314">. Administratoriaus funkcijos:</text:span></text:p>
      <text:p text:style-name="P315"><text:span text:style-name="T316">49.1</text:span><text:span text:style-name="T317">. kai egzaminas vykdomas tradiciniu ar elektroniniu būdu, numato patalpas egzaminams,</text:span><text:span text:style-name="T318"><text:s/>užtikrina vietų kandidatams paruošimą, vadovaudamasis Aprašu, sunumeruoja grupėms sėdimas vietas;</text:span></text:p>
      <text:p text:style-name="P319"><text:span text:style-name="T320">49.2</text:span><text:span text:style-name="T321">. aprūpina patalpas egzaminams vykdyti reikalingomis priemonėmis;</text:span></text:p>
      <text:p text:style-name="P322"><text:span text:style-name="T323">49.3</text:span><text:span text:style-name="T324">. skiria patalpą kandidatų daiktams laikyti ir informuoja apie ją kandidatu</text:span><text:span text:style-name="T325">s;</text:span></text:p>
      <text:p text:style-name="P326"><text:span text:style-name="T327">49.4</text:span><text:span text:style-name="T328">. parūpina kandidatų grupei atskirą stalą ir kompiuterį vykdytojui;</text:span></text:p>
      <text:p text:style-name="P329"><text:span text:style-name="T330">49.5</text:span><text:span text:style-name="T331">. tvarkai palaikyti egzaminų metu pasitelkia mokyklos vadovo įsakymu paskirtus asmenis;</text:span></text:p>
      <text:p text:style-name="P332"><text:span text:style-name="T333">49.6</text:span><text:span text:style-name="T334">. ne vėliau kaip likus valandai iki egzaminų pradžios kartu su vyresniuoj</text:span><text:span text:style-name="T335">u vykdytoju pakartotinai patikrina paruoštas patalpas, jose esančių priemonių tinkamumą;</text:span></text:p>
      <text:p text:style-name="P336"><text:span text:style-name="T337">49.7</text:span><text:span text:style-name="T338">. egzaminų metu padeda vyresniajam vykdytojui spręsti iškilusias problemas;</text:span></text:p>
      <text:p text:style-name="P339"><text:span text:style-name="T340">49.8</text:span><text:span text:style-name="T341">. kai egzaminas vykdomas nuotoliniu elektroniniu būdu, likus ne vėliau kaip</text:span><text:span text:style-name="T342"><text:s/>48 valandoms iki egzamino dienos atsakingo asmens<text:s/></text:span><text:span text:style-name="T343">duomenų perdavimo<text:s/></text:span><text:span text:style-name="T344">sistemoje KELTAS išspausdintus vykdymo ir vertinimo protokolus kiekvienai grupei, kandidatų grupių sąrašus perduoda <text:s/>vyresniajam vykdytojui.<text:s/></text:span></text:p>
      <text:p text:style-name="P345"><text:span text:style-name="T346">50</text:span><text:span text:style-name="T347">. Vyresniojo vykdytojo funkcijos:</text:span></text:p>
      <text:p text:style-name="P348"><text:span text:style-name="T349">50.1</text:span><text:span text:style-name="T350">. kai egzaminas vykdomas tradiciniu ar elektroniniu būdu, kartu su administratoriumi parengia patalpas ir kandidatų sąrašus;</text:span></text:p>
      <text:p text:style-name="P351"><text:span text:style-name="T352">50.2</text:span><text:span text:style-name="T353">. kiekvienai grupei ir patalpai paskiria vykdytoją, kuris skelbia egzaminų pradžią ir pabaigą, prižiūri priskirtos gr</text:span><text:span text:style-name="T354">upės kandidatus;</text:span></text:p>
      <text:p text:style-name="P355"><text:span text:style-name="T356">50.3</text:span><text:span text:style-name="T357">. ne vėliau kaip likus dviem valandoms iki egzaminų pradžios vykdymo protokolus kiekvienai grupei ir kandidatų grupių sąrašus perduoda konkrečioms grupėms priskirtiems vykdytojams;<text:s/></text:span></text:p>
      <text:p text:style-name="P358"><text:span text:style-name="T359">50.4</text:span><text:span text:style-name="T360">. ne vėliau kaip prieš valandą iki egzami</text:span><text:span text:style-name="T361">nų pradžios kartu su administratoriumi patikrina patalpų ir jose esančių priemonių tvarkingumą, pašalina pastebėtus trūkumus;</text:span></text:p>
      <text:p text:style-name="P362"><text:span text:style-name="T363">50.5</text:span><text:span text:style-name="T364">. kai egzaminas vykdomas tradiciniu būdu, po egzaminų iš vykdytojų surenka atliktas užduotis ir vykdymo protokolus; sudeda</text:span><text:span text:style-name="T365"><text:s/>atliktas ir nepanaudotas užduotis į tam skirtą tuščią voką, jį užklijuoja ir perduoda komisijos pirmininkui;</text:span></text:p>
      <text:p text:style-name="P366"><text:span text:style-name="T367">50.6</text:span><text:span text:style-name="T368">. jeigu nustatoma, kad <text:s/>kandidatas pažeidė Aprašo ar egzamino vykdymo instrukcijos reikalavimus, <text:s/>priima sprendimą dėl kandidato pašalinim</text:span><text:span text:style-name="T369">o iš egzamino, surašydamas laisvos formos aktą ir jį pasirašydamas kartu su vykdytoju fiksuoja pažeidimą, su aktu supažindinamas kandidatas;</text:span></text:p>
      <text:p text:style-name="P370"><text:span text:style-name="T371">50.7</text:span><text:span text:style-name="T372">. apie tai, kad kandidatas pažeidė Aprašo ar egzamino vykdymo instrukcijos reikalavimus, informuoja Komisij</text:span><text:span text:style-name="T373">os pirmininką;</text:span></text:p>
      <text:p text:style-name="P374"><text:span text:style-name="T375">50.8</text:span><text:span text:style-name="T376">. pašalinto kandidato darbo paskutiniame lape įrašo „Siūlome darbo nevertinti. Pagrindas: Aktas“ ir pasirašo, kandidato darbas ir aktas išsiunčiamas NŠA.</text:span></text:p>
      <text:p text:style-name="P377"><text:span text:style-name="T378">51</text:span><text:span text:style-name="T379">. Vykdytojo funkcijos:</text:span></text:p>
      <text:p text:style-name="P380"><text:span text:style-name="T381">51.1</text:span><text:span text:style-name="T382">. kai egzaminas vykdomas tradiciniu ar ele</text:span><text:span text:style-name="T383">ktroniniu būdu, egzaminų vykdymo dieną vyresniojo vykdytojo nurodytu laiku paima iš vyresniojo vykdytojo vykdymo protokolus, įrašo į juos reikalaujamą informaciją (papildomas pavardes įrašyti draudžiama).</text:span><text:span text:style-name="T384"><text:s/>Prieš įleisdamas kandidatus į egzamino patalpas, ka</text:span><text:span text:style-name="T385">rtu su mokyklos vadovo paskirtais asmenimis atlieka pirminį kandidatų asmens tapatybės dokumentų patikrinimą išlaikydamas tarp asmenų dviejų metrų atstumus.<text:s/></text:span><text:span text:style-name="T386">Asmenys, kuriems pasireiškia viršutinių kvėpavimo takų ligų, ūmių žarnyno infekcijų ir kitų infekci</text:span><text:span text:style-name="T387">nių susirgimų požymiai (karščiavimas (37,3 °C ir daugiau), sloga, kosulys, pasunkėjęs kvėpavimas, viduriavimas, vėmimas ir pan.), į egzaminų patalpas neįleidžiami ar nedelsiant iš jų pareikalaujama pasišalinti;<text:s/></text:span></text:p>
      <text:p text:style-name="P388"><text:span text:style-name="T389">51.2</text:span><text:span text:style-name="T390">.<text:s/></text:span><text:span text:style-name="T391">ne vėliau kaip prieš 15 minučių<text:s/></text:span><text:span text:style-name="T392">iki egzamino pradžios, išlaikydamas tarp asmenų dviejų metrų atstumus, patikrina asmens dokumentus, įleidžia kandidatus į patalpą ir nurodo vietą pagal sąrašą. Informuoja, kad kandidatai į patalpą neįsineštų asmeninių daiktų (išskyrus nurodytas priemones),</text:span><text:span text:style-name="T393"><text:s/>prireikus patikslina klaidingai įrašytus kandidatų vardus ir pavardes ir apie klaidingai įrašytus kandidatų vardus ir pavardes informuoja vyresnįjį vykdytoją, kuris inicijuoja duomenų keitimus duomenų perdavimo sistemoje KELTAS. Vykdytojui kilus abejonių<text:s/></text:span><text:span text:style-name="T394">dėl kandidato tapatybės ir jam paprašius, saugiu, ne mažiau kaip dviejų metrų atstumu trumpam nusiima nosį ir burną dengiančias apsaugos priemones (veido kaukes, respiratorius ar kitas priemones);</text:span></text:p>
      <text:p text:style-name="P395"><text:span text:style-name="T396">51.3</text:span><text:span text:style-name="T397">. egzamino patalpoje, likus ne daugiau kaip 15 minu</text:span><text:span text:style-name="T398">čių iki egzamino pradžios:<text:s/></text:span></text:p>
      <text:p text:style-name="P399"><text:span text:style-name="T400">51.3.1</text:span><text:span text:style-name="T401">. jeigu egzaminas vykdomas tradiciniu būdu, kviečia pirmąjį vykdymo protokoluose įrašytą kandidatą paliudyti, kad vokas su užduotimis nepažeistas, t. y. nėra kirpimo ar plėšimo žymių (jeigu vokas nepažeistas, kandidatas<text:s/></text:span><text:span text:style-name="T402">pasirašo nurodytoje vietoje vykdymo protokole, priešingu atveju kviečiamas vyresnysis vykdytojas), prakerpa voką su egzamino užduotimis vykdymo instrukcijoje nurodytu laiku;</text:span></text:p>
      <text:p text:style-name="P403"><text:span text:style-name="T404">51.3.2</text:span><text:span text:style-name="T405">. skelbia egzamino pradžią ir pabaigą, prižiūri priskirtos grupės kandid</text:span><text:span text:style-name="T406">atus;</text:span></text:p>
      <text:p text:style-name="P407"><text:span text:style-name="T408">51.4</text:span><text:span text:style-name="T409">. išduoda užduotį kandidatui, pavėlavusiam ne daugiau kaip 20 minučių, tačiau egzaminui skirto laiko nepratęsia ir vėlavimą fiksuoja vykdymo protokoluose;</text:span></text:p>
      <text:p text:style-name="P410"><text:span text:style-name="T411">51.5</text:span><text:span text:style-name="T412">. praėjus 30 minučių nuo egzamino pradžios, ant kiekvieno nepanaudotos užduot</text:span><text:span text:style-name="T413">ies puslapio užrašo „Nepanaudota“;</text:span></text:p>
      <text:p text:style-name="P414"><text:span text:style-name="T415">51.6</text:span><text:span text:style-name="T416">. užtikrina tvarką patalpoje nuo egzamino pradžios iki pabaigos, stebi kandidatus iš skirtingų vietų, ilgesnį laiką nestovi vienoje vietoje, ypač tiesiai už kandidato nugaros arba šalia jo, išlaiko ne mažesnį kaip dviejų metrų atstumą nuo kitų asmenų, išve</text:span><text:span text:style-name="T417">ngia artimo kontakto tarp jame esančių asmenų mažesniu kaip 2 m atstumu, trunkančio ilgiau kaip 15 min., vykdymo protokolų dalyje „Kodai“ fiksuoja egzamino eigos faktus ir pažeidimus: atvykimą, neatvykimą ir kandidato šalinimą, vykdymo protokolų dalyje „Pa</text:span><text:span text:style-name="T418">stabos“ – vėlavimo, laikino išėjimo ir grįžimo laiką, įspėjimą ir kt.;<text:s/></text:span></text:p>
      <text:p text:style-name="P419"><text:span text:style-name="T420">51.7</text:span><text:span text:style-name="T421">. paima iš laikinai iš patalpos išeinančių kandidatų darbus. Grįžę kandidatai savo darbus atsiima. Kandidatai, išėję iš patalpos be leidimo ir laiku negrįžę, laikomi įteikusiai</text:span><text:span text:style-name="T422">s darbus ir baigusiais egzaminą, jiems grįžti neleidžiama;</text:span></text:p>
      <text:p text:style-name="P423"><text:span text:style-name="T424">51.8</text:span><text:span text:style-name="T425">.<text:s/></text:span><text:span text:style-name="T426">kai egzaminas vykdomas elektroniniu ar nuotoliniu elektroniniu būdu,<text:s/></text:span><text:span text:style-name="T427">praneša kandidatams, kad gautais prisijungimo duomenimis (prisijungimo adresu, prisijungimo vardais ir slaptažodžiais)</text:span><text:span text:style-name="T428"><text:s/>pradėtų jungtis prie užduočių atlikimo sistemos, perskaitytų nurodymus ir pasirengtų atlikti užduotis vykdymo instrukcijoje nurodytu laiku;</text:span><text:span text:style-name="T429"><text:s/></text:span></text:p>
      <text:p text:style-name="P430"><text:span text:style-name="T431">51.9</text:span><text:span text:style-name="T432">. pašalinęs kandidatą už vykdymo tvarkos pažeidimus, apie tai pažymi vykdymo protokole ir kartu su vyresni</text:span><text:span text:style-name="T433">uoju vykdytoju surašo laisvos formos aktą; kandidatas turi teisę susipažinti su aktu;<text:s/></text:span></text:p>
      <text:p text:style-name="P434"><text:span text:style-name="T435">51.10</text:span><text:span text:style-name="T436">. kai egzaminas vykdomas tradiciniu būdu, likus 15 minučių iki egzamino pabaigos, praneša kandidatams, kad niekas iš jų negali išeiti iš patalpos;</text:span></text:p>
      <text:p text:style-name="P437"><text:span text:style-name="T438">51.11</text:span><text:span text:style-name="T439">. pa</text:span><text:span text:style-name="T440">sibaigus egzaminui, paprašo kandidatų baigti darbą ir likti savo vietose, kol bus surinkti visi darbai, surenka kandidatų darbus, baigia pildyti vykdymo protokolus, darbus kartu su nepanaudotomis užduotimis ir pasirašytą vykdymo protokolą perduoda vyresnia</text:span><text:span text:style-name="T441">jam vykdytojui;</text:span></text:p>
      <text:p text:style-name="P442"><text:span text:style-name="T443">51.12</text:span><text:span text:style-name="T444">. išleidžia kandidatus iš patalpos;</text:span></text:p>
      <text:p text:style-name="P445"><text:span text:style-name="T446">51.13</text:span><text:span text:style-name="T447">. kai egzaminas vykdomas elektroniniu ar nuotoliniu elektroniniu būdu, pasibaigus egzaminui, paprašo kandidatų baigti darbą, primena, kad nepamirštų paspausti mygtuką „Baigti darbą“.</text:span></text:p>
      <text:p text:style-name="P448"/>
      <text:p text:style-name="P449"><text:span text:style-name="T450">VII</text:span><text:span text:style-name="T451"><text:s/>SKYRIUS</text:span></text:p>
      <text:p text:style-name="P452"><text:span text:style-name="T453">EGZAMINŲ VYKDYMAS</text:span></text:p>
      <text:p text:style-name="P454"/>
      <text:p text:style-name="P455"><text:span text:style-name="T456">52</text:span><text:span text:style-name="T457">. Egzaminai vykdomi vadovaujantis Aprašu, egzaminų programomis, patvirtintomis švietimo, mokslo ir sporto ministro, NŠA direktoriaus patvirtintomis egzamino vykdymo ir vertinimo instrukcijomis, egzaminų tvarkarašč</text:span><text:span text:style-name="T458">iu ir kitais dokumentais, reglamentuojančiais lietuvių kalbos mokėjimo <text:s/>lygio <text:s/>arba valstybinės kalbos mokėjimo kategorijos nustatymą.</text:span></text:p>
      <text:p text:style-name="P459"><text:span text:style-name="T460">53</text:span><text:span text:style-name="T461">. Kai egzaminai vykdomi tradiciniu ar elektroniniu būdu, patalpa (klasė, kabinetas ir kt.) paruošiama likus ne maži</text:span><text:span text:style-name="T462">au kaip 6 valandoms iki egzamino pradžios.</text:span><text:span text:style-name="T463"><text:s/>Prieš egzaminus patalpos turi būti išvalytos. Organizuojant patalpų valymą rekomenduojama atsižvelgti į Lietuvos Respublikos sveikatos apsaugos ministerijos parengtas rekomendacijas patalpoms valyti COVID-19 pande</text:span><text:span text:style-name="T464">mijos metu. Prieš pasiekimų patikrinimą ir jo metu būtina užtikrinti egzaminų vykdymo patalpų vėdinimą. Kandidatų srautai reguliuojami taip, kad būtų išvengta artimo kontakto tarp jame esančių asmenų, t. y. kontakto mažesniu kaip dviejų metrų atstumu, trun</text:span><text:span text:style-name="T465">kančio ilgiau kaip 15 min. Atsižvelgiant į tai, planuojamas tiek kandidatų atvykimas, tiek pasiskirstymas į egzaminų patalpas, tiek sanitarinių patalpų, įrenginių (tualetų, praustuvių) skaičius. Bazinėse mokyklose sudaromos tinkamos sąlygos kandidatų ir vy</text:span><text:span text:style-name="T466">kdytojų rankų higienai (visose praustuvėse tiekiamas šiltas ir šaltas vanduo, prie praustuvių padėta skysto muilo, vienkartinių rankšluosčių ar rankų džiovintuvas). Šalia įėjimų į patalpas, kuriose vykdomas egzaminas, sudaroma galimybė rankų dezinfekcijai<text:s/></text:span><text:span text:style-name="T467">(gerai matomoje vietoje pakabintos rankų dezinfekcijai skirtos priemonės). Be to, sudaromos higieniškos sąlygos kandidatams nemokamai atsigerti vandens.</text:span></text:p>
      <text:p text:style-name="P468"><text:span text:style-name="T469">54</text:span><text:span text:style-name="T470">. Kai egzaminai vykdomi tradiciniu ar elektroniniu būdu, egzaminai vykdomi<text:s/></text:span><text:span text:style-name="T471">patalpose, skirtose ne</text:span><text:span text:style-name="T472"><text:s/>daugiau kaip 9 kandidatams, arba patalpose, skirtose ne daugiau kaip 50 asmenų, kai <text:s/></text:span><text:span text:style-name="T473">užtikrinama, kad vienam asmeniui tektų ne mažiau kaip 10 kv. metrų patalpos ploto. Kandidatams skiriami atskiri stalai / suolai. Visi stalai / suolai sustatomi viena kryp</text:span><text:span text:style-name="T474">timi keliomis eilėmis ir pažymimi taip, kaip nurodoma vykdymo protokole, t. y. užrašoma grupė ir eilės numeris. Eilėje tos pačios grupės kandidatų vietos numeruojamos nuosekliai, tarp visų patalpoje esančių asmenų išlaikomas ne mažesnis kaip dviejų metrų a</text:span><text:span text:style-name="T475">tstumas.<text:s/></text:span></text:p>
      <text:p text:style-name="P476"><text:span text:style-name="T477">55</text:span><text:span text:style-name="T478">.<text:s/></text:span><text:span text:style-name="T479">Jei egzaminų metu kompiuteriais, žodynais naudojasi keli kandidatai, liečiamas kompiuterių paviršius dezinfekuojamas po kiekvieno panaudojimo (kompiuterio klaviatūra, pelė, liečiamojo ekrano paviršius).</text:span></text:p>
      <text:p text:style-name="P480"><text:span text:style-name="T481">56</text:span><text:span text:style-name="T482">. Kai egzaminai vykdomi<text:s/></text:span><text:span text:style-name="T483">nuotoliniu elektroniniu būdu, patalpos paruošiamos ir higiena užtikrinama pagal egzamino vykdymo vietoje nustatytus sveikatos saugos reikalavimus.</text:span></text:p>
      <text:p text:style-name="P484">57. Kandidatai per egzaminą privalo sėdėti po vieną, ant kiekvieno suolo padedamos kortelės su skaičiais, reiškiančiais kandidato numerį.<text:s/><text:span text:style-name="T485">Vienos 9 kandidatų grupės kandidatai egzaminus laiko toje pačioje patalpoje. Jų eilės numeriai sąraše ir vietos patalpoj</text:span><text:span text:style-name="T486">e turi sutapti su grupės ir eilės numeriu, nurodytais vykdymo protokole.</text:span></text:p>
      <text:p text:style-name="P487"><text:span text:style-name="T488">58</text:span><text:span text:style-name="T489">. Kai egzaminas vykdomas tradiciniu būdu, jeigu vienoje patalpoje dalyvauja kelių grupių kandidatai, 9 kandidatams skiriamas vienas vykdytojas.</text:span></text:p>
      <text:p text:style-name="P490">59. Kai egzaminai vykdomi tradiciniu ar elektroniniu būdu, kandidatams į bazinę mokyklą laikyti egzamino rekomenduojama atvykti ne vėliau kaip 15 min. iki jo pradžios.</text:p>
      <text:p text:style-name="P491"><text:span text:style-name="T492">60</text:span><text:span text:style-name="T493">. Jei<text:s/></text:span><text:span text:style-name="T494">egzaminą kandidatas atlieka elektroniniu ar nuotoliniu elektroniniu būdu,<text:s/></text:span><text:span text:style-name="T495">jam perduodami prisijungimo duo</text:span><text:span text:style-name="T496">menys (prisijungimo adresas, prisijungimo vardai ir slaptažodis), kad nustatytu laiku pradėtų jungtis prie užduočių atlikimo sistemos, perskaitytų nurodymus ir pasirengtų atlikti užduotis vykdymo instrukcijoje nurodytu laiku. J</text:span><text:span text:style-name="T497">eigu užduočių a</text:span><text:span text:style-name="T498">tlikimo metu s</text:span><text:span text:style-name="T499">istema nustotų reaguoti į komandas,</text:span><text:span text:style-name="T500"><text:s/>rekomenduojama<text:s/></text:span><text:span text:style-name="T501">vienu metu spausti klavišus „Ctrl“ ir „F5“ ir atnaujinti naršyklės langą arba atsijungti nuo sistemos, tuomet bandyti prisijungti iš naujo. Vykdant egzaminą nuotoliniu elektroniniu būdu p</text:span><text:span text:style-name="T502">rie kompiuterio es</text:span><text:span text:style-name="T503">ančiam vykdytojui 9 kandidatų grupė turi būti matoma ir girdima.</text:span><text:s/></text:p>
      <text:p text:style-name="P504">61. Kandidatams, pavėlavusiems atvykti į egzaminą ne daugiau kaip 20 min., laikyti egzaminą leidžiama nepratęsiant egzamino laiko. Kandidatai, pavėlavę daugiau kaip 20 minučių, į egzaminą neįleidžiami.</text:p>
      <text:p text:style-name="P505"><text:span text:style-name="T506">62</text:span><text:span text:style-name="T507">. Kai egzaminas vykdomas tradiciniu ar elektroniniu būdu, į patalpą tuo metu, kai vyksta egzaminas, gali įeiti:</text:span></text:p>
      <text:p text:style-name="P508"><text:span text:style-name="T509">62.1</text:span><text:span text:style-name="T510">. priežiūrą vykdantys asmenys, raštu įgalioti ministerijos, savivaldybių administracijų vadovų;<text:s/></text:span></text:p>
      <text:p text:style-name="P511"><text:span text:style-name="T512">62.2</text:span><text:span text:style-name="T513">. vyresnysi</text:span><text:span text:style-name="T514">s vykdytojas ir jo iškviestas asmuo, kurio pagalbos reikia atsitikus nenumatytam įvykiui. Atlikęs pareigas jis nedelsdamas turi išeiti iš patalpos.</text:span></text:p>
      <text:p text:style-name="P515">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text:s/>galimybės. Egzamino laikas pratęsiamas tiek, kiek jis buvo pertrauktas. Egzamino nutraukimo laikas ir priežastys fiksuojamos protokole.</text:p>
      <text:p text:style-name="P516"/>
      <text:p text:style-name="P517"><text:span text:style-name="T518">VIII</text:span><text:span text:style-name="T519"><text:s/>SKYRIUS</text:span></text:p>
      <text:p text:style-name="P520"><text:span text:style-name="T521">KALBĖJIMO DALIES VYKDYMAS IR VERTINIMAS</text:span></text:p>
      <text:p text:style-name="P522"/>
      <text:p text:style-name="P523"><text:span text:style-name="T524">64</text:span><text:span text:style-name="T525">.<text:s/></text:span><text:span text:style-name="T526">Kai egzamino kalbėjimo dalis vykdoma tradiciniu būd</text:span><text:span text:style-name="T527">u, kalbėjimui<text:s/></text:span><text:span text:style-name="T528">vykdyti skiriama atskira klasė, prie kurios durų pakabinamas kalbėjimo grafikas.<text:s/></text:span></text:p>
      <text:p text:style-name="P529"><text:span text:style-name="T530">65</text:span><text:span text:style-name="T531">. Egzamino kalbėjimo dalį tradiciniu būdu 9 grupės kandidatams tam skirtoje patalpoje vykdo 1 vykdytojas ir 2 <text:s/>NŠA direktoriaus paskirti vertintojai. Kiek</text:span><text:span text:style-name="T532">vienai kitai 9 kandidatų grupei atitinkamai skiriama kitas 1 vykdytojas <text:s/>ir kiti 2 vertintojai. <text:s/>Vertintojais skiriami<text:s/></text:span><text:span text:style-name="T533">lietuvių kalbos ir literatūros specialistai.</text:span><text:span text:style-name="T534"><text:s/>Vykdytojas ant kandidato atsakymo lapo užrašo ar užklijuoja kodą.</text:span></text:p>
      <text:p text:style-name="P535"><text:span text:style-name="T536">66</text:span><text:span text:style-name="T537">. Egzamino kalbėjimo dalį nuotoliniu elektroniniu būdu 9 grupės kandidatams vykdo 1 vykdytojas ir 2 NŠA direktoriaus paskirti vertintojai. Vykdytojo elektroniniu paštu ar kitu būdu kiekvienam kandidatui, kalbinančiam ir vertinančiam vertintojams <text:s/>ne vėliau</text:span><text:span text:style-name="T538"><text:s/>kaip likus pusei valandos iki kalbėjimo pradžios <text:s/>nusiųstu prisijungimu prie pokalbių ir duomenų perdavimo programos į bendrą grupę jungiasi kandidatas, kalbinantis ir vertinantis vertintojas. Jie visi tarpusavyje turi būti girdimi ir matomi.</text:span></text:p>
      <text:p text:style-name="P539"><text:span text:style-name="T540">67</text:span><text:span text:style-name="T541">. Kai kalbėjimo dalis vykdoma nuotoliniu elektroniniu <text:s/>būdu, per pokalbių ir vaizdo duomenų perdavimo programas (pvz. „Skype“, „Google Talk“,<text:s/></text:span><text:span text:style-name="T542">„Zoom“, „Teams“</text:span><text:span text:style-name="T543"><text:s/>ar kt.) kandidatas atsakinėja sąraše nurodytu jo kalbėjimo laiku. Kandidato kalbėjimas įrašomas.</text:span></text:p>
      <text:p text:style-name="P544"><text:span text:style-name="T545">68</text:span><text:span text:style-name="T546">. Egzamino kalbėjimo dalyje dalyvauja vertintojai: kalbinantis vertintojas ir vertinantis vertintojas. Kandidatai atsakinėja po vieną kandidatams nurodytu laiku. Kalbinantis vertintojas palaiko su kandidatu pokalbį, o vertinantis vertintojas vertina i</text:span><text:span text:style-name="T547">r vertinimus žymi vertinimo lape. Vertintojai periodiškai tarpusavyje gali keistis vaidmenimis.<text:s/></text:span></text:p>
      <text:p text:style-name="P548"><text:span text:style-name="T549">69</text:span><text:span text:style-name="T550">. Iki kalbėjimo dalies kandidato kalbėjimo pradžios vykdytojas kalbėjimo dalies vertinimo instrukciją, vertinimo lapą (-us) perduoda kalbėjimo dalies ver</text:span><text:span text:style-name="T551">tintojams. Kiekvienos kandidatų grupės kandidatui vertinti skiriamas kalbėjimo vertinimo lapas, kurį vienas iš vertintojų užpildo pasibaigus kiekvieno kandidato kalbėjimui.</text:span></text:p>
      <text:p text:style-name="P552"><text:span text:style-name="T553">70</text:span><text:span text:style-name="T554">. Kalbėjimo dalis įrašoma. Visų kandidatų kalbėjimas įrašomas į kompiuterį ar</text:span><text:span text:style-name="T555">ba diktofoną. Patalpoje turėtų būti laikrodis, kad kalbinantis vertintojas galėtų sekti laiką.<text:s/></text:span></text:p>
      <text:p text:style-name="P556"><text:span text:style-name="T557">71</text:span><text:span text:style-name="T558">. Kalbėjimą sudaro 3 dalys. Kiekvieno kandidato kalbėjimas vertinamas pagal kriterijus. <text:s/>Vertinimai įrašomi į vertinimo lapą iškart, kai tik kandidatas ba</text:span><text:span text:style-name="T559">igia atsakinėti, ir išeina. Vertinantis vertintojas įvertina jo kalbėjimą pagal vertinimo kriterijus , užpildo vertinimo lapą ir užrašo ar užklijuoja kandidato kodą.<text:s/></text:span></text:p>
      <text:p text:style-name="P560"><text:span text:style-name="T561">72</text:span><text:span text:style-name="T562">.<text:s/></text:span><text:span text:style-name="T563">Pasibaigus kalbėjimo daliai tradiciniu būdu<text:s/></text:span><text:span text:style-name="T564">vykdytojas:</text:span></text:p>
      <text:p text:style-name="P565"><text:span text:style-name="T566">72.1</text:span><text:span text:style-name="T567">. iš kiekvienos ver</text:span><text:span text:style-name="T568">tinimo patalpos surenka koduotus atsakymų ir vertinimo lapus;</text:span></text:p>
      <text:p text:style-name="P569"><text:span text:style-name="T570">72.2</text:span><text:span text:style-name="T571">. kiekvienoje vertinimo patalpoje perkelia kalbėjimo dalies atlikčių įrašų failus iš kompiuterio į kompiuterinę laikmeną;</text:span></text:p>
      <text:p text:style-name="P572"><text:span text:style-name="T573">72.3</text:span><text:span text:style-name="T574">.<text:s/></text:span><text:span text:style-name="T575">į nurodytą vietą duomenų perdavimo sistemoje KELTAS įk</text:span><text:span text:style-name="T576">elia kandidatų atlikčių failus, įrašydamas failų pavadinimus į vykdymo protokolų abu egzempliorius;</text:span></text:p>
      <text:p text:style-name="P577">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578"><text:span text:style-name="T579">73</text:span><text:span text:style-name="T580">.<text:s/></text:span><text:span text:style-name="T581">Pasibaigus kalbėjimo daliai nuotoliniu būdu<text:s/></text:span><text:span text:style-name="T582">kalbinantis vertintojas:</text:span></text:p>
      <text:p text:style-name="P583"><text:span text:style-name="T584">73.1</text:span><text:span text:style-name="T585">. patikrina ir <text:s/>perkelia kalbėjimo dalies atlikčių įrašų failus iš kompiuterio į kompiuterinę laikmeną;</text:span></text:p>
      <text:p text:style-name="P586"><text:span text:style-name="T587">73.</text:span><text:span text:style-name="T588">2</text:span><text:span text:style-name="T589">.<text:s/></text:span><text:span text:style-name="T590">į nurodytą vietą duomenų perdavimo sistemoje KELTAS įkelia kandidatų atlikčių failus, įrašydamas failų pavadinimus į vykdymo protokolų abu egzempliorius.</text:span></text:p>
      <text:p text:style-name="P591"/>
      <text:p text:style-name="P592"><text:span text:style-name="T593">IX</text:span><text:span text:style-name="T594"><text:s/>SKYRIUS</text:span></text:p>
      <text:p text:style-name="P595"><text:span text:style-name="T596">VERTINIMO ORGANIZAVIMAS</text:span></text:p>
      <text:p text:style-name="P597"/>
      <text:p text:style-name="P598"><text:span text:style-name="T599">74</text:span><text:span text:style-name="T600">. Egzaminų kandidatų darbus vertina<text:s/></text:span><text:span text:style-name="T601">Valstybinės kalbos mokėjimo kategorijos, lietuvių kalbos mokėjimo lygio nustatymo egzaminų</text:span><text:span text:style-name="T602"><text:s/>vertinimo komisija (toliau – vertinimo komisija),<text:s/></text:span><text:span text:style-name="T603">veikianti pagal NŠA direktoriaus patvirtintus<text:s/></text:span><text:span text:style-name="T604">Valstybinės kalbos mokėjimo kategorijos, lietuvių kalbos mokėjimo lyg</text:span><text:span text:style-name="T605">io <text:s/>nustatymo egzaminų</text:span><text:span text:style-name="T606"><text:s text:c="2"/></text:span><text:span text:style-name="T607">vertinimo komisijos nuostatus.</text:span><text:span text:style-name="T608"><text:s/></text:span></text:p>
      <text:p text:style-name="P609"><text:span text:style-name="T610">75</text:span><text:span text:style-name="T611">. Vertinimo komisijos pirmininku skiriamas lietuvių kalbos ir literatūros dalyko specialistas. Vertinimo komisijos pirmininkas koordinuoja komisijos darbą, konsultuoja vertintojus, prireikus pat</text:span><text:span text:style-name="T612">ikrina įvertintus darbus, sprendžia iškylančias problemas, priima sprendimus.<text:s/></text:span></text:p>
      <text:p text:style-name="P613"><text:span text:style-name="T614">76</text:span><text:span text:style-name="T615">. Kandidatų atliktoms užduotims vertinti t</text:span><text:span text:style-name="T616">aikomas kriterinis vertinimas (toliau – vertinimas), t. y. vertinimas pagal nustatytas vertinimo instrukcijas, parengtas kartu su</text:span><text:span text:style-name="T617"><text:s/>egzamino užduotimi.<text:s/></text:span><text:span text:style-name="T618">Vertinimo instrukcijos, išskyrus kalbėjimo daliai, pateikiamos vertinimo komisijos pirmininkui ne vėliau kaip kitą dieną po įvykusio egzamino.<text:s/></text:span></text:p>
      <text:p text:style-name="P619"><text:span text:style-name="T620">77</text:span><text:span text:style-name="T621">. Jeigu egzaminas buvo vykdomas tradiciniu būdu, vertinimas vykdomas tradiciniu<text:s/></text:span><text:span text:style-name="T622">ar <text:s/>nuotoliniu elektroniniu būdu. Jeigu egzaminas buvo vykdomas elektroniniu nuotoliniu būdu vertinimas vykdomas <text:s/>elektroniniu nuotoliniu būdu. Prisijungimo prie sistemos duomenis vertintojai gauna elektroniniais paštais ar <text:s/>kitais būdais.<text:s/></text:span><text:span text:style-name="T623">Kai:</text:span></text:p>
      <text:p text:style-name="P624"><text:span text:style-name="T625">77.1</text:span><text:span text:style-name="T626">. ver</text:span><text:span text:style-name="T627">tinimas vyksta tradiciniu būdu, gavęs kandidatų darbus, vertinimo komisijos pirmininkas organizuoja vertinimo komisijos darbą, prieš vertinimą pasirašytinai supažindina vertinimo komisijos narius su iš duomenų perdavimo sistemos KELTAS išspausdinta vertini</text:span><text:span text:style-name="T628">mo instrukcija, išspausdina vertinimo lapus (jei tokių yra), paskirsto darbus vertintojams, prižiūri vertintojų darbą, užtikrina vertinimo instrukcijos reikalavimų laikymąsi (patikrina kiekvieno vertintojo po vieną ar kelis jo kaip vertintojo įvertintus da</text:span><text:span text:style-name="T629">rbus), konsultuoja vertintojus</text:span><text:span text:style-name="T630">. Vertintojai turi dėvėti<text:s/></text:span><text:span text:style-name="T631">veido kaukes, jei privalomą veido<text:s/></text:span><text:span text:style-name="T632">kaukių dėvėjimą viešoje vietoje numato karantino režimą</text:span><text:span text:style-name="T633"><text:s/>ir (ar) ekstremaliąją situaciją</text:span><text:span text:style-name="T634"><text:s/>reglamentuojantys teisės aktai. Vertintojai gali dėvėti veido kaukes, nors tok</text:span><text:span text:style-name="T635">ios pareigos karantino režimą ir (</text:span><text:span text:style-name="T636">ar) ekstremaliąją situaciją<text:s/></text:span><text:span text:style-name="T637">reglamentuojantys teisės aktai nenumato;<text:s/></text:span><text:span text:style-name="T638"><text:s/></text:span></text:p>
      <text:p text:style-name="P639"><text:span text:style-name="T640">77.2</text:span><text:span text:style-name="T641">. vertinimas vyksta nuotoliniu elektroniniu būdu, egzamino vertinimo komisijos pirmininkas organizuoja vertinimo komisijos darbą, prieš vertini</text:span><text:span text:style-name="T642">mą pasirašytinai ar elektroniniu būdu supažindina vertinimo komisijos narius su iš duomenų perdavimo sistemos KELTAS gauta vertinimo instrukcija, ją perduoda vertintojams. Vertintojams perduoda ir iš duomenų perdavimo sistemos KELTAS gautus vertintojo pris</text:span><text:span text:style-name="T643">ijungimo prie elektroninės vertinimo sistemos kodus, užtikrina vertinimo instrukcijos reikalavimų laikymąsi (patikrina kiekvieno vertintojo po vieną ar kelis jo kaip vertintojo įvertintus darbus), konsultuoja vertintojus;</text:span></text:p>
      <text:p text:style-name="P644"><text:span text:style-name="T645">77.3</text:span><text:span text:style-name="T646">. iškyla neaiškumų dėl ver</text:span><text:span text:style-name="T647">tinimo instrukcijos taikymo, vertinimo komisijos pirmininkas konsultuojasi su NŠA už kandidatų darbų vertinimą atsakingu asmeniu.<text:s/></text:span></text:p>
      <text:p text:style-name="P648"><text:span text:style-name="T649">78</text:span><text:span text:style-name="T650">. Vertinimo komisija<text:s/></text:span>egzaminų<text:span text:style-name="T651"><text:s/>darbus įvertina per 10 darbo dienų nuo egzamino vykdymo dienos. <text:s/></text:span></text:p>
      <text:p text:style-name="P652"><text:span text:style-name="T653">79</text:span><text:span text:style-name="T654">. Kiekvieną kan</text:span><text:span text:style-name="T655">didato darbą vertintojas vertina taškais. Kiekvienas vertintojas savo vertinimą įrašo darbe tam skirtoje vietoje arba vertinimo lape ir pasirašo. Kai vertinimas vyksta tradiciniu būdu, vertintojai savo žymėjimus kandidato darbe rašo (jei tai leidžia vertin</text:span><text:span text:style-name="T656">imo instrukcija) ne juodos ir ne mėlynos spalvos rašikliais. Kai vertinimas vyksta nuotoliniu elektroniniu būdu, vertintojai įvertinimus rašo elektroninėje vertinimo sistemoje. Pastebėjęs vertinimo netikslumų, galutinį sprendimą priima vertinimo komisijos<text:s/></text:span><text:span text:style-name="T657">pirmininkas, vadovaudamasis vertinimo instrukcija. Savo sprendimą jis įrašo elektroninėje vertinimo sistemoje ir (ar) vertinimo protokole.</text:span><text:span text:style-name="T658"><text:s/></text:span></text:p>
      <text:p text:style-name="P659"><text:span text:style-name="T660">80</text:span><text:span text:style-name="T661">. Įvertinusi darbus vertinimo komisija:</text:span></text:p>
      <text:p text:style-name="P662"><text:span text:style-name="T663">80.1</text:span><text:span text:style-name="T664">. įveda įvertinimus į NŠA duomenų perdavimo sistemą KELTAS;<text:s/></text:span></text:p>
      <text:p text:style-name="P665"><text:span text:style-name="T666">8</text:span><text:span text:style-name="T667">0.2</text:span><text:span text:style-name="T668">. pasirašo iš NŠA duomenų perdavimo sistemos KELTAS išspausdintą egzaminų protokolą;</text:span></text:p>
      <text:p text:style-name="P669"><text:span text:style-name="T670">80.3</text:span><text:span text:style-name="T671">. sutvarko ir parengia saugoti egzamino medžiagą.</text:span></text:p>
      <text:p text:style-name="P672"><text:span text:style-name="T673">81</text:span><text:span text:style-name="T674">. Vertinimo protokolus pasirašo vertinimo komisijos pirmininkas, rezultatų protokolus pasirašo verti</text:span><text:span text:style-name="T675">nimo komisijos pirmininkas ir NŠA direktorius arba jo įgaliotas asmuo.<text:s/></text:span></text:p>
      <text:p text:style-name="P676"/>
      <text:p text:style-name="P677"><text:span text:style-name="T678">X</text:span><text:span text:style-name="T679"><text:s/>SKYRIUS</text:span></text:p>
      <text:p text:style-name="P680"><text:span text:style-name="T681">PAŽYMĖJIMO TURINYS, FORMA IR IŠDAVIMAS</text:span></text:p>
      <text:p text:style-name="P682"/>
      <text:p text:style-name="P683"><text:span text:style-name="T684">82</text:span><text:span text:style-name="T685">.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686"><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687"><text:span text:style-name="T688">82ˡ</text:span><text:span text:style-name="T689">. Asmeniui, išlaik</text:span><text:span text:style-name="T690">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691"><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692">, laikiusiems B2 ir C1 lygio egzaminą, ar baigiamųjų klasių mokiniams, laikiusiems C1 lygio egzaminą (Aprašo 4 priedas). Pažyma dėl lietuvių kalbos mokėjimo lygio rezultatų išrašoma lietuvių ir anglų kalbomis.</text:span><text:s/></text:p>
      <text:p text:style-name="P693">Papildyta punktu:</text:p>
      <text:p text:style-name="P694"><text:span text:style-name="T695">Nr.<text:s/></text:span><text:a xlink:href="https://www.e-tar.lt/portal/legalAct.html?documentId=95a06990cd2711ed9978886e85107ab2" office:target-frame-name="_top" xlink:show="replace"><text:span text:style-name="T696">V-416</text:span></text:a><text:span text:style-name="T697">, 2023-03-28, paskelbta TAR 2023-03-28, i. k. 2023-05412</text:span></text:p>
      <text:p text:style-name="Normal"/>
      <text:p text:style-name="P698">83. Pažymėjime yra nurodoma:<text:s/></text:p>
      <text:p text:style-name="P699">83.1.<text:s/><text:span text:style-name="T700">pažymėjimo registracijos data ir registracijos numeris;</text:span></text:p>
      <text:p text:style-name="P701"><text:span text:style-name="T702">83.2</text:span><text:span text:style-name="T703">. sudarymo v</text:span><text:span text:style-name="T704">ieta;<text:s/></text:span></text:p>
      <text:p text:style-name="P705">83.3. vardas ir pavardė, asmens kodas / gimimo data. Gimimo data nurodoma tuomet, kai <text:s/>asmuo neturi asmens kodo;<text:s/></text:p>
      <text:p text:style-name="P706">83.4. egzamino metu nustatyta valstybinės kalbos mokėjimo kategorija, nurodant lietuvių kalbos mokėjimo lygio <text:s/>atitikmenį (Aprašo 1 priedas), ar lietuvių kalbos mokėjimo lygis (Aprašo 2 priedas);</text:p>
      <text:p text:style-name="P707">83.5. pasirašančio asmens pareigos, vardas ir pavardė, parašas.</text:p>
      <text:p text:style-name="P708"><text:span text:style-name="T709">83ˡ</text:span><text:span text:style-name="T710">. Pažymoje yra nurodoma:<text:s/></text:span></text:p>
      <text:p text:style-name="P711"><text:span text:style-name="T712">83ˡ.1</text:span><text:span text:style-name="T713">. pažymos registracijos data ir registracijos numeris. Kai pažyma išrašoma<text:s/></text:span><text:span text:style-name="T714">lietuvių kalbos mokėjimo lygio egzaminą išlaikiusiam asmeniui, pažymėjimo ir pažymos data ir numeris sutampa;</text:span></text:p>
      <text:p text:style-name="P715"><text:span text:style-name="T716">83ˡ.2.</text:span><text:span text:style-name="T717"><text:s/>sudarymo vieta;<text:s/></text:span></text:p>
      <text:p text:style-name="P718"><text:span text:style-name="T719">83ˡ.3</text:span><text:span text:style-name="T720">. vardas ir pavardė, asmens kodas / gimimo data. Gimimo data nurodoma tuomet, kai asmuo neturi asmens kodo;<text:s/></text:span></text:p>
      <text:p text:style-name="P721"><text:span text:style-name="T722">83ˡ.4.</text:span><text:span text:style-name="T723"><text:s/>egzamino išlaikymo arba neišlaikymo faktas;</text:span></text:p>
      <text:p text:style-name="P724"><text:span text:style-name="T725">83ˡ.5.</text:span><text:span text:style-name="T726"><text:s/>egzamino rezultatai: surinkti ir galimi surinkti taškai skaitymo ir rašymo, klausymo, kalbėjimo kalbinėse veiklose (Aprašo 3 priedas) ar surinkti ir galimi surinkti taškai skaitymo ir kalbos</text:span><text:span text:style-name="T727"><text:s/>vartojimo, rašymo, klausymo, kalbėjimo kalbinėse veiklose (Aprašo 4 priedas);</text:span></text:p>
      <text:p text:style-name="P728"><text:span text:style-name="T729">83ˡ.6.</text:span><text:span text:style-name="T730"><text:s/>pasirašančio asmens pareigos, vardas ir pavardė, parašas.</text:span><text:s/></text:p>
      <text:p text:style-name="P731">Papildyta punktu:</text:p>
      <text:p text:style-name="P732"><text:span text:style-name="T733">Nr.<text:s/></text:span><text:a xlink:href="https://www.e-tar.lt/portal/legalAct.html?documentId=95a06990cd2711ed9978886e85107ab2" office:target-frame-name="_top" xlink:show="replace"><text:span text:style-name="T734">V-416</text:span></text:a><text:span text:style-name="T735">, 2023-03-28, paskelbta TAR 2023-03-28, i. k. 2023-05412</text:span></text:p>
      <text:p text:style-name="Normal"/>
      <text:p text:style-name="P736"><text:span text:style-name="T737">84</text:span><text:span text:style-name="T738">. Pažymėjimus ir pažymas pasirašo NŠA direktorius arba jo įgaliotas asmuo. Pažymėjimai ir pažymos tvirtinami antspaudu.<text:s/></text:span></text:p>
      <text:p text:style-name="P739">Punkto pakeitimai:</text:p>
      <text:p text:style-name="P740"><text:span text:style-name="T741">Nr.<text:s/></text:span><text:a xlink:href="https://www.e-tar.lt/portal/legalAct.html?documentId=95a06990cd2711ed9978886e85107ab2" office:target-frame-name="_top" xlink:show="replace"><text:span text:style-name="T742">V-416</text:span></text:a><text:span text:style-name="T743">, 2023-03-28, paskelbta TAR 2023-03-28, i. k. 2023-05412</text:span></text:p>
      <text:p text:style-name="Normal"/>
      <text:p text:style-name="P744"><text:span text:style-name="T745">85</text:span><text:span text:style-name="T746">. Pažymėjimai ir pažymos registruojami NŠA teisės aktų nustatyta tvarka.</text:span><text:s/></text:p>
      <text:p text:style-name="P747">Punkto pakeitimai:</text:p>
      <text:p text:style-name="P748"><text:span text:style-name="T749">Nr.<text:s/></text:span><text:a xlink:href="https://www.e-tar.lt/portal/legalAct.html?documentId=95a06990cd2711ed9978886e85107ab2" office:target-frame-name="_top" xlink:show="replace"><text:span text:style-name="T750">V-416</text:span></text:a><text:span text:style-name="T751">, 2023-03-28, paskelbta TAR 2023-03-28, i. k. 2023-05412</text:span></text:p>
      <text:p text:style-name="Normal"/>
      <text:p text:style-name="P752"><text:span text:style-name="T753">86</text:span><text:span text:style-name="T754">. Išrašytus pažymėjimus ir pažymas NŠA išsiunčia bazinėms mokykloms, kuriose<text:s/></text:span><text:span text:style-name="T755">asmenys laikė egzaminus. Per 3 darbo dienas nuo pažymėjimų ir pažymų gavimo dienos bazinė mokykla asmeniui, išlaikiusiam egzaminą, išduoda pažymėjimą ir pažymą, asmeniui, neišlaikiusiam egzamino, išduoda pažymą. Pažymėjimą ir / ar pažymą atsiimantis asmuo<text:s/></text:span><text:span text:style-name="T756">turi pateikti asmens tapatybę patvirtinantį dokumentą. Pažymėjimo ir / ar pažymos išdavimo faktas fiksuojamas Pažymėjimų ir pažymų išdavimo žurnale. Pažymėjimų ir pažymų išdavimo žurnalas saugomas bazinės mokyklos nustatyta tvarka. Pažymėjimų ir pažymų išd</text:span><text:span text:style-name="T757">avimo žurnale nurodoma:</text:span></text:p>
      <text:p text:style-name="P758"><text:span text:style-name="T759">86.1</text:span><text:span text:style-name="T760">. įrašo eilės numeris;</text:span></text:p>
      <text:p text:style-name="P761"><text:span text:style-name="T762">86.2</text:span><text:span text:style-name="T763">. pažymėjimo ir / ar pažymos pavadinimas;</text:span></text:p>
      <text:p text:style-name="P764"><text:span text:style-name="T765">86.3</text:span><text:span text:style-name="T766">. pažymėjimo ir / ar pažymos išrašymo data;</text:span></text:p>
      <text:p text:style-name="P767"><text:span text:style-name="T768">86.4</text:span><text:span text:style-name="T769">. pažymėjimo ir / ar pažymos registracijos numeris;</text:span></text:p>
      <text:p text:style-name="P770"><text:span text:style-name="T771">86.5</text:span><text:span text:style-name="T772">. asmens vardas ir pavardė;</text:span></text:p>
      <text:p text:style-name="P773"><text:span text:style-name="T774">86.</text:span><text:span text:style-name="T775">6</text:span><text:span text:style-name="T776">. atsiimančio asmens parašas / registruotu paštu išsiųstos siuntos numeris;<text:s/></text:span></text:p>
      <text:p text:style-name="P777"><text:span text:style-name="T778">86.7</text:span><text:span text:style-name="T779">. pažymėjimą ir / ar pažymą išdavusio asmens vardas, pavardė ir parašas;</text:span></text:p>
      <text:p text:style-name="P780"><text:span text:style-name="T781">86.8</text:span><text:span text:style-name="T782">. pažymėjimo ir / ar pažymos išdavimo / išsiuntimo data.</text:span><text:s/></text:p>
      <text:p text:style-name="P783">Punkto pakeitimai:</text:p>
      <text:p text:style-name="P784"><text:span text:style-name="T785">Nr.<text:s/></text:span><text:a xlink:href="https://www.e-tar.lt/portal/legalAct.html?documentId=95a06990cd2711ed9978886e85107ab2" office:target-frame-name="_top" xlink:show="replace"><text:span text:style-name="T786">V-416</text:span></text:a><text:span text:style-name="T787">, 2023-03-28, paskelbta TAR 2023-03-28, i. k. 2023-05412</text:span></text:p>
      <text:p text:style-name="Normal"/>
      <text:p text:style-name="P788"><text:span text:style-name="T789">87</text:span><text:span text:style-name="T790">. Asmuo dėl prarasto pažymėjimo ar pažymos kreipiasi į bazinę mokyklą. Bazinė mokykla apie ta</text:span><text:span text:style-name="T791">i <text:s/>informuoja NŠA. Asmeniui yra išrašomas ir išduodamas pažymėjimo ar pažymos dublikatas Aprašo 83–86, 83ˡ punktuose nustatyta tvarka, apie tai pažymint pažymėjime. Apie dublikato išdavimą asmeniui daromas įrašas Pažymėjimų ir pažymų išdavimo žurnale. Pažy</text:span><text:span text:style-name="T792">mėjimo ar pažymos dublikatas gali būti išduodamas vieną kartą.</text:span><text:s/></text:p>
      <text:p text:style-name="P793">Punkto pakeitimai:</text:p>
      <text:p text:style-name="P794"><text:span text:style-name="T795">Nr.<text:s/></text:span><text:a xlink:href="https://www.e-tar.lt/portal/legalAct.html?documentId=95a06990cd2711ed9978886e85107ab2" office:target-frame-name="_top" xlink:show="replace"><text:span text:style-name="T796">V-416</text:span></text:a><text:span text:style-name="T797">, 2023-03-28, paskelbta TAR 2023-03-28, i. k. 2023-05412</text:span></text:p>
      <text:p text:style-name="Normal"/>
      <text:p text:style-name="P798"><text:span text:style-name="T799">XI</text:span><text:span text:style-name="T800"><text:s/>SKYRIUS</text:span></text:p>
      <text:p text:style-name="P801"><text:span text:style-name="T802">BAIGIAMOSIOS NUOSTATOS</text:span></text:p>
      <text:p text:style-name="P803"/>
      <text:p text:style-name="P804"><text:span text:style-name="T805">88</text:span><text:span text:style-name="T806">. Už skubius, neatidėliotinus sprendimus, susijusius su netikėtomis egzaminų organizavimo ir vykdymo situacijomis, atsako komisijos pirmininkas.<text:s/></text:span></text:p>
      <text:p text:style-name="P807"><text:span text:style-name="T808">89</text:span><text:span text:style-name="T809">. Valstybinės kalbos mokėjimo kategorijos ar lietuvių kalbos mokėjimo lygio nustatymo egzamino neišlaikę ir nesutinkantys su darbo įvertinimu kandidatai turi teisę <text:s/>per 2 darbo dienas po to, kai buvo pagal Aprašo 14 punktą paskelbti rezultatai, pateikti NŠ</text:span><text:span text:style-name="T810">A direktoriui apeliaciją dėl darbo įvertinimo iš naujo.</text:span></text:p>
      <text:p text:style-name="P811"><text:span text:style-name="T812">90</text:span><text:span text:style-name="T813">. NŠA direktorius per 20 darbo dienų nuo kandidato apeliacijos</text:span><text:span text:style-name="T814"><text:s/>pateikimo ją</text:span><text:span text:style-name="T815"><text:s/>išnagrinėja ir informuoja kandidatą. Tam pačiam egzaminui apeliaciją NŠA direktoriui galima pateikti vieną kartą.<text:s/></text:span></text:p>
      <text:p text:style-name="P816"><text:span text:style-name="T817">9</text:span><text:span text:style-name="T818">1</text:span><text:span text:style-name="T819">. Ministerija egzaminų organizavimo ir vykdymo priežiūrą valstybinėse, savivaldybių ir nevalstybinėse bazinėse mokyklose atlieka vadovaudamasi Lietuvos Respublikos viešojo administravimo įstatymo 33 straipsniu ir švietimo, mokslo ir sporto ministro tvir</text:span><text:span text:style-name="T820">tinamomis Švietimo teikėjų (išskyrus aukštąsias mokyklas) veiklos planinių ir neplaninių patikrinimų taisyklėmis. Patikrinimo rezultatai įforminami pažyma. Planinio patikrinimo pažymos skelbiamos ministerijos interneto svetainėje.</text:span></text:p>
      <text:p text:style-name="P821"><text:span text:style-name="T822">Savivaldybių vykdomosios<text:s/></text:span><text:span text:style-name="T823">institucijos savo savivaldybių bazinėse mokyklose egzaminų organizavimo ir vykdymo priežiūrą atlieka vadovaudamosi Lietuvos Respublikos viešojo administravimo įstatymo 33 straipsniu ir konkrečios savivaldybės vykdomosios institucijos patvirtintomis planini</text:span><text:span text:style-name="T824">ų patikrinimų taisyklėmis, kuriose nustatyti patikrinimų plano sudarymo kriterijai, patikrinimų atlikimo tvarka ir trukmė, bei neplaninių patikrinimų taisyklėmis, kuriose nustatyta neplaninių patikrinimų tvarka, trukmė, atrankos neplaniniam patikrinimui kr</text:span><text:span text:style-name="T825">iterijai. <text:s/>Patikrinimo rezultatai įforminami ir patikrinimo rezultatai viešinami savivaldybių vykdomųjų institucijų nustatyta tvarka.</text:span></text:p>
      <text:p text:style-name="P826"><text:span text:style-name="T827">92</text:span><text:span text:style-name="T828">. Protokolai, kandidatų įvertinti darbai, kalbėjimo dalies įrašai ar jų elektroninės kopijos saugomi NŠA teisės aktų</text:span><text:span text:style-name="T829"><text:s/>nustatyta tvarka.</text:span></text:p>
      <text:p text:style-name="P830"><text:span text:style-name="T831">93</text:span><text:span text:style-name="T832">. Jei komisijos pirmininkas, nariai ar egzamino vykdymo priežiūrą vykdantis asmuo nustato, kad komisijos ar vykdymo grupės narys ar vertinimo komisijos pirmininkas ar narys pažeidė šį Aprašą, egzaminų vykdymo ar vertinimo instrukci</text:span><text:span text:style-name="T833">jas, teikė neleistiną pagalbą kandidatui, surašomas aktas apie nusižengimą. Aktą pasirašo nusižengimą nustatęs asmuo ir kiti vykdymo grupės ar komisijos nariai. Apie nusižengimą informuojamas pažeidėjo darbdavys, mokyklos savininko teises ir pareigas įgyve</text:span><text:span text:style-name="T834">ndinanti institucija (dalyvių susirinkimas) ir NŠA. Pažeidėjas atsako teisės aktų nustatyta tvarka. Darbdavys apie pažeidėjui taikytas tarnybinio ar drausminio poveikio priemones ne vėliau kaip iki einamųjų metų paskutinės darbo dienos informuoja švietimo,</text:span><text:span text:style-name="T835"><text:s/>mokslo ir sporto ministrą ir NŠA direktorių.</text:span></text:p>
      <text:p text:style-name="P836"><text:span text:style-name="T837">94</text:span><text:span text:style-name="T838">. Asmenys, pažeidę Aprašą, atsako teisės aktų nustatyta tvarka.</text:span></text:p>
      <text:p text:style-name="P839"/>
      <text:p text:style-name="P840"><text:span text:style-name="T841">________________________</text:span></text:p>
      <text:p text:style-name="P842"/>
      <text:p text:style-name="P843">Lietuvių kalbos mokėjimo lygio ir (arba) valstybinės kalbos<text:s/></text:p>
      <text:p text:style-name="P849">mokėjimo kategorijos nustatymo, egzaminų organizavimo, vykdymo<text:s/></text:p>
      <text:p text:style-name="P850">ir apmokėjimo bei pažymėjimo turinio, formos ir išdavimo tvarkos aprašo<text:s/></text:p>
      <text:p text:style-name="P851"><text:span text:style-name="T852">1 priedas</text:span></text:p>
      <text:p text:style-name="P853"/>
      <text:p text:style-name="P854"/>
      <text:p text:style-name="P855"/>
      <text:p text:style-name="P856">(Valstybinės kalbos mokėjimo pažymėjimo forma)</text:p>
      <text:p text:style-name="P857"/>
      <text:p text:style-name="P858">(Form of National Certificate of Language Proficiency)</text:p>
      <text:p text:style-name="P859"/>
      <text:p text:style-name="P860"/>
      <text:p text:style-name="P861"/>
      <text:p text:style-name="P862"/>
      <text:p text:style-name="P863"/>
      <text:p text:style-name="P864">(Herbas)</text:p>
      <text:p text:style-name="P865"/>
      <text:p text:style-name="P866">(coat-of-arms)</text:p>
      <text:p text:style-name="P867"/>
      <text:p text:style-name="P868"/>
      <text:p text:style-name="P869"/>
      <text:p text:style-name="P870">VALSTYBINĖS KALBOS MOKĖJIMO</text:p>
      <text:p text:style-name="P871"/>
      <text:p text:style-name="P872">PAŽYMĖJIMAS</text:p>
      <text:p text:style-name="P873"/>
      <text:p text:style-name="P874">(NATIONAL CERTIFICATE OF LANGUAGE PROFICIENCY)</text:p>
      <text:p text:style-name="P875"/>
      <text:p text:style-name="P876"/>
      <text:p text:style-name="P877"/>
      <text:p text:style-name="P878">___________ Nr. /No. <text:s text:c="2"/>_____</text:p>
      <text:p text:style-name="P879"/>
      <text:p text:style-name="P880">(Registracijos data) <text:s text:c="4"/>(Registracijos numeris)</text:p>
      <text:p text:style-name="P881"/>
      <text:p text:style-name="P882">(Registration Date) <text:s text:c="12"/>(Registration Number)</text:p>
      <text:p text:style-name="P883"/>
      <text:p text:style-name="P884"/>
      <text:p text:style-name="P885"/>
      <text:p text:style-name="P886"/>
      <text:p text:style-name="P887"/>
      <text:p text:style-name="P888">(Sudarymo vieta)</text:p>
      <text:p text:style-name="P889"/>
      <text:p text:style-name="P890">(Place of Issue)</text:p>
      <text:p text:style-name="P891"/>
      <text:p text:style-name="P892"/>
      <text:p text:style-name="P893"/>
      <text:p text:style-name="P894">Nacionalinė švietimo agentūra pažymi, kad</text:p>
      <text:p text:style-name="P895"/>
      <text:p text:style-name="P896">The National Agency for Education certifies that<text:tab/><text:tab/><text:tab/><text:s text:c="10"/></text:p>
      <text:p text:style-name="P897"/>
      <text:p text:style-name="P898">________________________________________________________________________<text:tab/></text:p>
      <text:p text:style-name="P899"/>
      <text:p text:style-name="P900">(vardas ir pavardė, asmens kodas<text:s/>/ gimimo data)</text:p>
      <text:p text:style-name="P901">(name and surname, personal identification number / date of birth)</text:p>
      <text:p text:style-name="P902"/>
      <text:p text:style-name="P903"/>
      <text:p text:style-name="P904">.</text:p>
      <text:p text:style-name="P905"/>
      <text:p text:style-name="P906">202_ m. ______ __ d. išlaikė valstybinės kalbos mokėjimo __________ <text:s text:c="2"/>kategorijos egzaminą,</text:p>
      <text:p text:style-name="P907"/>
      <text:p text:style-name="P908">(nurodyti kategoriją)<text:s/></text:p>
      <text:p text:style-name="P909"/>
      <text:p text:style-name="P910">passed the ___________ national language<text:s/>proficiency test of category on______<text:tab/><text:s/>__ 202_,</text:p>
      <text:p text:style-name="P911"/>
      <text:p text:style-name="P912">(specify the category)</text:p>
      <text:p text:style-name="P913"/>
      <text:p text:style-name="P914"/>
      <text:p text:style-name="P915"/>
      <text:p text:style-name="P916">kuri atitinka lietuvių kalbos mokėjimo _______________lygį.</text:p>
      <text:p text:style-name="P917"/>
      <text:p text:style-name="P918">(nurodyti lygį)</text:p>
      <text:p text:style-name="P919"/>
      <text:p text:style-name="P920">which corresponds to level __________ of Lithuanian language proficiency.</text:p>
      <text:p text:style-name="P921"/>
      <text:p text:style-name="P922">(specify the level)<text:s/></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Pareigos) <text:s text:c="49"/>(Parašas) <text:s text:c="21"/><text:tab/><text:s text:c="19"/>(Vardas ir pavardė)<text:s/></text:p>
      <text:p text:style-name="P935">(position)<text:tab/><text:tab/><text:s text:c="23"/>(signature) <text:s text:c="42"/>(name and surname) <text:s text:c="12"/><text:s text:c="36"/></text:p>
      <text:p text:style-name="P936">A.V.</text:p>
      <text:p text:style-name="P937"/>
      <text:p text:style-name="P938">(seal)</text:p>
      <text:p text:style-name="P939"/>
      <text:p text:style-name="P940"/>
      <text:p text:style-name="P941"/>
      <text:p text:style-name="P942">Lietuvių kalbos mokėjimo lygiai nustatomi pagal Europos Tarybos inicijuotus Bendruosius Europos kalbų mokymosi, mokymo ir vertinimo metmenis.</text:p>
      <text:p text:style-name="P943"/>
      <text:p text:style-name="P944">The levels of proficiency in Lithuanian are based on the Common European Framework of Reference for Languages initiated by the Council of Europe.</text:p>
      <text:p text:style-name="P945"/>
      <text:p text:style-name="P946">_________________ </text:p>
      <text:p text:style-name="P947"/>
      <text:p text:style-name="P948">Priedo pakeitimai:</text:p>
      <text:p text:style-name="P949"><text:span text:style-name="T950">Nr.<text:s/></text:span><text:a xlink:href="https://www.e-tar.lt/portal/legalAct.html?documentId=95a06990cd2711ed9978886e85107ab2" office:target-frame-name="_top" xlink:show="replace"><text:span text:style-name="T951">V-416</text:span></text:a><text:span text:style-name="T952">, 2023-03-28, paskelbta</text:span><text:span text:style-name="T953"><text:s/>TAR 2023-03-28, i. k. 2023-05412</text:span></text:p>
      <text:p text:style-name="Normal"/>
      <text:p text:style-name="P954">Lietuvių kalbos mokėjimo lygio ir (arba) valstybinės kalbos<text:s/></text:p>
      <text:p text:style-name="P961">mokėjimo kategorijos nustatymo, egzaminų organizavimo, vykdymo</text:p>
      <text:p text:style-name="P962">ir apmokėjimo bei pažymėjimo turinio, formos ir išdavimo tvarkos aprašo<text:s/></text:p>
      <text:p text:style-name="P963"><text:span text:style-name="T964">2 priedas</text:span></text:p>
      <text:p text:style-name="P965"/>
      <text:p text:style-name="P966"/>
      <text:p text:style-name="P967"/>
      <text:p text:style-name="P968"/>
      <text:p text:style-name="P969"/>
      <text:p text:style-name="P970">(Lietuvių kalbos mokėjimo lygio pažymėjimo pavyzdinė forma)</text:p>
      <text:p text:style-name="P971"/>
      <text:p text:style-name="P972">(Form for the Lithuanian Language Proficiency Certificate)</text:p>
      <text:p text:style-name="P973"/>
      <text:p text:style-name="P974">(Herbas)</text:p>
      <text:p text:style-name="P975"/>
      <text:p text:style-name="P976">(coat-of-arms)</text:p>
      <text:p text:style-name="P977"/>
      <text:p text:style-name="P978"/>
      <text:p text:style-name="P979"/>
      <text:p text:style-name="P980">LIETUVIŲ KALBOS MOKĖJIMO LYGIO</text:p>
      <text:p text:style-name="P981"/>
      <text:p text:style-name="P982">PAŽYMĖJIMAS</text:p>
      <text:p text:style-name="P983"/>
      <text:p text:style-name="P984">LITHUANIAN LANGUAGE PROFICIENCY CERTIFICATE</text:p>
      <text:p text:style-name="P985"/>
      <text:p text:style-name="P986"/>
      <text:p text:style-name="P987"/>
      <text:p text:style-name="P988"/>
      <text:p text:style-name="P989"/>
      <text:p text:style-name="P990"/>
      <text:p text:style-name="P991"/>
      <text:p text:style-name="P992">___________ Nr./No. <text:s text:c="4"/>_____</text:p>
      <text:p text:style-name="P993"/>
      <text:p text:style-name="P994">(Registracijos data) <text:s text:c="7"/>(Registracijos numeris)</text:p>
      <text:p text:style-name="P995"/>
      <text:p text:style-name="P996">(Registration Date) <text:s text:c="17"/>(Registration Number)</text:p>
      <text:p text:style-name="P997"/>
      <text:p text:style-name="P998"/>
      <text:p text:style-name="P999"/>
      <text:p text:style-name="P1000"/>
      <text:p text:style-name="P1001"/>
      <text:p text:style-name="P1002">(Sudarymo vieta)</text:p>
      <text:p text:style-name="P1003"/>
      <text:p text:style-name="P1004">(Place of Issue)</text:p>
      <text:p text:style-name="P1005"/>
      <text:p text:style-name="P1006"/>
      <text:p text:style-name="P1007"/>
      <text:p text:style-name="P1008"/>
      <text:p text:style-name="P1009"/>
      <text:p text:style-name="P1010">Nacionalinė švietimo agentūra pažymi, kad</text:p>
      <text:p text:style-name="P1011"/>
      <text:p text:style-name="P1012">The National<text:s/>Agency for Education certifies that<text:tab/><text:s text:c="10"/></text:p>
      <text:p text:style-name="P1013"/>
      <text:p text:style-name="P1014">________________________________________________________________________</text:p>
      <text:p text:style-name="P1015"/>
      <text:p text:style-name="P1016">(vardas ir pavardė, asmens kodas / gimimo data)</text:p>
      <text:p text:style-name="P1017"/>
      <text:p text:style-name="P1018">(name and surname, personal identification number / date of birth)</text:p>
      <text:p text:style-name="P1019"/>
      <text:p text:style-name="P1020"/>
      <text:p text:style-name="P1021"/>
      <text:p text:style-name="P1022">202 _ m. _____<text:s/>__ d. išlaikė <text:s/>lietuvių kalbos mokėjimo _____________________ lygio egzaminą,<text:s/></text:p>
      <text:p text:style-name="P1023"/>
      <text:p text:style-name="P1024">(nurodyti lygį)</text:p>
      <text:p text:style-name="P1025"/>
      <text:p text:style-name="P1026">passed the Lithuanian language proficiency test of _____________________ level on ___________________202_.</text:p>
      <text:p text:style-name="P1027"/>
      <text:p text:style-name="P1028">(specify the level)</text:p>
      <text:p text:style-name="P1029"/>
      <text:p text:style-name="P1030"/>
      <text:p text:style-name="P1031"/>
      <text:p text:style-name="P1032"/>
      <text:p text:style-name="P1033"/>
      <text:p text:style-name="P1034"/>
      <text:p text:style-name="P1035"/>
      <text:p text:style-name="P1036">(Pareigos) <text:s text:c="39"/>(Parašas) <text:s text:c="21"/><text:tab/><text:s text:c="10"/>(Vardas ir pavardė)<text:s/></text:p>
      <text:p text:style-name="P1037">(position)<text:tab/><text:tab/><text:s text:c="12"/>(signature) <text:s text:c="44"/>(name and surname) <text:s text:c="44"/></text:p>
      <text:p text:style-name="P1038"/>
      <text:p text:style-name="P1039"/>
      <text:p text:style-name="P1040">A.V.<text:s/></text:p>
      <text:p text:style-name="P1041"/>
      <text:p text:style-name="P1042">(seal)</text:p>
      <text:p text:style-name="P1043"/>
      <text:p text:style-name="P1044"/>
      <text:p text:style-name="P1045"/>
      <text:p text:style-name="P1046"/>
      <text:p text:style-name="P1047"/>
      <text:p text:style-name="P1048"/>
      <text:p text:style-name="P1049"/>
      <text:p text:style-name="P1050">Lietuvių kalbos mokėjimo lygiai nustatomi pagal Europos Tarybos inicijuotus Bendruosius Europos kalbų mokymosi, mokymo ir vertinimo metmenis.</text:p>
      <text:p text:style-name="P1051"/>
      <text:p text:style-name="P1052">The levels of proficiency in Lithuanian are based on the Common European Framework of Reference for Languages initiated by the Council of Europe.</text:p>
      <text:p text:style-name="P1053">_________________ </text:p>
      <text:p text:style-name="P1054"/>
      <text:p text:style-name="P1055">Priedo pakeitimai:</text:p>
      <text:p text:style-name="P1056"><text:span text:style-name="T1057">Nr.<text:s/></text:span><text:a xlink:href="https://www.e-tar.lt/portal/legalAct.html?documentId=95a06990cd2711ed9978886e85107ab2" office:target-frame-name="_top" xlink:show="replace"><text:span text:style-name="T1058">V-416</text:span></text:a><text:span text:style-name="T1059">, 2023-03-28, paskelbta TAR 2023-03-28, i. k.<text:s/></text:span><text:span text:style-name="T1060">2023-05412</text:span></text:p>
      <text:p text:style-name="Normal"/>
      <text:h text:style-name="P1061" text:outline-level="2">Lietuvių kalbos mokėjimo lygio ir (arba)<text:s/></text:h>
      <text:h text:style-name="P1068" text:outline-level="2">valstybinės kalbos mokėjimo kategorijos<text:s/></text:h>
      <text:h text:style-name="P1069" text:outline-level="2">nustatymo, egzaminų organizavimo, vykdymo ir<text:s/></text:h>
      <text:h text:style-name="P1070" text:outline-level="2">apmokėjimo bei pažymėjimo turinio, formos ir<text:s/></text:h>
      <text:h text:style-name="P1071" text:outline-level="2">išdavimo tvarkos aprašo</text:h>
      <text:h text:style-name="P1072" text:outline-level="2"><text:span text:style-name="T1073">3</text:span><text:span text:style-name="T1074"><text:s/>priedas</text:span></text:h>
      <text:p text:style-name="P1075"/>
      <text:p text:style-name="P1076"/>
      <text:h text:style-name="P1077" text:outline-level="6"><text:span text:style-name="T1078">(</text:span><text:span text:style-name="T1079">Pažymos dėl lietuvių kalbos mokėjimo lygio rezultatų pavyzdinė forma</text:span><text:span text:style-name="T1080">)</text:span></text:h>
      <text:h text:style-name="P1081" text:outline-level="6">(Form for the Notification of the Lithuanian Language Proficiency Results)</text:h>
      <text:p text:style-name="P1082"/>
      <text:h text:style-name="P1083" text:outline-level="6">PAŽYMA DĖL LIETUVIŲ<text:s/>KALBOS MOKĖJIMO LYGIO REZULTATŲ</text:h>
      <text:h text:style-name="P1084" text:outline-level="6"><text:span text:style-name="T1085">NOTIFICATION OF THE</text:span><text:span text:style-name="T1086"><text:s/></text:span><text:span text:style-name="T1087">LITHUANIAN LANGUAGE PROFICIENCY RESULTS</text:span></text:h>
      <text:p text:style-name="P1088"/>
      <text:p text:style-name="P1089">______________ Nr. / No. _____________</text:p>
      <text:p text:style-name="P1090"/>
      <text:p text:style-name="P1091">(Registracijos data) <text:s text:c="7"/>(Registracijos numeris)</text:p>
      <text:p text:style-name="P1092"/>
      <text:p text:style-name="P1093">(Registration Date) <text:s text:c="9"/>(Registration Number)</text:p>
      <text:p text:style-name="P1094"/>
      <text:p text:style-name="P1095">________________________________________</text:p>
      <text:p text:style-name="P1096">(Sudarymo vieta)</text:p>
      <text:p text:style-name="P1097"/>
      <text:p text:style-name="P1098">(Place of Issue)</text:p>
      <text:p text:style-name="P1099"/>
      <text:p text:style-name="P1100"/>
      <text:p text:style-name="P1101">Nacionalinė švietimo agentūra pažymi, kad<text:s/></text:p>
      <text:p text:style-name="P1102"/>
      <text:p text:style-name="P1103">________________________________________________________________________</text:p>
      <text:p text:style-name="P1104"/>
      <text:p text:style-name="P1105">(vardas ir pavardė kilmininko forma, asmens kodas / gimimo data)</text:p>
      <text:p text:style-name="P1106"/>
      <text:p text:style-name="P1107">20_ _ m. _____ __ d. išlaikyto / neišlaikyto lietuvių kalbos mokėjimo _______________lygio<text:s/></text:p>
      <text:p text:style-name="P1108">(palikti tinkamą)<text:tab/><text:tab/><text:s text:c="31"/>(nurodyti lygį)</text:p>
      <text:p text:style-name="P1109"/>
      <text:p text:style-name="P1110">egzamino rezultatai yra nurodyti 1 lentelėje.</text:p>
      <text:p text:style-name="P1111"/>
      <text:p text:style-name="P1112"/>
      <text:p text:style-name="P1113">The National Agency for Education certifies that<text:s/>the results of the Lithuanian language proficiency test of the level ______________ passed / non-passed by</text:p>
      <text:p text:style-name="P1114">(specify the level) <text:s text:c="2"/>(leave appropriate)</text:p>
      <text:p text:style-name="P1115"/>
      <text:p text:style-name="P1116">____________________________________________________________</text:p>
      <text:p text:style-name="P1117">(name and surname, personal identification number / date of birth)</text:p>
      <text:p text:style-name="P1118"/>
      <text:p text:style-name="P1119">on ____________________20__are as indicated in Table 1.</text:p>
      <text:p text:style-name="P1120"/>
      <text:p text:style-name="P1121"/>
      <text:p text:style-name="P1122"/>
      <text:p text:style-name="P1123"/>
      <text:p text:style-name="P1124"/>
      <text:p text:style-name="P1125"/>
      <text:p text:style-name="P1126"/>
      <text:p text:style-name="P1127"/>
      <text:p text:style-name="P1128"/>
      <text:p text:style-name="P1129">1 lentelė / Table 1</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ext:p text:style-name="P1138">No.</text:p>
          </table:table-cell>
          <table:table-cell table:style-name="TableCell1139">
            <text:p text:style-name="P1140">Kalbinės veiklos pavadinimas</text:p>
            <text:p text:style-name="P1141">Language skills</text:p>
          </table:table-cell>
          <table:table-cell table:style-name="TableCell1142">
            <text:p text:style-name="P1143">Surinkti taškai</text:p>
            <text:p text:style-name="P1144">Total score</text:p>
          </table:table-cell>
          <table:table-cell table:style-name="TableCell1145">
            <text:p text:style-name="P1146">Galimi surinkti taškai</text:p>
            <text:p text:style-name="P1147"><text:span text:style-name="T1148">Maximum possible score</text:span></text:p>
          </table:table-cell>
        </table:table-row>
        <table:table-row table:style-name="TableRow1149">
          <table:table-cell table:style-name="TableCell1150">
            <text:p text:style-name="P1151">1.</text:p>
          </table:table-cell>
          <table:table-cell table:style-name="TableCell1152">
            <text:p text:style-name="P1153">Rašymas</text:p>
            <text:p text:style-name="P1154">Writing<text: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Klausymas</text:p>
            <text:p text:style-name="P1164">Listening</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Kalbėjimas</text:p>
            <text:p text:style-name="P1174">Speaking<text:s/></text:p>
          </table:table-cell>
          <table:table-cell table:style-name="TableCell1175">
            <text:p text:style-name="P1176"/>
          </table:table-cell>
          <table:table-cell table:style-name="TableCell1177">
            <text:p text:style-name="P1178"/>
          </table:table-cell>
        </table:table-row>
      </table:table>
      <text:p text:style-name="P1179"/>
      <text:h text:style-name="P1180" text:outline-level="2"/>
      <text:p text:style-name="P1181">_________________________________<text:tab/><text:tab/>_________________________<text:tab/>____________________________________</text:p>
      <text:p text:style-name="P1182">(Pareigos) <text:s text:c="51"/>(Parašas) <text:s text:c="29"/>(Vardas ir pavardė)<text:s/></text:p>
      <text:p text:style-name="P1183">(Position)<text:tab/><text:tab/><text:s text:c="27"/>(Signature) <text:s text:c="29"/>(Name and Surname) <text:s text:c="35"/><text:s text:c="9"/></text:p>
      <text:p text:style-name="P1184"/>
      <text:p text:style-name="P1185"/>
      <text:p text:style-name="P1186">A. V.<text:s/></text:p>
      <text:p text:style-name="P1187"/>
      <text:p text:style-name="P1188">(Seal)</text:p>
      <text:p text:style-name="P1189"/>
      <text:p text:style-name="P1190">______________________</text:p>
      <text:p text:style-name="P1191"/>
      <text:p text:style-name="P1192">Papildyta priedu:</text:p>
      <text:p text:style-name="P1193"><text:span text:style-name="T1194">Nr.<text:s/></text:span><text:a xlink:href="https://www.e-tar.lt/portal/legalAct.html?documentId=95a06990cd2711ed9978886e85107ab2" office:target-frame-name="_top" xlink:show="replace"><text:span text:style-name="T1195">V-416</text:span></text:a><text:span text:style-name="T1196">, 2023-03-28, paskelbta TAR 2023-03-28, i. k. 2023-05412</text:span></text:p>
      <text:p text:style-name="Normal"/>
      <text:h text:style-name="P1197" text:outline-level="2">Lietuvių kalbos mokėjimo lygio ir (arba)<text:s/></text:h>
      <text:h text:style-name="P1204" text:outline-level="2">valstybinės kalbos mokėjimo kategorijos<text:s/></text:h>
      <text:h text:style-name="P1205" text:outline-level="2">nustatymo, egzaminų organizavimo, vykdymo ir<text:s/></text:h>
      <text:h text:style-name="P1206" text:outline-level="2">apmokėjimo bei pažymėjimo turinio, formos ir<text:s/></text:h>
      <text:h text:style-name="P1207" text:outline-level="2">išdavimo tvarkos aprašo</text:h>
      <text:h text:style-name="P1208" text:outline-level="2"><text:span text:style-name="T1209">4</text:span><text:span text:style-name="T1210"><text:s/>priedas</text:span></text:h>
      <text:p text:style-name="P1211"/>
      <text:p text:style-name="P1212"/>
      <text:h text:style-name="P1213" text:outline-level="6"><text:span text:style-name="T1214">(Pažymos dėl</text:span><text:span text:style-name="T1215"><text:s/>lietuvių kalbos mokėjimo lygio rezultatų pavyzdinė forma)</text:span></text:h>
      <text:h text:style-name="P1216" text:outline-level="6">(Form for the Notification of the Lithuanian Language Proficiency Results)</text:h>
      <text:p text:style-name="P1217"/>
      <text:h text:style-name="P1218" text:outline-level="6">PAŽYMA DĖL LIETUVIŲ KALBOS MOKĖJIMO LYGIO REZULTATŲ</text:h>
      <text:h text:style-name="P1219" text:outline-level="6"><text:span text:style-name="T1220">NOTIFICATION OF THE</text:span><text:span text:style-name="T1221"><text:s/></text:span><text:span text:style-name="T1222">LITHUANIAN LANGUAGE PROFICIENCY RESULTS</text:span></text:h>
      <text:p text:style-name="P1223"/>
      <text:p text:style-name="P1224">______________ Nr. / No. _____________</text:p>
      <text:p text:style-name="P1225"/>
      <text:p text:style-name="P1226">(Registracijos data) <text:s text:c="7"/>(Registracijos numeris)</text:p>
      <text:p text:style-name="P1227"/>
      <text:p text:style-name="P1228">(Registration Date) <text:s text:c="9"/>(Registration Number)</text:p>
      <text:p text:style-name="P1229"/>
      <text:p text:style-name="P1230">________________________________________</text:p>
      <text:p text:style-name="P1231">(Sudarymo vieta)</text:p>
      <text:p text:style-name="P1232"/>
      <text:p text:style-name="P1233">(Place of Issue)</text:p>
      <text:p text:style-name="P1234"/>
      <text:p text:style-name="P1235"/>
      <text:p text:style-name="P1236">Nacionalinė švietimo agentūra pažymi, kad<text:s/></text:p>
      <text:p text:style-name="P1237"/>
      <text:p text:style-name="P1238">________________________________________________________________________</text:p>
      <text:p text:style-name="P1239"/>
      <text:p text:style-name="P1240">(vardas ir pavardė kilmininko forma, asmens kodas / gimimo data)</text:p>
      <text:p text:style-name="P1241"/>
      <text:p text:style-name="P1242">20_ _ m. _____ __ d. išlaikyto / neišlaikyto lietuvių kalbos mokėjimo _______________lygio<text:s/></text:p>
      <text:p text:style-name="P1243">(palikti tinkamą)<text:tab/><text:tab/><text:s text:c="31"/>(nurodyti lygį)</text:p>
      <text:p text:style-name="P1244"/>
      <text:p text:style-name="P1245">egzamino rezultatai yra nurodyti 1 lentelėje</text:p>
      <text:p text:style-name="P1246"/>
      <text:p text:style-name="P1247"/>
      <text:p text:style-name="P1248">The National Agency for Education certifies that the results of the Lithuanian language proficiency test of the level ______________ passed / non-passed by</text:p>
      <text:p text:style-name="P1249">(specify the level) <text:s text:c="2"/>(leave appropriate)</text:p>
      <text:p text:style-name="P1250"/>
      <text:p text:style-name="P1251">____________________________________________________________</text:p>
      <text:p text:style-name="P1252">(name and surname, personal identification number / date of birth)</text:p>
      <text:p text:style-name="P1253"/>
      <text:p text:style-name="P1254">on ____________________20__are as indicated in Table 1.</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1 lentelė / Table 1<text:s/></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ext:p text:style-name="P1274">No.</text:p>
          </table:table-cell>
          <table:table-cell table:style-name="TableCell1275">
            <text:p text:style-name="P1276">Kalbinės veiklos pavadinimas</text:p>
            <text:p text:style-name="P1277">Language skills</text:p>
          </table:table-cell>
          <table:table-cell table:style-name="TableCell1278">
            <text:p text:style-name="P1279">Surinkti taškai</text:p>
            <text:p text:style-name="P1280">Total score</text:p>
          </table:table-cell>
          <table:table-cell table:style-name="TableCell1281">
            <text:p text:style-name="P1282">Galimi surinkti taškai</text:p>
            <text:p text:style-name="P1283"><text:span text:style-name="T1284">Maximum possible score</text:span></text:p>
          </table:table-cell>
        </table:table-row>
        <table:table-row table:style-name="TableRow1285">
          <table:table-cell table:style-name="TableCell1286">
            <text:p text:style-name="P1287">1.</text:p>
          </table:table-cell>
          <table:table-cell table:style-name="TableCell1288">
            <text:p text:style-name="P1289">Skaitymas ir kalbos vartojimas</text:p>
            <text:p text:style-name="P1290">Reading and Use of <text:s/>Language</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text:p>
          </table:table-cell>
          <table:table-cell table:style-name="TableCell1298">
            <text:p text:style-name="P1299">Rašymas</text:p>
            <text:p text:style-name="P1300">Writing<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Klausymas</text:p>
            <text:p text:style-name="P1310">Listening</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ext:p text:style-name="P1319">Kalbėjimas</text:p>
            <text:p text:style-name="P1320">Speaking<text:s/></text:p>
          </table:table-cell>
          <table:table-cell table:style-name="TableCell1321">
            <text:p text:style-name="P1322"/>
          </table:table-cell>
          <table:table-cell table:style-name="TableCell1323">
            <text:p text:style-name="P1324"/>
          </table:table-cell>
        </table:table-row>
      </table:table>
      <text:p text:style-name="P1325"/>
      <text:h text:style-name="P1326" text:outline-level="2"/>
      <text:p text:style-name="P1327">_________________________________<text:tab/><text:tab/>_________________________<text:tab/>____________________________________</text:p>
      <text:p text:style-name="P1328">(Pareigos) <text:s text:c="50"/>(Parašas) <text:s text:c="18"/><text:tab/><text:s text:c="10"/>(Vardas ir pavardė)<text:s/></text:p>
      <text:p text:style-name="P1329">(Position)<text:tab/><text:tab/><text:s text:c="25"/>(Signature) <text:s text:c="29"/>(Name and surname) <text:s/></text:p>
      <text:p text:style-name="P1330"/>
      <text:p text:style-name="P1331"/>
      <text:p text:style-name="P1332">A. V.<text:s/></text:p>
      <text:p text:style-name="P1333"/>
      <text:p text:style-name="P1334">(Seal)</text:p>
      <text:p text:style-name="P1335"/>
      <text:p text:style-name="P1336">____________________</text:p>
      <text:p text:style-name="P1337"/>
      <text:p text:style-name="P1338">Papildyta priedu:</text:p>
      <text:p text:style-name="P1339"><text:span text:style-name="T1340">Nr.<text:s/></text:span><text:a xlink:href="https://www.e-tar.lt/portal/legalAct.html?documentId=95a06990cd2711ed9978886e85107ab2" office:target-frame-name="_top" xlink:show="replace"><text:span text:style-name="T1341">V-416</text:span></text:a><text:span text:style-name="T1342">,<text:s/></text:span><text:span text:style-name="T1343">2023-03-28, paskelbta TAR 2023-03-28, i. k. 2023-05412</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švietimo, mokslo ir sporto ministerija, Įsakymas</text:span></text:p>
      <text:p text:style-name="P1353"><text:span text:style-name="T1354">Nr.<text:s/></text:span><text:a xlink:href="https://www.e-tar.lt/portal/legalAct.html?documentId=95a06990cd2711ed9978886e85107ab2" office:target-frame-name="_top" xlink:show="replace"><text:span text:style-name="T1355">V-416</text:span></text:a><text:span text:style-name="T1356">, 202</text:span><text:span text:style-name="T1357">3-03-28, paskelbta TAR 2023-03-28, i. k. 2023-05412</text:span></text:p>
      <text:p text:style-name="P1358"><text:span text:style-name="T1359">Dėl švietimo, mokslo ir sporto ministro 2022 m. vasario 10 d. įsakymo Nr. V-234 „Dėl Lietuvių kalbos mokėjimo lygio ir (arba) valstybinės kalbos mokėjimo kategorijos nustatymo, egzaminų organizavimo, vykd</text:span><text:span text:style-name="T1360">ymo ir apmokėjimo bei pažymėjimo turinio, formos ir išdavimo tvarkos aprašo patvirtinimo“ pakeitimo</text:span></text:p>
      <text:p text:style-name="P1361"/>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56" style:parent-style-name="DefaultParagraphFont" style:family="text">
      <style:text-properties style:font-name="HelveticaLT" fo:font-size="10pt" style:font-size-asian="10pt"/>
    </style:style>
    <style:style style:name="P9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9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63" style:parent-style-name="DefaultParagraphFont" style:family="text">
      <style:text-properties style:font-name="HelveticaLT" fo:font-size="10pt" style:font-size-asian="10pt"/>
    </style:style>
    <style:style style:name="P10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9" style:parent-style-name="DefaultParagraphFont" style:family="text">
      <style:text-properties style:font-name="HelveticaLT" fo:font-size="10pt" style:font-size-asian="10pt"/>
    </style:style>
    <style:style style:name="P12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44"><text:page-number text:fixed="false">2</text:page-number></text:p>
        <text:p text:style-name="P845"/>
        <text:p text:style-name="Normal"/>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955"><text:span text:style-name="T956"><text:page-number text:fixed="false">2</text:page-number></text:span></text:p>
        <text:p text:style-name="P957"/>
      </style:header>
      <style:footer>
        <text:p text:style-name="P958"/>
      </style:footer>
    </style:master-page>
    <style:master-page style:next-style-name="MP3" style:name="MPF3" style:page-layout-name="PL3">
      <style:header>
        <text:p text:style-name="P959"/>
      </style:header>
      <style:footer>
        <text:p text:style-name="P960"/>
      </style:footer>
    </style:master-page>
    <style:master-page style:name="MP4" style:page-layout-name="PL4">
      <style:header>
        <text:p text:style-name="P1062"><text:span text:style-name="T1063"><text:page-number text:fixed="false">2</text:page-number></text:span></text:p>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style:master-page style:name="MP5" style:page-layout-name="PL5">
      <style:header>
        <text:p text:style-name="P1198"><text:span text:style-name="T1199"><text:page-number text:fixed="false">2</text:page-number></text:span></text:p>
        <text:p text:style-name="P1200"/>
      </style:header>
      <style:footer>
        <text:p text:style-name="P1201"/>
      </style:footer>
    </style:master-page>
    <style:master-page style:next-style-name="MP5" style:name="MPF5" style:page-layout-name="PL5">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04-03T08:46:00Z</meta:creation-date>
    <dc:date>2024-04-03T08:46: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928" meta:word-count="7760" meta:character-count="59769" meta:row-count="2838" meta:non-whitespace-character-count="53937"/>
  </office:meta>
</office:document-meta>
</file>