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1-12</text:span></text:p>
      <text:p text:style-name="P13"/>
      <text:p text:style-name="P14"><text:span text:style-name="T15">Sprendimas paskelbtas: TAR 2024-01-10, i. k. 2024-0032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RMINO LYDEKOS, LUKO SAVICKO IR EMANUELIO ZINGERIO DALYVAVIMO EUROPOS TARYBOS PARLAMENTINĖS ASAMBLĖJOS<text:s/>PLENARINĖJE SESIJOJE</text:p>
      <text:p text:style-name="P27"/>
      <text:p text:style-name="P28"><text:span text:style-name="T29">2024</text:span><text:span text:style-name="T30"><text:s/>m.<text:s/></text:span><text:span text:style-name="T31">sausio</text:span><text:span text:style-name="T32"><text:s/></text:span><text:span text:style-name="T33">10</text:span><text:span text:style-name="T34"><text:s/>d. Nr. SV-S-</text:span><text:span text:style-name="T35">1245</text:span></text:p>
      <text:p text:style-name="P36">Vilnius</text:p>
      <text:p text:style-name="P37"/>
      <text:p text:style-name="P38"/>
      <text:p text:style-name="P39"><text:span text:style-name="T40">Lietuvos Respublikos Seimo valdyba<text:s/></text:span><text:span text:style-name="T41">nusprendži</text:span><text:span text:style-name="T42">a:</text:span></text:p>
      <text:p text:style-name="P43"><text:span text:style-name="T44">1</text:span><text:span text:style-name="T45">.</text:span><text:s/><text:span text:style-name="T46">Komandiruoti Lietuvos Respublikos Seimo</text:span><text:s/>delegacijos<text:s/><text:span text:style-name="T47">Europos Tarybos Parlamentinėje Asamblėjoje pirmininką Emanuelį Zingerį, Seimo narį</text:span><text:span text:style-name="T48"><text:s/>Arminą Lydeką 2024 m. sausio 21–27 d.<text:s/></text:span><text:soft-page-break/><text:span text:style-name="T49">ir Seimo narį Luką Savicką 2024 m. sausio 21–25 d. dalyvauti Europos Tarybos Parlamentinės Asamblėjos plenarinėje sesijoje Strasbūre</text:span><text:s/><text:span text:style-name="T50">(Prancūzijos Respublika).<text:s/></text:span></text:p>
      <text:p text:style-name="P51"><text:span text:style-name="T52">Kartu 2024 m. sausio 21–27 d. vyksta Lietuvos Respublikos</text:span><text:span text:style-name="T53"><text:s/>Seimo kanceliarijos Tarptautinių ryšių skyriaus patarėjas Tautvydas Krilavičius.</text:span></text:p>
      <text:p text:style-name="P54">Punkto pakeitimai:</text:p>
      <text:p text:style-name="P55"><text:span text:style-name="T56">Nr.<text:s/></text:span><text:a xlink:href="https://www.e-tar.lt/portal/legalAct.html?documentId=859ed1b0b16711eea5a28c81c82193a8" office:target-frame-name="_top" xlink:show="replace"><text:span text:style-name="T57">SV-S-1251</text:span></text:a><text:span text:style-name="T58">, 2024-01-12, paskelbta TAR 2024-01-12, i. k</text:span><text:span text:style-name="T59">. 2024-00481</text:span></text:p>
      <text:p text:style-name="Normal"/>
      <text:p text:style-name="P60"><text:span text:style-name="T61">2</text:span><text:span text:style-name="T62">. Pavesti Seimo kanceliarijai apmokėti komandiruotės išlaidas iš Seimo delegacijai Europos Tarybos Parlamentinėje Asamblėjoje skirtų lėšų.</text:span></text:p>
      <text:p text:style-name="P63"/>
      <text:p text:style-name="P64"/>
      <text:p text:style-name="P65"/>
      <text:p text:style-name="P66"><text:span text:style-name="T67">Seimo Pirmininkė</text:span><text:span text:style-name="T68"><text:tab/></text:span><text:span text:style-name="T69">Viktorija Čmilytė-Nielsen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Seimo valdyba, Sprendimas</text:span></text:p>
      <text:p text:style-name="P79"><text:span text:style-name="T80">Nr.<text:s/></text:span><text:a xlink:href="https://www.e-tar.lt/portal/legalAct.html?documentId=859ed1b0b16711eea5a28c81c82193a8" office:target-frame-name="_top" xlink:show="replace"><text:span text:style-name="T81">SV-S-1251</text:span></text:a><text:span text:style-name="T82">, 2024-01-12, paskelbta TAR 2024-01-12, i. k. 2024-00481</text:span></text:p>
      <text:p text:style-name="P83"><text:span text:style-name="T84">Dėl Seimo valdybos 2024 m. sausio 10 d. sprendimo Nr. SV-S-1245 „Dėl Armino Lydekos, Luko Sa</text:span><text:span text:style-name="T85">vicko ir Emanuelio Zingerio dalyvavimo Europos Tarybos Parlamentinės Asamblėjos plenarinėje sesijoje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3T11:16:00Z</meta:creation-date>
    <dc:date>2024-01-13T11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4" meta:character-count="1636" meta:row-count="42" meta:non-whitespace-character-count="1434"/>
  </office:meta>
</office:document-meta>
</file>