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3pt" style:font-size-asian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fo:letter-spacing="-0.0041in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2.7486in" fo:text-indent="0.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3.2486in"/>
      <style:text-properties style:font-size-complex="12pt"/>
    </style:style>
    <style:style style:name="P71" style:parent-style-name="Normal" style:family="paragraph">
      <style:paragraph-properties fo:text-align="justify" fo:text-indent="3.2486in"/>
      <style:text-properties style:font-size-complex="12pt"/>
    </style:style>
    <style:style style:name="P72" style:parent-style-name="Normal" style:family="paragraph">
      <style:paragraph-properties fo:text-align="justify" fo:line-height="150%" fo:text-indent="3.4458in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 fo:line-height="150%" fo:text-indent="0.5909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line-height="150%" fo:text-indent="0.5909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70C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fo:color="#1F497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P129" style:parent-style-name="Normal" style:family="paragraph">
      <style:paragraph-properties fo:text-align="center" fo:line-height="150%" fo:text-indent="0.5909in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3" style:parent-style-name="Normal" style:family="paragraph">
      <style:paragraph-properties fo:text-align="center" fo:line-height="150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 fo:line-height="150%" fo:text-indent="0.5909i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 fo:line-height="150%" fo:text-indent="0.5909in"/>
      <style:text-properties fo:color="#0070C0" style:font-size-complex="12pt"/>
    </style:style>
    <style:style style:name="P319" style:parent-style-name="Normal" style:family="paragraph">
      <style:paragraph-properties fo:text-align="justify" fo:line-height="150%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line-height="150%" fo:text-indent="0.5909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line-height="150%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center" fo:line-height="150%" fo:text-indent="0.5909in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 fo:line-height="150%" fo:text-indent="0.5909in"/>
      <style:text-properties style:font-size-complex="12pt"/>
    </style:style>
    <style:style style:name="P424" style:parent-style-name="Normal" style:family="paragraph">
      <style:paragraph-properties fo:text-align="justify" fo:line-height="150%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line-height="150%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909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90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909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909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909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909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909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909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909in"/>
    </style:style>
    <style:style style:name="P527" style:parent-style-name="Normal" style:family="paragraph">
      <style:paragraph-properties fo:text-align="center" fo:line-height="150%" fo:text-indent="0.5909in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32" style:parent-style-name="Normal" style:family="paragraph">
      <style:paragraph-properties fo:text-align="justify" fo:line-height="150%" fo:text-indent="0.590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909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590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909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909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line-height="150%" fo:text-indent="0.5909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909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909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line-height="150%" fo:text-indent="0.5909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909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5909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909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5909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909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text-indent="0.5909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909in"/>
    </style:style>
    <style:style style:name="P593" style:parent-style-name="Normal" style:family="paragraph">
      <style:paragraph-properties fo:text-align="center" fo:line-height="150%" fo:text-indent="0.5909in"/>
    </style:style>
    <style:style style:name="T5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7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598" style:parent-style-name="Normal" style:family="paragraph">
      <style:paragraph-properties fo:text-align="justify" fo:line-height="150%" fo:text-indent="0.5909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5909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909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909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text-indent="0.5909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line-height="150%" fo:text-indent="0.5909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text-indent="0.5909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909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line-height="150%" fo:text-indent="0.5909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text-indent="0.5909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909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909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0.5909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909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909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50%" fo:text-indent="0.5909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line-height="150%" fo:text-indent="0.5909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line-height="150%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line-height="150%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line-height="150%" fo:text-indent="0.5909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line-height="150%" fo:text-indent="0.5909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line-height="150%" fo:text-indent="0.5909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line-height="150%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line-height="150%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line-height="150%" fo:text-indent="0.5909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909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909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909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line-height="150%" fo:text-indent="0.5909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909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line-height="150%" fo:text-indent="0.5909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5909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line-height="150%" fo:text-indent="0.5909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5909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line-height="150%" fo:text-indent="0.5909in"/>
    </style:style>
    <style:style style:name="T753" style:parent-style-name="DefaultParagraphFont" style:family="text">
      <style:text-properties fo:letter-spacing="-0.0041in" style:font-size-complex="12pt" style:language-asian="lt" style:country-asian="LT"/>
    </style:style>
    <style:style style:name="T754" style:parent-style-name="DefaultParagraphFont" style:family="text">
      <style:text-properties fo:letter-spacing="-0.0041in" style:font-size-complex="12pt" style:language-asian="lt" style:country-asian="LT"/>
    </style:style>
    <style:style style:name="T755" style:parent-style-name="DefaultParagraphFont" style:family="text">
      <style:text-properties fo:letter-spacing="-0.0041in"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0.5909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line-height="150%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line-height="150%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line-height="150%" fo:text-indent="0.5909in"/>
    </style:style>
    <style:style style:name="T774" style:parent-style-name="DefaultParagraphFont" style:family="text">
      <style:text-properties fo:letter-spacing="-0.0027in" style:font-size-complex="12pt" style:language-asian="lt" style:country-asian="LT"/>
    </style:style>
    <style:style style:name="T775" style:parent-style-name="DefaultParagraphFont" style:family="text">
      <style:text-properties fo:letter-spacing="-0.0027in" style:font-size-complex="12pt" style:language-asian="lt" style:country-asian="LT"/>
    </style:style>
    <style:style style:name="T776" style:parent-style-name="DefaultParagraphFont" style:family="text">
      <style:text-properties fo:letter-spacing="-0.0027in" style:font-size-complex="12pt"/>
    </style:style>
    <style:style style:name="T777" style:parent-style-name="DefaultParagraphFont" style:family="text">
      <style:text-properties fo:color="#FF0000" fo:letter-spacing="-0.0027in" style:font-size-complex="12pt"/>
    </style:style>
    <style:style style:name="P778" style:parent-style-name="Normal" style:family="paragraph">
      <style:paragraph-properties fo:text-align="justify" fo:line-height="150%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line-height="150%"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909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color="#002060" style:font-size-complex="12pt"/>
    </style:style>
    <style:style style:name="P791" style:parent-style-name="Normal" style:family="paragraph">
      <style:paragraph-properties fo:text-align="justify" fo:line-height="150%" fo:text-indent="0.5909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line-height="150%" fo:text-indent="0.5909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909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909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909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909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909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line-height="150%" fo:text-indent="0.5909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line-height="150%" fo:text-indent="0.5909in"/>
    </style:style>
    <style:style style:name="P826" style:parent-style-name="Normal" style:family="paragraph">
      <style:paragraph-properties fo:text-align="center" fo:line-height="150%" fo:text-indent="0.5909in"/>
    </style:style>
    <style:style style:name="T8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1" style:parent-style-name="Normal" style:family="paragraph">
      <style:paragraph-properties fo:text-align="center" fo:line-height="150%" fo:text-indent="0.5909in"/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fo:line-height="150%" fo:text-indent="0.5909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909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909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909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5909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50%" fo:text-indent="0.5909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909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909in"/>
    </style:style>
    <style:style style:name="T858" style:parent-style-name="DefaultParagraphFont" style:family="text">
      <style:text-properties fo:letter-spacing="-0.0041in" style:font-size-complex="12pt"/>
    </style:style>
    <style:style style:name="T859" style:parent-style-name="DefaultParagraphFont" style:family="text">
      <style:text-properties fo:letter-spacing="-0.0041in" style:font-size-complex="12pt"/>
    </style:style>
    <style:style style:name="P860" style:parent-style-name="Normal" style:family="paragraph">
      <style:paragraph-properties fo:text-align="justify" fo:line-height="150%" fo:text-indent="0.5909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5909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909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line-height="150%" fo:text-indent="0.5909in"/>
    </style:style>
    <style:style style:name="P872" style:parent-style-name="Normal" style:family="paragraph">
      <style:paragraph-properties fo:text-align="center" fo:line-height="150%" fo:text-indent="0.5909in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P876" style:parent-style-name="Normal" style:family="paragraph">
      <style:paragraph-properties fo:line-height="150%" fo:text-indent="0.5909in"/>
      <style:text-properties style:font-size-complex="12pt"/>
    </style:style>
    <style:style style:name="P877" style:parent-style-name="Normal" style:family="paragraph">
      <style:paragraph-properties fo:text-align="justify" fo:line-height="150%" fo:text-indent="0.5909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909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909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909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center" fo:line-height="150%" fo:text-indent="0.5909in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master-page-name="MPF2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margin-left="3in">
        <style:tab-stops/>
      </style:paragraph-properties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906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90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9" style:parent-style-name="Normal" style:family="paragraph">
      <style:text-properties fo:color="#000000" style:font-size-complex="12pt" style:language-asian="lt" style:country-asian="LT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fo:font-size="10pt" style:font-size-asian="10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37" style:parent-style-name="Normal" style:family="paragraph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text-properties fo:font-weight="bold" style:font-weight-asian="bold" style:font-weight-complex="bold" style:font-size-complex="12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040" style:parent-style-name="DefaultParagraphFont" style:family="text">
      <style:text-properties fo:font-weight="bold" style:font-weight-asian="bold"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/>
      <style:text-properties style:font-size-complex="12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color="#00B050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text-properties fo:color="#000000" style:font-size-complex="12pt" style:language-asian="lt" style:country-asian="LT"/>
    </style:style>
    <style:style style:name="P1089" style:parent-style-name="Normal" style:family="paragraph">
      <style:text-properties fo:color="#000000" style:font-size-complex="12pt" style:language-asian="lt" style:country-asian="LT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094" style:parent-style-name="Normal" style:family="paragraph">
      <style:paragraph-properties fo:widows="0" fo:orphans="0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109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9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5-04 iki 2022-05-27</text:span></text:p>
      <text:p text:style-name="P7"/>
      <text:p text:style-name="P8"><text:span text:style-name="T9">Sprendimas paskelbtas: TAR 2016-10-04, i. k. 2016-24482</text:span></text:p>
      <text:p text:style-name="P10"/>
      <text:p text:style-name="P11"><text:span text:style-name="T12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3">KAUNO <text:s/>RAJONO <text:s/>SAVIVALDYBĖS <text:s/>TARYBA</text:p>
      <text:p text:style-name="P14"/>
      <text:p text:style-name="P15">8 POSĖDIS</text:p>
      <text:p text:style-name="P16"/>
      <text:p text:style-name="P17">SPRENDIMAS</text:p>
      <text:p text:style-name="P18">DĖL<text:s/>CENTRALIZUOTO VAIKŲ PRIĖMIMO Į KAUNO RAJONO SAVIVALDYBĖS BIUDŽETINIŲ ŠVIETIMO ĮSTAIGŲ IKIMOKYKLINIO IR PRIEŠMOKYKLINIO UGDYMO GRUPES TVARKOS APRAŠO PATVIRTINIMO</text:p>
      <text:p text:style-name="P19"/>
      <text:p text:style-name="P20">2016 m. rugsėjo 29 d. <text:s/>Nr. TS-303</text:p>
      <text:p text:style-name="P21">Kaunas</text:p>
      <text:p text:style-name="P22"/>
      <text:p text:style-name="P23"/>
      <text:p text:style-name="P24"><text:span text:style-name="T25">Vadovaudamasi Lietuvos Respublikos vietos savivaldo</text:span><text:span text:style-name="T26">s įstatymo 6 straipsnio 8  punktu, 7 straipsnio 7 punktu, 16 straipsnio 4 dalimi, 18 straipsnio 1 dalimi, Lietuvos<text:s/></text:span><text:span text:style-name="T27">Respublikos švietimo įstatymo 29 straipsnio 6 dalimi, Privalomo ikimokyklinio ugdymo nustatymo ir skyrimo tvarkos aprašu, patvirtintu Lietuvo</text:span><text:span text:style-name="T28">s Respublikos švietimo ir mokslo ministro 2016 m. rugpjūčio 31 d. įsakymu Nr. V-735/A1-459 „Dėl švietimo ir mokslo ministro ir socialinės apsaugos ir darbo<text:s/></text:span><text:soft-page-break/><text:span text:style-name="T29">ministro 2012 m. balandžio 26 d. įsakymo Nr. V-735/A1-208 „Dėl privalomo ikimokyklinio ir priešmokyk</text:span><text:span text:style-name="T30">linio ugdymo nustatymo ir skyrimo tvarkos aprašo patvirtinimo“ pakeitimo“, Priešmokyklinio ugdymo tvarkos aprašu, patvirtintu Lietuvos Respublikos švietimo ir mokslo ministro 2016 m. liepos 22 d. įsakymu Nr. V-674 „Dėl švietimo ir mokslo ministro 2013 m. l</text:span><text:span text:style-name="T31">apkričio 21 d. įsakymo Nr. V-1106 „Dėl priešmokyklinio ugdymo tvarkos aprašo patvirtinimo“ pakeitimo“</text:span><text:span text:style-name="T32">, Kauno rajono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Patvirtinti Centralizuoto vaikų priėmimo į Kauno rajono savivaldybės biudžetinių švietimo įstaigų<text:s/></text:span><text:span text:style-name="T38">ikimokyklinio ir priešmokyklinio ugdymo grupes tvarkos aprašą (pridedama).</text:span></text:p>
      <text:p text:style-name="P39"><text:span text:style-name="T40">2</text:span><text:span text:style-name="T41">.</text:span><text:span text:style-name="T42"><text:tab/>Pripažinti netekusiu galios Kauno rajono savivaldybės tarybos 2015 m. spalio<text:s/></text:span><text:span text:style-name="T43">22 d</text:span><text:span text:style-name="T44">. sprendimą Nr. TS-321 „Dėl centralizuoto vaikų priėmimo į Kauno rajono savivaldybės įsteigtų</text:span><text:span text:style-name="T45"><text:s/>biudžetinių švietimo įstaigų ikimokyklinio ir priešmokyklinio ugdymo grupes tvarkos aprašo patvirtinimo“.</text:span></text:p>
      <text:p text:style-name="P46"><text:span text:style-name="T47">3</text:span><text:span text:style-name="T48">.</text:span><text:span text:style-name="T49"><text:tab/></text:span><text:span text:style-name="T50">Nustatyti, kad šis sprendimas įsigalioja</text:span><text:span text:style-name="T51"><text:s/>nuo<text:s/></text:span><text:span text:style-name="T52">2016 m. lapkričio 1 dienos.<text:s/></text:span></text:p>
      <text:p text:style-name="Normal"/>
      <text:p text:style-name="Normal"/>
      <text:p text:style-name="Normal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lerijus Makūnas<text:s/></text:span></text:p>
      <text:soft-page-break/>
      <text:p text:style-name="P63"><text:span text:style-name="T69">PATVIRTINTA</text:span></text:p>
      <text:p text:style-name="P70">Kauno rajono savivaldybės tarybos<text:s/></text:p>
      <text:p text:style-name="P71">2016 m. rugsėjo 29 d. sprendimu Nr. TS-303</text:p>
      <text:p text:style-name="P72"/>
      <text:p text:style-name="P73"/>
      <text:p text:style-name="P74"><text:span text:style-name="T75">CENTRALIZUOTO VAIKŲ PRIĖMIMO Į KAUNO RAJONO SAVIVALDYBĖS BIUDŽETINIŲ ŠVIETIMO ĮSTAIGŲ IKIMOKYKLINIO IR<text:s/></text:span><text:span text:style-name="T76">PRIEŠMOKYKLINIO UGDYMO GRUPES TVARKOS APRAŠAS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Centralizuoto vaikų priėmimo į Kauno rajono savivaldybės biudžetinių švietimo įstaigų ikimokyklinio ir priešmokyklinio ugdymo grupes tvarkos aprašo (toliau – Aprašas)<text:s/></text:span><text:span text:style-name="T86">paskirtis – nustatyti centralizuoto vaikų priėmimo į Kauno rajono savivaldybės (toliau – Savivaldybė) biudžetinių švietimo įstaigų (toliau – Švietimo įstaiga)</text:span><text:span text:style-name="T87"><text:s/></text:span><text:span text:style-name="T88">ikimokyklinio ir priešmokyklinio ugdymo grupes tvarką. Aprašas taikomas visoms Savivaldybės šviet</text:span><text:span text:style-name="T89">imo įstaigoms, vykdančioms ikimokyklinio ir (ar) priešmokyklinio ugdymo programas.</text:span></text:p>
      <text:p text:style-name="P90"><text:span text:style-name="T91">2</text:span><text:span text:style-name="T92">. Aprašas reglamentuoja tėvų (globėjų) prašymų pateikimo, vaikų priėmimo, grupių sudarymo tvarką, duomenų bazės struktūrą, duomenų bazės valdytojo ir tvarkytojų funkcij</text:span><text:span text:style-name="T93">as ir atsakomybę.</text:span></text:p>
      <text:p text:style-name="P94"><text:span text:style-name="T95">3</text:span><text:span text:style-name="T96">. Pagrindinės sąvokos:</text:span></text:p>
      <text:p text:style-name="P97"><text:span text:style-name="T98">3</text:span><text:span text:style-name="T99">.</text:span><text:span text:style-name="T100">1</text:span><text:span text:style-name="T101">.</text:span><text:span text:style-name="T102"><text:s/>Savivaldybės duomenų bazė</text:span><text:span text:style-name="T103"><text:s/>– duomenų bazė apie Savivaldybės įstaigas, vykdančias ikimokyklinio ir priešmokyklinio ugdymo programas, ir vaikus, lankančius ir pageidaujančius lankyti šių įstaigų ikimokyklin</text:span><text:span text:style-name="T104">io ir priešmokyklinio ugdymo grupes.</text:span></text:p>
      <text:p text:style-name="P105"><text:span text:style-name="T106">3.2</text:span><text:span text:style-name="T107">.</text:span><text:span text:style-name="T108"><text:s/>Savivaldybės duomenų bazės valdytojas</text:span><text:span text:style-name="T109"><text:s/>– Savivaldybės administracijos Kultūros, švietimo ir sporto skyrius.</text:span></text:p>
      <text:p text:style-name="P110"><text:span text:style-name="T111">3.3</text:span><text:span text:style-name="T112">.</text:span><text:span text:style-name="T113"><text:s/>Savivaldybės duomenų bazės tvarkytojas</text:span><text:span text:style-name="T114"><text:s/>– Savivaldybės administracijos Kultūros, švietimo ir sp</text:span><text:span text:style-name="T115">orto skyriaus specialistas (-ai), atsakingas (-i) už vaikų priėmimo į grupes duomenų centralizuotą tvarkymą.</text:span></text:p>
      <text:p text:style-name="P116"><text:span text:style-name="T117">3.4</text:span><text:span text:style-name="T118">.</text:span><text:span text:style-name="T119"><text:s/>Švietimo įstaigos duomenų bazės tvarkytojas</text:span><text:span text:style-name="T120"><text:s/>– Švietimo įstaigos darbuotojas, atsakingas už vaikų priėmimo į grupes duomenų tvarkymą.</text:span></text:p>
      <text:p text:style-name="P121"><text:span text:style-name="T122">3.5</text:span><text:span text:style-name="T123">.<text:s/></text:span><text:span text:style-name="T124">Savivaldybės duomenų bazės programinės įrangos administratorius</text:span><text:span text:style-name="T125"><text:s/>– Savivaldybės duomenų bazės programinės įrangos diegėjas ir (arba) Kauno rajono savivaldybės<text:s/></text:span><text:soft-page-break/><text:span text:style-name="T126">administracijos direktoriaus paskirtas asmuo Savivaldybės duomenų bazės programinei įrangai ad</text:span><text:span text:style-name="T127">ministruoti.</text:span></text:p>
      <text:p text:style-name="P128"/>
      <text:p text:style-name="P129"><text:span text:style-name="T130">II</text:span><text:span text:style-name="T131">.<text:s/></text:span><text:span text:style-name="T132">TĖVŲ (GLOBĖJŲ) PRAŠYMŲ PATEIKIMAS</text:span></text:p>
      <text:p text:style-name="P133"/>
      <text:p text:style-name="P134"><text:span text:style-name="T135">4</text:span><text:span text:style-name="T136">.</text:span><text:span text:style-name="T137"><text:tab/></text:span><text:span text:style-name="T138">Priimami prašymai tėvų (globėjų), kurių (vieno iš tėvų (globėjų) ir vaiko) gyvenamoji vieta deklaruota Kauno rajone. Esant laisvų vietų Švietimo įstaigose, priimami prašymai ir tėvų<text:s/></text:span><text:span text:style-name="T139">(globėjų), kurių (vieno iš tėvų (globėjų) ir vaiko) gyvenamoji vieta deklaruota kitoje savivaldybėje.</text:span></text:p>
      <text:p text:style-name="P140"><text:span text:style-name="T141">5</text:span><text:span text:style-name="T142">. Tėvai (globėjai) prašymus pildo elektroniniu būdu arba pateikia raštu pageidaujamos lankyti</text:span><text:span text:style-name="T143"><text:s/></text:span><text:span text:style-name="T144">Švietimo įstaigos darbuotojui, atsakingam už vaikų priė</text:span><text:span text:style-name="T145">mimo į grupes duomenų tvarkymą (toliau – Švietimo įstaigos duomenų bazės tvarkytojas) arba Savivaldybės administracijos Kultūros, švietimo ir sporto skyriaus specialistui (-ams), atsakingam (-iems) už vaikų priėmimo į grupes duomenų centralizuotą tvarkymą<text:s/></text:span><text:span text:style-name="T146">(toliau – Savivaldybės duomenų bazės tvarkytojas), pagal prašymo pateikimo formą (priedas):</text:span></text:p>
      <text:p text:style-name="P147"><text:span text:style-name="T148">5.1</text:span><text:span text:style-name="T149">. Prie prašymo pridedami dokumentai arba jų patvirtintos kopijos (jeigu prašymas pildomas elektroniniu būdu, pateikiamos skaitmeninės dokumentų kopijos): vaiko</text:span><text:span text:style-name="T150"><text:s/>gimimo<text:s/></text:span><text:soft-page-break/><text:span text:style-name="T151">liudijimas, pažyma apie vaiko deklaruotą gyvenamąją vietą, dokumentai, patvirtinantys šeimos sudėtį, jos socialinę padėtį ir kitas aplinkybes, kuriomis remiantis gali būti teikiama pirmenybė Aprašo 17 punkte nurodytais atvejais;</text:span></text:p>
      <text:p text:style-name="P152"><text:span text:style-name="T153">5.2</text:span><text:span text:style-name="T154">. Prašymas n</text:span><text:span text:style-name="T155">eregistruojamas, jeigu jame pateikti ne visi ar neteisingi duomenys.</text:span></text:p>
      <text:p text:style-name="P156"><text:span text:style-name="T157">6</text:span><text:span text:style-name="T158">. Tėvai (globėjai), norintys prisijungti prie Savivaldybės duomenų bazės prašymą pateikti elektroniniu būdu, stebėti, papildyti pateikto prašymo būklę, stebėti, vaiko preliminarią<text:s/></text:span><text:span text:style-name="T159">eilę, jungiasi per elektroninius valdžios vartus.</text:span></text:p>
      <text:p text:style-name="P160"><text:span text:style-name="T161">7</text:span><text:span text:style-name="T162">. Teikiant prašymą elektroniniu būdu:</text:span></text:p>
      <text:p text:style-name="P163"><text:span text:style-name="T164">7.1</text:span><text:span text:style-name="T165">.</text:span><text:span text:style-name="T166"><text:tab/></text:span><text:span text:style-name="T167"><text:s/>tėvai (globėjai), prisijungę prie Savivaldybės duomenų bazės, Savivaldybės interneto svetainėje https://darzeliai.krs.lt</text:span><text:span text:style-name="T168">.</text:span><text:span text:style-name="T169"><text:s/>savarankiškai užpildo elektroninę prašymo formą (būtina užpildyti privalomas skiltis);</text:span></text:p>
      <text:p text:style-name="P170"><text:span text:style-name="T171">7.2</text:span><text:span text:style-name="T172">.</text:span><text:span text:style-name="T173"><text:tab/></text:span><text:span text:style-name="T174"><text:s/>Švietimo įstaigos duomenų bazės tvarkytojas patikrina, ar prie prašymo pateikti reikalingi dokumentai. Už pateikiamų Švietimo įstaigos duomenų bazės tvarkytoj</text:span><text:span text:style-name="T175">ui duomenų teisingumą atsako tėvai (globėjai);</text:span></text:p>
      <text:p text:style-name="P176"><text:span text:style-name="T177">7.3</text:span><text:span text:style-name="T178">.</text:span><text:span text:style-name="T179"><text:tab/></text:span><text:span text:style-name="T180">pateikus prašymą sistema informuoja apie sėkmingą pateikimą (nesėkmės atveju – informuojama, kur įvyko klaida);</text:span></text:p>
      <text:p text:style-name="P181"><text:span text:style-name="T182">7.4</text:span><text:span text:style-name="T183">.</text:span><text:span text:style-name="T184"><text:tab/></text:span><text:span text:style-name="T185">po prašymo registracijos automatiniu būdu yra siunčiamas elektroninis laiškas a</text:span><text:span text:style-name="T186">pie dokumento registraciją. Jei tėvai (globėjai) prašyme nenurodė elektroninio pašto adreso, jie informuojami pagal prašyme pasirinktą informacijos gavimo būdą;</text:span></text:p>
      <text:p text:style-name="P187"><text:span text:style-name="T188">7.5</text:span><text:span text:style-name="T189">.</text:span><text:span text:style-name="T190"><text:tab/></text:span><text:span text:style-name="T191">tėvams (globėjams), pateikusiems prašyme ne visus arba klaidingus duomenis, (pagal pra</text:span><text:span text:style-name="T192">šyme pasirinktą informacijos gavimo būdą) pranešama, kad duomenys klaidingi ir prašymas neregistruojamas, kol bus pataisyti duomenys.</text:span></text:p>
      <text:p text:style-name="P193"><text:span text:style-name="T194">8</text:span><text:span text:style-name="T195">. Teikiant prašymą, pageidaujamos lankyti Švietimo įstaigos duomenų bazės tvarkytojui arba Savivaldybės duomenų baz</text:span><text:span text:style-name="T196">ės tvarkytojui:</text:span></text:p>
      <text:p text:style-name="P197"><text:span text:style-name="T198">8.1</text:span><text:span text:style-name="T199">. duomenų bazės tvarkytojui būtina pateikti teikiančiojo asmens tapatybę patvirtinantį dokumentą ir 5.1 punkte nurodytus dokumentus;</text:span></text:p>
      <text:p text:style-name="P200"><text:span text:style-name="T201">8.2</text:span><text:span text:style-name="T202">.<text:s/></text:span><text:span text:style-name="T203">raštu pateiktus tėvų (globėjų) prašymus ir jų priedus duomenų bazės tvarkytojas perkelia į<text:s/></text:span><text:span text:style-name="T204">duomenų bazę pagal prašymų pateikimo datą ir laiką chronologine tvarka;</text:span></text:p>
      <text:p text:style-name="P205"><text:span text:style-name="T206">8.3</text:span><text:span text:style-name="T207">. tėvams (globėjams) atvykus į Švietimo įstaigą arba Savivaldybės administracijos Kultūros, švietimo ir sporto skyrių, duomenų bazės tvarkytojas užpildo elektroninę prašymo form</text:span><text:span text:style-name="T208">ą pagal tėvų (globėjų) pateiktus duomenis ir pateikia jiems pasirašyti;</text:span></text:p>
      <text:p text:style-name="P209"><text:span text:style-name="T210">8.4</text:span><text:span text:style-name="T211">. prašymas registruojamas Savivaldybės duomenų bazėje ir suteikiamas unikalus užregistruoto vaiko identifikacijos kodas;</text:span></text:p>
      <text:p text:style-name="P212"><text:span text:style-name="T213">8.5</text:span><text:span text:style-name="T214">. prašymas saugomas vadovaujantis Švietimo įstaig</text:span><text:span text:style-name="T215">ų ir Savivaldybės administracijos dokumentacijos planų reikalavimais.</text:span></text:p>
      <text:p text:style-name="P216"><text:span text:style-name="T217">9</text:span><text:span text:style-name="T218">. Prašymai priimami ir Savivaldybės duomenų bazėje registruojami nuolat (iš karto juos gavus arba kitą darbo dieną) pagal prašymo gavimo datą ir laiką.</text:span></text:p>
      <text:p text:style-name="P219"><text:span text:style-name="T220">10</text:span><text:span text:style-name="T221">. Priimant tėvų (glob</text:span><text:span text:style-name="T222">ėjų) prašymus dėl vaikų priėmimo į Švietimo įstaigų ikimokyklinio ir priešmokyklinio ugdymo grupes kiekvienai Švietimo įstaigai sudaromi du vaikų, pretenduojančių lankyti Švietimo įstaigą, sąrašai:</text:span></text:p>
      <text:p text:style-name="P223"><text:span text:style-name="T224">10.1</text:span><text:span text:style-name="T225">. pagal prašymo registravimo datą ir laiką;</text:span></text:p>
      <text:p text:style-name="P226"><text:span text:style-name="T227">10.2</text:span><text:span text:style-name="T228">. pagal prašymo registravimo datą ir laiką</text:span><text:span text:style-name="T229"><text:s/></text:span><text:span text:style-name="T230">su teise pasinaudoti pirmumo teise pagal Aprašo 17 punkte nurodytus kriterijus.</text:span></text:p>
      <text:p text:style-name="P231"><text:span text:style-name="T232">11</text:span><text:span text:style-name="T233">. Tėvai (globėjai) prašyme gali įvardydami dvi pasirenkamas Švietimo įstaigas, tokiu atveju nurodydami pasirinkimo pirmumą.</text:span></text:p>
      <text:p text:style-name="P234"><text:span text:style-name="T235">12</text:span><text:span text:style-name="T236">. Vaikai į Švietimų įstaigų ikimokyklinio ir priešmokyklinio ugdymo grupes priimami laikantis eilės pagal tėvų (globėjų) prašymo registravimo datą ir laiką.</text:span></text:p>
      <text:p text:style-name="P237"><text:span text:style-name="T238">13</text:span><text:span text:style-name="T239">.<text:s/></text:span><text:span text:style-name="T240">Tėvams (globėjams) suteikiamos teisės:</text:span></text:p>
      <text:p text:style-name="P241"><text:span text:style-name="T242">13.1</text:span><text:span text:style-name="T243">. patikrinti savo vaiko vietą Švietimo įs</text:span><text:span text:style-name="T244">taigos eilėje interneto svetainėje https://darzeliai.krs.lt. Kiekvienų metų sausio 15 d. pradedama rodyti ateinančių mokslo metų eilė;</text:span></text:p>
      <text:p text:style-name="P245"><text:span text:style-name="T246">13.2</text:span><text:span text:style-name="T247">. papildyti pateiktą registruotą prašymą atsiradus pirmumo teisei ir pateikti dokumentus, kuriais remiantis gali<text:s/></text:span><text:span text:style-name="T248">būti teikiama pirmenybė Aprašo 17 punkte nurodytais atvejais;</text:span></text:p>
      <text:p text:style-name="P249"><text:span text:style-name="T250">13.3</text:span><text:span text:style-name="T251">. tos pačios amžiaus grupės lankančių Švietimo įstaigas vaikų tėvams (globėjams) abipusiu sutarimu suteikiama galimybė apsikeisti Švietimo įstaigomis, pateikus prašymą Savivaldybės admin</text:span><text:span text:style-name="T252">istracijos Kultūros, švietimo ir sporto skyriui.</text:span></text:p>
      <text:p text:style-name="P253"><text:span text:style-name="T254">14</text:span><text:span text:style-name="T255">. Prašymų galiojimas:</text:span></text:p>
      <text:p text:style-name="P256"><text:span text:style-name="T257">14.1</text:span><text:span text:style-name="T258">. tėvų (globėjų) prašymai galioja iki prašyme nurodytos pageidaujamos lankyti datos (kol vaikas bus priimtas į I pasirinktą Švietimo įstaigą), vaikui pradėjus mokytis paga</text:span><text:span text:style-name="T259">l priešmokyklinio, pradinio ugdymo programas arba iki prašymas bus atsiimtas tėvų (globėjų);</text:span></text:p>
      <text:p text:style-name="P260"><text:span text:style-name="T261">14.2</text:span><text:span text:style-name="T262">. priėmus vaiką į I pasirinktą Švietimo įstaigą</text:span><text:span text:style-name="T263"><text:s/>vaiko vieta II pasirinktoje Švietimo įstaigos eilėje neišsaugoma,<text:s/></text:span><text:span text:style-name="T264">prašymai Savivaldybės duomenų bazėje<text:s/></text:span><text:span text:style-name="T265">anuliuojami;</text:span></text:p>
      <text:p text:style-name="P266"><text:span text:style-name="T267">14.3</text:span><text:span text:style-name="T268">. tėvų (globėjų) prašymai, kurie nebuvo tenkinami Švietimo įstaigoje (-se) iki pageidaujamos datos, automatiškai perkeliami į kitų metų pageidaujančių lankyti Švietimo įstaigos (-ų) eilę, pagal prašymo registravimo datą ir laiką eilės<text:s/></text:span><text:span text:style-name="T269">tvarka;</text:span></text:p>
      <text:p text:style-name="P270"><text:span text:style-name="T271">14.4</text:span><text:span text:style-name="T272">. kiekvienas naujas prašymas priimti vaiką ar pakeisti Švietimo įstaigą (-as), <text:s/>pageidaujamą lankymo datą panaikina ankstesnįjį. Ankstesnieji prašymai Savivaldybės duomenų bazėje anuliuojami.</text:span></text:p>
      <text:p text:style-name="P273"><text:span text:style-name="T274">14.5</text:span><text:span text:style-name="T275">. nutraukus ugdymo sutartį, prašymai Sav</text:span><text:span text:style-name="T276">ivaldybės duomenų bazėje anuliuojami.</text:span></text:p>
      <text:p text:style-name="P277"><text:span text:style-name="T278">15</text:span><text:span text:style-name="T279">. Savivaldybės duomenų bazės duomenys:</text:span></text:p>
      <text:p text:style-name="P280"><text:span text:style-name="T281">15.1</text:span><text:span text:style-name="T282">. Savivaldybės duomenų bazės naudotojų (Savivaldybės duomenų bazės valdytojo, tvarkytojo, Švietimo įstaigos duomenų bazės tvarkytojo, tėvų (globėjų) atliktų veiksmų<text:s/></text:span><text:span text:style-name="T283">įrašai yra saugomi įvykių žurnale, kuris prieinamas tik Savivaldybės duomenų bazės programinės įrangos administratoriui. Savivaldybės duomenų bazę, remdamasis konfidencialumo sutartimi su Kauno rajono savivaldybe, prižiūri, papildo ir keičia Savivaldybės d</text:span><text:span text:style-name="T284">uomenų bazės programinės įrangos administratorius.</text:span></text:p>
      <text:p text:style-name="P285"><text:span text:style-name="T286">15.2</text:span><text:span text:style-name="T287">. Savivaldybės duomenų bazėje paskelbtų klaidingų duomenų taisymas:</text:span></text:p>
      <text:p text:style-name="P288"><text:span text:style-name="T289">15.2.1</text:span><text:span text:style-name="T290">. Gavus tėvų (globėjų), Švietimo įstaigų duomenų bazės tvarkytojų (toliau – kartu Pareiškėjai) prašymus ir skundus dėl Sa</text:span><text:span text:style-name="T291">vivaldybės duomenų bazės klaidų, perkeliant tėvų (globėjų) prašymuose pateiktą informaciją, Savivaldybės administracijos Kultūros, švietimo ir sporto skyriaus vedėjo įsakymu sudaroma komisija (toliau – Komisija), kuri nagrinėja Pareiškėjų prašymuose ir sku</text:span><text:span text:style-name="T292">nduose nurodytas aplinkybes, remdamasi rašytiniais įrodymais (raštu pateiktais tėvų (globėjų) prašymais, prašymų registracijos žurnalais, Švietimo įstaigų duomenų bazės tvarkytojų paaiškinimais), ir teikia rekomendacines išvadas dėl klaidingai perkeltų duo</text:span><text:span text:style-name="T293">menų taisymo Savivaldybės duomenų bazėje, ir jei reikia, – vaikų eilių atkūrimo švietimo įstaigose;</text:span></text:p>
      <text:p text:style-name="P294"><text:span text:style-name="T295">15.2.2</text:span><text:span text:style-name="T296">. Savivaldybės administracijos Kultūros, švietimo ir sporto skyriaus vedėjas, gavęs Komisijos išvadą, parengia įsakymą dėl klaidų Savivaldybės duo</text:span><text:span text:style-name="T297">menų bazėje ištaisymo ir, jei reikia, – vaikų eilių atkūrimo švietimo įstaigose. Įsakymu vadovaudamasis Savivaldybės duomenų bazės programinės įrangos administratorius ištaiso Savivaldybės duomenų bazės klaidas;</text:span></text:p>
      <text:p text:style-name="P298"><text:span text:style-name="T299">15.2.3</text:span><text:span text:style-name="T300">. Pareiškėjai apie jų prašymų ir s</text:span><text:span text:style-name="T301">kundų nagrinėjimo rezultatus informuojami Lietuvos Respublikos viešojo administravimo įstatymo nustatyta tvarka. Apie Savivaldybės duomenų bazės klaidų ištaisymą ir, jei reikia, vaikų eilių atkūrimą švietimo įstaigose taip pat informuojami tėvai (globėjai)</text:span><text:span text:style-name="T302">, kurių pateikti duomenys buvo taisomi;<text:s/></text:span></text:p>
      <text:p text:style-name="P303"><text:span text:style-name="T304">15.2.4</text:span><text:span text:style-name="T305">. Einamųjų metų švietimo įstaigų eilėse ištaisytos klaidos skelbiamos Savivaldybės interneto svetainės<text:s/></text:span><text:span text:style-name="T306">https://darzeliai.krs.lt</text:span><text:span text:style-name="T307"><text:s/></text:span><text:span text:style-name="T308">atitinkamos švietimo įstaigos eilėje.</text:span><text:s/></text:p>
      <text:p text:style-name="P309">Punkto pakeitimai:</text:p>
      <text:p text:style-name="P310"><text:span text:style-name="T311">Nr.<text:s/></text:span><text:a xlink:href="https://www.e-tar.lt/portal/legalAct.html?documentId=c088b9802fc811e78397ae072f58c508" office:target-frame-name="_top" xlink:show="replace"><text:span text:style-name="T312">TS-169</text:span></text:a><text:span text:style-name="T313">, 2017-04-27, paskelbta TAR 2017-05-03, i. k. 2017-07389</text:span></text:p>
      <text:p text:style-name="Normal"/>
      <text:p text:style-name="P314"><text:span text:style-name="T315">III</text:span><text:span text:style-name="T316">.<text:s/></text:span><text:span text:style-name="T317">VAIKŲ PRIĖMIMAS Į ŠVIETIMO ĮSTAIGAS</text:span></text:p>
      <text:p text:style-name="P318"/>
      <text:p text:style-name="P319"><text:span text:style-name="T320">16</text:span><text:span text:style-name="T321">. Priimamų vaikų sąrašai sudaromi remiantis<text:s/></text:span><text:span text:style-name="T322">Savivaldybės duomenų bazėje esančiais kriterijais ir algoritmais suvestų duomenų pagrindu iki gegužės 1 d., kuriuos suveda Švietimo<text:s/></text:span><text:soft-page-break/><text:span text:style-name="T323">įstaigų, Savivaldybės duomenų bazės tvarkytojai. Priimamų vaikų sąrašai patvirtinami iki kiekvienų metų birželio 1 d. Jei yr</text:span><text:span text:style-name="T324">a laisvų vietų, šie sąrašai gali būti papildomi visus metus</text:span></text:p>
      <text:p text:style-name="P325">Punkto pakeitimai:</text:p>
      <text:p text:style-name="P326"><text:span text:style-name="T327">Nr.<text:s/></text:span><text:a xlink:href="https://www.e-tar.lt/portal/legalAct.html?documentId=c3a99030abfc11eba871a26c1fc3fbc1" office:target-frame-name="_top" xlink:show="replace"><text:span text:style-name="T328">TS-151</text:span></text:a><text:span text:style-name="T329">, 2021-04-29, paskelbta TAR 2021-05-03, i. k. 2021-09453</text:span></text:p>
      <text:p text:style-name="P330"><text:span text:style-name="T331">16.1</text:span><text:span text:style-name="T332">. Prii</text:span><text:span text:style-name="T333">mamų vaikų sąrašai sudaromi tokia seka:</text:span></text:p>
      <text:p text:style-name="P334"><text:span text:style-name="T335">16.1.1</text:span><text:span text:style-name="T336">. trys vaikai iš sąrašo laikantis eilės pagal prašymų registravimo datą ir laiką;</text:span></text:p>
      <text:p text:style-name="P337"><text:span text:style-name="T338">16.1.2</text:span><text:span text:style-name="T339">. vienas vaikas iš sąrašo pagal teisę pasinaudoti pirmumo teise pagal Aprašo 17 punkte nurodytus kriterijus.</text:span></text:p>
      <text:p text:style-name="P340"><text:span text:style-name="T341">17</text:span><text:span text:style-name="T342">. Pirmumo teisė taikoma:</text:span></text:p>
      <text:p text:style-name="P343"><text:span text:style-name="T344">17.1</text:span><text:span text:style-name="T345">. vaikui, kuris auga šeimoje, įrašytoje į socialinės rizikos šeimų apskaitą, ir jo tėvai (globėjai) yra piniginės socialinės paramos gavėjai pagal Piniginės socialinės paramos nepasiturintiems gyventojams įstatymą, ir nes</text:span><text:span text:style-name="T346">udaro sąlygų tenkinti vaiko socialinių, kultūrinių ir pažintinių poreikių;</text:span></text:p>
      <text:p text:style-name="P347"><text:span text:style-name="T348">17.2</text:span><text:span text:style-name="T349">. vaikui, kuriam nustatytas neįgalumas;</text:span></text:p>
      <text:p text:style-name="P350"><text:span text:style-name="T351">17.3</text:span><text:span text:style-name="T352">. vaikams, kurių abu tėvai yra netekę 60–100 procentų darbingumo;</text:span></text:p>
      <text:p text:style-name="P353"><text:span text:style-name="T354">17.4</text:span><text:span text:style-name="T355">. vaikui, kuris auga šeimoje, auginančioje vaiką, k</text:span><text:span text:style-name="T356">uriam nustatytas sunkus neįgalumo lygis;</text:span></text:p>
      <text:p text:style-name="P357"><text:span text:style-name="T358">17.5</text:span><text:span text:style-name="T359">. vaikams našlaičiams, vaikams, kurie turi tik vieną iš tėvų (kai vienas iš tėvų yra miręs, dingęs be žinios, kai vaiko gimimo liudijime nenurodytas vaiko tėvas);</text:span></text:p>
      <text:p text:style-name="P360"><text:span text:style-name="T361">17.6</text:span><text:span text:style-name="T362">. vaikams iš šeimų, kuriose tėvai<text:s/></text:span><text:span text:style-name="T363">augina tris ir daugiau vaikų;</text:span></text:p>
      <text:p text:style-name="P364">Papunkčio pakeitimai:</text:p>
      <text:p text:style-name="P365"><text:span text:style-name="T366">Nr.<text:s/></text:span><text:a xlink:href="https://www.e-tar.lt/portal/legalAct.html?documentId=1b9abf40626711e8acbae39398545bed" office:target-frame-name="_top" xlink:show="replace"><text:span text:style-name="T367">TS-149</text:span></text:a><text:span text:style-name="T368">, 2018-05-24, paskelbta TAR 2018-05-28, i. k. 2018-08512</text:span></text:p>
      <text:p text:style-name="Normal"/>
      <text:p text:style-name="P369"><text:span text:style-name="T370">17.7</text:span><text:span text:style-name="T371">. vaikams, kurių vienas iš tėv</text:span><text:span text:style-name="T372">ų (globėjų) atlieka karo tarnybą;</text:span><text:s/></text:p>
      <text:p text:style-name="P373">Papunkčio pakeitimai:</text:p>
      <text:p text:style-name="P374"><text:span text:style-name="T375">Nr.<text:s/></text:span><text:a xlink:href="https://www.e-tar.lt/portal/legalAct.html?documentId=1b9abf40626711e8acbae39398545bed" office:target-frame-name="_top" xlink:show="replace"><text:span text:style-name="T376">TS-149</text:span></text:a><text:span text:style-name="T377">, 2018-05-24, paskelbta TAR 2018-05-28, i. k. 2018-08512</text:span></text:p>
      <text:p text:style-name="P378"><text:span text:style-name="T379">Nr.<text:s/></text:span><text:a xlink:href="https://www.e-tar.lt/portal/legalAct.html?documentId=b5a09f30cb8d11e8bf37fd1541d65f38" office:target-frame-name="_top" xlink:show="replace"><text:span text:style-name="T380">TS-264</text:span></text:a><text:span text:style-name="T381">, 2018-09-27, paskelbta TAR 2018-10-10, i. k. 2018-16001</text:span></text:p>
      <text:p text:style-name="Normal"/>
      <text:p text:style-name="P382"><text:span text:style-name="T383">17.8</text:span><text:span text:style-name="T384">. įvaikintiems ir globojamiems 2–5 metų vaikams;</text:span></text:p>
      <text:p text:style-name="P385"><text:span text:style-name="T386">17.9</text:span><text:span text:style-name="T387">.</text:span><text:span text:style-name="T388"><text:s/></text:span><text:span text:style-name="T389">vaikai priimamai be eilės, kurių vienas iš tėvų (globėjų)</text:span><text:span text:style-name="T390"><text:s/>dirba ikimokyklinio arba priešmokyklinio ugdymo grupės auklėtoju toje pačioje švietimo įstaigoje.</text:span><text:s/></text:p>
      <text:p text:style-name="P391">Papildyta papunkčiu:</text:p>
      <text:p text:style-name="P392"><text:span text:style-name="T393">Nr.<text:s/></text:span><text:a xlink:href="https://www.e-tar.lt/portal/legalAct.html?documentId=1b9abf40626711e8acbae39398545bed" office:target-frame-name="_top" xlink:show="replace"><text:span text:style-name="T394">TS-149</text:span></text:a><text:span text:style-name="T395">, 2018-05-24, paskelbta TAR</text:span><text:span text:style-name="T396"><text:s/>2018-05-28, i. k. 2018-08512</text:span></text:p>
      <text:p text:style-name="Normal"/>
      <text:p text:style-name="P397"><text:span text:style-name="T398">18</text:span><text:span text:style-name="T399">. Kalendoriniais metais į švietimo įstaigą priimami be eilės:</text:span></text:p>
      <text:p text:style-name="P400"><text:span text:style-name="T401">18.1</text:span><text:span text:style-name="T402">. Vaikai, kuriems skiriamas privalomas ikimokyklinis ar priešmokyklinis ugdymas Lietuvos Respublikos įstatymų numatytais atvejais;</text:span></text:p>
      <text:p text:style-name="P403"><text:span text:style-name="T404">18.2</text:span><text:span text:style-name="T405">. Vytauto<text:s/></text:span><text:span text:style-name="T406">Didžiojo universiteto Žemės ūkio akademijos darbuotojų vaikai į Kauno r. Akademijos mokyklos-darželio „Gilė“ ugdymo organizavimo modelį „X modelis – Ugdymo<text:s/></text:span><text:soft-page-break/><text:span text:style-name="T407">grupė įmonės ar įstaigos patalpose“, pateikę pažymą apie darbovietę iš Vytauto Didžiojo universiteto</text:span><text:span text:style-name="T408"><text:s/>Žemės ūkio akademijos.</text:span><text:s/></text:p>
      <text:p text:style-name="P409">Papunkčio pakeitimai:</text:p>
      <text:p text:style-name="P410"><text:span text:style-name="T411">Nr.<text:s/></text:span><text:a xlink:href="https://www.e-tar.lt/portal/legalAct.html?documentId=e1b744d0a49811ea9515f752ff221ec9" office:target-frame-name="_top" xlink:show="replace"><text:span text:style-name="T412">TS-203</text:span></text:a><text:span text:style-name="T413">, 2020-05-28, paskelbta TAR 2020-06-02, i. k. 2020-11884</text:span></text:p>
      <text:p text:style-name="Normal"/>
      <text:p text:style-name="P414">Punkto pakeitimai:</text:p>
      <text:p text:style-name="P415"><text:span text:style-name="T416">Nr.<text:s/></text:span><text:a xlink:href="https://www.e-tar.lt/portal/legalAct.html?documentId=c088b9802fc811e78397ae072f58c508" office:target-frame-name="_top" xlink:show="replace"><text:span text:style-name="T417">TS-169</text:span></text:a><text:span text:style-name="T418">, 2017-04-27, paskelbta TAR 2017-05-03, i. k. 2017-07389</text:span></text:p>
      <text:p text:style-name="Normal"/>
      <text:p text:style-name="P419"><text:span text:style-name="T420">IV</text:span><text:span text:style-name="T421">.<text:s/></text:span><text:span text:style-name="T422">UGDYMO GRUPIŲ KOMPLEKTAVIMAS</text:span></text:p>
      <text:p text:style-name="P423"/>
      <text:p text:style-name="P424"><text:span text:style-name="T425">19</text:span><text:span text:style-name="T426">. Iki kiekvienų metų birželio 1 dienos Švietimo įs</text:span><text:span text:style-name="T427">taigos duomenų bazės tvarkytojo sukomplektuotas grupes įsakymu patvirtina Švietimo įstaigos direktorius, gavęs iš Savivaldybės duomenų bazės Savivaldybės administracijos Kultūros, švietimo ir sporto skyriaus vedėjo patvirtintus priimamų vaikų sąrašus</text:span></text:p>
      <text:p text:style-name="P428">Punkto pakeitimai:</text:p>
      <text:p text:style-name="P429"><text:span text:style-name="T430">Nr.<text:s/></text:span><text:a xlink:href="https://www.e-tar.lt/portal/legalAct.html?documentId=c3a99030abfc11eba871a26c1fc3fbc1" office:target-frame-name="_top" xlink:show="replace"><text:span text:style-name="T431">TS-151</text:span></text:a><text:span text:style-name="T432">, 2021-04-29, paskelbta TAR 2021-05-03, i. k. 2021-09453</text:span></text:p>
      <text:p text:style-name="P433"><text:span text:style-name="T434">19.1</text:span><text:span text:style-name="T435">. Vietų skaičius grupėse nustatomas pagal Lietuvos higienos norma nusta</text:span><text:span text:style-name="T436">tytus bendruosius sveikatos saugos reikalavimus įstaigoms, vykdančioms ikimokyklinio ir priešmokyklinio ugdymo programas.</text:span></text:p>
      <text:p text:style-name="P437"><text:span text:style-name="T438">19.2</text:span><text:span text:style-name="T439">. Vaikai į Švietimų įstaigų sukomplektuotas ikimokyklinio ir priešmokyklinio ugdymo grupes priimami laikantis eilės pagal tėvų</text:span><text:span text:style-name="T440"><text:s/>(globėjų) prašymo registravimo datą ir laiką ir atsižvelgiant į jų amžių.</text:span></text:p>
      <text:p text:style-name="P441"><text:span text:style-name="T442">20</text:span><text:span text:style-name="T443">. Vaikai, kuriems skiriamas privalomas ikimokyklinis ar priešmokyklinis ugdymas Lietuvos Respublikos įstatymų numatytais atvejais kalendoriniais metais į švietimo įstaigą<text:s/></text:span><text:span text:style-name="T444">gali būti priimami net ir tuo atveju, jei nustatytas vaikų skaičius grupėje viršijamas.</text:span></text:p>
      <text:p text:style-name="P445"><text:span text:style-name="T446">21</text:span><text:span text:style-name="T447">. Tėvų informavimas:</text:span></text:p>
      <text:p text:style-name="P448"><text:span text:style-name="T449">21.1</text:span><text:span text:style-name="T450">. tėvai (globėjai), pateikę prašymus Savivaldybės duomenų bazėje, gauna automatinius pranešimus jų nurodytu elektroniniu paštu.<text:s/></text:span><text:span text:style-name="T451">Jei tėv</text:span><text:span text:style-name="T452">ai (globėjai) prašyme nenurodė elektroninio pašto adreso, jie informuojami pagal prašyme pasirinktą informacijos gavimo būdą;</text:span></text:p>
      <text:p text:style-name="P453"><text:span text:style-name="T454">21.2</text:span><text:span text:style-name="T455">. patvirtinus priimamų vaikų sąrašus, Švietimo įstaigos direktorius per tris darbo dienas tėvų (globėjų) prašyme nurodytu<text:s/></text:span><text:span text:style-name="T456">informavimo būdu informuoja juos apie vaiko patekimą į Švietimo įstaigą;</text:span></text:p>
      <text:p text:style-name="P457"><text:span text:style-name="T458">21.3</text:span><text:span text:style-name="T459">. tėvai (globėjai), gavę pranešimą apie skirtą vietą Švietimo įstaigoje, per<text:s/></text:span><text:span text:style-name="T460"><text:line-break/>10 kalendorinių dienų pasirašydami sutartį patvirtina apie vaiko atvykimą.</text:span></text:p>
      <text:p text:style-name="P461"><text:span text:style-name="T462">22</text:span><text:span text:style-name="T463">. Tėvai (globė</text:span><text:span text:style-name="T464">jai), negalintys pasirašyti sutarties per nustatytą laikotarpį dėl pateisinamų priežasčių (ligos, išvykimo), apie tai turi pranešti Švietimo įstaigos vadovui raštu (elektroniniu<text:s/></text:span><text:soft-page-break/><text:span text:style-name="T465">laišku ar registruotu laišku) ir informuoti apie Švietimo įstaigos lankymo pra</text:span><text:span text:style-name="T466">džią bei dokumentų pateikimo datą.</text:span></text:p>
      <text:p text:style-name="P467"><text:span text:style-name="T468">23</text:span><text:span text:style-name="T469">. Nepasirašius sutarties, nepranešus apie neatvykimą nurodant pateisinančias priežastis ir nepateikus reikiamų dokumentų per Aprašo 21.3 papunktyje nurodytą laikotarpį, vaikas netenka vietos Švietimo įstaigoje. Vaik</text:span><text:span text:style-name="T470">o vieta priimamų ir laukiančių vaikų sąrašuose neišsaugoma.</text:span></text:p>
      <text:p text:style-name="P471"><text:span text:style-name="T472">24</text:span><text:span text:style-name="T473">. Švietimo įstaigos direktorius nepranešusių ir nepatvirtinusių vaiko atvykimo į Švietimo įstaigą tėvų (globėjų) vaikus</text:span><text:span text:style-name="T474"><text:s/></text:span><text:span text:style-name="T475">išbraukia iš priimtų vaikų ir laukiančių vaikų sąrašų, apie tai raštu<text:s/></text:span><text:span text:style-name="T476">informuoja tėvus ir Savivaldybės duomenų bazės tvarkytoją.</text:span></text:p>
      <text:p text:style-name="P477"><text:span text:style-name="T478">25</text:span><text:span text:style-name="T479">. Vaikai į Švietimo įstaigą priimami ir išbraukiami iš sąrašų Švietimo įstaigos direktoriaus įsakymu</text:span><text:span text:style-name="T480">.</text:span><text:span text:style-name="T481"><text:s/></text:span></text:p>
      <text:p text:style-name="P482"><text:span text:style-name="T483">26</text:span><text:span text:style-name="T484">. Vaiko priėmimas į Švietimo įstaigą įforminamas dvišale (vieno iš tėvų (globėjų)<text:s/></text:span><text:span text:style-name="T485">ir Švietimo įstaigos) ugdymo sutartimi. Joje nurodoma:<text:s/></text:span></text:p>
      <text:p text:style-name="P486"><text:span text:style-name="T487">26.1</text:span><text:span text:style-name="T488">. sutarties šalys;<text:s/></text:span></text:p>
      <text:p text:style-name="P489"><text:span text:style-name="T490">26.2</text:span><text:span text:style-name="T491">. ugdymo programa, jos pradžios ir pabaigos laikas, jos baigimo forma;<text:s/></text:span></text:p>
      <text:p text:style-name="P492"><text:span text:style-name="T493">26.3</text:span><text:span text:style-name="T494">. šalių įsipareigojimai;<text:s/></text:span></text:p>
      <text:p text:style-name="P495"><text:span text:style-name="T496">26.4</text:span><text:span text:style-name="T497">. mokymo sutarties terminas (priešmokyklinio ugdymo programai – ne ilgesnis nei vieneri metai);<text:s/></text:span></text:p>
      <text:p text:style-name="P498"><text:span text:style-name="T499">26.5</text:span><text:span text:style-name="T500">. nutraukimo pagrindai, padariniai;</text:span></text:p>
      <text:p text:style-name="P501"><text:span text:style-name="T502">26.6</text:span><text:span text:style-name="T503">. kitos sąlygos, neprieštaraujančios kitiems teisės aktams.</text:span></text:p>
      <text:p text:style-name="P504"><text:span text:style-name="T505">27</text:span><text:span text:style-name="T506">. Sutartis pasirašoma dviem vienodą jur</text:span><text:span text:style-name="T507">idinę galią turinčiais egzemplioriais – po vieną kiekvienai šaliai.<text:s/></text:span></text:p>
      <text:p text:style-name="P508"><text:span text:style-name="T509">28</text:span><text:span text:style-name="T510">. Ugdymo sutartis registruojama Švietimo įstaigos ugdymo sutarčių registracijos knygoje.<text:s/></text:span></text:p>
      <text:p text:style-name="P511"><text:span text:style-name="T512">29</text:span><text:span text:style-name="T513">. Sudarius sutartį, suformuojama vaiko asmens byla, kurioje saugoma ugdymo sutarties<text:s/></text:span><text:span text:style-name="T514">kopija ir kiti dokumentai. Vaikui išvykus iš Švietimo įstaigos, jo asmens byla lieka šioje įstaigoje. Gavus Švietimo įstaigos, kurioje vaikas tęsia ugdymąsi, prašymą, jai išsiunčiamos prašomų dokumentų kopijos.</text:span></text:p>
      <text:p text:style-name="P515"><text:span text:style-name="T516">30</text:span><text:span text:style-name="T517">. Pradėjus vaikui lankyti Švietimo įsta</text:span><text:span text:style-name="T518">igą, tėvai (globėjai) pateikia Švietimo įstaigos direktoriui nustatytos formos vaiko sveikatos pažymėjimą.</text:span></text:p>
      <text:p text:style-name="P519"><text:span text:style-name="T520">31</text:span><text:span text:style-name="T521">. Apie vaiką, nustojusį lankyti Švietimo įstaigos ugdymo grupę, Švietimo įstaigos direktorius kitą darbo dieną informuoja Savivaldybės duomenų<text:s/></text:span><text:span text:style-name="T522">bazės tvarkytoją.</text:span></text:p>
      <text:p text:style-name="P523"><text:span text:style-name="T524">32</text:span><text:span text:style-name="T525">. Jei vaikas vieną mėnesį dėl nepateisinamų priežasčių neatvyksta į Švietimo įstaigos ugdymo grupę, jis išbraukiamas iš grupės sąrašų, jo vieta neišsaugoma.</text:span></text:p>
      <text:p text:style-name="P526"/>
      <text:p text:style-name="P527"><text:span text:style-name="T528">V</text:span><text:span text:style-name="T529">.<text:s/></text:span><text:span text:style-name="T530">SAVIVALDYBĖS DUOMENŲ BAZĖS STRUKTŪRA</text:span></text:p>
      <text:p text:style-name="P531"/>
      <text:p text:style-name="P532"><text:span text:style-name="T533">33</text:span><text:span text:style-name="T534">. Savivaldybės admini</text:span><text:span text:style-name="T535">stracijos <text:s/>Kultūros, švietimo ir sporto skyriuje kuriama ir pildoma <text:s/>Savivaldybės duomenų bazė apie Švietimo įstaigas, vykdančias ikimokyklinio ir priešmokyklinio ugdymo programas, ir vaikus, lankančius ir pageidaujančius lankyti šių įstaigų ikimokyklinio<text:s/></text:span><text:span text:style-name="T536">ir priešmokyklinio ugdymo grupes.<text:s/></text:span></text:p>
      <text:p text:style-name="P537"><text:span text:style-name="T538">34</text:span><text:span text:style-name="T539">. Savivaldybės duomenų bazės paskirtis – centralizuotai tvarkyti duomenis apie ugdymo grupes ir jas lankančius ir pageidaujančius lankyti vaikus, siekiant optimaliai tenkinti tėvų (globėjų) poreikius ir teikti patik</text:span><text:span text:style-name="T540">imą ir tikslią informaciją vietos bendruomenei.<text:s/></text:span></text:p>
      <text:p text:style-name="P541"><text:span text:style-name="T542">35</text:span><text:span text:style-name="T543">. Savivaldybės duomenų bazės struktūra:<text:s/></text:span></text:p>
      <text:p text:style-name="P544"><text:span text:style-name="T545">35.1</text:span><text:span text:style-name="T546">. duomenys apie Švietimo įstaigas, vykdančias ikimokyklinį ir priešmokyklinį ugdymą:<text:s/></text:span></text:p>
      <text:p text:style-name="P547"><text:span text:style-name="T548">35.1.1</text:span><text:span text:style-name="T549">. pavadinimas, adresas, telefonas ir kita informacija (taiko</text:span><text:span text:style-name="T550">ma pedagoginė sistema, ugdymo programos);</text:span></text:p>
      <text:p text:style-name="P551"><text:span text:style-name="T552">35.1.2</text:span><text:span text:style-name="T553">. personalas;<text:s/></text:span></text:p>
      <text:p text:style-name="P554"><text:span text:style-name="T555">35.1.3</text:span><text:span text:style-name="T556">. duomenys apie ikimokyklines ir priešmokyklines grupes: vietų skaičius grupėse ir jas lankančių vaikų skaičius, grupių struktūra pagal vaikų amžių, grupių darbo laiką, ugdymo mod</text:span><text:span text:style-name="T557">elius, teikiamas papildomas paslaugas ir kita su ugdymo organizavimu susijusi informacija;</text:span></text:p>
      <text:p text:style-name="P558"><text:span text:style-name="T559">35.1.4</text:span><text:span text:style-name="T560">. duomenys apie vaikus, laukiančius eilėje į Švietimo įstaigą;</text:span></text:p>
      <text:p text:style-name="P561"><text:span text:style-name="T562">35.2</text:span><text:span text:style-name="T563">. tėvų (globėjų) prašyme priimti vaiką į Švietimo įstaigą teikti duomenys:</text:span></text:p>
      <text:p text:style-name="P564"><text:span text:style-name="T565">35.2.1</text:span><text:span text:style-name="T566">. vaiko vardas, pavardė, asmens kodas, deklaruota gyvenamoji vieta;<text:s/></text:span></text:p>
      <text:p text:style-name="P567"><text:span text:style-name="T568">35.2.2</text:span><text:span text:style-name="T569">. pageidaujama lankyti Švietimo įstaiga (nurodyti ne daugiau kaip dvi alternatyvas), priėmimo data;<text:s/></text:span></text:p>
      <text:p text:style-name="P570"><text:span text:style-name="T571">35.2.3</text:span><text:span text:style-name="T572">. duomenys, kuriais remiantis teikiami prioritetai, priimant<text:s/></text:span><text:span text:style-name="T573">vaiką į Švietimo įstaigą;</text:span></text:p>
      <text:p text:style-name="P574"><text:span text:style-name="T575">35.2.4</text:span><text:span text:style-name="T576">.</text:span><text:span text:style-name="T577"><text:s/></text:span><text:span text:style-name="T578">tėvų (globėjų) kontaktiniai duomenys;</text:span></text:p>
      <text:p text:style-name="P579"><text:span text:style-name="T580">35.2.5</text:span><text:span text:style-name="T581">. vienas iš pageidaujamų būdų gauti pranešimus: paštu, elektroniniu laišku, trumpąja žinute (SMS).</text:span></text:p>
      <text:p text:style-name="P582"><text:span text:style-name="T583">35.3</text:span><text:span text:style-name="T584">. Prašymo priimti vaiką į grupę registracijos data ir laikas.</text:span></text:p>
      <text:p text:style-name="P585"><text:span text:style-name="T586">36</text:span><text:span text:style-name="T587">. Prašymas neregistruojamas, jeigu jame pateikti neteisingi arba ne visi duomenys. Apie neteisingai arba pateiktus ne visus duomenis tėvai (globėjai) prašyme pasirinktais informavimo būdais informuojami nedelsiant.</text:span></text:p>
      <text:p text:style-name="P588"><text:span text:style-name="T589">37</text:span><text:span text:style-name="T590">. Tėvų (globėjų) prašymai<text:s/></text:span><text:span text:style-name="T591">priimami ir Savivaldybės duomenų bazėje registruojami nuolat (iš karto juos gavus arba kitą darbo dieną) pagal prašymo gavimo datą ir laiką.</text:span></text:p>
      <text:p text:style-name="P592"/>
      <text:p text:style-name="P593"><text:span text:style-name="T594">VI</text:span><text:span text:style-name="T595">.<text:s/></text:span><text:span text:style-name="T596">SAVIVALDYBĖS DUOMENŲ BAZĖS VALDYTOJO IR TVARKYTOJO FUNKCIJOS IR ATSAKOMYBĖ</text:span></text:p>
      <text:p text:style-name="P597"/>
      <text:p text:style-name="P598"><text:span text:style-name="T599">38</text:span><text:span text:style-name="T600">. Savivaldybės duomenų</text:span><text:span text:style-name="T601"><text:s/>bazės valdytoją skiria Kauno rajono savivaldybės administracijos direktorius.</text:span></text:p>
      <text:p text:style-name="P602"><text:span text:style-name="T603">38.1</text:span><text:span text:style-name="T604">. Savivaldybės duomenų bazės valdytojo funkcijos:</text:span></text:p>
      <text:p text:style-name="P605"><text:span text:style-name="T606">38.1.1</text:span><text:span text:style-name="T607">.</text:span><text:span text:style-name="T608"><text:s/>priima sprendimus dėl Savivaldybės duomenų bazės sudarymo;<text:s/></text:span></text:p>
      <text:p text:style-name="P609"><text:span text:style-name="T610">38.1.2</text:span><text:span text:style-name="T611">.<text:s/></text:span><text:span text:style-name="T612">nustato duomenų tvarkymo tikslus ir pri</text:span><text:span text:style-name="T613">emones;</text:span></text:p>
      <text:p text:style-name="P614"><text:span text:style-name="T615">38.1.3</text:span><text:span text:style-name="T616">.<text:s/></text:span><text:span text:style-name="T617">skiria Savivaldybės duomenų bazės tvarkytoją (-us), paveda jam (jiems) kontroliuoti duomenų surinkimą;<text:s/></text:span></text:p>
      <text:p text:style-name="P618"><text:span text:style-name="T619">38.1.4</text:span><text:span text:style-name="T620">. nustato, kaip teikiama informacija Savivaldybės duomenų bazės duomenų gavėjams, įvardytiems VII skyriuje;</text:span></text:p>
      <text:p text:style-name="P621"><text:span text:style-name="T622">38.1.5</text:span><text:span text:style-name="T623">. tv</text:span><text:span text:style-name="T624">irtina priimamų vaikų sąrašus.</text:span></text:p>
      <text:p text:style-name="P625"><text:span text:style-name="T626">38.2</text:span><text:span text:style-name="T627">. Savivaldybės duomenų bazės valdytojo teisės:</text:span></text:p>
      <text:p text:style-name="P628"><text:span text:style-name="T629">38.2.1</text:span><text:span text:style-name="T630">. gauti iš Švietimo įstaigų duomenis apie vietas grupėse, grupių struktūrą ir ugdymo organizavimą;</text:span></text:p>
      <text:p text:style-name="P631"><text:span text:style-name="T632">38.2.2</text:span><text:span text:style-name="T633">. gauti iš Savivaldybės duomenų bazės tvarkytojų<text:s/></text:span><text:span text:style-name="T634">informaciją, dokumentus ir paaiškinimus apie duomenų tvarkymą ir naudojimą;</text:span></text:p>
      <text:p text:style-name="P635"><text:span text:style-name="T636">38.2.3</text:span><text:span text:style-name="T637">. reikalauti, kad Savivaldybės duomenų tvarkytojai ištaisytų Savivaldybės duomenų bazėje esamus klaidingus arba netikslius duomenis;</text:span></text:p>
      <text:p text:style-name="P638"><text:span text:style-name="T639">38.2.4</text:span><text:span text:style-name="T640">. Lietuvos Respublikos įsta</text:span><text:span text:style-name="T641">tymų ir kitų teisės aktų nustatyta tvarka skirti ir pakeisti Savivaldybės duomenų bazės tvarkytojus ir parinkti projektavimo, techninio aptarnavimo ir priežiūros vykdytojus;</text:span></text:p>
      <text:p text:style-name="P642"><text:span text:style-name="T643">38.2.5</text:span><text:span text:style-name="T644">. nagrinėti skundus dėl neteisėtų Savivaldybės duomenų bazės tvarkytojo<text:s/></text:span><text:span text:style-name="T645">ir Švietimo įstaigos duomenų bazės tvarkytojo veiksmų priimant ir registruojant tėvų (globėjų) prašymus bei vaikų eilių sudarymo ir tvarkymo.</text:span></text:p>
      <text:p text:style-name="P646"><text:span text:style-name="T647">38.3</text:span><text:span text:style-name="T648">. Savivaldybės duomenų bazės valdytojas atsako už:</text:span></text:p>
      <text:p text:style-name="P649"><text:span text:style-name="T650">38.3.1</text:span><text:span text:style-name="T651">. teisės aktų, reglamentuojančių duomenų bazė</text:span><text:span text:style-name="T652">s funkcionavimą, įgyvendinimą;</text:span></text:p>
      <text:p text:style-name="P653"><text:span text:style-name="T654">38.3.2</text:span><text:span text:style-name="T655">. Savivaldybės duomenų bazės saugumą ir funkcionalumą;</text:span></text:p>
      <text:p text:style-name="P656"><text:span text:style-name="T657">38.3.3</text:span><text:span text:style-name="T658">. Savivaldybės duomenų bazėje tvarkomų duomenų patikimumą.</text:span></text:p>
      <text:p text:style-name="P659"><text:span text:style-name="T660">39</text:span><text:span text:style-name="T661">. Savivaldybės duomenų bazės tvarkytoją (-us), skiria Savivaldybės duomenų bazės<text:s/></text:span><text:span text:style-name="T662">valdytojas.</text:span></text:p>
      <text:p text:style-name="P663"><text:span text:style-name="T664">39.1</text:span><text:span text:style-name="T665">.<text:s/></text:span><text:span text:style-name="T666">Savivaldybės duomenų bazės tvarkytojo funkcijos:</text:span></text:p>
      <text:p text:style-name="P667"><text:span text:style-name="T668">39.1</text:span><text:span text:style-name="T669">.1</text:span><text:span text:style-name="T670">.</text:span><text:span text:style-name="T671"><text:s/>kontroliuoja, kaip Švietimo įstaigos suveda tėvų (globėjų) prašymuose pateiktus duomenis į Savivaldybės duomenų bazę;</text:span></text:p>
      <text:p text:style-name="P672"><text:span text:style-name="T673">39.1.2</text:span><text:span text:style-name="T674">. priima, registruoja ir saugo tėvų (globėjų)<text:s/></text:span><text:span text:style-name="T675">pateiktus dokumentus dėl vaiko priėmimo į pasirinktas Švietimo įstaigas;</text:span></text:p>
      <text:p text:style-name="P676"><text:span text:style-name="T677">39.1.3</text:span><text:span text:style-name="T678">. suveda duomenis į Savivaldybės duomenų bazę, juos klasifikuoja ir grupuoja;</text:span></text:p>
      <text:p text:style-name="P679"><text:span text:style-name="T680">39.1.4</text:span><text:span text:style-name="T681">. kaupia, atnaujina, keičia Savivaldybės duomenų bazės archyvą;</text:span></text:p>
      <text:p text:style-name="P682"><text:span text:style-name="T683">39.1.5</text:span><text:span text:style-name="T684">. teikia in</text:span><text:span text:style-name="T685">formaciją tėvams (globėjams) apie laisvas vietas Švietimo įstaigose ir priėmimo į jas sąlygas;</text:span></text:p>
      <text:p text:style-name="P686"><text:span text:style-name="T687">39.1.6</text:span><text:span text:style-name="T688">. teikia informaciją kitiems fiziniams ir juridiniams asmenims, vadovaudamasis Lietuvos Respublikos teisės gauti informaciją iš valstybės ir savivaldyb</text:span><text:span text:style-name="T689">ių įstaigų įstatymu ir Lietuvos Respublikos asmens duomenų teisinės apsaugos įstatymu, kitais teisės aktais;</text:span></text:p>
      <text:p text:style-name="P690"><text:span text:style-name="T691">39.1.7</text:span><text:span text:style-name="T692">. teikia duomenų tvarkymo ataskaitas Savivaldybės duomenų bazės valdytojui;</text:span></text:p>
      <text:p text:style-name="P693"><text:span text:style-name="T694">39.1.8</text:span><text:span text:style-name="T695">. sudaro priimamų vaikų sąrašus iki kiekvienų metų<text:s/></text:span><text:span text:style-name="T696">birželio 1 dienos. Jei yra laisvų vietų, šie sąrašai gali būti papildomi visus metus.</text:span><text:s/></text:p>
      <text:p text:style-name="P697">Papunkčio pakeitimai:</text:p>
      <text:p text:style-name="P698"><text:span text:style-name="T699">Nr.<text:s/></text:span><text:a xlink:href="https://www.e-tar.lt/portal/legalAct.html?documentId=c3a99030abfc11eba871a26c1fc3fbc1" office:target-frame-name="_top" xlink:show="replace"><text:span text:style-name="T700">TS-151</text:span></text:a><text:span text:style-name="T701">, 2021-04-29, paskelbta TAR 2021-05-03,</text:span><text:span text:style-name="T702"><text:s/>i. k. 2021-09453</text:span></text:p>
      <text:p text:style-name="Normal"/>
      <text:p text:style-name="P703"><text:span text:style-name="T704">39.2</text:span><text:span text:style-name="T705">. Savivaldybės duomenų bazės tvarkytojo teisės:</text:span></text:p>
      <text:p text:style-name="P706"><text:span text:style-name="T707">39.2.1</text:span><text:span text:style-name="T708">. gauti duomenis iš Švietimo įstaigų, vykdančių ikimokyklinį ir priešmokyklinį ugdymą, nurodytus šio Aprašo 35.1 papunktyje;</text:span></text:p>
      <text:p text:style-name="P709"><text:span text:style-name="T710">39.2.2</text:span><text:span text:style-name="T711">. reikalauti Švietimo įstaigų vadovų</text:span><text:span text:style-name="T712"><text:s/>taisyti klaidas ir papildyti teikiamus duomenis.</text:span></text:p>
      <text:p text:style-name="P713"><text:span text:style-name="T714">39.3</text:span><text:span text:style-name="T715">. Savivaldybės duomenų bazės tvarkytojas atsako už:</text:span></text:p>
      <text:p text:style-name="P716"><text:span text:style-name="T717">39.3.1</text:span><text:span text:style-name="T718">. Savivaldybės duomenų bazėje tvarkomų duomenų apsaugą;</text:span></text:p>
      <text:p text:style-name="P719"><text:span text:style-name="T720">39.3.2</text:span><text:span text:style-name="T721">. Savivaldybės duomenų bazės funkcionalumą ir duomenų patikimumą (Savi</text:span><text:span text:style-name="T722">valdybės duomenų bazėje tvarkomi duomenys turi atitikti Švietimo įstaigų vadovų ir tėvų (globėjų) prašymuose pateiktus duomenis);</text:span></text:p>
      <text:p text:style-name="P723"><text:span text:style-name="T724">39.3.3</text:span><text:span text:style-name="T725">. tėvų (globėjų) pateiktų prašymų ir dokumentų kopijų saugojimą.</text:span></text:p>
      <text:p text:style-name="P726"><text:span text:style-name="T727">40</text:span><text:span text:style-name="T728">.<text:s/></text:span><text:span text:style-name="T729">Švietimo įstaigos duomenų bazės tvarkyt</text:span><text:span text:style-name="T730">oją skiria Švietimo įstaigos vadovas.</text:span></text:p>
      <text:p text:style-name="P731"><text:span text:style-name="T732">40.1</text:span><text:span text:style-name="T733">.<text:s/></text:span><text:span text:style-name="T734">Švietimo įstaigos duomenų bazės tvarkytojo funkcijos</text:span><text:span text:style-name="T735">:</text:span></text:p>
      <text:p text:style-name="P736"><text:span text:style-name="T737">40.1.1</text:span><text:span text:style-name="T738">.<text:s/></text:span><text:span text:style-name="T739">registruoja ir saugo tėvų (globėjų) prašymus priimti vaiką į Švietimo įstaigą, ir prie jų pridedamų dokumentų patvirtintas kopijas;</text:span></text:p>
      <text:p text:style-name="P740"><text:span text:style-name="T741">40.1.2</text:span><text:span text:style-name="T742">.<text:s/></text:span><text:span text:style-name="T743">suveda duomenis į Savivaldybės duomenų bazę, juos klasifikuoja ir grupuoja;</text:span></text:p>
      <text:p text:style-name="P744"><text:span text:style-name="T745">40.1.3</text:span><text:span text:style-name="T746">.<text:s/></text:span><text:span text:style-name="T747">kaupia, atnaujina, keičia informaciją apie Švietimo įstaigą;</text:span></text:p>
      <text:p text:style-name="P748"><text:span text:style-name="T749">40.1.4</text:span><text:span text:style-name="T750">. teikia informaciją tėvams (globėjams) apie Švietimo įstaigos laisvas vietas ir priėmimo sąlygas</text:span><text:span text:style-name="T751">;</text:span></text:p>
      <text:p text:style-name="P752"><text:span text:style-name="T753">40.1.5</text:span><text:span text:style-name="T754">. teikia informaciją kitiems fiziniams ir juridiniams asmenims, vadovaudamasis Lietuvos Respublikos teisės gauti informaciją iš valstybės ir savivaldybių įstaigų įstatymų ir Lietuvos Respublikos asmens duomenų teisinės apsaugos įstatymu ir kita</text:span><text:span text:style-name="T755">is teisės aktais;</text:span></text:p>
      <text:p text:style-name="P756"><text:span text:style-name="T757">40.1.6</text:span><text:span text:style-name="T758">. informuoja tėvus (globėjus) apie vaiko priėmimą į Švietimo įstaigą pagal Savivaldybės duomenų bazės valdytojo patvirtintus priimamų vaikų sąrašus;</text:span></text:p>
      <text:p text:style-name="P759"><text:span text:style-name="T760">40.1.7</text:span><text:span text:style-name="T761">. komplektuoja ugdymo grupes Švietimo įstaigoje iki birželio 1 d.</text:span><text:s/></text:p>
      <text:p text:style-name="P762">Papunkčio pakeitimai:</text:p>
      <text:p text:style-name="P763"><text:span text:style-name="T764">Nr.<text:s/></text:span><text:a xlink:href="https://www.e-tar.lt/portal/legalAct.html?documentId=c3a99030abfc11eba871a26c1fc3fbc1" office:target-frame-name="_top" xlink:show="replace"><text:span text:style-name="T765">TS-151</text:span></text:a><text:span text:style-name="T766">, 2021-04-29, paskelbta TAR 2021-05-03, i. k. 2021-09453</text:span></text:p>
      <text:p text:style-name="Normal"/>
      <text:p text:style-name="P767"><text:span text:style-name="T768">40.1.8</text:span><text:span text:style-name="T769">. teikia duomenų tvarkymo ataskaitas<text:s/></text:span><text:span text:style-name="T770">Savivaldybės duomenų<text:s/></text:span><text:span text:style-name="T771">bazės tvarkytojui ir/ar<text:s/></text:span><text:span text:style-name="T772">duomenų bazės valdytojui jo prašymu;</text:span></text:p>
      <text:p text:style-name="P773"><text:span text:style-name="T774">40.1.9</text:span><text:span text:style-name="T775">.<text:s/></text:span><text:span text:style-name="T776">tikslina laukiančių eilėje vaikų sąrašus ir bendrą nepatenkintų prašymų skaičių iki kiekvienų metų spalio 1 d., duomenis pateikia Savivaldybės duomenų bazės tvarkytojui.</text:span><text:span text:style-name="T777"><text:s/></text:span></text:p>
      <text:p text:style-name="P778"><text:span text:style-name="T779">40.2</text:span><text:span text:style-name="T780">.<text:s/></text:span><text:span text:style-name="T781">Švietimo įstaigos duomenų bazės tvarkytojo teisės:</text:span></text:p>
      <text:p text:style-name="P782"><text:span text:style-name="T783">40.2.1</text:span><text:span text:style-name="T784">.</text:span><text:span text:style-name="T785"><text:s/>gauti duomenis iš tėvų (globėjų), nurodytus Aprašo 5.1 papunktyje;</text:span></text:p>
      <text:p text:style-name="P786"><text:span text:style-name="T787">40.2.2</text:span><text:span text:style-name="T788">.<text:s/></text:span><text:span text:style-name="T789">reikalauti ištaisyti klaidas ir papildyti teikiamus tėvų (globėjų) duomenis</text:span><text:span text:style-name="T790">;</text:span></text:p>
      <text:p text:style-name="P791"><text:span text:style-name="T792">40.2.3</text:span><text:span text:style-name="T793">. pakeisti Savivaldybės duome</text:span><text:span text:style-name="T794">nų bazėje registruotame tėvų (globėjų) prašyme pageidaujamą ugdymo grupę į priešmokyklinio ugdymo grupę, kai vaikui kalendoriniais metais turi būti teikiamas privalomas priešmokyklinis ugdymas Lietuvos Respublikos įstatymų numatytais atvejais.<text:s/></text:span></text:p>
      <text:p text:style-name="P795">Papildyta papunkčiu:</text:p>
      <text:p text:style-name="P796"><text:span text:style-name="T797">Nr.<text:s/></text:span><text:a xlink:href="https://www.e-tar.lt/portal/legalAct.html?documentId=c088b9802fc811e78397ae072f58c508" office:target-frame-name="_top" xlink:show="replace"><text:span text:style-name="T798">TS-169</text:span></text:a><text:span text:style-name="T799">, 2017-04-27, paskelbta TAR 2017-05-03, i. k. 2017-07389</text:span></text:p>
      <text:p text:style-name="Normal"/>
      <text:p text:style-name="P800"><text:span text:style-name="T801">40.3</text:span><text:span text:style-name="T802">.<text:s/></text:span><text:span text:style-name="T803">Švietimo įstaigos duomenų bazės<text:s/></text:span><text:span text:style-name="T804">tvarkytojas atsako už:</text:span></text:p>
      <text:p text:style-name="P805"><text:span text:style-name="T806">40.3.1</text:span><text:span text:style-name="T807">. Sav</text:span><text:span text:style-name="T808">ivaldybės duomenų bazėje tvarkomų duomenų apsaugą;</text:span></text:p>
      <text:p text:style-name="P809"><text:span text:style-name="T810">40.3.2</text:span><text:span text:style-name="T811">. Savivaldybės duomenų bazės funkcionalumą ir duomenų patikimumą (Savivaldybės duomenų bazėje tvarkomi duomenys turi atitikti tėvų (globėjų) prašymuose ir Švietimo įstaigų pateiktus duomenis);</text:span></text:p>
      <text:p text:style-name="P812"><text:span text:style-name="T813">40.3.3</text:span><text:span text:style-name="T814">. tėvų (globėjų) pateiktų prašymų ir dokumentų kopijų saugojimą;</text:span></text:p>
      <text:p text:style-name="P815"><text:span text:style-name="T816">40.3.4</text:span><text:span text:style-name="T817">. informacijos apie laisvas vietas Švietimo įstaigos ikimokyklinio ir priešmokyklinio ugdymo grupėse tikslumo užtikrinimą;<text:s/></text:span></text:p>
      <text:p text:style-name="P818"><text:span text:style-name="T819">40.3.5</text:span><text:span text:style-name="T820">. suformuotų ataskaitose pateikiamų<text:s/></text:span><text:span text:style-name="T821">duomenų patikimumą.</text:span></text:p>
      <text:p text:style-name="P822"><text:span text:style-name="T823">41</text:span><text:span text:style-name="T824">. Asmenys, prisidedantys prie duomenų tvarkymo, privalo saugoti duomenų slaptumą Lietuvos Respublikos įstatymų ir kitų teisės aktų nustatyta tvarka.</text:span></text:p>
      <text:p text:style-name="P825"/>
      <text:p text:style-name="P826"><text:span text:style-name="T827">VII</text:span><text:span text:style-name="T828">.<text:s/></text:span><text:span text:style-name="T829">DUOMENŲ GAVĖJAI IR JŲ TEISĖS NAUDOTIS SAVIVALDYBĖS DUOMENŲ BAZĖS<text:s/></text:span><text:span text:style-name="T830">DUOMENIMIS</text:span></text:p>
      <text:p text:style-name="P831"/>
      <text:p text:style-name="P832"><text:span text:style-name="T833">42</text:span><text:span text:style-name="T834">. Savivaldybės duomenų bazės statistinių duomenų gavėjai yra Savivaldybės institucijos, sprendžiančios švietimo įstaigų tinklo ir kitus ikimokyklinio ir priešmokyklinio ugdymo organizavimo klausimus, Švietimo įstaigos, teikiančios ikimokyklinį ir priešmoky</text:span><text:span text:style-name="T835">klinį ugdymą, tėvai (globėjai) ir juridiniai asmenys.<text:s/></text:span></text:p>
      <text:p text:style-name="P836"><text:span text:style-name="T837">43</text:span><text:span text:style-name="T838">. Aprašo 42 punkte nurodytos Savivaldybės institucijos papildomai turi teisę gauti Savivaldybės duomenų bazėje tvarkomus duomenis apie:<text:s/></text:span></text:p>
      <text:p text:style-name="P839"><text:span text:style-name="T840">43.1</text:span><text:span text:style-name="T841">. Švietimo įstaigas, teikiančias ikimokyklinį ir pri</text:span><text:span text:style-name="T842">ešmokyklinį ugdymą (ugdymo organizavimą, įstaigas lankančių vaikų skaičių, jų amžių ir panašiai);</text:span></text:p>
      <text:p text:style-name="P843"><text:span text:style-name="T844">43.2</text:span><text:span text:style-name="T845">. vaikus, pageidaujančius lankyti Švietimo įstaigas (jų skaičių ir amžių, vaikų, kuriems yra teikiama pirmenybė, skaičių).<text:s/></text:span></text:p>
      <text:p text:style-name="P846"><text:span text:style-name="T847">44</text:span><text:span text:style-name="T848">. Tėvai (globėjai)</text:span><text:span text:style-name="T849">, pateikę prašymą priimti vaiką į Švietimo įstaigą, turi teisę:<text:s/></text:span></text:p>
      <text:p text:style-name="P850"><text:span text:style-name="T851">44.1</text:span><text:span text:style-name="T852">. gauti duomenis apie Švietimo įstaigas, teikiančias ikimokyklinį ir priešmokyklinį ugdymą (grupių skaičių ir struktūrą, esamas ir laisvas vietas grupėse);</text:span></text:p>
      <text:p text:style-name="P853"><text:span text:style-name="T854">44.2</text:span><text:span text:style-name="T855">. gauti duomenis apie</text:span><text:span text:style-name="T856"><text:s/>vaiko (-ų) (globotinio (-ių) vietą eilėje ir kitą informaciją, patvirtinančią jo priėmimo į Švietimo įstaigą galimybes;<text:s/></text:span></text:p>
      <text:p text:style-name="P857"><text:span text:style-name="T858">44.3</text:span><text:span text:style-name="T859">. reikalauti ištaisyti ar pašalinti vaiko duomenis, duomenis apie šeimos socialinę padėtį.<text:s/></text:span></text:p>
      <text:p text:style-name="P860"><text:span text:style-name="T861">45</text:span><text:span text:style-name="T862">. Švietimo įstaigų, teikia</text:span><text:span text:style-name="T863">nčių ikimokyklinį ir priešmokyklinį ugdymą, vadovai, kiti suinteresuoti fiziniai ir juridiniai asmenys, turi teisę gauti duomenis apie:<text:s/></text:span></text:p>
      <text:p text:style-name="P864"><text:span text:style-name="T865">45.1</text:span><text:span text:style-name="T866">. kitas švietimo įstaigas, teikiančias ikimokyklinį ir priešmokyklinį ugdymą (ugdymo organizavimą, lankančių vaik</text:span><text:span text:style-name="T867">ų skaičių ir amžių);<text:s/></text:span></text:p>
      <text:p text:style-name="P868"><text:span text:style-name="T869">45.2</text:span><text:span text:style-name="T870">. vaikų, pageidaujančių lankyti jų įstaigą, skaičių ir amžių, pageidaujamą lankyti grupę ir kitas pageidaujamas paslaugas, vaikų, kuriems teikiama pirmenybė, skaičių.</text:span></text:p>
      <text:p text:style-name="P871"/>
      <text:p text:style-name="P872"><text:span text:style-name="T873">VIII</text:span><text:span text:style-name="T874">.<text:s/></text:span><text:span text:style-name="T875">BAIGIAMOSIOS NUOSTATOS</text:span></text:p>
      <text:p text:style-name="P876"/>
      <text:p text:style-name="P877"><text:span text:style-name="T878">46</text:span><text:span text:style-name="T879">. Vaikų<text:s/></text:span><text:span text:style-name="T880">priėmimo į Savivaldybės Švietimo įstaigas, vadovaudamasis šiuo Aprašu, kontrolę vykdo Savivaldybės administracijos Kultūros, švietimo ir sporto skyrius.</text:span></text:p>
      <text:p text:style-name="P881"><text:span text:style-name="T882">47</text:span><text:span text:style-name="T883">. Dėl Aprašo taikymo kilę ginčai sprendžiami Lietuvos Respublikos teisės aktų nustatyta tvarka.</text:span></text:p>
      <text:p text:style-name="P884"><text:span text:style-name="T885">48</text:span><text:span text:style-name="T886">. Asmenys, pažeidę Aprašo nuostatas, atsako Lietuvos Respublikos teisės aktų nustatyta tvarka.</text:span></text:p>
      <text:p text:style-name="P887"><text:span text:style-name="T888">49</text:span><text:span text:style-name="T889">. Šis Aprašas gali būti keičiamas ar pripažįstamas netekusiu galios Savivaldybės tarybos sprendimu.</text:span></text:p>
      <text:p text:style-name="P890"><text:span text:style-name="T891">_________________________</text:span></text:p>
      <text:p text:style-name="P892">Centralizuoto vaikų priėmimo į Kauno rajono</text:p>
      <text:p text:style-name="P898">savivaldybės biudžetinių švietimo įstaigų</text:p>
      <text:p text:style-name="P899">ikimokyklinio ir priešmokyklinio ugdymo</text:p>
      <text:p text:style-name="P900">grupes tvarkos aprašo</text:p>
      <text:p text:style-name="P901">priedas<text:s/></text:p>
      <text:p text:style-name="P902"><text:span text:style-name="T903">(</text:span><text:span text:style-name="T904">Kauno rajono savivaldybės tarybos<text:s/></text:span></text:p>
      <text:p text:style-name="P905">2021 m.<text:s/>balandžio 29 d. sprendimo Nr. TS-151</text:p>
      <text:p text:style-name="P906">redakcija)</text:p>
      <text:p text:style-name="P907"/>
      <text:p text:style-name="P908"/>
      <text:p text:style-name="P909"><text:span text:style-name="T910">(Prašymo formos pavyzdys)</text:span></text:p>
      <text:p text:style-name="P911"/>
      <text:p text:style-name="P912">__________________________________________</text:p>
      <text:p text:style-name="P913">(vieno iš tėvų (globėjų) vardas, pavardė)</text:p>
      <text:p text:style-name="P914">___________________________________________</text:p>
      <text:p text:style-name="P915">(deklaruotos gyvenamosios vietos adresas)</text:p>
      <text:p text:style-name="P916">_____________________________________________</text:p>
      <text:p text:style-name="P917">(telefono numeris, elektroninio pašto adresas)</text:p>
      <text:p text:style-name="P918"/>
      <text:p text:style-name="P919"/>
      <text:p text:style-name="P920">_________________________________direktoriui</text:p>
      <text:p text:style-name="P921"/>
      <text:p text:style-name="P922"/>
      <text:p text:style-name="P923"><text:span text:style-name="T924">PRAŠYMAS PRIIMTI VAIKĄ Į KAUNO RAJONO SAVIVALDYBĖS BIUDŽETINĖS ŠVIETIMO ĮSTAIGOS IKIMOKYKLINIO / PRIEŠMOKYKLINIO UGDYMO<text:s/></text:span><text:span text:style-name="T925">GRUPĘ</text:span></text:p>
      <text:p text:style-name="P926">20__ m. _______________ ____ d.</text:p>
      <text:p text:style-name="P927"/>
      <text:p text:style-name="P928"/>
      <text:p text:style-name="P929">Prašau priimti mano sūnų (dukterį) / globotinį (-ę) __________________________________<text:s/></text:p>
      <text:p text:style-name="P930">___________________________________________________________________________</text:p>
      <text:p text:style-name="P931"><text:span text:style-name="T932">(</text:span><text:span text:style-name="T933">vaiko vardas, pavardė, asmens kodas</text:span><text:span text:style-name="T934">)</text:span></text:p>
      <text:p text:style-name="P935"/>
      <text:p text:style-name="P936">nuo 20__ m. ___________________ ____ d. į (įrašyti Švietimo įstaigos pavadinimą):</text:p>
      <text:p text:style-name="P937"/>
      <text:p text:style-name="Normal"><text:span text:style-name="T938">I. pasirinkimas</text:span><text:span text:style-name="T939">______________________________________________________________</text:span></text:p>
      <text:p text:style-name="P940"><text:span text:style-name="T941">Pageidauju, kad vaikas lankytų (pažymėti): <text:s/></text:span><text:span text:style-name="T942"></text:span><text:span text:style-name="T943"><text:s text:c="2"/>lopšelio,<text:s/></text:span><text:span text:style-name="T944"></text:span><text:span text:style-name="T945"><text:s/>darželio,<text:s/></text:span><text:span text:style-name="T946"></text:span><text:span text:style-name="T947"><text:s text:c="2"/>priešmokyklinio ugdymo grupę.</text:span></text:p>
      <text:p text:style-name="P948"/>
      <text:p text:style-name="Normal"><text:span text:style-name="T949">II. p</text:span><text:span text:style-name="T950">asirinkimas</text:span><text:span text:style-name="T951">_____________________________________________________________</text:span></text:p>
      <text:p text:style-name="P952"><text:span text:style-name="T953">Pageidauju, kad vaikas lankytų (pažymėti): <text:s/></text:span><text:span text:style-name="T954"></text:span><text:span text:style-name="T955"><text:s text:c="2"/>lopšelio,<text:s/></text:span><text:span text:style-name="T956"></text:span><text:span text:style-name="T957"><text:s/>darželio,<text:s/></text:span><text:span text:style-name="T958"></text:span><text:span text:style-name="T959"><text:s text:c="2"/>priešmokyklinio ugdymo grupę.</text:span></text:p>
      <text:p text:style-name="P960"/>
      <text:p text:style-name="P961"><text:span text:style-name="T962">Pateikiu dokumentus, kuriais vadovaujantis turėtų būti teikiama pirmenybė<text:s/></text:span><text:span text:style-name="T963">priimant vaiką į Švietimo įstaigą nes</text:span><text:span text:style-name="T964">:<text:s/></text:span></text:p>
      <text:p text:style-name="P965"/>
      <text:p text:style-name="P966"><text:span text:style-name="T967"></text:span><text:span text:style-name="T968"><text:s/>Vaikui</text:span><text:span text:style-name="T969">,<text:s/></text:span><text:span text:style-name="T970">kuris auga<text:s/></text:span><text:span text:style-name="T971">šeimoje, įrašytoje į socialinės rizikos šeimų apskaitą, ir jo tėvai (globėjai) yra piniginės socialinės paramos gavėjai pagal Piniginės socialinės paramos nepasiturintiems gyventojams įstatymą.<text:s/></text:span><text:span text:style-name="T972">Pateikiu (pažymėti):<text:s/></text:span><text:span text:style-name="T973"></text:span><text:span text:style-name="T974"><text:s/>Vaiko teisių apsaugos skyriaus pažymą,<text:s/></text:span></text:p>
      <text:p text:style-name="P975"><text:span text:style-name="T976"></text:span><text:span text:style-name="T977"><text:s/>Socialinės paramos skyriaus pažymą.</text:span></text:p>
      <text:p text:style-name="P978"/>
      <text:p text:style-name="P979"><text:span text:style-name="T980"></text:span><text:span text:style-name="T981"><text:s/></text:span><text:span text:style-name="T982">Vaikui, kuriam nustatytas neįgalumas. Pateikiu (pažymėti):<text:s/></text:span><text:span text:style-name="T983"></text:span><text:span text:style-name="T984"><text:s/>Neįgalumo lygio pažymą,<text:s/></text:span></text:p>
      <text:p text:style-name="P985"><text:span text:style-name="T986"></text:span><text:span text:style-name="T987"><text:s text:c="2"/>Pedagoginės psichologinės tarnybos pažymą dėl specialiųjų porei</text:span><text:span text:style-name="T988">kių įvertinimo</text:span><text:span text:style-name="T989">.</text:span><text:span text:style-name="T990"><text:s/></text:span></text:p>
      <text:p text:style-name="P991"/>
      <text:p text:style-name="P992"><text:span text:style-name="T993"></text:span><text:span text:style-name="T994"><text:s/>Vaikas, kurių abu tėvai yra netekę 60–100 procentų darbingumo. Pateikiu (pažymėti):<text:s/></text:span><text:span text:style-name="T995"></text:span><text:span text:style-name="T996"><text:s/>Tėvo (globėjo)<text:s/></text:span><text:span text:style-name="T997">neįgalumo ir darbingumo nustatymo tarnybos<text:s/></text:span><text:span text:style-name="T998">pažymą,<text:s/></text:span><text:span text:style-name="T999"></text:span><text:span text:style-name="T1000"><text:s/>Motinos (globėjos)<text:s/></text:span><text:span text:style-name="T1001">neįgalumo ir darbingumo nustatymo tarnybos<text:s/></text:span><text:span text:style-name="T1002">pažymą.</text:span></text:p>
      <text:p text:style-name="P1003"/>
      <text:p text:style-name="P1004"><text:span text:style-name="T1005"></text:span><text:span text:style-name="T1006"><text:s/>Vaikas, kuris auga šeimoje, auginančioje vaiką, kuriam nustatytas sunkus neįgalumo lygis. Pateikiu (pažymėti):<text:s/></text:span><text:span text:style-name="T1007"></text:span><text:span text:style-name="T1008"><text:s/>Neįgalumo lygio pažymą.</text:span></text:p>
      <text:p text:style-name="P1009"/>
      <text:p text:style-name="P1010"><text:span text:style-name="T1011"></text:span><text:span text:style-name="T1012"><text:s/></text:span><text:span text:style-name="T1013">Vaikas našlaitis, vaikas turi tik vieną iš tėvų (vienas iš tėvų yra miręs, dingęs be žinios, kai vaiko gimimo liudi</text:span><text:span text:style-name="T1014">jime nenurodytas vaiko tėvas. Pateikiu (pažymėti):<text:s/></text:span><text:span text:style-name="T1015"></text:span><text:span text:style-name="T1016"><text:s/>Mirties liudijimą,</text:span></text:p>
      <text:p text:style-name="P1017"><text:span text:style-name="T1018"></text:span><text:span text:style-name="T1019"><text:s/>Pažymą apie vieno iš tėvų dingimą,<text:s/></text:span><text:span text:style-name="T1020"></text:span><text:span text:style-name="T1021"><text:s/>Vaiko gimimo liudijimą.</text:span></text:p>
      <text:p text:style-name="P1022"/>
      <text:p text:style-name="P1023"><text:span text:style-name="T1024"></text:span><text:span text:style-name="T1025"><text:s/></text:span><text:span text:style-name="T1026">Vaikas iš šeimos, kurioje tėvai augina tris ir daugiau vaikų. Pateikiu (pažymėti):<text:s/></text:span><text:span text:style-name="T1027"></text:span><text:span text:style-name="T1028"><text:s/>Seniūnijos pažymą apie šeimos sudėtį.</text:span></text:p>
      <text:p text:style-name="P1029"/>
      <text:p text:style-name="P1030"><text:span text:style-name="T1031"></text:span><text:span text:style-name="T1032"><text:s/>Vaikai, kurių vienas iš tėvų (globėjų) atlieka karo tarnybą.</text:span><text:span text:style-name="T1033"><text:s/></text:span><text:span text:style-name="T1034">Pateikiu (pažymėti):<text:s/></text:span><text:span text:style-name="T1035"></text:span><text:span text:style-name="T1036"><text:s/>Pažymą apie karo tarnybos atlikimą.</text:span></text:p>
      <text:p text:style-name="P1037"/>
      <text:p text:style-name="P1038"><text:span text:style-name="T1039"></text:span><text:span text:style-name="T1040"><text:s/></text:span><text:span text:style-name="T1041">Įvaikintas / globojamas 2–5 metų vaikas. Pateikiu (pažymėti):<text:s/></text:span><text:span text:style-name="T1042"></text:span><text:span text:style-name="T1043"><text:s/>Pažymą apie įvaikinimą.<text:s/></text:span><text:span text:style-name="T1044"></text:span><text:span text:style-name="T1045"><text:s/>P</text:span><text:span text:style-name="T1046">ažymą apie paskirtą globą.</text:span></text:p>
      <text:p text:style-name="P1047"/>
      <text:p text:style-name="P1048"><text:span text:style-name="T1049"></text:span><text:span text:style-name="T1050"><text:s/></text:span><text:span text:style-name="T1051">Vaikams, kurių vienas iš tėvų (globėjų) dirba ikimokyklinio arba priešmokyklinio ugdymo grupės auklėtoju toje pačioje švietimo įstaigoje. Pateikiu (pažymėti):<text:s/></text:span><text:span text:style-name="T1052"></text:span><text:span text:style-name="T1053"><text:s/>Pažymą apie darbovietę ir pareigas.</text:span></text:p>
      <text:p text:style-name="P1054"/>
      <text:p text:style-name="P1055"><text:span text:style-name="T1056">Informacinius pranešimus p</text:span><text:span text:style-name="T1057">ag</text:span><text:span text:style-name="T1058">eidauju gauti (pažymėti vieną pasirinkimą):</text:span></text:p>
      <text:p text:style-name="P1059"><text:span text:style-name="T1060"></text:span><text:span text:style-name="T1061"><text:s/>paštu<text:s/></text:span><text:span text:style-name="T1062"></text:span><text:span text:style-name="T1063"><text:s/>elektroniniu laišku,<text:s/></text:span><text:span text:style-name="T1064"></text:span><text:span text:style-name="T1065"><text:s/>trumpąja žinute (SMS).</text:span></text:p>
      <text:p text:style-name="P1066"/>
      <text:p text:style-name="Normal"><text:span text:style-name="T1067">Patvirtinu, kad esu informuotas (-a)</text:span><text:span text:style-name="T1068"><text:s/>(pažymėti):</text:span></text:p>
      <text:p text:style-name="P1069"><text:span text:style-name="T1070"></text:span><text:span text:style-name="T1071"><text:s/>tėvai (globėjai), gavę pranešimą apie skirtą vietą Švietimo įstaigoje, per 10 kalendorinių</text:span><text:span text:style-name="T1072"><text:s/></text:span><text:span text:style-name="T1073">darbo dienų p</text:span><text:span text:style-name="T1074">atvirtina apie vaiko atvykimą, pasirašydami sutartį.</text:span></text:p>
      <text:p text:style-name="P1075"/>
      <text:p text:style-name="P1076"><text:span text:style-name="T1077"></text:span><text:span text:style-name="T1078"><text:s/></text:span><text:span text:style-name="T1079">Nepasirašius sutarties, nepranešus apie neatvykimą pateisinančias priežastis ir nepateikus reikiamų dokumentų (per nustatytą 10 kalendorinių dienų terminą)<text:s/></text:span><text:span text:style-name="T1080">iki<text:s/></text:span><text:span text:style-name="T1081">birželio 1 d. sutartis nesudaroma – vaik</text:span><text:span text:style-name="T1082">as netenka vietos švietimo įstaigoje. Vaiko vieta priimamų vaikų sąraše ir laukiančių vaikų sąrašuose neišsaugoma.</text:span></text:p>
      <text:p text:style-name="P1083"/>
      <text:p text:style-name="P1084"><text:span text:style-name="T1085"></text:span><text:span text:style-name="T1086"><text:s/>Sudarius sutartį ir vaiką priėmus į pirmą pageidaujamą Švietimo įstaigą (I pasirinkimą), vaikas automatiškai bus išbraukiamas iš antros pa</text:span><text:span text:style-name="T1087">geidaujamos Švietimo įstaigos (II pasirinkimo) pageidaujančių lankyti vaikų sąrašo.</text:span></text:p>
      <text:p text:style-name="P1088"/>
      <text:p text:style-name="P1089">Sutinku, kad mano duomenys būtų tvarkomi Lietuvos Respublikos teisės aktų nustatyta tvarka.</text:p>
      <text:p text:style-name="P1090"/>
      <text:p text:style-name="P1091">________ <text:s text:c="39"/>__________________________________________</text:p>
      <text:p text:style-name="P1092">(parašas) <text:s text:c="48"/>(vieno iš tėvų (globėjų) vardas, pavardė)<text:s/></text:p>
      <text:p text:style-name="P1093"/>
      <text:p text:style-name="P1094"><text:span text:style-name="T1095">Prašymo gavimo patvirtinimas<text:s/></text:span><text:span text:style-name="T1096">(pildo Švietimo įstaigos duomenų b</text:span><text:span text:style-name="T1097">azės tvarkytojas ar Savivaldybės duomenų bazės tvarkytojas)<text:s/></text:span></text:p>
      <text:p text:style-name="P1098">Priedo pakeitimai:</text:p>
      <text:p text:style-name="P1099"><text:span text:style-name="T1100">Nr.<text:s/></text:span><text:a xlink:href="https://www.e-tar.lt/portal/legalAct.html?documentId=1b9abf40626711e8acbae39398545bed" office:target-frame-name="_top" xlink:show="replace"><text:span text:style-name="T1101">TS-149</text:span></text:a><text:span text:style-name="T1102">, 2018-05-24, paskelbta TAR 2018-05-28, i. k. 2018-08512</text:span></text:p>
      <text:p text:style-name="P1103"><text:span text:style-name="T1104">Nr.<text:s/></text:span><text:a xlink:href="https://www.e-tar.lt/portal/legalAct.html?documentId=b5a09f30cb8d11e8bf37fd1541d65f38" office:target-frame-name="_top" xlink:show="replace"><text:span text:style-name="T1105">TS-264</text:span></text:a><text:span text:style-name="T1106">, 2018-09-27, paskelbta TAR 2018-10-10, i. k. 2018-16001</text:span></text:p>
      <text:p text:style-name="P1107"><text:span text:style-name="T1108">Nr.<text:s/></text:span><text:a xlink:href="https://www.e-tar.lt/portal/legalAct.html?documentId=c3a99030abfc11eba871a26c1fc3fbc1" office:target-frame-name="_top" xlink:show="replace"><text:span text:style-name="T1109">TS-151</text:span></text:a><text:span text:style-name="T1110">, 2021-04-29, paskelbta TAR 2021-05-03, i. k. 2021-09453</text:span></text:p>
      <text:p text:style-name="Normal"/>
      <text:p text:style-name="P1111"/>
      <text:p text:style-name="P1112"/>
      <text:p text:style-name="P1113"><text:span text:style-name="T1114">Pakeitimai:</text:span></text:p>
      <text:p text:style-name="P1115"/>
      <text:p text:style-name="P1116"><text:span text:style-name="T1117">1.</text:span></text:p>
      <text:p text:style-name="P1118"><text:span text:style-name="T1119">Kauno rajono savivaldybės taryba, Sprendimas</text:span></text:p>
      <text:p text:style-name="P1120"><text:span text:style-name="T1121">Nr.<text:s/></text:span><text:a xlink:href="https://www.e-tar.lt/portal/legalAct.html?documentId=c088b9802fc811e78397ae072f58c508" office:target-frame-name="_top" xlink:show="replace"><text:span text:style-name="T1122">TS-169</text:span></text:a><text:span text:style-name="T1123">, 2017-04-27,<text:s/></text:span><text:span text:style-name="T1124">paskelbta TAR 2017-05-03, i. k. 2017-07389</text:span></text:p>
      <text:p text:style-name="P1125"><text:span text:style-name="T1126">Dėl Kauno rajono savivaldybės tarybos 2016 m. rugsėjo 29 d. sprendimo Nr. TS-303 „Dėl Centralizuoto vaikų priėmimo į Kauno rajono savivaldybės biudžetinių švietimo įstaigų ikimokyklinio ir priešmokyklinio ugdymo g</text:span><text:span text:style-name="T1127">rupes tvarkos aprašo patvirtinimo“ pakeitimo</text:span></text:p>
      <text:p text:style-name="P1128"/>
      <text:p text:style-name="P1129"><text:span text:style-name="T1130">2.</text:span></text:p>
      <text:p text:style-name="P1131"><text:span text:style-name="T1132">Kauno rajono savivaldybės taryba, Sprendimas</text:span></text:p>
      <text:p text:style-name="P1133"><text:span text:style-name="T1134">Nr.<text:s/></text:span><text:a xlink:href="https://www.e-tar.lt/portal/legalAct.html?documentId=1b9abf40626711e8acbae39398545bed" office:target-frame-name="_top" xlink:show="replace"><text:span text:style-name="T1135">TS-149</text:span></text:a><text:span text:style-name="T1136">, 2018-05-24, paskelbta TAR 2018-05-28, i. k. 2018-085</text:span><text:span text:style-name="T1137">12</text:span></text:p>
      <text:p text:style-name="P1138"><text:span text:style-name="T1139">Dėl Kauno rajono savivaldybės tarybos 2016 m. rugsėjo 29 d. sprendimo Nr. TS-303 „Dėl Centralizuoto vaikų priėmimo į Kauno rajono savivaldybės biudžetinių švietimo įstaigų ikimokyklinio ir priešmokyklinio ugdymo grupes tvarkos aprašo patvirtinimo“ pakei</text:span><text:span text:style-name="T1140">timo</text:span></text:p>
      <text:p text:style-name="P1141"/>
      <text:p text:style-name="P1142"><text:span text:style-name="T1143">3.</text:span></text:p>
      <text:p text:style-name="P1144"><text:span text:style-name="T1145">Kauno rajono savivaldybės taryba, Sprendimas</text:span></text:p>
      <text:p text:style-name="P1146"><text:span text:style-name="T1147">Nr.<text:s/></text:span><text:a xlink:href="https://www.e-tar.lt/portal/legalAct.html?documentId=b5a09f30cb8d11e8bf37fd1541d65f38" office:target-frame-name="_top" xlink:show="replace"><text:span text:style-name="T1148">TS-264</text:span></text:a><text:span text:style-name="T1149">, 2018-09-27, paskelbta TAR 2018-10-10, i. k. 2018-16001</text:span></text:p>
      <text:p text:style-name="P1150"><text:span text:style-name="T1151">Dėl Kauno rajono savivaldybės tarybos</text:span><text:span text:style-name="T1152"><text:s/>2016 m. rugsėjo 29 d. sprendimo Nr. TS-303 „Dėl Centralizuoto vaikų priėmimo į Kauno rajono savivaldybės biudžetinių švietimo įstaigų ikimokyklinio ir priešmokyklinio ugdymo grupes tvarkos aprašo patvirtinimo“ pakeitimo</text:span></text:p>
      <text:p text:style-name="P1153"/>
      <text:p text:style-name="P1154"><text:span text:style-name="T1155">4.</text:span></text:p>
      <text:p text:style-name="P1156"><text:span text:style-name="T1157">Kauno rajono savivaldybės<text:s/></text:span><text:span text:style-name="T1158">taryba, Sprendimas</text:span></text:p>
      <text:p text:style-name="P1159"><text:span text:style-name="T1160">Nr.<text:s/></text:span><text:a xlink:href="https://www.e-tar.lt/portal/legalAct.html?documentId=e1b744d0a49811ea9515f752ff221ec9" office:target-frame-name="_top" xlink:show="replace"><text:span text:style-name="T1161">TS-203</text:span></text:a><text:span text:style-name="T1162">, 2020-05-28, paskelbta TAR 2020-06-02, i. k. 2020-11884</text:span></text:p>
      <text:p text:style-name="P1163"><text:span text:style-name="T1164">Dėl Kauno rajono savivaldybės tarybos 2016 m. rugsėjo 29 d. sprendimo Nr</text:span><text:span text:style-name="T1165">. TS-303 „Dėl Centralizuoto vaikų priėmimo į Kauno rajono savivaldybės biudžetinių švietimo įstaigų ikimokyklinio ir priešmokyklinio ugdymo grupes tvarkos aprašo patvirtinimo“ pakeitimo</text:span></text:p>
      <text:p text:style-name="P1166"/>
      <text:p text:style-name="P1167"><text:span text:style-name="T1168">5.</text:span></text:p>
      <text:p text:style-name="P1169"><text:span text:style-name="T1170">Kauno rajono savivaldybės taryba, Sprendimas</text:span></text:p>
      <text:p text:style-name="P1171"><text:span text:style-name="T1172">Nr.<text:s/></text:span><text:a xlink:href="https://www.e-tar.lt/portal/legalAct.html?documentId=c3a99030abfc11eba871a26c1fc3fbc1" office:target-frame-name="_top" xlink:show="replace"><text:span text:style-name="T1173">TS-151</text:span></text:a><text:span text:style-name="T1174">, 2021-04-29, paskelbta TAR 2021-05-03, i. k. 2021-09453</text:span></text:p>
      <text:p text:style-name="P1175"><text:span text:style-name="T1176">Dėl Kauno rajono savivaldybės tarybos 2016 m. rugsėjo 29 d. sprendimo Nr. TS-303 „Dėl Centralizuoto vaikų priėmi</text:span><text:span text:style-name="T1177">mo į Kauno rajono savivaldybės biudžetinių švietimo įstaigų ikimokyklinio ir priešmokyklinio ugdymo grupes tvarkos aprašo patvirtinimo“ pakeitimo</text:span></text:p>
      <text:p text:style-name="P1178"/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Header" style:family="paragraph">
      <style:paragraph-properties fo:text-align="center"/>
    </style:style>
    <style:style style:name="P8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4"><text:page-number text:fixed="false">16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893"><text:page-number text:fixed="false">16</text:page-number></text:p>
        <text:p text:style-name="P894"/>
      </style:header>
      <style:footer>
        <text:p text:style-name="P895"/>
      </style:footer>
    </style:master-page>
    <style:master-page style:next-style-name="MP2" style:name="MPF2" style:page-layout-name="PL2">
      <style:header>
        <text:p text:style-name="P896"/>
      </style:header>
      <style:footer>
        <text:p text:style-name="P8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4-07T12:48:00Z</meta:creation-date>
    <dc:date>2023-04-07T12:48:00Z</dc:date>
    <meta:print-date>2016-09-29T09:31:00Z</meta:print-date>
    <meta:template xlink:href="Normal.dotm" xlink:type="simple"/>
    <meta:editing-cycles>2</meta:editing-cycles>
    <meta:editing-duration>PT0S</meta:editing-duration>
    <meta:user-defined meta:name="LabbisDVSAttachmentId">2a95ecf8-b3a3-4894-acee-c8076a5caec8</meta:user-defined>
    <meta:document-statistic meta:page-count="16" meta:paragraph-count="367" meta:word-count="4789" meta:character-count="38958" meta:row-count="1114" meta:non-whitespace-character-count="34536"/>
  </office:meta>
</office:document-meta>
</file>