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Calibri" style:font-name-complex="Calibri" fo:color="#323130" fo:font-size="11pt" style:font-size-asian="11pt" style:font-size-complex="11pt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201F1E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background-color="#FFFFFF"/>
      <style:text-properties fo:color="#000000" style:font-size-complex="12pt"/>
    </style:style>
    <style:style style:name="P122" style:parent-style-name="Normal" style:family="paragraph">
      <style:paragraph-properties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201F1E" style:font-size-complex="12pt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align="justify" fo:text-indent="1in"/>
      <style:text-properties fo:color="#000000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<text:span text:style-name="T9">VALSTYBĖS LYGIO EKSTREMALIOSIOS SITUACIJOS VALSTYBĖS OPERACIJŲ VADOVAS</text:span></text:p>
      <text:p text:style-name="P10"/>
      <text:p text:style-name="P11"><text:span text:style-name="T12">SPRENDIMAS</text:span></text:p>
      <text:p text:style-name="P13"><text:span text:style-name="T14">DĖL LIETUVOS RESPUBLIKOS SVEIKATOS APSAUGOS<text:s/></text:span><text:span text:style-name="T15">MINISTRO,</text:span></text:p>
      <text:p text:style-name="P16"><text:span text:style-name="T17">VALSTYBĖS LYGIO EKSTREMALIOSIOS SITUACIJOS VALSTYBĖS OPERACIJŲ VADOVO 2021 M. RUGPJŪČIO 13 D. SPRENDIMO NR. V-1864 „</text:span><text:span text:style-name="T18">DĖL KONTAKTINIU BŪDU TEIKIAMŲ PASLAUGŲ, ŪKINĖS VEIKLOS IR<text:s/></text:span><text:span text:style-name="T19">PREKYBOS</text:span><text:span text:style-name="T20"><text:s/>VYKDYMO BŪTINŲ SĄLYGŲ“ PAKEITIMO</text:span></text:p>
      <text:p text:style-name="P21"/>
      <text:p text:style-name="P22"><text:span text:style-name="T23">2022 m. kovo 31 d. Nr. V-673</text:span><text:span text:style-name="T24"><text:line-break/></text:span><text:span text:style-name="T25">Vilnius</text:span></text:p>
      <text:p text:style-name="P26"/>
      <text:p text:style-name="P27"><text:span text:style-name="T28">1</text:span><text:span text:style-name="T29">. P a k e i č i u</text:span><text:span text:style-name="T30"> </text:span><text:span text:style-name="T31"><text:s/>Lietuvos Respublikos sveikatos apsaugos ministro, valstybės lygio ekstremaliosios situacijos valstybės operacijų vadovo 2021 m. rugpjūčio 13 d. sprendimą Nr. V-1864 „Dėl<text:s/></text:span><text:span text:style-name="T32">kontaktiniu būdu teikiamų paslaugų, ūkinės veiklos ir<text:s/></text:span><text:span text:style-name="T33">p</text:span><text:span text:style-name="T34">rekybos</text:span><text:span text:style-name="T35"><text:s/>vykdymo būtinų sąlygų</text:span><text:span text:style-name="T36">“:</text:span></text:p>
      <text:p text:style-name="P37"><text:span text:style-name="T38">1.1</text:span><text:span text:style-name="T39">. Pakeičiu 1.1 papunktį ir jį išdėstau taip:</text:span></text:p>
      <text:p text:style-name="P40"><text:span text:style-name="T41">„</text:span><text:span text:style-name="T42">1.1</text:span><text:span text:style-name="T43">.</text:span><text:span text:style-name="T44"><text:tab/>Rekomenduoti uždarose paslaugų teikimo ir<text:s/></text:span><text:span text:style-name="T45">paslaugų teikėjų<text:s/></text:span><text:span text:style-name="T46">veiklos, vykdymo </text:span><text:span text:style-name="T47">vietose (toliau – paslaugų teikimo vietos) vyresniems nei 6 metų amžiaus </text:span><text:span text:style-name="T48">lankytojams, paslaugų gavėjams (toliau – paslaugų gavėjai), dėvėti<text:s/></text:span><text:span text:style-name="T49">medicinines veido kaukes arba respiratorius, kurie priglunda prie veido ir visiškai dengia nosį ir burną (toliau – kaukės).<text:s/></text:span><text:span text:style-name="T50">Neįgalumą turintiems asmenims, kurie dėl savo sveikatos būklės ka</text:span><text:span text:style-name="T51">ukių dėvėti negali ar jų dėvėjimas gali pakenkti asmens sveikatos būklei rekomenduojama dėvėti veido skydelį.“</text:span></text:p>
      <text:p text:style-name="P52"><text:span text:style-name="T53">1.2</text:span><text:span text:style-name="T54">. Pakeičiu 1.4 papunktį ir jį išdėstau taip:</text:span></text:p>
      <text:p text:style-name="P55"><text:span text:style-name="T56">„</text:span><text:span text:style-name="T57">1.4</text:span><text:span text:style-name="T58">.</text:span><text:span text:style-name="T59"><text:tab/></text:span><text:span text:style-name="T60">Prie įėjimo į paslaugų teikimo vietą<text:s/></text:span>gerai matomoje vietoje<text:span text:style-name="T61"><text:s/>pateikti informaciją apie rekomendaciją paslaugų gavėjui uždarose erdvėse dėvėti<text:s/></text:span><text:span text:style-name="T62">kaukę,<text:s/></text:span><text:span text:style-name="T63">paslaugų gavėjų<text:s/></text:span><text:span text:style-name="T64">asmens higienos laikymosi būtinybę (rankų higiena, kosėjimo, čiaudėjimo etiketas ir kt.). Jeigu yra</text:span><text:span text:style-name="T65"><text:s/>techninės galimybės,</text:span><text:span text:style-name="T66"><text:s/>periodiškai skelbti tokią info</text:span><text:span text:style-name="T67">rmaciją per garsiakalbius.“</text:span></text:p>
      <text:p text:style-name="P68"><text:span text:style-name="T69">1.3</text:span><text:span text:style-name="T70">. Pakeičiu 1.10 papunktį ir jį išdėstau taip:</text:span></text:p>
      <text:p text:style-name="P71"><text:span text:style-name="T72">„</text:span><text:span text:style-name="T73">1.10</text:span><text:span text:style-name="T74">. Užtikrinti, kad kontaktiniu būdu paslaugas teikiantis asmuo:</text:span></text:p>
      <text:p text:style-name="P75"><text:span text:style-name="T76">1.10.1</text:span><text:span text:style-name="T77">. laikytųsi griežtos rankų higienos: kiekvieną kartą prieš teikiant paslaugą plauti rankas sk</text:span><text:span text:style-name="T78">ystu muilu ir šiltu tekančiu vandeniu, dezinfekuoti jas specialiomis rankų dezinfekcinėmis priemonėmis, vengti liesti rankomis veidą, akis, nosį, burną ir kt., laikytis kosėjimo ir čiaudėjimo etiketo;</text:span></text:p>
      <text:p text:style-name="P79"><text:span text:style-name="T80">1.10.2</text:span><text:span text:style-name="T81">. išvykose dirbantys paslaugų teikėjai (pasla</text:span><text:span text:style-name="T82">ugų teikėjo darbuotojai), kurių darbas susijęs su išvyka į kitus objektus, vengtų tiesioginio fizinio kontakto su kitais asmenimis, laikytųsi ne mažesnio kaip 2 metrų atstumo nuo kitų asmenų, rekomenduoti uždarose erdvėse dėvėti kaukes;</text:span></text:p>
      <text:p text:style-name="P83"><text:span text:style-name="T84">1.10.3</text:span><text:span text:style-name="T85">. rekomen</text:span><text:span text:style-name="T86">duoti, kad<text:s/></text:span><text:span text:style-name="T87">paslaugų teikėjai (paslaugų teikėjo darbuotojai)</text:span><text:span text:style-name="T88"><text:s/>bendrose darbo uždarose patalpose (erdvėse), taip pat gyvai organizuojamų susirinkimų,<text:s/></text:span><text:span text:style-name="T89">posėdžių, pasitarimų, susirinkimų metu</text:span><text:span text:style-name="T90"><text:s/>dėvėtų kaukes. Neįgalumą turintiems asmenims, kurie dėl savo sveikatos</text:span><text:span text:style-name="T91"><text:s/>būklės kaukės dėvėti negali ar jos dėvėjimas gali pakenkti asmens sveikatos būklei, rekomenduojama dėvėti veido skydelį.“</text:span></text:p>
      <text:p text:style-name="P92"><text:span text:style-name="T93">1.4</text:span><text:span text:style-name="T94">. Pakeičiu 1.12 papunktį ir jį išdėstau taip:</text:span></text:p>
      <text:p text:style-name="P95"><text:span text:style-name="T96">„</text:span><text:span text:style-name="T97">1.12</text:span><text:span text:style-name="T98">.</text:span><text:span text:style-name="T99"><text:tab/></text:span><text:span text:style-name="T100"> </text:span><text:span text:style-name="T101">Dažnai liečiamus paviršius (durų rankenas, laiptinės turėklus, e</text:span><text:span text:style-name="T102">lektros jungiklius, kėdžių atramas ir kt.) valyti ir dezinfekuoti<text:s/></text:span><text:span text:style-name="T103">pagal poreikį ir paviršiaus lietumo intensyvumą, bet<text:s/></text:span><text:span text:style-name="T104">ne rečiau kaip 1 kartą per dieną.“</text:span></text:p>
      <text:p text:style-name="P105"><text:span text:style-name="T106">1.5</text:span><text:span text:style-name="T107">. Pakeičiu 3 punktą ir jį išdėstau taip:</text:span></text:p>
      <text:p text:style-name="P108"><text:span text:style-name="T109">„</text:span><text:span text:style-name="T110">3</text:span><text:span text:style-name="T111">.</text:span><text:span text:style-name="T112"><text:tab/>Rekomenduoti vyresniems nei 6 metų amžiaus<text:s/></text:span><text:span text:style-name="T113">asmenims (paslaugų gavėjus, paslaugų teikimo vietos lankytojus, paslaugų teikėjus, asmenis, kurie dėl savo darbo pobūdžio turi patekti į paslaugų teikimo vietą ir kt.) uždarose paslaugų teikėjų veiklos vykdymo erdvėse dėvėti kaukes. Neįgalumą turintiems as</text:span><text:span text:style-name="T114">menims, kurie dėl savo sveikatos būklės kaukių dėvėti negali ar jų dėvėjimas gali pakenkti asmens sveikatos būklei, rekomenduojama dėvėti veido skydelį.“</text:span></text:p>
      <text:p text:style-name="P115"><text:span text:style-name="T116">2</text:span><text:span text:style-name="T117">. N u s t a t a u, kad šis sprendimas įsigalioja 2022 m. balandžio 4 d.</text:span></text:p>
      <text:p text:style-name="Normal"/>
      <text:p text:style-name="Normal"/>
      <text:p text:style-name="Normal"/>
      <text:p text:style-name="P118"><text:span text:style-name="T119">Socialinės aps</text:span><text:span text:style-name="T120">augos ir darbo ministrė,</text:span></text:p>
      <text:p text:style-name="P121">pavaduojanti sveikatos apsaugos ministrą,<text:s/></text:p>
      <text:p text:style-name="P122"><text:span text:style-name="T123">valstybės lygio ekstremaliosios situacijos valstybės operacijų vadovą                 </text:span><text:span text:style-name="T124">Monika Navickienė</text:span></text:p>
      <text:p text:style-name="P125"/>
      <text:p text:style-name="P126"/>
      <text:p text:style-name="P127"/>
      <text:p text:style-name="P128"/>
      <text:p text:style-name="Normal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16:00Z</meta:creation-date>
    <dc:date>2022-05-17T11:16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38" meta:character-count="3861" meta:row-count="140" meta:non-whitespace-character-count="3366"/>
  </office:meta>
</office:document-meta>
</file>