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style:font-name="Arial" style:font-name-complex="Arial" fo:color="#000000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left="0.55in" fo:text-indent="-0.0576in">
        <style:tab-stops>
          <style:tab-stop style:type="left" style:position="0.3361in"/>
          <style:tab-stop style:type="left" style:position="0.533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83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2 m. vasario 1 d. Nr. V-20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 a k e i č i u</text:span><text:span text:style-name="T25"><text:s/>Lietuvos Respublikos sveikatos apsaugos ministro, val</text:span><text:span text:style-name="T26">stybės lygio ekstremaliosios situacijos valstybės operacijų vadovo 2021 m. rugpjūčio 24 d. sprendimą Nr. V-1927 „Dėl pavedimo organizuoti, koordinuoti ir vykdyti testavimą ugdymo įstaigose“:</text:span></text:p>
      <text:p text:style-name="P27"><text:span text:style-name="T28">1.1</text:span><text:span text:style-name="T29">.</text:span><text:span text:style-name="T30"><text:tab/>Pakeičiu 3.2 papunktį ir jį išdėstau taip:</text:span></text:p>
      <text:p text:style-name="P31"><text:span text:style-name="T32">„</text:span><text:span text:style-name="T33">3.2</text:span><text:span text:style-name="T34">. ugdymo<text:s/></text:span><text:span text:style-name="T35">įstaigose, vykdančiose pradinio, pagrindinio, vidurinio ugdymo programas bei pirminį profesinį mokymą – savikontrolę greitaisiais SARS-CoV-2 antigeno testais (toliau – savikontrolės tyrimas).“</text:span></text:p>
      <text:p text:style-name="P36"><text:span text:style-name="T37">1.2</text:span><text:span text:style-name="T38">.</text:span><text:span text:style-name="T39"><text:tab/>Pripažįstu netekusiu galios<text:s/></text:span><text:span text:style-name="T40">5.2 papunktį.</text:span></text:p>
      <text:p text:style-name="P41"><text:span text:style-name="T42">1.3</text:span><text:span text:style-name="T43">.</text:span><text:span text:style-name="T44"><text:tab/>Pakeičiu<text:s/></text:span><text:span text:style-name="T45">6.4 papunktį ir jį išdėstau taip:</text:span></text:p>
      <text:p text:style-name="P46"><text:span text:style-name="T47">„</text:span><text:span text:style-name="T48">6.4</text:span><text:span text:style-name="T49">. nustačius didelį virusinės RNR kiekį konkrečios grupės ar klasės aplinkos paviršių ėminiuose ir įtarus COVID-19 ligos (koronaviruso infekcijos) atvejį, informuoti apie poreikį  pasitikrinti dėl COVID-19 l</text:span><text:span text:style-name="T50">igos (koronaviruso infekcijos) visiems konkrečios grupės vaikams ir (ar) namų ūkiams bei registraciją į mobilųjį punktą tyrimui</text:span><text:span text:style-name="T51"> </text:span><text:span text:style-name="T52">per Karštosios linijos sistemą telefonu 1808 arba pildant elektroninę registracijos formą adresu </text:span><text:span text:style-name="T53">www.1808.lt</text:span><text:span text:style-name="T54">.“</text:span></text:p>
      <text:p text:style-name="P55"><text:span text:style-name="T56">1.4</text:span><text:span text:style-name="T57">.</text:span><text:span text:style-name="T58"><text:tab/></text:span><text:span text:style-name="T59">Pripažįstu netekusiu galios 7 punktą.</text:span></text:p>
      <text:p text:style-name="P60"><text:span text:style-name="T61">1.5</text:span><text:span text:style-name="T62">.</text:span><text:span text:style-name="T63"><text:tab/>Pakeičiu<text:s/></text:span><text:span text:style-name="T64">8.4 papunktį ir jį išdėstau taip:</text:span></text:p>
      <text:p text:style-name="P65"><text:span text:style-name="T66">„</text:span><text:span text:style-name="T67">8.4</text:span><text:span text:style-name="T68">. gavus teigiamą antigeno testo rezultatą ir įtarus COVID-19 ligos (koronaviruso infekcijos) atvejį, informuoti apie poreikį pasitikrinti dėl COVID-19 ligos (ko</text:span><text:span text:style-name="T69">ronaviruso infekcijos) teigiamą rezultatą gavusiam mokiniui bei registraciją į mobilųjį punktą patvirtinamajam tyrimui per Karštosios linijos sistemą telefonu 1808 arba pildant elektroninę registracijos formą adresu </text:span><text:span text:style-name="T70">www.1808.lt</text:span><text:span text:style-name="T71"><text:s/></text:span>(toliau – patvirtinamasis tyrimas).<text:span text:style-name="T72"> Teigiamą rezultatą gavusiam mokiniui rekomenduojama nedalyvauti kontaktiniame ugdyme kol nėra gautas neigiamas patvirtinamojo</text:span><text:span text:style-name="T73"><text:s/></text:span><text:span text:style-name="T74">tyrimo rezultatas arba 7 dienas, jei patvirtinamasis tyrimas neatliekamas. Ugdymo įstaigų vadovams rekomenduojama šias nuo</text:span><text:span text:style-name="T75">statas įtraukti į ugdymo įstaigos vidaus tvarkas;“.</text:span></text:p>
      <text:p text:style-name="P76"><text:span text:style-name="T77">1.6</text:span><text:span text:style-name="T78">.</text:span><text:span text:style-name="T79"><text:tab/>Pakeičiu<text:s/></text:span><text:span text:style-name="T80">8</text:span><text:span text:style-name="T81">1</text:span><text:span text:style-name="T82">.1 papunktį ir jį išdėstau taip:</text:span></text:p>
      <text:p text:style-name="P83"><text:span text:style-name="T84">„</text:span><text:span text:style-name="T85">8</text:span><text:span text:style-name="T86">1</text:span><text:span text:style-name="T87">.1</text:span><text:span text:style-name="T88">. teigiamo patvirtinamojo tyrimo atveju, taikomos </text:span><text:span text:style-name="T89">Asmenų, sergančių COVID-19 liga (koronaviruso infekcija), asmenų, įtariamų, kad serga<text:s/></text:span><text:span text:style-name="T90">COVID-19 liga (koronaviruso infekcija), ir asmenų, turėjusių sąlytį, izoliavimo namuose, kitoje gyvenamojoje vietoje ar savivaldybės administracijos numatytose patalpose taisyklės, patvirtintos</text:span><text:span text:style-name="T91"> </text:span><text:span text:style-name="T92">Lietuvos Respublikos sveikatos apsaugos ministro 2020 m. kovo<text:s/></text:span><text:span text:style-name="T93">12 d. įsakymu Nr. V-352 „Dėl Asmenų, sergančių COVID-19 liga (koronaviruso infekcija), asmenų, įtariamų, kad serga COVID-19 liga (koronaviruso infekcija), ir asmenų, turėjusių sąlytį, izoliavimo namuose, kitoje gyvenamojoje vietoje ar savivaldybės administ</text:span><text:span text:style-name="T94">racijos numatytose patalpose taisyklių patvirtinimo“ (toliau – Izoliacijos taisyklės);“.</text:span></text:p>
      <text:p text:style-name="P95"><text:span text:style-name="T96">1.7</text:span><text:span text:style-name="T97">.</text:span><text:span text:style-name="T98"><text:tab/>Pakeičiu<text:s/></text:span><text:span text:style-name="T99">9.2 papunktį ir jį išdėstau taip:</text:span></text:p>
      <text:p text:style-name="P100"><text:span text:style-name="T101">„</text:span><text:span text:style-name="T102">9.2</text:span><text:span text:style-name="T103">. paskirti už visuomenės sveikatos specialistų ir (ar) ugdymo įstaigos (-ų) atstovų instruktavimą ir (ar)</text:span><text:span text:style-name="T104"><text:s/>konsultavimą dėl antigenų testų atlikimo atsakingą (-as) ASPĮ;“.</text:span></text:p>
      <text:p text:style-name="P105"><text:span text:style-name="T106">1.8</text:span><text:span text:style-name="T107">.</text:span><text:span text:style-name="T108"><text:tab/>Pakeičiu<text:s/></text:span><text:span text:style-name="T109">10.2 papunktį ir jį išdėstau taip:</text:span></text:p>
      <text:p text:style-name="P110"><text:span text:style-name="T111">„</text:span><text:span text:style-name="T112">10.2</text:span><text:span text:style-name="T113">. bendru ugdymo įstaigos ir VSB vadovo sprendimu paskirti už paviršių PGR tyrimo organizavimą atsakingą visuomenės sveikatos s</text:span><text:span text:style-name="T114">pecialistą, vykdantį sveikatos priežiūrą ugdymo įstaigoje, ir jam padedantį (-čius) kitą (-us) ugdymo įstaigos paskirtą asmenį (-is) Lietuvos Respublikos sveikatos apsaugos ministro ir Lietuvos Respublikos švietimo, mokslo ir sporto ministro 2005 m. gruodž</text:span><text:span text:style-name="T115">io 30 d. įsakyme Nr. V-1035/ISAK-2680 „Dėl Visuomenės sveikatos priežiūros organizavimo mokykloje tvarkos aprašo patvirtinimo“ nustatyta tvarka. Kai vykdomas savikontrolės tyrimas, kiekvienai klasei, kurios mokiniai dalyvauja savikontrolės tyrime, paskirti</text:span><text:span text:style-name="T116"><text:s/>už organizavimą ir antigeno testų paruošimą naudojimui atsakingą ugdymo įstaigos paskirtą asmenį;“.</text:span></text:p>
      <text:p text:style-name="P117"><text:span text:style-name="T118">1.9</text:span><text:span text:style-name="T119">.</text:span><text:span text:style-name="T120"><text:tab/>Pakeičiu<text:s/></text:span><text:span text:style-name="T121">10.3 papunktį ir jį išdėstau taip:</text:span></text:p>
      <text:p text:style-name="P122"><text:span text:style-name="T123">„</text:span><text:span text:style-name="T124">10.3</text:span><text:span text:style-name="T125">. vykdant savikontrolės tyrimus, pažymėti arba paskirti atsakingą asmenį, kuris žymėtų Moki</text:span><text:span text:style-name="T126">nių registre pagal pradinio, pagrindinio ir (ar) vidurinio ugdymo, profesinio mokymo programą ugdomus mokinius, dėl kurių gautas sutikimas dalyvauti testavime, o atšaukus sutikimą, žymėjimą panaikinti;“.</text:span></text:p>
      <text:p text:style-name="P127"><text:span text:style-name="T128">1.10</text:span><text:span text:style-name="T129">.</text:span><text:span text:style-name="T130"><text:tab/>Pakeičiu<text:s/></text:span><text:span text:style-name="T131">10.4 papunktį ir jį išdėstau<text:s/></text:span><text:span text:style-name="T132">taip:</text:span></text:p>
      <text:p text:style-name="P133"><text:span text:style-name="T134">„</text:span><text:span text:style-name="T135">10.4</text:span><text:span text:style-name="T136">. prieš pradedant vykdyti testavimą ugdymo įstaigoje informuoti kiekvienos grupės ar klasės bendruomenę apie planuojamo vykdyti testavimo organizavimą, jo tikslą, atlikimo eigą, rezultatų interpretavimą, asmens duomenų tvarkymą. Vykdant saviko</text:span><text:span text:style-name="T137">ntrolės tyrimą ir (ar) šio sprendimo 8</text:span><text:span text:style-name="T138">1</text:span><text:span text:style-name="T139"> punkte nustatytais atvejais vykdomą testavimą, gauti pasirašytus mokinių atstovų ar vyresnių nei 16 metų amžiaus mokinių sutikimus / nesutikimus dėl dalyvavimo tyrime (šio sprendimo priedas „Pavyzdinė sutikimo / nesu</text:span><text:span text:style-name="T140">tikimo dėl dalyvavimo mokyklos vykdomame testavime COVID-19 ligai (koronaviruso infekcijai) įtarti ar diagnozuoti forma“);“.</text:span></text:p>
      <text:p text:style-name="P141"><text:span text:style-name="T142">1.11</text:span><text:span text:style-name="T143">.</text:span><text:span text:style-name="T144"><text:tab/>Pakeičiu<text:s/></text:span><text:span text:style-name="T145">11.2 papunktį ir jį išdėstau taip:</text:span></text:p>
      <text:p text:style-name="P146"><text:span text:style-name="T147">„</text:span><text:span text:style-name="T148">11.2</text:span><text:span text:style-name="T149">. bendru ugdymo įstaigos ir VSB vadovo sprendimu paskirti už pavir</text:span><text:span text:style-name="T150">šių PGR tyrimo organizavimą atsakingą visuomenės sveikatos specialistą, vykdantį sveikatos priežiūrą ugdymo įstaigoje, ir jam padedantį (-čius) kitą (-us) ugdymo įstaigos paskirtą asmenį (-is) Lietuvos Respublikos sveikatos apsaugos ministro ir Lietuvos Re</text:span><text:span text:style-name="T151">spublikos švietimo, mokslo ir sporto ministro 2005 m. gruodžio 30 d. įsakyme Nr. V-1035/ISAK-2680 „Dėl Visuomenės sveikatos priežiūros organizavimo mokykloje tvarkos aprašo patvirtinimo“ nustatyt tvarka. Ugdymo įstaigoje nesant visuomenės sveikatos special</text:span><text:span text:style-name="T152">isto, vykdančio sveikatos priežiūrą, paskirti kitą visuomenės sveikatos specialistą;“.</text:span></text:p>
      <text:p text:style-name="P153"><text:span text:style-name="T154">1.12</text:span><text:span text:style-name="T155">.</text:span><text:span text:style-name="T156"><text:tab/>Pripažįstu<text:s/></text:span><text:span text:style-name="T157">netekusiu galios 11.3 papunktį.</text:span></text:p>
      <text:p text:style-name="P158"><text:span text:style-name="T159">1.13</text:span><text:span text:style-name="T160">.</text:span><text:span text:style-name="T161"><text:tab/>Pripažįstu<text:s/></text:span><text:span text:style-name="T162">netekusiu galios 12.2 papunktį.</text:span></text:p>
      <text:p text:style-name="P163"><text:span text:style-name="T164">1.14</text:span><text:span text:style-name="T165">.</text:span><text:span text:style-name="T166"><text:tab/>Pakeičiu 13 puntą ir jį išdėstau taip:</text:span></text:p>
      <text:p text:style-name="P167"><text:span text:style-name="T168">„</text:span><text:span text:style-name="T169">13</text:span><text:span text:style-name="T170">.  Pa</text:span><text:span text:style-name="T171">vesti NVSPL:</text:span></text:p>
      <text:p text:style-name="P172"><text:span text:style-name="T173">13.1</text:span><text:span text:style-name="T174">. organizuoti paviršių PGR tyrimų ėminių paskirstymą į šiuos tyrimus atliekančias laboratorijas;</text:span></text:p>
      <text:p text:style-name="P175"><text:span text:style-name="T176">13.2</text:span><text:span text:style-name="T177">. užtikrinti ASPĮ ir paviršių PGR tyrimus atliekančių laboratorijų aprūpinimą ir ugdymo įstaigų aprūpinimą šių tyrimų ėminių<text:s/></text:span><text:span text:style-name="T178">paėmimui reikalingomis priemonėmis pagal savivaldybių administracijų ar ugdymo įstaigų direktorių ir šiuos tyrimus atliekančių laboratorijų pateiktą poreikį;</text:span></text:p>
      <text:p text:style-name="P179"><text:span text:style-name="T180">13.3</text:span><text:span text:style-name="T181">. užtikrinti ugdymo įstaigų aprūpinimą antigeno testais ir jiems atlikti reikalingomis pri</text:span><text:span text:style-name="T182">emonėmis pagal savivaldybių administracijų ar ugdymo įstaigų direktorių pateiktą poreikį savikontrolės tyrimui vykdyti;</text:span></text:p>
      <text:p text:style-name="P183"><text:span text:style-name="T184">13.4</text:span><text:span text:style-name="T185">. informuoti savivaldybių administracijų ir ugdymo įstaigų direktorius apie testavimui reikalingų priemonių ugdymo įstaigose ats</text:span><text:span text:style-name="T186">iėmimo tvarką ir paviršių PGR tyrimų ėminių ištyrimą<text:s/></text:span><text:soft-page-break/><text:span text:style-name="T187">vykdančias laboratorijas, ėminių į laboratorijas pristatymo sąlygas ir kitus su tyrimų ėminių ištyrimu susijusius aspektus;</text:span></text:p>
      <text:p text:style-name="P188"><text:span text:style-name="T189">13.5</text:span><text:span text:style-name="T190">.  sudaryti sutartis dėl aplinkos paviršių PGR tyrimų atlikimo ir apmok</text:span><text:span text:style-name="T191">ėjimo su šiuos tyrimus atliekančiomis laboratorijomis ir apmokėti už atliktus tyrimus taikant COVID-19 ligos (koronaviruso infekcijos) tyrimų atlikimo tvarkos aprašo, patvirtinto Lietuvos Respublikos sveikatos apsaugos ministro 2020 m. gruodžio 4 d. įsakym</text:span><text:span text:style-name="T192">u Nr. V-2797 „Dėl COVID-19 ligos (koronaviruso infekcijos) tyrimų atlikimo tvarkos aprašo patvirtinimo“ 29 punkto lentelės 3.1 papunkčio trečiojoje ar ketvirtojoje skiltyse nustatytą įkainį.“</text:span></text:p>
      <text:p text:style-name="P193"><text:span text:style-name="T194">1.15</text:span><text:span text:style-name="T195">.</text:span><text:span text:style-name="T196"><text:tab/>Pakeičiu 14 punktą ir jį išdėstau taip:</text:span></text:p>
      <text:p text:style-name="P197"><text:span text:style-name="T198">„</text:span><text:span text:style-name="T199">14</text:span><text:span text:style-name="T200">. <text:s/></text:span><text:span text:style-name="T201">Pavesti paviršių PGR tyrimus atliekančioms laboratorijoms atlikti tyrimus, naudojant tinkamus RNR skyrimo ir PGR detekcijos reagentus pagal gamintojo nustatytus reikalavimus ir sąlygas.“</text:span></text:p>
      <text:p text:style-name="P202"><text:span text:style-name="T203">1.16</text:span><text:span text:style-name="T204">.</text:span><text:span text:style-name="T205"><text:tab/>Pakeičiu<text:s/></text:span><text:span text:style-name="T206">15 punktą ir jį išdėstau taip:</text:span></text:p>
      <text:p text:style-name="P207"><text:span text:style-name="T208">„</text:span><text:span text:style-name="T209">15</text:span><text:span text:style-name="T210">. Pavesti<text:s/></text:span><text:span text:style-name="T211">Kauno GMP: </text:span></text:p>
      <text:p text:style-name="P212"><text:span text:style-name="T213">15.1</text:span><text:span text:style-name="T214">. nustačius didelį virusinės RNR kiekį konkrečios grupės aplinkos paviršių ėminiuose ir įtarus COVID-19 ligos (koronaviruso infekcijos) atvejį, registruoti sutinkančius pasitikrinti konkrečios grupės vaikus ir (ar) namų ūkius tyrimui elek</text:span><text:span text:style-name="T215">troniniu būdu Karštosios linijos 1808 interneto svetainėje www.1808.lt arba Karštosios linijos telefonu 1808 greitajam antigeno testui mobiliajame punkte atlikti;</text:span></text:p>
      <text:p text:style-name="P216"><text:span text:style-name="T217">15.2</text:span><text:span text:style-name="T218">. teigiamo savikontrolės tyrimo antigeno testo rezultato atveju registruoti mokinius,</text:span><text:span text:style-name="T219"><text:s/>gavusius teigiamą antigeno testo rezultatą, patvirtinamajam tyrimui mobiliajame punkte elektroniniu būdu Karštosios linijos 1808 interneto svetainėje www.1808.lt arba Karštosios linijos telefonu 1808.“</text:span></text:p>
      <text:p text:style-name="P220"><text:span text:style-name="T221">1.17</text:span><text:span text:style-name="T222">.</text:span><text:span text:style-name="T223"><text:tab/>Pakeičiu priedą ir jį išdėstau nauja<text:s/></text:span><text:span text:style-name="T224">redakcija (pridedama).</text:span></text:p>
      <text:p text:style-name="P225"><text:span text:style-name="T226">2</text:span><text:span text:style-name="T227">.</text:span><text:span text:style-name="T228"><text:tab/>N u s t a t a u, kas šis sprendimas įsigalioja 2022 m. vasario 7 d.</text:span></text:p>
      <text:p text:style-name="Normal"/>
      <text:p text:style-name="Normal"/>
      <text:p text:style-name="Normal"><text:span text:style-name="T229">Sveikatos apsaugos ministras,<text:s/></text:span><text:span text:style-name="T230">valstybės lygio</text:span></text:p>
      <text:p text:style-name="Normal"><text:span text:style-name="T231">ekstremaliosios situacijos valstybės operacijų vadovas<text:s/></text:span><text:span text:style-name="T232"><text:tab/></text:span><text:span text:style-name="T23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16:00Z</meta:creation-date>
    <dc:date>2022-05-17T12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1083" meta:character-count="8864" meta:row-count="206" meta:non-whitespace-character-count="7833"/>
  </office:meta>
</office:document-meta>
</file>