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65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style:tab-stops>
          <style:tab-stop style:type="left" style:position="0.8659in"/>
        </style:tab-stops>
      </style:paragraph-properties>
    </style:style>
    <style:style style:name="P39" style:parent-style-name="Normal" style:family="paragraph">
      <style:paragraph-properties fo:text-align="justify" fo:line-height="150%">
        <style:tab-stops>
          <style:tab-stop style:type="left" style:position="0.8659in"/>
        </style:tab-stops>
      </style:paragraph-properties>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1-01</text:span></text:p>
      <text:p text:style-name="P3"/>
      <text:p text:style-name="P4"><text:span text:style-name="T5">Sprendimas paskelbtas: TAR 2018-07-04, i. k. 2018-11276</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GLOBOS CENTRO VEIKLOS ORGANIZAVIMO KUPIŠKIO RAJONO SAVIVALDYBĖJE TVARKOS APRAŠO<text:s/></text:span><text:span text:style-name="T14">PATVIRTINIMO</text:span></text:p>
      <text:p text:style-name="P15"/>
      <text:p text:style-name="P16">2018 m.<text:s/>birželio 28 d. Nr. TS-185</text:p>
      <text:p text:style-name="P17">Kupiškis</text:p>
      <text:p text:style-name="P18"/>
      <text:p text:style-name="P19"/>
      <text:p text:style-name="P20"><text:span text:style-name="T21">Vadovaudamasi Lietuvos Respublikos vietos savivaldos įstatymo 16 straipsnio 2 dalies 38 punktu, Lietuvos Respublikos socialinių paslaugų įstatymo 19</text:span><text:span text:style-name="T22">1</text:span><text:span text:style-name="T23"> straipsnio 6 dalimi, Mokėjimo už socialines paslaugas tvarkos aprašo,</text:span><text:span text:style-name="T24"><text:s/>patvirtinto Lietuvos Respublikos Vyriausybės 2006 m. birželio 14 d. nutarimu Nr. 583 „Dėl Mokėjimo už socialines paslaugas tvarkos aprašo patvirtinimo“, 23 ir 27 punktais, Globos centro veiklos ir vaiko budinčio globotojo vykdomos priežiūros organizavimo<text:s/></text:span><text:span text:style-name="T25">ir kokybės priežiūros tvarkos aprašu, patvirtintu Lietuvos Respublikos socialinės apsaugos ir darbo ministro 2018 m. sausio 19 d. įsakymu Nr. A1-28 „Dėl Globos centro veiklos ir vaiko budinčio globotojo vykdomos priežiūros organizavimo ir kokybės priežiūro</text:span><text:span text:style-name="T26">s tvarkos aprašo patvirtinimo“, Kupiškio rajono savivaldybės taryba n u s p r e n d ž i a:</text:span></text:p>
      <text:p text:style-name="P27"><text:span text:style-name="T28">1</text:span><text:span text:style-name="T29">. Patvirtinti Globos centro veiklos organizavimo Kupiškio rajono savivaldybėje tvarkos aprašą (pridedama).</text:span></text:p>
      <text:p text:style-name="P30"><text:span text:style-name="T31">2</text:span><text:span text:style-name="T32">. Nustatyti, kad šis sprendimas įsigalioja nuo 2</text:span><text:span text:style-name="T33">018 m. liepos 1 d.</text:span></text:p>
      <text:p text:style-name="P34"><text:span text:style-name="T35">3</text:span><text:span text:style-name="T36">.<text:s/></text:span><text:span text:style-name="T37">Apie šį sprendimą paskelbti vietinėje spaudoje, o visą sprendimą – Savivaldybės interneto svetainėje  ir Teisės aktų registre.</text:span></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Dainius Bardauskas</text:span></text:p>
      <text:p text:style-name="P47"/>
      <text:p text:style-name="P48"/>
      <text:p text:style-name="P49"><text:span text:style-name="T50">Pakeitimai:</text:span></text:p>
      <text:p text:style-name="P51"/>
      <text:p text:style-name="P52"><text:span text:style-name="T53">1.</text:span></text:p>
      <text:p text:style-name="P54"><text:span text:style-name="T55">Kupiškio rajono savivaldybės<text:s/></text:span><text:span text:style-name="T56">taryba, Sprendimas</text:span></text:p>
      <text:p text:style-name="P57"><text:span text:style-name="T58">Nr.<text:s/></text:span><text:a xlink:href="https://www.e-tar.lt/portal/legalAct.html?documentId=47234dc0c30c11e8bf37fd1541d65f38" office:target-frame-name="_top" xlink:show="replace"><text:span text:style-name="T59">TS-209</text:span></text:a><text:span text:style-name="T60">, 2018-09-27, paskelbta TAR 2018-09-28, i. k. 2018-15360</text:span></text:p>
      <text:p text:style-name="P61"><text:span text:style-name="T62">Dėl Kupiškio rajono savivaldybės tarybos 2018 m. birželio 28 d. sprendim</text:span><text:span text:style-name="T63">o Nr. TS-185 „Dėl Globos centro veiklos organizavimo Kupiškio rajono savivaldybėje tvarkos aprašo patvirtinimo“ pakeitimo</text:span></text:p>
      <text:p text:style-name="P64"/>
      <text:p text:style-name="P65"><text:span text:style-name="T66">2.</text:span></text:p>
      <text:soft-page-break/>
      <text:p text:style-name="P67"><text:span text:style-name="T68">Kupiškio rajono savivaldybės taryba, Sprendimas</text:span></text:p>
      <text:p text:style-name="P69"><text:span text:style-name="T70">Nr.<text:s/></text:span><text:a xlink:href="https://www.e-tar.lt/portal/legalAct.html?documentId=d651d070f3e011e88568e724760eeafa" office:target-frame-name="_top" xlink:show="replace"><text:span text:style-name="T71">TS-259</text:span></text:a><text:span text:style-name="T72">, 2018-11-29, paskelbta TAR 2018-11-29, i. k. 2018-19361</text:span></text:p>
      <text:p text:style-name="P73"><text:span text:style-name="T74">Dėl Kupiškio rajono savivaldybės tarybos 2018 m. birželio 28 d. sprendimo Nr. TS-185 „Dėl Globos centro veiklos organizavimo Kupiškio rajono savivaldybėje tvarkos aprašo pat</text:span><text:span text:style-name="T75">virtinimo“ pakeitimo</text:span></text:p>
      <text:p text:style-name="P76"/>
      <text:p text:style-name="P77"><text:span text:style-name="T78">3.</text:span></text:p>
      <text:p text:style-name="P79"><text:span text:style-name="T80">Kupiškio rajono savivaldybės taryba, Sprendimas</text:span></text:p>
      <text:p text:style-name="P81"><text:span text:style-name="T82">Nr.<text:s/></text:span><text:a xlink:href="https://www.e-tar.lt/portal/legalAct.html?documentId=d7a30480127511ea9d279ea27696ab7b" office:target-frame-name="_top" xlink:show="replace"><text:span text:style-name="T83">TS-279</text:span></text:a><text:span text:style-name="T84">, 2019-11-28, paskelbta TAR 2019-11-29, i. k. 2019-19137</text:span></text:p>
      <text:p text:style-name="P85"><text:span text:style-name="T86">Dėl Globos centro<text:s/></text:span><text:span text:style-name="T87">veiklos organizavimo Kupiškio rajono savivaldybėje tvarkos aprašo patvirtin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2-03T08:46:00Z</meta:creation-date>
    <dc:date>2019-12-03T08:46:00Z</dc:date>
    <meta:template xlink:href="Normal.dotm" xlink:type="simple"/>
    <meta:editing-cycles>2</meta:editing-cycles>
    <meta:editing-duration>PT0S</meta:editing-duration>
    <meta:user-defined meta:name="LabbisDVSAttachmentId">dfca19d7-2d37-46ec-8842-8d81ad6a8989</meta:user-defined>
    <meta:document-statistic meta:page-count="2" meta:paragraph-count="21" meta:word-count="306" meta:character-count="2610" meta:row-count="66" meta:non-whitespace-character-count="2325"/>
  </office:meta>
</office:document-meta>
</file>