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style:tab-stops>
          <style:tab-stop style:type="left" style:position="0.8659in"/>
        </style:tab-stops>
      </style:paragraph-properties>
    </style:style>
    <style:style style:name="P40" style:parent-style-name="Normal" style:family="paragraph">
      <style:paragraph-properties fo:text-align="justify" fo:line-height="150%">
        <style:tab-stops>
          <style:tab-stop style:type="left" style:position="0.8659in"/>
        </style:tab-stops>
      </style:paragraph-properties>
    </style:style>
    <style:style style:name="P41" style:parent-style-name="Normal" style:family="paragraph">
      <style:paragraph-properties fo:text-align="justify" fo:line-height="150%">
        <style:tab-stops>
          <style:tab-stop style:type="left" style:position="0.86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master-page-name="MPF1" style:family="paragraph">
      <style:paragraph-properties fo:break-before="page" fo:margin-left="2.7in" fo:text-indent="0.9in" style:page-number="1">
        <style:tab-stops/>
      </style:paragraph-properties>
    </style:style>
    <style:style style:name="P50" style:parent-style-name="Normal" style:family="paragraph">
      <style:paragraph-properties fo:margin-left="1.6in" fo:text-indent="2in">
        <style:tab-stops/>
      </style:paragraph-properties>
    </style:style>
    <style:style style:name="P51" style:parent-style-name="Normal" style:family="paragraph">
      <style:paragraph-properties fo:text-align="justify" fo:margin-left="1.6in" fo:text-indent="2in">
        <style:tab-stops/>
      </style:paragraph-properties>
    </style:style>
    <style:style style:name="P52" style:parent-style-name="Normal" style:family="paragraph">
      <style:text-properties style:font-name-asian="Calibri"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text-indent="0.2958in"/>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1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1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8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1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201"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204"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205" style:parent-style-name="Normal" style:family="paragraph">
      <style:paragraph-properties fo:widows="0" fo:orphans="0" fo:text-align="center"/>
      <style:text-properties style:font-name-asian="SimSun" style:font-name-complex="Mangal" style:letter-kerning="true" style:font-size-complex="12pt" style:language-asian="zh" style:country-asian="CN" style:language-complex="hi" style:country-complex="IN" fo:hyphenate="false"/>
    </style:style>
    <style:style style:name="P206" style:parent-style-name="Normal" style:family="paragraph">
      <style:paragraph-properties fo:widows="0" fo:orphans="0" fo:text-align="justify" fo:line-height="150%" fo:text-indent="1in">
        <style:tab-stops>
          <style:tab-stop style:type="left" style:position="-0.0986in"/>
        </style:tab-stops>
      </style:paragraph-properties>
      <style:text-properties fo:hyphenate="false"/>
    </style:style>
    <style:style style:name="T207" style:parent-style-name="DefaultParagraphFont" style:family="text">
      <style:text-properties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complex="Mangal" style:letter-kerning="true" style:font-size-complex="12pt" style:language-asian="zh" style:country-asian="CN" style:language-complex="hi" style:country-complex="IN"/>
    </style:style>
    <style:style style:name="T209" style:parent-style-name="DefaultParagraphFont" style:family="text">
      <style:text-properties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complex="Mangal" fo:font-style="italic" style:font-style-asian="italic" fo:color="#FF0000"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complex="Mangal" fo:font-style="italic" style:font-style-asian="italic" style:letter-kerning="true" style:font-size-complex="12pt" style:language-asian="zh" style:country-asian="CN" style:language-complex="hi" style:country-complex="IN"/>
    </style:style>
    <style:style style:name="T221" style:parent-style-name="DefaultParagraphFont" style:family="text">
      <style:text-properties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complex="Mangal"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complex="Mangal"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4" style:parent-style-name="DefaultParagraphFont" style:family="text">
      <style:text-properties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complex="Mangal"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5" style:parent-style-name="DefaultParagraphFont" style:family="text">
      <style:text-properties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complex="Mangal"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9" style:parent-style-name="DefaultParagraphFont" style:family="text">
      <style:text-properties style:font-name-complex="Mangal"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complex="Mangal" style:letter-kerning="true" style:font-size-complex="12pt" style:language-asian="zh" style:country-asian="CN" style:language-complex="hi" style:country-complex="IN"/>
    </style:style>
    <style:style style:name="P289"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7" style:parent-style-name="DefaultParagraphFont" style:family="text">
      <style:text-properties style:font-name-complex="Mangal"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299" style:parent-style-name="DefaultParagraphFont" style:family="text">
      <style:text-properties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complex="Mangal"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line-height="150%" fo:text-indent="0.5in">
        <style:tab-stops>
          <style:tab-stop style:type="left" style:position="-0.0986in"/>
        </style:tab-stops>
      </style:paragraph-properties>
      <style:text-properties fo:hyphenate="false"/>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complex="Mangal"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line-height="150%" fo:text-indent="0.043in">
        <style:tab-stops>
          <style:tab-stop style:type="left" style:position="-0.0986in"/>
        </style:tab-stops>
      </style:paragraph-properties>
      <style:text-properties fo:hyphenate="false"/>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weight-complex="bold"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P331" style:parent-style-name="Normal" style:family="paragraph">
      <style:paragraph-properties fo:text-align="justify"/>
      <style:text-properties fo:color="#F2F2F2" style:font-size-complex="12pt" style:language-asian="ar" style:country-asian="SA" fo:hyphenate="false"/>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50%"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style:font-size-complex="12pt"/>
    </style:style>
    <style:style style:name="P445" style:parent-style-name="Normal" style:family="paragraph">
      <style:paragraph-properties fo:text-align="justify" fo:line-height="150%" fo:text-indent="0.5in"/>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1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24"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525"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526"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527"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528"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1.0833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530"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31" style:parent-style-name="DefaultParagraphFont" style:family="text">
      <style:text-properties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complex="Mangal"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35" style:parent-style-name="DefaultParagraphFont" style:family="text">
      <style:text-properties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complex="Mangal"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47" style:parent-style-name="DefaultParagraphFont" style:family="text">
      <style:text-properties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52" style:parent-style-name="DefaultParagraphFont" style:family="text">
      <style:text-properties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complex="Mangal" style:letter-kerning="true" style:font-size-complex="12pt" style:language-asian="zh" style:country-asian="CN" style:language-complex="hi" style:country-complex="IN"/>
    </style:style>
    <style:style style:name="T555" style:parent-style-name="DefaultParagraphFont" style:family="text">
      <style:text-properties style:font-name-complex="Mangal" style:letter-kerning="true" style:font-size-complex="12pt" style:language-asian="zh" style:country-asian="CN" style:language-complex="hi" style:country-complex="IN"/>
    </style:style>
    <style:style style:name="P556"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57" style:parent-style-name="DefaultParagraphFont" style:family="text">
      <style:text-properties style:font-name-complex="Mangal"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line-height="150%" fo:text-indent="0.5in">
        <style:tab-stops>
          <style:tab-stop style:type="left" style:position="0.8659in"/>
        </style:tab-stops>
      </style:paragraph-properties>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8" style:parent-style-name="DefaultParagraphFont" style:family="text">
      <style:text-properties style:font-name-complex="Mangal" style:letter-kerning="true" style:font-size-complex="12pt" style:language-asian="zh" style:country-asian="CN" style:language-complex="hi" style:country-complex="IN"/>
    </style:style>
    <style:style style:name="P569" style:parent-style-name="Normal" style:family="paragraph">
      <style:paragraph-properties fo:text-align="justify" fo:text-indent="0.5in">
        <style:tab-stops>
          <style:tab-stop style:type="left" style:position="0.8659in"/>
        </style:tab-stops>
      </style:paragraph-properties>
    </style:style>
    <style:style style:name="P570" style:parent-style-name="Normal" style:family="paragraph">
      <style:paragraph-properties fo:text-align="center">
        <style:tab-stops>
          <style:tab-stop style:type="left" style:position="0.865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ab-stops>
          <style:tab-stop style:type="left" style:position="0.8659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ab-stops>
          <style:tab-stop style:type="left" style:position="0.8659in"/>
        </style:tab-stops>
      </style:paragraph-properties>
      <style:text-properties style:font-size-complex="12pt"/>
    </style:style>
    <style:style style:name="P576"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style:tab-stops>
          <style:tab-stop style:type="left" style:position="0.4923in"/>
        </style:tab-stops>
      </style:paragraph-properties>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29 iki 2018-11-29</text:span></text:p>
      <text:p text:style-name="P4"/>
      <text:p text:style-name="P5"><text:span text:style-name="T6">Sprendimas paskelbtas: TAR 2018-07-04, i. k. 2018-11276</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 GLOBOS CENTRO VEIKLOS ORGANIZAVIMO KUPIŠKIO RAJONO SAVIVALDYBĖJE TVARKOS APRAŠO<text:s/></text:span><text:span text:style-name="T15">PATVIRTINIMO</text:span></text:p>
      <text:p text:style-name="P16"/>
      <text:p text:style-name="P17">2018 m. birželio 28 d. Nr. TS-185</text:p>
      <text:p text:style-name="P18">Kupiškis</text:p>
      <text:p text:style-name="P19"/>
      <text:p text:style-name="P20"/>
      <text:p text:style-name="P21"><text:span text:style-name="T22">Vadovaudamasi Lietuvos Respublikos vietos savivaldos įstatymo 16 straipsnio 2 dalies 38 punktu, Lietuvos Respublikos socialinių paslaugų įstatymo 19</text:span><text:span text:style-name="T23">1</text:span><text:span text:style-name="T24"> straipsnio 6 dalimi, Mokėjimo už socialines paslaugas tvarko</text:span><text:span text:style-name="T25">s aprašo, patvirtinto Lietuvos Respublikos Vyriausybės 2006 m. birželio 14 d. nutarimu Nr. 583 „Dėl Mokėjimo už socialines paslaugas tvarkos aprašo patvirtinimo“, 23 ir 27 punktais, Globos centro veiklos ir vaiko budinčio globotojo vykdomos priežiūros orga</text:span><text:span text:style-name="T26">nizavimo ir kokybės priežiūros tvarkos aprašu, patvirtintu Lietuvos Respublikos socialinės apsaugos ir darbo ministro 2018 m. sausio 19 d. įsakymu Nr. A1-28 „Dėl Globos centro veiklos ir vaiko budinčio globotojo vykdomos priežiūros organizavimo ir kokybės<text:s/></text:span><text:span text:style-name="T27">priežiūros tvarkos aprašo patvirtinimo“, Kupiškio rajono savivaldybės taryba n u s p r e n d ž i a:</text:span></text:p>
      <text:p text:style-name="P28"><text:span text:style-name="T29">1</text:span><text:span text:style-name="T30">. Patvirtinti Globos centro veiklos organizavimo Kupiškio rajono savivaldybėje tvarkos aprašą (pridedama).</text:span></text:p>
      <text:p text:style-name="P31"><text:span text:style-name="T32">2</text:span><text:span text:style-name="T33">. Nustatyti, kad šis sprendimas įsigali</text:span><text:span text:style-name="T34">oja nuo 2018 m. liepos 1 d.</text:span></text:p>
      <text:p text:style-name="P35"><text:span text:style-name="T36">3</text:span><text:span text:style-name="T37">.<text:s/></text:span><text:span text:style-name="T38">Apie šį sprendimą paskelbti vietinėje spaudoje, o visą sprendimą – Savivaldybės interneto svetainėje  ir Teisės aktų registre.</text:span></text:p>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Dainius Bardauskas</text:span></text:p>
      <text:soft-page-break/>
      <text:p text:style-name="P48">PATVIRTINTA</text:p>
      <text:p text:style-name="P50">Kupiškio rajono savivaldybės tarybos</text:p>
      <text:p text:style-name="P51">2018 m. birželio 28 d. sprendimu Nr. TS-185</text:p>
      <text:p text:style-name="P52"/>
      <text:p text:style-name="P53"><text:span text:style-name="T54">GLOBOS CENTRO VEIKLOS ORGANIZAVIMO<text:s/></text:span><text:span text:style-name="T55">KUPIŠKIO RAJON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lobos centro veiklos organizavimo Kupiškio rajono savivaldybėje tvarkos aprašas (toliau – Tvarkos aprašas) nustato budinčio globotojo, fizinio asmens, globojančio (besirūpinančio) su juo giminystės ryšiais nesusijusius vaikus (toliau – socialinis globėj</text:span><text:span text:style-name="T66">as), veiklą, globos centro, budinčio globotojo, socialinio globėjo veiklos finansavimą.<text:s/></text:span></text:p>
      <text:p text:style-name="P67"><text:span text:style-name="T68">2</text:span><text:span text:style-name="T69">. Tvarkos apraše vartojamos sąvokos:<text:s/></text:span></text:p>
      <text:p text:style-name="P70"><text:span text:style-name="T71">2.1</text:span><text:span text:style-name="T72">.<text:s/></text:span><text:span text:style-name="T73">Globos centras<text:s/></text:span><text:span text:style-name="T74">–</text:span><text:span text:style-name="T75"><text:s/></text:span><text:span text:style-name="T76">socialinių paslaugų įstaiga, kuriai Kupiškio rajono savivaldybės (toliau – Savivaldybė) tarybos spre</text:span><text:span text:style-name="T77">ndimu paskirta vykdyti globos centro funkcijas ir kuri, įgyvendindama <text:s/>vaiko globėjo (rūpintojo) teises ir pareigas, pagal tarpusavio bendradarbiavimo ir paslaugų teikimo sutartį perduoda likusį be tėvų globos vaiką, socialinės rizikos vaiką prižiūrėti bud</text:span><text:span text:style-name="T78">inčiam globotojui, teikia ir organizuoja socialines paslaugas, kitą pagalbą pagal poreikį vaikui ir budinčiam globotojui, taip pat kitokią pagalbą vaiko tėvams, siekiant grąžinti vaiką į šeimą, kuri užtikrina, kad visiems įvaikintiems vaikams, socialinių g</text:span><text:span text:style-name="T79">lobėjų, globėjų giminaičių globojamiems (rūpinamiems) vaikams, budinčių globotojų prižiūrimiems vaikams, budintiems globotojams, socialiniams globėjams, globėjams giminaičiams, įtėviams ar asmenims, ketinantiems jais tapti, būtų prieinama ir suteikiama rei</text:span><text:span text:style-name="T80">kalinga konsultacinė, psichosocialinė, teisinė ir kita pagalba siekiant tinkamo vaiko, įvaikio ugdymo ir auklėjimo šeimai artimoje aplinkoje;</text:span></text:p>
      <text:p text:style-name="P81"><text:span text:style-name="T82">2.2</text:span><text:span text:style-name="T83">.<text:s/></text:span><text:span text:style-name="T84">b</text:span><text:span text:style-name="T85">udintis globotojas<text:s/></text:span><text:span text:style-name="T86">–</text:span>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text:p>
      <text:p text:style-name="P87"><text:span text:style-name="T88">2.3</text:span><text:span text:style-name="T89">.<text:s/></text:span><text:span text:style-name="T90">socialinis globėjas</text:span><text:span text:style-name="T91"><text:s/>– fizinis asmuo, atitinkantis Civiliniame<text:s/></text:span><text:span text:style-name="T92">kodekse globėjui (rūpintojui) keliamus reikalavimus, išklausęs globėjų (rūpintojų) ir įtėvių mokymų programas. Socialinis globėjas globoja (rūpinasi) vaiką (vaiku) savo gyvenamojoje vietoje, natūralioje šeimos aplinkoje ir įgyvendina Civiliniame kodekse nu</text:span><text:span text:style-name="T93">matytas globėjo (rūpintojo) teises ir pareigas, yra vaiko atstovas pagal įstatymą. Socialinis globėjas taip pat gali prižiūrėti vaiką, kuriam reikalinga globa (rūpyba) ir laikinoji globa (rūpyba) dar nenustatyta, tol, kol jam ši globa (rūpyba) bus<text:s/></text:span><text:soft-page-break/><text:span text:style-name="T94">nustatyt</text:span><text:span text:style-name="T95">a, taip pat neįgalų vaiką, siekdamas vaiko tėvams, globėjams (rūpintojams) suteikti laikiną atokvėpį;<text:s/></text:span></text:p>
      <text:p text:style-name="P96"><text:span text:style-name="T97">2.4</text:span><text:span text:style-name="T98">.<text:s/></text:span><text:span text:style-name="T99">globos koordinatorius –<text:s/></text:span><text:span text:style-name="T100">Globos centro socialinis darbuotojas, socialinis pedagogas, psichologas, atestuotas darbuotojas, koordinuojantis pagalbą</text:span><text:span text:style-name="T101"><text:s/>budinčiam globotojui, socialiniam globėjui, šeimynos dalyviams, įtėviams. Atestuotas darbuotojas gali būti tik globėjų giminaičių, įtėvių, šeimynų dalyvių globos koordinatoriumi;</text:span></text:p>
      <text:p text:style-name="P102"><text:span text:style-name="T103">2.5</text:span><text:span text:style-name="T104">.<text:s/></text:span><text:span text:style-name="T105">kriziniai atvejai</text:span><text:span text:style-name="T106"><text:s/>–<text:s/></text:span><text:span text:style-name="T107">pasikeitusios vaiko (šeimos) situacijos, kurios</text:span><text:span text:style-name="T108"><text:s/>sukelia vaikui (šeimai) neigiamų išgyvenimų, emocinę įtampą ir kurių vaikas (šeima) negali įveikti savarankiškai, tam reikalingi nauji įgūdžiai ir priemonės.</text:span></text:p>
      <text:p text:style-name="P109"><text:span text:style-name="T110">3</text:span><text:span text:style-name="T111">.<text:s/></text:span><text:span text:style-name="T112">Kitos šiame Tvarkos apraše vartojamos sąvokos atitinka Civiliniame kodekse, Socialinių p</text:span><text:span text:style-name="T113">aslaugų įstatyme, Lietuvos Respublikos vaiko teisių apsaugos pagrindų įstatyme, Lietuvos Respublikos išmokų vaikams įstatyme (toliau<text:s/></text:span><text:span text:style-name="T114">–<text:s/></text:span><text:span text:style-name="T115">Išmokų vaikams įstatymas), Vaiko laikinosios globos (rūpybos) nuostatų sąvokas.<text:s/></text:span></text:p>
      <text:p text:style-name="P116"/>
      <text:p text:style-name="P117"><text:span text:style-name="T118">II</text:span><text:span text:style-name="T119"><text:s/>SKYRIUS</text:span></text:p>
      <text:p text:style-name="P120"><text:span text:style-name="T121">BUDINČIO GLOBOTOJO VEI</text:span><text:span text:style-name="T122">KLA</text:span></text:p>
      <text:p text:style-name="P123"/>
      <text:p text:style-name="P124"><text:span text:style-name="T125">4</text:span><text:span text:style-name="T126">. Budintis globotojas prižiūri vaiką, nesusijusį giminystės ryšiais, savo gyvenamojoje vietoje ir natūralioje šeimos aplinkoje, užtikrindamas jam emocinį ir fizinį saugumą, visavertį vaiko poreikius atitinkantį ugdymą, auklėjimą ir kasdienę priež</text:span><text:span text:style-name="T127">iūrą, vykdo kitas teises ir pareigas, numatytas Socialinių paslaugų įstatyme.<text:s/></text:span></text:p>
      <text:p text:style-name="P128"><text:span text:style-name="T129">5</text:span><text:span text:style-name="T130">. Budintis globotojas prižiūri vaiką pagal Globos centro ir budinčio globotojo tarpusavio bendradarbiavimo ir paslaugų teikimo sutartį. Veiklą budintis globotojas vykdo pag</text:span><text:span text:style-name="T131">al individualios veiklos pažymėjimą</text:span><text:span text:style-name="T132"><text:s/>ir turi atlikti visas su šia veikla susijusias pareigas, vykdyti visas mokestines prievoles, kaip tai reglamentuota Lietuvos Respublikos teisės aktuose.<text:s/></text:span></text:p>
      <text:p text:style-name="P133"><text:span text:style-name="T134">6</text:span><text:span text:style-name="T135">. Sutarties formą ir kitas dokumentų formas, susijusias su va</text:span><text:span text:style-name="T136">iko apgyvendinimu, paslaugų organizavimu ir teikimu vaikui ir budinčiam globotojui, tvirtina Globos centro direktorius.<text:s/></text:span></text:p>
      <text:p text:style-name="P137"><text:span text:style-name="T138">7</text:span><text:span text:style-name="T139">.<text:s/></text:span>Budintis globotojas vykdo vaiko priežiūrą:</text:p>
      <text:p text:style-name="P140"><text:span text:style-name="T141">7.1</text:span><text:span text:style-name="T142">.<text:s/></text:span>kriziniais atvejais (iki 3 mėnesių), kai vaiką reikia skubiai bet kuriuo paros<text:s/>metu apgyvendinti saugioje aplinkoje;</text:p>
      <text:p text:style-name="P143"><text:span text:style-name="T144">7.2</text:span><text:span text:style-name="T145">.<text:s/></text:span>siekiant suteikti laikiną atokvėpį kitiems budintiems globotojams, socialiniams globėjams,<text:span text:style-name="T146"><text:s/></text:span>globėjams giminaičiams, šeimynos dalyviams (iki 1 mėnesio per kalendorinius metus, išimtiniais atvejais, pvz., susirgus kitam budinčiam globotojui, mirus artimajam, – iki 3 mėnesių);<text:s/></text:p>
      <text:p text:style-name="P147"><text:span text:style-name="T148">7.3</text:span><text:span text:style-name="T149">.<text:s/></text:span>tol, kol baigsis vaiko laikinoji globa (rūpyba) ir vaikas bus grąžintas biologiniams tėvams ar jam bus nustatyta nuolatinė globa (rūpyba), ar jis bus įvaikintas.<text:s/></text:p>
      <text:p text:style-name="P150"><text:span text:style-name="T151">8</text:span><text:span text:style-name="T152">. Budintis</text:span><text:span text:style-name="T153"><text:s/>globotojas privalo priimti vaiką bet kuriuo paros metu, vienu metu negali prižiūrėti daugiau kaip 3 vaikų. Bendras vaikų skaičius budinčio globotojo šeimoje su savais vaikais – ne daugiau kaip 5. Prižiūrimų vaikų skaičius gali būti didesnis išimtiniais at</text:span><text:span text:style-name="T154">vejais, kai neišskiriami broliai ir seserys ir tai raštu suderinta su Globos centru, budinčiu globotoju.</text:span></text:p>
      <text:p text:style-name="P155"><text:span text:style-name="T156">9</text:span><text:span text:style-name="T157">. Budintis globotojas gali vykdyti kelių Aprašo 7 punkte numatytų rūšių priežiūrą. Aprašo 7.1 papunktyje numatyta priežiūra gali būti keičiama į A</text:span><text:span text:style-name="T158">prašo 7.3 papunktyje numatytą priežiūrą, jei vaikui reikia ilgesnės nei 3 mėnesių priežiūros.<text:s/></text:span></text:p>
      <text:p text:style-name="P159"/>
      <text:p text:style-name="P160"><text:span text:style-name="T161">III</text:span><text:span text:style-name="T162"><text:s/>SKYRIUS</text:span></text:p>
      <text:p text:style-name="P163"><text:span text:style-name="T164">SOCIALINIO GLOBĖJO VEIKLA<text:s/></text:span></text:p>
      <text:p text:style-name="P165"/>
      <text:p text:style-name="P166">10. Socialinis globėjas globoja (rūpinasi) vaiką (vaiku) savo gyvenamojoje vietoje, natūralioje šeimos aplinkoje ir įgyvendina Civiliniame kodekse numatytas globėjo (rūpintojo) teises ir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text:s/></text:p>
      <text:p text:style-name="P167"><text:span text:style-name="T168">11</text:span><text:span text:style-name="T169">.<text:s/></text:span>Socialinis globėjas gali globoti (rūpintis) vaiką (vaiku):</text:p>
      <text:p text:style-name="P170"><text:span text:style-name="T171">11.1</text:span><text:span text:style-name="T172">.<text:s/></text:span>kriziniais atvejais (iki 3 mėnesių), kai vaiką reikia skubiai bet kuriuo paros metu apgyvendinti saugioje aplinkoje;</text:p>
      <text:p text:style-name="P173">11.2. siekdamas suteikti laikiną atokvėpį kitiems socialiniams globėjams, globėjams giminaičiams, budintiems globotojams, šeimynos dalyviams (iki 1 mėnesio per kalendorinius metus, išimtiniais atvejais, pvz., susirgus kitam socialiniam globėjui, mirus artimajam – iki 3 mėnesių);<text:s/></text:p>
      <text:p text:style-name="P174"><text:span text:style-name="T175">11.3</text:span><text:span text:style-name="T176">.<text:s/></text:span>tol, kol baigsis vaiko laikinoji globa (rūpyba) ir jis bus grąžintas biologiniams tėvams, jam bus nustatyta nuolatinė globa (rūpyba) ar jis bus įvaikintas;<text:s/></text:p>
      <text:p text:style-name="P177"><text:span text:style-name="T178">11.4</text:span><text:span text:style-name="T179">.<text:s/></text:span>kuriam nustatyta nuolatinė globa (rūpyba). <text:s/></text:p>
      <text:p text:style-name="P180"><text:span text:style-name="T181">12</text:span><text:span text:style-name="T182">.<text:s/></text:span>Socialinis globėjas gali vykdyti kelių Aprašo 11 punkte numatytų<text:s/>rūšių globą (rūpybą). Socialinis globėjas vaiko globėju (rūpintoju) skiriamas Civilinio kodekso ir Civilinio proceso kodekso nustatyta tvarka.<text:s/><text:span text:style-name="T183">Socialinis globėjas gali būti:</text:span></text:p>
      <text:p text:style-name="P184"><text:span text:style-name="T185">12.1</text:span><text:span text:style-name="T186">. įdarbintas Globos centre sudarant su juo darbo sutartį;</text:span></text:p>
      <text:p text:style-name="P187"><text:span text:style-name="T188">12.2</text:span><text:span text:style-name="T189">. vykdyti<text:s/></text:span><text:span text:style-name="T190">veiklą pagal individualios veiklos pažymėjimą, prižiūrėdamas globodamas (besirūpindamas) vaikus pagal Globos centro ir socialinio globėjo sudarytą tarpusavio bendradarbiavimo ir paslaugų teikimo sutartį.</text:span><text:s/></text:p>
      <text:p text:style-name="P191">Punkto pakeitimai:</text:p>
      <text:p text:style-name="P192"><text:span text:style-name="T193">Nr.<text:s/></text:span><text:a xlink:href="https://www.e-tar.lt/portal/legalAct.html?documentId=47234dc0c30c11e8bf37fd1541d65f38" office:target-frame-name="_top" xlink:show="replace"><text:span text:style-name="T194">TS-209</text:span></text:a><text:span text:style-name="T195">, 2018-09-27, paskelbta TAR 2018-09-28, i. k. 2018-15360</text:span></text:p>
      <text:p text:style-name="Normal"/>
      <text:p text:style-name="P196"><text:span text:style-name="T197">13</text:span><text:span text:style-name="T198">.<text:s/></text:span>Socialinis globėjas vienu metu negali globoti (rūpintis), prižiūrėti daugiau kaip 3 vaikų. Bendras vaikų skaičius socialinio globėjo šeimoje su savais vaikais – ne daugiau kaip 5. Globojamų (rūpinamų), prižiūrimų vaikų skaičius gali būti didesnis išimtiniais atvejais, kai neišskiriami broliai ir seserys.<text:s/></text:p>
      <text:p text:style-name="P199"><text:span text:style-name="T200">IV</text:span><text:span text:style-name="T201"><text:s/>SKYRIUS</text:span></text:p>
      <text:p text:style-name="P202"><text:span text:style-name="T203">GLOBOS CENTRO VEIKLO</text:span><text:span text:style-name="T204">S TIKSLAS IR FUNKCIJOS<text:s/></text:span></text:p>
      <text:p text:style-name="P205"/>
      <text:p text:style-name="P206"><text:span text:style-name="T207">14</text:span><text:span text:style-name="T208">. Pagrindinis Globos centro veiklos tikslas – užtikrinti, kad visiems įvaikintiems vaikams, socialinių globėjų, globėjų giminaičių globojamiems (rūpinamiems) vaikams, budinčių globotojų prižiūrimiems vaikams bei budintiems gl</text:span><text:span text:style-name="T209">obotojams, socialiniams globėjams, globėjams giminaičiams, įtėviams ar asmenims, ketinantiems jais tapti, būtų prieinama ir suteikiama reikalinga konsultacinė, psichosocialinė, teisinė ir kita pagalba siekiant tinkamo vaiko, įvaikio ugdymo ir auklėjimo šei</text:span><text:span text:style-name="T210">mai artimoje aplinkoje.<text:s/></text:span></text:p>
      <text:p text:style-name="P211"><text:span text:style-name="T212">15</text:span><text:span text:style-name="T213">.<text:s/></text:span><text:span text:style-name="T214">Globos centro funkcijos:</text:span><text:span text:style-name="T215"><text:s/></text:span></text:p>
      <text:p text:style-name="P216"><text:span text:style-name="T217">15.1</text:span><text:span text:style-name="T218">.<text:s/></text:span><text:span text:style-name="T219">organizuoja budinčių globotojų, socialinių globėjų, globėjų giminaičių</text:span><text:span text:style-name="T220">,</text:span><text:span text:style-name="T221"><text:s/>įtėvių paiešką;</text:span></text:p>
      <text:p text:style-name="P222"><text:span text:style-name="T223">15.2</text:span><text:span text:style-name="T224">.<text:s/></text:span><text:span text:style-name="T225">konsultuoja asmenis, pageidaujančius globoti (rūpintis), įvaikinti ar tapti budinčiais globotojais, asmenis, siekiančius steigti šeimynas;<text:s/></text:span></text:p>
      <text:p text:style-name="P226"><text:span text:style-name="T227">15.3</text:span><text:span text:style-name="T228">. v</text:span><text:span text:style-name="T229">ykdo budinčių globotojų, socialinių globėjų, globėjų giminaičių, įtėvių, šeimynų dalyvių pasirengimo glob</text:span><text:span text:style-name="T230">oti (rūpintis), prižiūrėti vaikus, įvaikinti bei bendruomeninių vaikų globos namų socialinių darbuotojų pasirengimo dirbti šiose įstaigose mokymus pagal Valstybės vaiko teisių apsaugos ir įvaikinimo tarnybos prie Socialinės apsaugos ir darbo ministerijos (</text:span><text:span text:style-name="T231">toliau – VVTAĮT) direktoriaus patvirtintas Globėjų ir įtėvių mokymo ir konsultavimo programas (toliau – GIMK programos);</text:span></text:p>
      <text:p text:style-name="P232"><text:span text:style-name="T233">15.4</text:span><text:span text:style-name="T234">.<text:s/></text:span><text:span text:style-name="T235">vertina budinčių globotojų, socialinių globėjų, globėjų giminaičių, įtėvių pasirengimą globoti (rūpintis), prižiūrėti vaikus,</text:span><text:span text:style-name="T236"><text:s/>įvaikinti pagal GIMK programas ir teikia siūlymus VVTAĮT teritoriniam skyriui išvadai apie jų tinkamumą globoti (rūpintis), prižiūrėti vaikus, įvaikinti rengti;<text:s/></text:span></text:p>
      <text:p text:style-name="P237"><text:span text:style-name="T238">15.5</text:span><text:span text:style-name="T239">.<text:s/></text:span><text:span text:style-name="T240">nagrinėja ir vertina fizinio asmens, norinčio steigti šeimyną, pasirengimą steigti<text:s/></text:span><text:span text:style-name="T241">šeimyną Socialinės apsaugos ir darbo ministro įsakymu tvirtinamuose Šeimynų nuostatuose nustatyta tvarka;<text:s/></text:span></text:p>
      <text:p text:style-name="P242"><text:span text:style-name="T243">15.6</text:span><text:span text:style-name="T244">.<text:s/></text:span><text:span text:style-name="T245">parenka vaikui budintį globotoją, socialinį globėją, globėją giminaitį pagal GIMK programas ir teikia jo kandidatūrą VVTAĮT teritoriniam sk</text:span><text:span text:style-name="T246">yriui;</text:span></text:p>
      <text:p text:style-name="P247"><text:span text:style-name="T248">15.7</text:span><text:span text:style-name="T249">.<text:s/></text:span><text:span text:style-name="T250">vykdo tęstinius periodinius budinčių globotojų, socialinių globėjų, globėjų giminaičių, įtėvių, šeimynų dalyvių, bendruomeninių vaikų globos namų socialinių darbuotojų mokymus pagal GIMK programas;</text:span></text:p>
      <text:p text:style-name="P251"><text:span text:style-name="T252">15.8</text:span><text:span text:style-name="T253">.<text:s/></text:span><text:span text:style-name="T254">ne rečiau kaip kas 6 mėnesius n</text:span><text:span text:style-name="T255">uo dienos, kai budintis globotojas, socialinis globėjas, globėjas giminaitis baigia GIMK programas, vykdo budinčių globotojų, socialinių globėjų, globėjų<text:s/></text:span><text:soft-page-break/><text:span text:style-name="T256">giminaičių tinkamumo globoti (rūpintis), prižiūrėti vaikus vertinimą pagal GIMK programas ir teikia si</text:span><text:span text:style-name="T257">ūlymus VVTAĮT teritoriniam skyriui dėl budinčių globotojų, socialinių globėjo, globėjų giminaičių tinkamumo globoti (rūpintis), prižiūrėti vaikus;<text:s/></text:span></text:p>
      <text:p text:style-name="P258"><text:span text:style-name="T259">15.9</text:span><text:span text:style-name="T260">.<text:s/></text:span><text:span text:style-name="T261">dalyvauja vaiko laikinos globos (rūpybos) peržiūrose;<text:s/></text:span></text:p>
      <text:p text:style-name="P262"><text:span text:style-name="T263">15.10</text:span><text:span text:style-name="T264">.<text:s/></text:span><text:span text:style-name="T265">koordinuoja pagalbos teikimą vai</text:span><text:span text:style-name="T266">kams, prižiūrimiems budinčių globotojų, ir budintiems globotojams bei teikia ar organizuoja šiems vaikams ir budintiems globotojams reikiamą pagalbą (socialines paslaugas, psichosocialinę, konsultacinę, teisinę ir kitą pagalbą);</text:span></text:p>
      <text:p text:style-name="P267"><text:span text:style-name="T268">15.11</text:span><text:span text:style-name="T269">.<text:s/></text:span><text:span text:style-name="T270">koordinuoja paga</text:span><text:span text:style-name="T271">lbos teikimą vaikams, globojamiems (rūpinamiems) socialinių globėjų, globėjų giminaičių, šeimynų, bei socialiniams globėjams, globėjams giminaičiams, šeimynų dalyviams ir teikia jiems psichosocialinę, konsultacinę ar kitą pagalbą. Šios paslaugos gali būti<text:s/></text:span><text:span text:style-name="T272">teikiamos ir įtėviams, jiems patiems prašant;<text:s/></text:span></text:p>
      <text:p text:style-name="P273"><text:span text:style-name="T274">15.12</text:span><text:span text:style-name="T275">.<text:s/></text:span><text:span text:style-name="T276">teikia budintiems globotojams, socialiniams globėjams, globėjams giminaičiams intensyvią pagalbą. Įtėviams, šeimynų dalyviams, bendruomeninių vaikų globos namų darbuotojams ši pagalba teikiama įtėvi</text:span><text:span text:style-name="T277">ų, šeimynos dalyvių ar bendruomeninių vaikų globos namų administracijos prašymu;<text:s/></text:span><text:span text:style-name="T278"><text:tab/></text:span><text:span text:style-name="T279"><text:s/></text:span></text:p>
      <text:p text:style-name="P280"><text:span text:style-name="T281">15.13</text:span><text:span text:style-name="T282">.<text:s/></text:span><text:span text:style-name="T283">įgyvendina vaiko, kurį prižiūri budintis globotojas, globėjo (rūpintojo) ir vaiko atstovo pagal įstatymą teises bei pareigas. Globos centras gali suteikti įgalio</text:span><text:span text:style-name="T284">jimus budinčiam globotojui atstovauti vaikui sveikatos priežiūros, socialinių paslaugų, švietimo ar kitose įstaigose, institucijose, organizacijose;<text:s/></text:span></text:p>
      <text:p text:style-name="P285"><text:span text:style-name="T286">15.14</text:span><text:span text:style-name="T287">.<text:s/></text:span><text:span text:style-name="T288">kiekvieną mėnesį vaikui išlaikyti moka budinčiam globotojui pinigines lėšas ir atlygį už vaiko priežiūrą (toliau – atlygis budinčiam globotojui);<text:s/></text:span></text:p>
      <text:p text:style-name="P289"><text:span text:style-name="T290">15.15</text:span><text:span text:style-name="T291">.<text:s/></text:span><text:span text:style-name="T292">vertina budinčio globotojo, socialinio globėjo, globėjo giminaičio vykdomos veiklos kokybę;<text:s/></text:span></text:p>
      <text:p text:style-name="P293"><text:span text:style-name="T294">15.</text:span><text:span text:style-name="T295">16</text:span><text:span text:style-name="T296">.<text:s/></text:span><text:span text:style-name="T297">pildo vaiko (kai nustatyta laikinoji globa (rūpyba) aplankymo aktą;<text:s/></text:span></text:p>
      <text:p text:style-name="P298"><text:span text:style-name="T299">15.17</text:span><text:span text:style-name="T300">. bendradarbiauja su Savivaldybės administracija (tarpinstitucinio bendradarbiavimo koordinatoriumi ir kitais specialistais), kitomis socialinių paslaugų įstaigomis, nevyri</text:span><text:span text:style-name="T301">ausybinėmis organizacijomis;<text:s/></text:span></text:p>
      <text:p text:style-name="P302"><text:span text:style-name="T303">15.18</text:span><text:span text:style-name="T304">.<text:s/></text:span><text:span text:style-name="T305">pagal poreikį bendradarbiauja su vaiko (jei tai neprieštarauja jo interesams) biologiniais tėvais, paruošia vaiką susitikimams su biologiniais tėvais, dalyvauja vaiką grąžinant biologiniams tėvams.<text:s/></text:span><text:span text:style-name="T306">Globos centras su</text:span><text:span text:style-name="T307">daro tinkamas sąlygas vaiko biologinei šeimai ir vaikui susitikti globos centre ar kitoje sutartoje vietoje, jei tai neprieštarauja vaiko interesams;<text:s/></text:span></text:p>
      <text:p text:style-name="P308"><text:span text:style-name="T309">15.19</text:span><text:span text:style-name="T310">.<text:s/></text:span><text:span text:style-name="T311">teikia metodinę pagalbą šeimynoms, bendruomeninių vaikų globos namų socialiniams darbuotojams;</text:span></text:p>
      <text:p text:style-name="P312"><text:span text:style-name="T313">15.20</text:span><text:span text:style-name="T314">.<text:s/></text:span><text:span text:style-name="T315">organizuoja profesinės kompetencijos tobulinimą ir supervizijas Globos centro specialistams, budintiems globotojams, esant poreikiui – ir socialiniams globėjams;<text:s/></text:span></text:p>
      <text:p text:style-name="P316"><text:span text:style-name="T317">15.21</text:span><text:span text:style-name="T318">.<text:s/></text:span><text:span text:style-name="T319">organizuoja ar inicijuoja globėjų giminaičių, įtėvių, budinčių globoto</text:span><text:span text:style-name="T320">jų, socialinių globėjų, šeimynų dalyvių savitarpio pagalbos grupes;</text:span></text:p>
      <text:p text:style-name="P321"><text:span text:style-name="T322">15.22</text:span><text:span text:style-name="T323">.<text:s/></text:span><text:span text:style-name="T324">atlieka kitas funkcijas, susijusias su pagalba vaikams, įvaikiams, globėjams <text:s/>giminaičiams, įtėviams, budintiems globotojams, socialiniams globėjams, šeimynų dalyviams.<text:s/></text:span></text:p>
      <text:p text:style-name="P325"/>
      <text:p text:style-name="P326"><text:span text:style-name="T327">V</text:span><text:span text:style-name="T328"><text:s/>SKYRIUS</text:span></text:p>
      <text:p text:style-name="P329"><text:span text:style-name="T330">BUDINČIO GLOBOTOJO PAREIGOS IR TEISĖS</text:span></text:p>
      <text:p text:style-name="P331"/>
      <text:p text:style-name="P332"><text:span text:style-name="T333">16</text:span><text:span text:style-name="T334">. Budinčio globotojo pareigos:</text:span></text:p>
      <text:p text:style-name="P335"><text:span text:style-name="T336">16.1</text:span><text:span text:style-name="T337">. priimti vaiką savo gyvenamojoje vietoje ir<text:s/></text:span><text:span text:style-name="T338">užtikrinti vaiko priežiūrą: emocinį bei fizinį vaiko saugumą, visavertį vaiko poreikius atitinkantį ugdymą, auklėjimą</text:span><text:span text:style-name="T339"><text:s/>ir kasdieninę priežiūrą;</text:span></text:p>
      <text:p text:style-name="P340"><text:span text:style-name="T341">16.2</text:span><text:span text:style-name="T342">. aprūpinti vaiką būtinais daiktais (patalyne, rankšluosčiais, drabužiais, avalyne, higienos priemonėmis, kanceliarinėmis prekėmis, žaislais, lavinamaisiais žaidimais ir t. t.), atsižvelgiant į jo amžių, lytį ar neplanuota</text:span><text:span text:style-name="T343">i atsiradusias aplinkybes; tartis su vaiku dėl jam reikalingų daiktų, drabužių ir kt. priemonių pirkimo, vaikui sudaryti sąlygas dalyvauti įsigyjant šiuos daiktus, taip pat maisto produktus šeimai;</text:span></text:p>
      <text:p text:style-name="P344"><text:span text:style-name="T345">16.3</text:span><text:span text:style-name="T346">. užtikrinti, kad vaikas visą paslaugos teikimo la</text:span><text:span text:style-name="T347">ikotarpį gautų tinkamą maitinimą įvertinus jo individualius poreikius, būtinumą gauti dietinį maitinimą ir atsižvelgiant į vaiko pageidavimus;</text:span></text:p>
      <text:p text:style-name="P348"><text:span text:style-name="T349">16.4</text:span><text:span text:style-name="T350">. <text:s/>būti atsakingas už pirmosios pagalbos suteikimą vaikui ir nuolatinį jo sveikatos būklės stebėjimą;</text:span></text:p>
      <text:p text:style-name="P351"><text:span text:style-name="T352">1</text:span><text:span text:style-name="T353">6.5</text:span><text:span text:style-name="T354">. vaiko ligos atveju pirkti jam vaistus, atsižvelgiant į gydytojų rekomendacijas, taip pat vitaminus bei maisto papildus; pagal vaiko poreikius aprūpinti jį būtinomis techninės pagalbos, protezinės ir ortopedinės technikos priemonėmis;</text:span></text:p>
      <text:p text:style-name="P355"><text:span text:style-name="T356">16.6</text:span><text:span text:style-name="T357">. bendr</text:span><text:span text:style-name="T358">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359"><text:span text:style-name="T360">16.7</text:span><text:span text:style-name="T361">. sudaryti<text:s/></text:span><text:span text:style-name="T362">galimybę vaikui žaisti, sportuoti, bendrauti su kitais vaikais bei tenkinti kitus saviraiškos poreikius, lankyti būrelius, sporto, muzikos ir kitas vaikų neformaliojo ugdymo įstaigas;</text:span></text:p>
      <text:p text:style-name="P363"><text:span text:style-name="T364">16.8</text:span><text:span text:style-name="T365">. sudaryti vaikui sąlygas skaityti knygas, saugiai naudotis info</text:span><text:span text:style-name="T366">rmacinėmis technologijomis ir kitomis jo ugdymui reikalingomis priemonėmis, atitinkančiomis jo brandą, įgūdžius ir interesus;</text:span></text:p>
      <text:p text:style-name="P367"><text:span text:style-name="T368">16.9</text:span><text:span text:style-name="T369">. užtikrinti galimybę vaikui bendrauti su savo tėvais, kitais giminaičiais pagal su Globos centru suderintą tvarką;</text:span></text:p>
      <text:p text:style-name="P370"><text:span text:style-name="T371">16.1</text:span><text:span text:style-name="T372">0</text:span><text:span text:style-name="T373">. bendradarbiauti su Globos centru ir jo paskirtais darbuotojais ar specialistais (socialiniais darbuotojais, psichologais ir kt.);</text:span></text:p>
      <text:p text:style-name="P374"><text:span text:style-name="T375">16.11</text:span><text:span text:style-name="T376">.<text:s/></text:span><text:span text:style-name="T377">dalyvauti rengiant individualų vaiko vystymosi planą ir užtikrinti jo įgyvendinimą;</text:span></text:p>
      <text:p text:style-name="P378"><text:span text:style-name="T379">16.12</text:span><text:span text:style-name="T380">. nedelsiant info</text:span><text:span text:style-name="T381">rmuoti Globos centro paskirtus darbuotojus apie vaikui kylančius emocinius ir fiziologinius sunkumus, siekiant užtikrinti vaikui reikiamą specialistų pagalbą;</text:span></text:p>
      <text:p text:style-name="P382"><text:span text:style-name="T383">16.13</text:span><text:span text:style-name="T384">. atsakingai ir pagal paskirtį naudoti Globos centro vaikui išlaikyti skirtas išmokas;</text:span></text:p>
      <text:p text:style-name="P385"><text:span text:style-name="T386">16.14</text:span><text:span text:style-name="T387">.<text:s/></text:span><text:span text:style-name="T388">bendradarbiaujant su Globos centru ir su socialines paslaugas vaiko tėvams teikiančiomis institucijomis / organizacijomis, siekti</text:span><text:span text:style-name="T389"><text:s/>grąžinti vaiką į šeimą;</text:span></text:p>
      <text:p text:style-name="P390"><text:span text:style-name="T391">16.15</text:span><text:span text:style-name="T392">. nedelsiant informuoti Globos centro administraciją apie atvejus, kai jis negali l</text:span><text:span text:style-name="T393">aikinai dėl objektyvių priežasčių vykdyti Sutartyje numatytų įsipareigojimų;</text:span></text:p>
      <text:p text:style-name="P394"><text:span text:style-name="T395">16.16</text:span><text:span text:style-name="T396">.<text:s/></text:span><text:span text:style-name="T397">vykdyti kitas teisės aktuose ir Sutartyje nustatytas pareigas.</text:span></text:p>
      <text:p text:style-name="P398"><text:span text:style-name="T399">17</text:span><text:span text:style-name="T400">.<text:s/></text:span><text:span text:style-name="T401">Budinčio globotojo teisės:</text:span></text:p>
      <text:p text:style-name="P402"><text:span text:style-name="T403">17.1</text:span><text:span text:style-name="T404">. gauti Globos centro kas mėnesį mokamą atlygį už teikiamas pa</text:span><text:span text:style-name="T405">slaugas prižiūrint vaiką (vaikus).</text:span><text:span text:style-name="T406"><text:s/>Šis atlygis yra mokamas net ir tais atvejais, kai Globos centras neperduoda vaiko (vaikų) budinčiam globotojui. Tais atvejais, kai sutartį sudaro sutuoktiniai, atlygis mokamas tik vienam iš jų</text:span><text:span text:style-name="T407">;</text:span></text:p>
      <text:p text:style-name="P408"><text:span text:style-name="T409">17.2</text:span><text:span text:style-name="T410">. gauti iš Globos c</text:span><text:span text:style-name="T411">entro kas mėnesį mokamą vaikui išlaikyti skirtą vaiko globos (rūpybos) išmoką, globos (rūpybos) išmokos tikslinį priedą (jeigu tai numatyta Sutartyje), išmokas vaikui pagal Išmokų vaikams įstatymą;</text:span></text:p>
      <text:p text:style-name="P412"><text:span text:style-name="T413">17.3</text:span><text:span text:style-name="T414">. gauti papildomų lėšų, jeigu tai numatyta Sutarty</text:span><text:span text:style-name="T415">je;</text:span></text:p>
      <text:p text:style-name="P416"><text:span text:style-name="T417">17.4</text:span><text:span text:style-name="T418">. gauti psichologinę pagalbą, individualias, grupines konsultacijas, supervizijas;</text:span></text:p>
      <text:p text:style-name="P419"><text:span text:style-name="T420">17.5</text:span><text:span text:style-name="T421">. teikti Globos centrui prašymą paimti vaiką iš jo šeimos, kai:</text:span></text:p>
      <text:p text:style-name="P422"><text:span text:style-name="T423">17.5.1</text:span><text:span text:style-name="T424">. budinčiam globotojui ar jo šeimai kyla reali grėsmė dėl vaiko, vaiko tėvų ar gi</text:span><text:span text:style-name="T425">minaičių elgesio, kai:</text:span></text:p>
      <text:p text:style-name="P426"><text:span text:style-name="T427">17.5.2</text:span><text:span text:style-name="T428">. yra naudojamas bet kurios rūšies smurtas;</text:span></text:p>
      <text:p text:style-name="P429"><text:span text:style-name="T430">17.5.3</text:span><text:span text:style-name="T431">. elgiamasi neadekvačiai;</text:span></text:p>
      <text:p text:style-name="P432"><text:span text:style-name="T433">17.5.4</text:span><text:span text:style-name="T434">. budintis globotojas dėl pateisinamų priežasčių nebegali vykdyti Sutartyje numatytų funkcijų;</text:span></text:p>
      <text:p text:style-name="P435"><text:span text:style-name="T436">17.5.5</text:span><text:span text:style-name="T437">. kitais nenumatytais<text:s/></text:span><text:span text:style-name="T438">atvejais.</text:span></text:p>
      <text:p text:style-name="P439"/>
      <text:p text:style-name="P440"><text:span text:style-name="T441">VI</text:span><text:span text:style-name="T442"><text:s/>SKYRIUS</text:span></text:p>
      <text:p text:style-name="P443"><text:span text:style-name="T444">GLOBOS CENTRO, BUDINČIO GLOBOTOJO IR SOCIALINIO GLOBĖJO VEIKLOS FINANSAVIMAS</text:span></text:p>
      <text:p text:style-name="P445"/>
      <text:p text:style-name="P446"><text:span text:style-name="T447">18</text:span><text:span text:style-name="T448">.<text:s/></text:span><text:span text:style-name="T449">Globos centras kiekvienais metais teikia informaciją Savivaldybės administracijai dėl lėšų poreikio ir planuojamų paslaugų teikimo<text:s/></text:span><text:span text:style-name="T450">Savivaldybės nustatyta tvarka.</text:span><text:span text:style-name="T451"><text:s/></text:span>Globos centro teikiamos paslaugos budintiems globotojams, socialiniams globėjams finansuojamos iš Kupiškio rajono savivaldybės biudžeto lėšų.<text:s/></text:p>
      <text:p text:style-name="P452"><text:span text:style-name="T453">19</text:span><text:span text:style-name="T454">.<text:s/></text:span><text:span text:style-name="T455">Savivaldybė skiria ir moka Globos centrui už budinčio globotojo, kuris yra</text:span><text:span text:style-name="T456"><text:s/>sudaręs Sutartį su Globos centru, prižiūrimą vaiką:</text:span></text:p>
      <text:p text:style-name="P457"><text:span text:style-name="T458">19.1</text:span><text:span text:style-name="T459">.<text:s/></text:span><text:span text:style-name="T460">vaiko globos (rūpybos) išmokas, išmokas vaikui, mokamas Išmokų vaikams įstatymo nustatyta tvarka;</text:span></text:p>
      <text:p text:style-name="P461"><text:span text:style-name="T462">19.2</text:span><text:span text:style-name="T463">. globos (rūpybos) išmokos tikslinį priedą, mokamą Išmokų vaikams įstatymo nustatyta tvar</text:span><text:span text:style-name="T464">ka;</text:span></text:p>
      <text:p text:style-name="P465"><text:span text:style-name="T466">19.3</text:span><text:span text:style-name="T467">. vaikui skirtą slaugos ir priežiūros (pagalbos) išlaidų tikslinę kompensaciją, mokamą pagal Tikslinių kompensacijų įstatymo nustatyta tvarka;</text:span></text:p>
      <text:p text:style-name="P468"><text:span text:style-name="T469">19.4</text:span><text:span text:style-name="T470">. kitas išmokas, jei teisė gauti šias išmokas vaikui ir globėjui (rūpintojui) numatyta įstaty</text:span><text:span text:style-name="T471">muose;</text:span></text:p>
      <text:p text:style-name="P472"><text:span text:style-name="T473">19.5</text:span><text:span text:style-name="T474">. atlygį už teikiamas paslaugas – 1 minimalios mėnesinės algos<text:s/></text:span>(toliau – MMA)<text:s/><text:span text:style-name="T475">dydžio per mėnesį:</text:span></text:p>
      <text:p text:style-name="P476">19.5.1. po 0,25 MMA dydžio per mėnesį už faktiškai prižiūrimą pirmą vaiką;<text:s/></text:p>
      <text:p text:style-name="P477">19.5.2. po 0,5 MMA už antrą vaiką ir kitus vaikus;</text:p>
      <text:p text:style-name="P478">19.5.3.<text:s/>jei vaikas su negalia ar kūdikis, 19.5.1 ir 19.5.2 papunkčiuose nurodyti išmokų dydžiai didinami po 0,25 MMA.</text:p>
      <text:p text:style-name="P479">20.<text:s/><text:span text:style-name="T480">Savivaldybė skiria ir moka<text:s/></text:span>socialiniam globėjui, kurio pareigybė priskiriama C lygiui:</text:p>
      <text:p text:style-name="P481">20.1. <text:s/>minimalų pareiginės algos pastoviosios dalies koeficientą, atsižvelgiant į jo profesinio darbo patirtį;</text:p>
      <text:p text:style-name="P482">20.2. Išmokų vaikams įstatymu nustatytas išmokas.</text:p>
      <text:p text:style-name="P483">21. Pagalbos pinigai gali būti mokami:</text:p>
      <text:p text:style-name="P484">21.1. budinčiam globotojui –<text:s/><text:span text:style-name="T485">už kiekvieną vaiką<text:s/></text:span><text:span text:style-name="T486">iki 18 metų – 4 bazinių socialinių išmokų (toliau − BSI) dydžio per mėnesį;</text:span></text:p>
      <text:p text:style-name="P487">21.2. socialiniam globėjui:</text:p>
      <text:p text:style-name="P488">21.2.1. už<text:span text:style-name="T489"><text:s/>vieną vaiką iki 18 metų – 3 BSI dydžio per mėnesį;</text:span></text:p>
      <text:p text:style-name="P490"><text:span text:style-name="T491">21.2.2</text:span><text:span text:style-name="T492">. už du vaikus – 5 BSI dydžio per mėnesį;</text:span></text:p>
      <text:p text:style-name="P493"><text:span text:style-name="T494">21.2.3</text:span><text:span text:style-name="T495">. už tris ir daugiau v</text:span><text:span text:style-name="T496">aikų – 8 BSI dydžio per mėnesį;<text:s/></text:span></text:p>
      <text:p text:style-name="P497"><text:span text:style-name="T498">21.2.4</text:span><text:span text:style-name="T499">.</text:span><text:s/>už kiekvieną vaiką su negalia arba kūdikį – 3<text:s/><text:span text:style-name="T500">BSI dydžio per mėnesį.</text:span></text:p>
      <text:p text:style-name="P501"><text:span text:style-name="T502">22</text:span><text:span text:style-name="T503">. Globos centras kas mėnesį perveda 19.1, 19.2, 19.3, 19.5, 21.1. papunkčiuose, numatytas ir iš Savivaldybės gautas lėšas budinčiam globotojui <text:s/>Sutartyje nustatytomis sąlygomis.</text:span></text:p>
      <text:p text:style-name="P504"><text:span text:style-name="T505">23</text:span><text:span text:style-name="T506">.<text:s/></text:span><text:span text:style-name="T507">Globos (rūpybos) išmokos tikslinį priedą Globos centras naudoja papild</text:span><text:span text:style-name="T508">omai pagalbai vaikui (pvz.: logopedo, psichiatro, vaiko neformaliojo ugdymo ar užimtumo paslaugoms) ir (ar) pagalbai budinčiam globotojui (pvz.: psichoterapijai, supervizijai, profesinės kompetencijos ugdymui) teikti, jų neperduodamas budinčiam globotojui,</text:span><text:span text:style-name="T509"><text:s/>jei Sutartyje nenumatyta kitaip.<text:s/></text:span></text:p>
      <text:p text:style-name="P510"><text:span text:style-name="T511">24</text:span><text:span text:style-name="T512">. Kai budinčiam globotojui teikiamos laikino atokvėpio paslaugos, jam mokamas 1 MMA dydžio atlygis.</text:span></text:p>
      <text:p text:style-name="P513"><text:span text:style-name="T514">25</text:span><text:span text:style-name="T515">. Budintys globotojai įsipareigoja 19.1, 19.2, 19.3 papunkčiuose, o socialiniai globėjai 20.5, 21.2 papunkčiu</text:span><text:span text:style-name="T516">ose numatytas gaunamas išmokas naudoti vaiko išlaikymui, siekiant tenkinti jo bazinius ir saviraiškos poreikius (pvz.: maisto, drabužių, kanceliarinių prekių, higienos prekių, laisvalaikiui ir ugdymui skirtų išlaidų, kišenpinigių, medikamentų ir pan.). Glo</text:span><text:span text:style-name="T517">bos centras turi teisę prašyti budinčių globotojų, o Savivaldybė – socialinių globėjų, pateikti išlaidas pagrindžiančius dokumentus Sutartyje nustatyta tvarka.</text:span></text:p>
      <text:p text:style-name="P518">Skyriaus pakeitimai:</text:p>
      <text:p text:style-name="P519"><text:span text:style-name="T520">Nr.<text:s/></text:span><text:a xlink:href="https://www.e-tar.lt/portal/legalAct.html?documentId=47234dc0c30c11e8bf37fd1541d65f38" office:target-frame-name="_top" xlink:show="replace"><text:span text:style-name="T521">TS-209</text:span></text:a><text:span text:style-name="T522">, 2018-09-27, paskelbta TAR 2018-09-28, i. k. 2018-15360</text:span></text:p>
      <text:p text:style-name="Normal"/>
      <text:p text:style-name="P523"><text:span text:style-name="T524">VII</text:span><text:span text:style-name="T525"><text:s/>SKYRIUS</text:span></text:p>
      <text:p text:style-name="P526"><text:span text:style-name="T527">PAGALBOS BUDINTIEMS GLOBOTOJAMS, SOCIALINIAMS GLOBĖJAMS, GLOBĖJAMS, ĮTĖVIAMS, ŠE</text:span><text:span text:style-name="T528">IMYNŲ DALYVIAMS, BENDRUOMENINIŲ VAIKŲ GLOBOS NAMŲ DARBUOTOJAMS KOORDINAVIMAS IR TEIKIMAS</text:span></text:p>
      <text:p text:style-name="P529"/>
      <text:p text:style-name="P530"><text:span text:style-name="T531">26</text:span><text:span text:style-name="T532">. Globos centras teikia pagalbą budinčiam globotojui, socialiniam globėjui, globėjui giminaičiui, šeimynos dalyviui tiek prieš vaiko apgyvendinimą pas budintį g</text:span><text:span text:style-name="T533">lobotoją, socialinį globėją, globėją giminaitį, šeimynos dalyvį, tiek priežiūros ar globos (rūpybos) metu.</text:span></text:p>
      <text:p text:style-name="P534"><text:span text:style-name="T535">27</text:span><text:span text:style-name="T536">. Globos centro teikiama ir (ar) organizuojama pagalba – budinčių globotojų, socialinių globėjų, globėjų giminaičių, šeimynos dalyvių, įtėvių a</text:span><text:span text:style-name="T537">trankos, konsultavimo ir mokymo, tarpininkavimo paslaugos, psichosocialinė pagalba, psichoterapija, intensyvi pagalba, laikino atokvėpio paslaugos, budinčių globotojų, socialinių globėjų, globėjų giminaičių vykdomos veiklos kokybės vertinimas, teisinė, soc</text:span><text:span text:style-name="T538">iokultūrinė ar kita pagalba.</text:span></text:p>
      <text:p text:style-name="P539"><text:span text:style-name="T540">28</text:span><text:span text:style-name="T541">.<text:s/></text:span><text:span text:style-name="T542">Pagalbai budinčiam globotojui, socialiniam globėjui, globėjui giminaičiui, esant poreikiui – ir šeimynų dalyviams, įtėviams, koordinuoti Globos centro vadovas ar jo įgaliotas asmuo paskiria globos koordinatorių. Globos<text:s/></text:span><text:span text:style-name="T543">koordinatorius skiriamas ne vėliau kaip per 5 darbo dienas nuo Globos centro ir budinčio globotojo tarpusavio bendradarbiavimo ir paslaugų teikimo sutarties pasirašymo dienos ar nuo socialinio globėjo, globėjo giminaičio paskyrimo dienos, ar nuo šeimynos į</text:span><text:span text:style-name="T544">steigimo dienos, ar nuo įtėvio(-ių) gauto rašytinio prašymo teikti pagalbą dienos.</text:span><text:span text:style-name="T545"><text:tab/></text:span></text:p>
      <text:p text:style-name="P546"><text:span text:style-name="T547">29</text:span><text:span text:style-name="T548">. Globos koordinatorius organizuoja pagalbą budinčiam globotojui, socialiniam globėjui, globėjui giminaičiui, šeimynos dalyviams, įtėviams ir jų prižiūrimiems,<text:s/></text:span><text:span text:style-name="T549">globojamiems (rūpinamiems) vaikams, įvaikiams, bendradarbiaudamas su kitomis socialinių paslaugų, švietimo, sveikatos priežiūros įstaigomis, kitais globos centro specialistais, sudarydamas sąlygas vaikui palaikyti ryšį su broliais, seserimis, biologiniais<text:s/></text:span><text:span text:style-name="T550">tėvais, derindamas teikiamas paslaugas ir pagalbą biologinei vaiko šeimai su socialiniais darbuotojais, teikiančias paslaugas šeimai</text:span></text:p>
      <text:p text:style-name="P551"><text:span text:style-name="T552">30</text:span><text:span text:style-name="T553">. Globos koordinatorius tvarko kiekvieno budinčio globotojo, socialinio globėjo, globėjo<text:s/></text:span><text:soft-page-break/><text:span text:style-name="T554">giminaičio, šeimynos dalyvių</text:span><text:span text:style-name="T555">, įtėvių, bylą, kurioje fiksuojami (protokoluojami) susitikimai, dalyvavusieji <text:s/>susitikime <text:s/>asmenys, <text:s/>data, <text:s/>susitikimų <text:s/>turinys, <text:s/>susitarimai, <text:s/>jei <text:s/>jie <text:s/>buvo sudaryti,<text:s/></text:span></text:p>
      <text:p text:style-name="P556"><text:span text:style-name="T557">susitarimų vykdymo terminai, įsivertinimai ir kita darbui svarbi informacija.</text:span></text:p>
      <text:p text:style-name="P558"><text:span text:style-name="T559">31</text:span><text:span text:style-name="T560">.</text:span><text:span text:style-name="T561"><text:s/></text:span><text:span text:style-name="T562">Budinčių globotojų, socialinių globėjų, globėjų giminaičių, šeimynos dalyvių, įtėvių ar pageidaujančiųjų jais tapti atranką, pasirengimą, tęstinius mokymus pagal GIMK programas vykdo globos centro specialistai –<text:s/></text:span><text:span text:style-name="T563">VVTAĮT parengti atestuoti darbuotojai. Glob</text:span><text:span text:style-name="T564">os centre turi dirbti ne mažiau kaip 2 atestuoti darbuotojai.<text:s/></text:span></text:p>
      <text:p text:style-name="P565"><text:span text:style-name="T566">32</text:span><text:span text:style-name="T567">.<text:s/></text:span><text:span text:style-name="T568">Globos centras organizuoja budinčių globotojų, socialinių globėjų, globėjų giminaičių, šeimynų dalyvių, įtėvių savitarpio pagalbos grupes.<text:s/></text:span></text:p>
      <text:p text:style-name="P569"/>
      <text:p text:style-name="P570"><text:span text:style-name="T571">VIII</text:span><text:span text:style-name="T572"><text:s/>SKYRIUS</text:span></text:p>
      <text:p text:style-name="P573"><text:span text:style-name="T574">BAIGIAMOSIOS NUOSTATOS</text:span></text:p>
      <text:p text:style-name="P575"/>
      <text:p text:style-name="P576"><text:span text:style-name="T577">33</text:span><text:span text:style-name="T578">. Sutartis su budinčiu globotoju, socialiniu globėju gali būti nutraukiama budinčio globotojo, socialinio globėjo iniciatyva, prieš tai Globos centrą įspėjus ne vėliau kaip prieš 30 kalendorinių dienų, jei šeimoje nėra laikinai apgyvendinto ir prižiūr</text:span><text:span text:style-name="T579">imo vaiko, ir ne vėliau kaip prieš 90 kalendorinių dienų, jei šeimoje yra apgyvendintas ir prižiūrimas vaikas, išskyrus atvejus, kai vaiko laikinoji globa baigiasi anksčiau šio termino.<text:s/></text:span><text:span text:style-name="T580">Tais atvejais, kai budinčiam globotojui dėl prižiūrimo vaiko ar jo tėv</text:span><text:span text:style-name="T581">ų, giminaičių elgesio kyla reali grėsmė jo ar jo šeimos narių sveikatai ir gyvybei, Sutartis gali būti nutraukta nedelsiant, suderinus tai su Globos centru.</text:span></text:p>
      <text:p text:style-name="P582"><text:span text:style-name="T583">34</text:span><text:span text:style-name="T584">. Globos centras gali vienašališkai nutraukti Sutartį:</text:span></text:p>
      <text:p text:style-name="P585"><text:span text:style-name="T586">34.1</text:span><text:span text:style-name="T587">. kai paaiškėja budinčio globoto</text:span><text:span text:style-name="T588">jo ar jo aplinkos asmenų bet kokios rūšies smurtas prieš prižiūrimą vaiką, neadekvatus budinčio globotojo elgesys vaiko atžvilgiu, ar esant kitoms aplinkybės, dėl kurių būtini tokie sprendimai ir tam yra<text:s/></text:span><text:span text:style-name="T589">VTAĮT</text:span><text:span text:style-name="T590"><text:s/>pritarimas, iš anksto neįspėjęs budinčio globo</text:span><text:span text:style-name="T591">tojo. Apie nutrauktą sutartį budintis globotojas informuojamas raštu per 5 (penkias) darbo dienas nuo sprendimo priėmimo;<text:s/></text:span></text:p>
      <text:p text:style-name="P592"><text:span text:style-name="T593">34.2</text:span><text:span text:style-name="T594">. kai budintis globotojas nevykdo Tvarkos apraše nustatytų reikalavimų ir Sutartyje numatytų įsipareigojimų ir/ar be pateisinamos priežasties atsisako apgyvendinti ir prižiūrėti vaiką, budintį globotoją informuodamas motyvuotu raštu.<text:s/></text:span></text:p>
      <text:p text:style-name="P595"><text:span text:style-name="T596">34.3</text:span><text:span text:style-name="T597">. Globos cent</text:span><text:span text:style-name="T598">rų veiklos kokybės priežiūrą vykdo VTAĮT bei Socialinių paslaugų priežiūros departamentas prie Socialinės apsaugos ir darbo ministerijos.</text:span></text:p>
      <text:p text:style-name="P599"><text:span text:style-name="T600">___________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Kupiškio rajono savivaldybės taryba, Sprendimas</text:span></text:p>
      <text:p text:style-name="P610"><text:span text:style-name="T611">Nr.<text:s/></text:span><text:a xlink:href="https://www.e-tar.lt/portal/legalAct.html?documentId=47234dc0c30c11e8bf37fd1541d65f38" office:target-frame-name="_top" xlink:show="replace"><text:span text:style-name="T612">TS-209</text:span></text:a><text:span text:style-name="T613">, 2018-09-27, paskelbta TAR 2018-09-28, i. k. 2018-15360</text:span></text:p>
      <text:soft-page-break/>
      <text:p text:style-name="P614"><text:span text:style-name="T615">Dėl Kupiškio rajono savivaldybės tarybos 2018 m. birželio 28 d. sprendimo Nr. TS-185 „Dėl Globos centro</text:span><text:span text:style-name="T616"><text:s/>veiklos organizavimo Kupiškio rajono savivaldybėje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12-03T08:46:00Z</meta:creation-date>
    <dc:date>2019-12-03T08:46:00Z</dc:date>
    <meta:template xlink:href="Normal.dotm" xlink:type="simple"/>
    <meta:editing-cycles>2</meta:editing-cycles>
    <meta:editing-duration>PT0S</meta:editing-duration>
    <meta:user-defined meta:name="LabbisDVSAttachmentId">dfca19d7-2d37-46ec-8842-8d81ad6a8989</meta:user-defined>
    <meta:document-statistic meta:page-count="12" meta:paragraph-count="211" meta:word-count="3591" meta:character-count="27517" meta:row-count="778" meta:non-whitespace-character-count="24137"/>
  </office:meta>
</office:document-meta>
</file>