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9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 SAVIVALDYBĖS 2021<text:s/></text:span><text:span text:style-name="T23">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30942,1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2779,9 tūkst. Eur.</text:span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P48"><text:span text:style-name="T49">Nr.<text:s/></text:span><text:a xlink:href="https://www.e-tar.lt/portal/legalAct.html?documentId=86486d900bc111ec9f09e7df20500045" office:target-frame-name="_top" xlink:show="replace"><text:span text:style-name="T50">T-159</text:span></text:a><text:span text:style-name="T51">, 2021-08-31, paskelbta TAR 2021-09-02, i.<text:s/></text:span><text:span text:style-name="T52">k. 2021-18650</text:span></text:p>
      <text:p text:style-name="P53"><text:span text:style-name="T54">Nr.<text:s/></text:span><text:a xlink:href="https://www.e-tar.lt/portal/legalAct.html?documentId=74de38b224d411eca51399bc661f78e7" office:target-frame-name="_top" xlink:show="replace"><text:span text:style-name="T55">T-180</text:span></text:a><text:span text:style-name="T56">, 2021-09-30, paskelbta TAR 2021-10-04, i. k. 2021-20719</text:span></text:p>
      <text:p text:style-name="P57"><text:span text:style-name="T58">Nr.<text:s/></text:span><text:a xlink:href="https://www.e-tar.lt/portal/legalAct.html?documentId=5dd5ffe0388e11ec992fe4cdfceb5666" office:target-frame-name="_top" xlink:show="replace"><text:span text:style-name="T59">T-192</text:span></text:a><text:span text:style-name="T60">, 2021-10-28, paskelbta TAR 2021-10-29, i. k. 2021-22616</text:span></text:p>
      <text:p text:style-name="P61"><text:span text:style-name="T62">Nr.<text:s/></text:span><text:a xlink:href="https://www.e-tar.lt/portal/legalAct.html?documentId=1e33c4204e9711ec862fdcbc8b3e3e05" office:target-frame-name="_top" xlink:show="replace"><text:span text:style-name="T63">T-201</text:span></text:a><text:span text:style-name="T64">, 2021-11-25, paskelbta TAR 2021-11-26, i. k. 2021-24427</text:span></text:p>
      <text:p text:style-name="P65"><text:span text:style-name="T66">Nr.<text:s/></text:span><text:a xlink:href="https://www.e-tar.lt/portal/legalAct.html?documentId=51716cb067a711eca9ac839120d251c4" office:target-frame-name="_top" xlink:show="replace"><text:span text:style-name="T67">T-217</text:span></text:a><text:span text:style-name="T68">, 2021-12-23, paskelbta TAR 2021-12-28, i. k. 2021-27248</text:span></text:p>
      <text:p text:style-name="Normal"/>
      <text:p text:style-name="P69"><text:span text:style-name="T70">2</text:span><text:span text:style-name="T71">. Nustatyti Joniškio rajono savivaldybės administracijos direktoriaus rezervą –<text:s/></text:span><text:span text:style-name="T72">401,8</text:span><text:span text:style-name="T73"><text:s/></text:span><text:span text:style-name="T74">tūkst.</text:span><text:span text:style-name="T75"><text:s/>Eur.</text:span></text:p>
      <text:p text:style-name="P76">Punkto pakeitimai:</text:p>
      <text:p text:style-name="P77"><text:span text:style-name="T78">Nr.<text:s/></text:span><text:a xlink:href="https://www.e-tar.lt/portal/legalAct.html?documentId=86620c50bf9f11eba2bad9a0748ee64d" office:target-frame-name="_top" xlink:show="replace"><text:span text:style-name="T79">T-97</text:span></text:a><text:span text:style-name="T80">, 2021-05-27, paskelbta TAR 2021-05-28, i. k. 2021-12008</text:span></text:p>
      <text:p text:style-name="P81"><text:span text:style-name="T82">Nr.<text:s/></text:span><text:a xlink:href="https://www.e-tar.lt/portal/legalAct.html?documentId=86486d900bc111ec9f09e7df20500045" office:target-frame-name="_top" xlink:show="replace"><text:span text:style-name="T83">T-159</text:span></text:a><text:span text:style-name="T84">, 2021-08-31, paskelbta TAR 2021-09-02, i. k. 2021-18650</text:span></text:p>
      <text:p text:style-name="P85"><text:span text:style-name="T86">Nr.<text:s/></text:span><text:a xlink:href="https://www.e-tar.lt/portal/legalAct.html?documentId=5dd5ffe0388e11ec992fe4cdfceb5666" office:target-frame-name="_top" xlink:show="replace"><text:span text:style-name="T87">T-192</text:span></text:a><text:span text:style-name="T88">, 2021-10-28, paskelbta TAR 2021-10-29, i. k. 2021-22</text:span><text:span text:style-name="T89">616</text:span></text:p>
      <text:p text:style-name="P90"><text:span text:style-name="T91">Nr.<text:s/></text:span><text:a xlink:href="https://www.e-tar.lt/portal/legalAct.html?documentId=1e33c4204e9711ec862fdcbc8b3e3e05" office:target-frame-name="_top" xlink:show="replace"><text:span text:style-name="T92">T-201</text:span></text:a><text:span text:style-name="T93">, 2021-11-25, paskelbta TAR 2021-11-26, i. k. 2021-24427</text:span></text:p>
      <text:p text:style-name="P94"><text:span text:style-name="T95">Nr.<text:s/></text:span><text:a xlink:href="https://www.e-tar.lt/portal/legalAct.html?documentId=51716cb067a711eca9ac839120d251c4" office:target-frame-name="_top" xlink:show="replace"><text:span text:style-name="T96">T-217</text:span></text:a><text:span text:style-name="T97">, 2021-12-23, paskelbta TAR 2021-12-28, i. k. 2021-27248</text:span></text:p>
      <text:p text:style-name="Normal"/>
      <text:p text:style-name="P98"><text:span text:style-name="T99">3</text:span><text:span text:style-name="T100">. Įpareigoti asignavimų valdytojus:</text:span></text:p>
      <text:p text:style-name="P101"><text:span text:style-name="T102">3.1</text:span><text:span text:style-name="T103">. sudarant ir tvirtinant 2021 metų išlaidų sąmatas, numatyti reikiamų asignavimų dalį 2020 m. sausio 1 d. esančiam įsiskolinimui už s</text:span><text:span text:style-name="T104">uteiktas paslaugas, atliktus darbus ir įsigytas prekes padengti;</text:span></text:p>
      <text:p text:style-name="P105"><text:span text:style-name="T106">3.2</text:span><text:span text:style-name="T107">. iš sutaupytų asignavimų išlaidoms pirmiausia dengti įsiskolinimus;</text:span></text:p>
      <text:p text:style-name="P108"><text:span text:style-name="T109">3.3</text:span><text:span text:style-name="T110">. biudžeto asignavimus naudoti taip, kad 2022 m. sausio 1 d. įsiskolinimas už suteiktas paslaugas, atliktus darbus ir įsigytas prekes būtų ne didesnis už įsiskolinimą <text:s/>2021 m. sausio 1 d.</text:span></text:p>
      <text:p text:style-name="P111"><text:span text:style-name="T112">4</text:span><text:span text:style-name="T113">. Nustatyti, kad biudžetinės įstaigos savo vardu negali<text:s/></text:span><text:span text:style-name="T114">skolintis lėšų ir prisiimti jokių skolinių įsipareigojimų (įskaitant pagal kitus įsipareigojamuosius skolos dokumentus ir finansinės nuomos (lizingo) sutartis).</text:span></text:p>
      <text:p text:style-name="P115"/>
      <text:p text:style-name="P116"/>
      <text:p text:style-name="Normal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Vitalijus Gailius</text:span></text:p>
      <text:p text:style-name="Normal"/>
      <text:p text:style-name="Normal"/>
      <text:p text:style-name="Normal"/>
      <text:p text:style-name="P126">Priedų pakeitimai:</text:p>
      <text:p text:style-name="Normal"/>
      <text:p text:style-name="P127">biudžetas (pagal T-217)</text:p>
      <text:p text:style-name="P128">Priedo pakeitimai:</text:p>
      <text:p text:style-name="P129"><text:span text:style-name="T130">Nr.<text:s/></text:span><text:a xlink:href="https://www.e-tar.lt/portal/legalAct.html?documentId=86620c50bf9f11eba2bad9a0748ee64d" office:target-frame-name="_top" xlink:show="replace"><text:span text:style-name="T131">T-97</text:span></text:a><text:span text:style-name="T132">, 2021-05-27, paskelbta TAR 2021-05-28, i. k. 2021-12008</text:span></text:p>
      <text:p text:style-name="P133"><text:span text:style-name="T134">Nr.<text:s/></text:span><text:a xlink:href="https://www.e-tar.lt/portal/legalAct.html?documentId=86486d900bc111ec9f09e7df20500045" office:target-frame-name="_top" xlink:show="replace"><text:span text:style-name="T135">T-159</text:span></text:a><text:span text:style-name="T136">, 2021-08-31, paskelbta TAR 2021-09-02, i. k. 2021-18650</text:span></text:p>
      <text:p text:style-name="P137"><text:span text:style-name="T138">Nr.<text:s/></text:span><text:a xlink:href="https://www.e-tar.lt/portal/legalAct.html?documentId=74de38b224d411eca51399bc661f78e7" office:target-frame-name="_top" xlink:show="replace"><text:span text:style-name="T139">T-180</text:span></text:a><text:span text:style-name="T140">, 2021-09-30, paskelbta TAR 2021-10-04, i. k. 2021-20719</text:span></text:p>
      <text:p text:style-name="P141"><text:span text:style-name="T142">Nr.<text:s/></text:span><text:a xlink:href="https://www.e-tar.lt/portal/legalAct.html?documentId=5dd5ffe0388e11ec992fe4cdfceb5666" office:target-frame-name="_top" xlink:show="replace"><text:span text:style-name="T143">T-192</text:span></text:a><text:span text:style-name="T144">, 2021-10-28, paskelbta TAR 2021-10-29, i. k. 2021-22616</text:span></text:p>
      <text:p text:style-name="P145"><text:span text:style-name="T146">Nr.<text:s/></text:span><text:a xlink:href="https://www.e-tar.lt/portal/legalAct.html?documentId=1e33c4204e9711ec862fdcbc8b3e3e05" office:target-frame-name="_top" xlink:show="replace"><text:span text:style-name="T147">T-201</text:span></text:a><text:span text:style-name="T148">, 2021-11-25, paskelbta TAR 2021-11-26, i. k. 2021-24427</text:span></text:p>
      <text:p text:style-name="P149"><text:span text:style-name="T150">Nr.<text:s/></text:span><text:a xlink:href="https://www.e-tar.lt/portal/legalAct.html?documentId=51716cb067a711eca9ac839120d251c4" office:target-frame-name="_top" xlink:show="replace"><text:span text:style-name="T151">T-217</text:span></text:a><text:span text:style-name="T152">, 2021-12-23, paskelbta TAR 2021-12-28, i. k. 2021-27248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Joniškio rajono savivaldybės taryba, Sprendimas</text:span></text:p>
      <text:p text:style-name="P162"><text:span text:style-name="T163">Nr.<text:s/></text:span><text:a xlink:href="https://www.e-tar.lt/portal/legalAct.html?documentId=86620c50bf9f11eba2bad9a0748ee64d" office:target-frame-name="_top" xlink:show="replace"><text:span text:style-name="T164">T-97</text:span></text:a><text:span text:style-name="T165">, 2021-05-27, pas</text:span><text:span text:style-name="T166">kelbta TAR 2021-05-28, i. k. 2021-12008</text:span></text:p>
      <text:soft-page-break/>
      <text:p text:style-name="P167"><text:span text:style-name="T168">Dėl Joniškio rajono savivaldybės tarybos <text:s/>2021 m. vasario 25 d. sprendimo Nr. T-14 „Dėl Joniškio rajono savivaldybės 2021 metų biudžeto patvirtinimo“ pakeitimo</text:span></text:p>
      <text:p text:style-name="P169"/>
      <text:p text:style-name="P170"><text:span text:style-name="T171">2.</text:span></text:p>
      <text:p text:style-name="P172"><text:span text:style-name="T173">Joniškio rajono savivaldybės taryba, Sprendimas</text:span></text:p>
      <text:p text:style-name="P174"><text:span text:style-name="T175">Nr.<text:s/></text:span><text:a xlink:href="https://www.e-tar.lt/portal/legalAct.html?documentId=86486d900bc111ec9f09e7df20500045" office:target-frame-name="_top" xlink:show="replace"><text:span text:style-name="T176">T-159</text:span></text:a><text:span text:style-name="T177">, 2021-08-31, paskelbta TAR 2021-09-02, i. k. 2021-18650</text:span></text:p>
      <text:p text:style-name="P178"><text:span text:style-name="T179">Dėl Joniškio rajono savivaldybės tarybos <text:s/>2021 m. vasario 25 d. sprendimo Nr. T-14 „Dėl Joniškio</text:span><text:span text:style-name="T180"><text:s/>rajono savivaldybės 2021 metų biudžeto patvirtinimo“ pakeitimo</text:span></text:p>
      <text:p text:style-name="P181"/>
      <text:p text:style-name="P182"><text:span text:style-name="T183">3.</text:span></text:p>
      <text:p text:style-name="P184"><text:span text:style-name="T185">Joniškio rajono savivaldybės taryba, Sprendimas</text:span></text:p>
      <text:p text:style-name="P186"><text:span text:style-name="T187">Nr.<text:s/></text:span><text:a xlink:href="https://www.e-tar.lt/portal/legalAct.html?documentId=74de38b224d411eca51399bc661f78e7" office:target-frame-name="_top" xlink:show="replace"><text:span text:style-name="T188">T-180</text:span></text:a><text:span text:style-name="T189">, 2021-09-30, paskelbta TAR<text:s/></text:span><text:span text:style-name="T190">2021-10-04, i. k. 2021-20719</text:span></text:p>
      <text:p text:style-name="P191"><text:span text:style-name="T192">Dėl Joniškio rajono savivaldybės tarybos <text:s/>2021 m. vasario 25 d. sprendimo Nr. T-14 „Dėl Joniškio rajono savivaldybės 2021 metų biudžeto patvirtinimo“ pakeitimo</text:span></text:p>
      <text:p text:style-name="P193"/>
      <text:p text:style-name="P194"><text:span text:style-name="T195">4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5dd5ffe0388e11ec992fe4cdfceb5666" office:target-frame-name="_top" xlink:show="replace"><text:span text:style-name="T200">T-192</text:span></text:a><text:span text:style-name="T201">, 2021-10-28, paskelbta TAR 2021-10-29, i. k. 2021-22616</text:span></text:p>
      <text:p text:style-name="P202"><text:span text:style-name="T203">Dėl Joniškio rajono savivaldybės tarybos <text:s/>2021 m. vasario 25 d. sprendimo Nr. T-14 „Dėl Joniškio rajono sav</text:span><text:span text:style-name="T204">ivaldybės 2021 metų biudžeto patvirtinimo“ pakeitimo</text:span></text:p>
      <text:p text:style-name="P205"/>
      <text:p text:style-name="P206"><text:span text:style-name="T207">5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1e33c4204e9711ec862fdcbc8b3e3e05" office:target-frame-name="_top" xlink:show="replace"><text:span text:style-name="T212">T-201</text:span></text:a><text:span text:style-name="T213">, 2021-11-25, paskelbta TAR 2021-11-26, i. k</text:span><text:span text:style-name="T214">. 2021-24427</text:span></text:p>
      <text:p text:style-name="P215"><text:span text:style-name="T216">Dėl Joniškio rajono savivaldybės tarybos <text:s/>2021 m. vasario 25 d. sprendimo Nr. T-14 „Dėl Joniškio rajono savivaldybės 2021 metų biudžeto patvirtinimo“ pakeitimo</text:span></text:p>
      <text:p text:style-name="P217"/>
      <text:p text:style-name="P218"><text:span text:style-name="T219">6.</text:span></text:p>
      <text:p text:style-name="P220"><text:span text:style-name="T221">Joniškio rajono savivaldybės taryba, Sprendimas</text:span></text:p>
      <text:p text:style-name="P222"><text:span text:style-name="T223">Nr.<text:s/></text:span><text:a xlink:href="https://www.e-tar.lt/portal/legalAct.html?documentId=51716cb067a711eca9ac839120d251c4" office:target-frame-name="_top" xlink:show="replace"><text:span text:style-name="T224">T-217</text:span></text:a><text:span text:style-name="T225">, 2021-12-23, paskelbta TAR 2021-12-28, i. k. 2021-27248</text:span></text:p>
      <text:soft-page-break/>
      <text:p text:style-name="P226"><text:span text:style-name="T227">Dėl Joniškio rajono savivaldybės tarybos <text:s/>2021 m. vasario 25 d. sprendimo Nr. T-14 „Dėl Joniškio rajono savivaldybės 2021 m</text:span><text:span text:style-name="T228">etų biudžet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0T06:46:00Z</meta:creation-date>
    <dc:date>2021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1018" meta:character-count="7187" meta:row-count="222" meta:non-whitespace-character-count="6242"/>
  </office:meta>
</office:document-meta>
</file>