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27 iki 2021-12-28</text:span></text:p>
      <text:p text:style-name="P9"/>
      <text:p text:style-name="P10"><text:span text:style-name="T11">Sprendimas paskelbtas: TAR 2021-03-03, i. k. 2021-0428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ĖL JONIŠKIO RAJONO<text:s/></text:span><text:span text:style-name="T23">SAVIVALDYBĖS 2021 METŲ BIUDŽETO PATVIRTINIMO</text:span></text:p>
      <text:p text:style-name="P24"/>
      <text:p text:style-name="P25">2021 m. vasario 25 d. Nr. T-14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1 metų valstyb</text:span><text:span text:style-name="T31">ės biudžeto ir savivaldybių biudžetų finansinių rodiklių patvirtinimo įstatymu, atsižvelgdama į Joniškio rajono savivaldybės 2021–2023 metų strateginį veiklos planą, patvirtintą Joniškio rajono savivaldybės tarybos 2021 m. vasario 25 d. sprendimu Nr. T-13<text:s/></text:span><text:span text:style-name="T32">„Dėl Joniškio rajono savivaldybės 2021–2023 metų strateginio veiklos plano patvirtinimo“, Joniškio rajono savivaldybės taryba <text:s/>n u s p r e n d ž i a :</text:span></text:p>
      <text:p text:style-name="P33"><text:span text:style-name="T34">1</text:span><text:span text:style-name="T35">. Patvirtinti Joniškio rajono savivaldybės 2021 metų biudžetą (pridedama):</text:span></text:p>
      <text:p text:style-name="P36"><text:span text:style-name="T37">1.1</text:span><text:span text:style-name="T38">. pajamas – 30778,1<text:s/></text:span><text:span text:style-name="T39">tūkst. Eur, piniginių lėšų (2021-01-01) likutį – 900,0 tūkst. Eur, paskolų lėšas investicijų projektams finansuoti – 937,8 tūkst. Eur;</text:span></text:p>
      <text:p text:style-name="P40"><text:span text:style-name="T41">1.2</text:span><text:span text:style-name="T42">. asignavimus – 32615,9 tūkst. Eur</text:span><text:s/></text:p>
      <text:p text:style-name="P43">Punkto pakeitimai:</text:p>
      <text:p text:style-name="P44"><text:span text:style-name="T45">Nr.<text:s/></text:span><text:a xlink:href="https://www.e-tar.lt/portal/legalAct.html?documentId=86620c50bf9f11eba2bad9a0748ee64d" office:target-frame-name="_top" xlink:show="replace"><text:span text:style-name="T46">T-97</text:span></text:a><text:span text:style-name="T47">, 2021-05-27, paskelbta TAR 2021-05-28, i. k. 2021-12008</text:span></text:p>
      <text:p text:style-name="P48"><text:span text:style-name="T49">Nr.<text:s/></text:span><text:a xlink:href="https://www.e-tar.lt/portal/legalAct.html?documentId=86486d900bc111ec9f09e7df20500045" office:target-frame-name="_top" xlink:show="replace"><text:span text:style-name="T50">T-159</text:span></text:a><text:span text:style-name="T51">, 2021-08-31, paskelbta TAR 2021-09-02, i.<text:s/></text:span><text:span text:style-name="T52">k. 2021-18650</text:span></text:p>
      <text:p text:style-name="P53"><text:span text:style-name="T54">Nr.<text:s/></text:span><text:a xlink:href="https://www.e-tar.lt/portal/legalAct.html?documentId=74de38b224d411eca51399bc661f78e7" office:target-frame-name="_top" xlink:show="replace"><text:span text:style-name="T55">T-180</text:span></text:a><text:span text:style-name="T56">, 2021-09-30, paskelbta TAR 2021-10-04, i. k. 2021-20719</text:span></text:p>
      <text:p text:style-name="P57"><text:span text:style-name="T58">Nr.<text:s/></text:span><text:a xlink:href="https://www.e-tar.lt/portal/legalAct.html?documentId=5dd5ffe0388e11ec992fe4cdfceb5666" office:target-frame-name="_top" xlink:show="replace"><text:span text:style-name="T59">T-192</text:span></text:a><text:span text:style-name="T60">, 2021-10-28, paskelbta TAR 2021-10-29, i. k. 2021-22616</text:span></text:p>
      <text:p text:style-name="P61"><text:span text:style-name="T62">Nr.<text:s/></text:span><text:a xlink:href="https://www.e-tar.lt/portal/legalAct.html?documentId=1e33c4204e9711ec862fdcbc8b3e3e05" office:target-frame-name="_top" xlink:show="replace"><text:span text:style-name="T63">T-201</text:span></text:a><text:span text:style-name="T64">, 2021-11-25, paskelbta TAR 2021-11-26, i. k. 2021-24427</text:span></text:p>
      <text:p text:style-name="Normal"/>
      <text:p text:style-name="P65"><text:span text:style-name="T66">2</text:span><text:span text:style-name="T67">. Nustatyti Joniškio rajono savivaldybės administracijos direktoriaus rezervą –<text:s/></text:span><text:span text:style-name="T68">173,4<text:s/></text:span><text:span text:style-name="T69">tūkst. Eur.</text:span></text:p>
      <text:p text:style-name="P70">Punkto pakeitimai:</text:p>
      <text:p text:style-name="P71"><text:span text:style-name="T72">Nr.<text:s/></text:span><text:a xlink:href="https://www.e-tar.lt/portal/legalAct.html?documentId=86620c50bf9f11eba2bad9a0748ee64d" office:target-frame-name="_top" xlink:show="replace"><text:span text:style-name="T73">T-97</text:span></text:a><text:span text:style-name="T74">, 2021-05-27, paskelbta TAR 2021-</text:span><text:span text:style-name="T75">05-28, i. k. 2021-12008</text:span></text:p>
      <text:p text:style-name="P76"><text:span text:style-name="T77">Nr.<text:s/></text:span><text:a xlink:href="https://www.e-tar.lt/portal/legalAct.html?documentId=86486d900bc111ec9f09e7df20500045" office:target-frame-name="_top" xlink:show="replace"><text:span text:style-name="T78">T-159</text:span></text:a><text:span text:style-name="T79">, 2021-08-31, paskelbta TAR 2021-09-02, i. k. 2021-18650</text:span></text:p>
      <text:p text:style-name="P80"><text:span text:style-name="T81">Nr.<text:s/></text:span><text:a xlink:href="https://www.e-tar.lt/portal/legalAct.html?documentId=5dd5ffe0388e11ec992fe4cdfceb5666" office:target-frame-name="_top" xlink:show="replace"><text:span text:style-name="T82">T-192</text:span></text:a><text:span text:style-name="T83">, 2021-10-28, paskelbta TAR 2021-10-29, i. k. 2021-22616</text:span></text:p>
      <text:p text:style-name="P84"><text:span text:style-name="T85">Nr.<text:s/></text:span><text:a xlink:href="https://www.e-tar.lt/portal/legalAct.html?documentId=1e33c4204e9711ec862fdcbc8b3e3e05" office:target-frame-name="_top" xlink:show="replace"><text:span text:style-name="T86">T-201</text:span></text:a><text:span text:style-name="T87">, 2021-11-25, paskelbta TAR 2021-11-26, i. k. 2021-24427</text:span></text:p>
      <text:p text:style-name="Normal"/>
      <text:p text:style-name="P88"><text:span text:style-name="T89">3</text:span><text:span text:style-name="T90">. Įpareigoti asignavimų valdytojus:</text:span></text:p>
      <text:p text:style-name="P91"><text:span text:style-name="T92">3.1</text:span><text:span text:style-name="T93">. sudarant ir tvirtinant 2021 metų išlaidų sąmatas, numatyti reikiamų asignavimų dalį 2020 m. sausio 1 d. esančiam įsiskolinimui už suteiktas p</text:span><text:span text:style-name="T94">aslaugas, atliktus darbus ir įsigytas prekes padengti;</text:span></text:p>
      <text:p text:style-name="P95"><text:span text:style-name="T96">3.2</text:span><text:span text:style-name="T97">. iš sutaupytų asignavimų išlaidoms pirmiausia dengti įsiskolinimus;</text:span></text:p>
      <text:p text:style-name="P98"><text:span text:style-name="T99">3.3</text:span><text:span text:style-name="T100">. biudžeto asignavimus naudoti taip, kad 2022 m. sausio 1 d. įsiskolinimas už suteiktas paslaugas, atliktus darbus ir<text:s/></text:span><text:span text:style-name="T101">įsigytas prekes būtų ne didesnis už įsiskolinimą <text:s/>2021 m. sausio 1 d.</text:span></text:p>
      <text:p text:style-name="P102"><text:span text:style-name="T103">4</text:span><text:span text:style-name="T104">. Nustatyti, kad biudžetinės įstaigos savo vardu negali skolintis lėšų ir prisiimti jokių skolinių įsipareigojimų (įskaitant pagal kitus įsipareigojamuosius skolos dokumentus ir f</text:span><text:span text:style-name="T105">inansinės nuomos (lizingo) sutartis).</text:span></text:p>
      <text:p text:style-name="P106"/>
      <text:p text:style-name="P107"/>
      <text:p text:style-name="Normal"><text:span text:style-name="T108">Savivaldybės meras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Vitalijus Gailius</text:span></text:p>
      <text:p text:style-name="Normal"/>
      <text:p text:style-name="Normal"/>
      <text:p text:style-name="Normal"/>
      <text:p text:style-name="P117">Priedų pakeitimai:</text:p>
      <text:p text:style-name="Normal"/>
      <text:p text:style-name="P118">biudžetas (pagal T-201)</text:p>
      <text:p text:style-name="P119">Priedo pakeitimai:</text:p>
      <text:p text:style-name="P120"><text:span text:style-name="T121">Nr.<text:s/></text:span><text:a xlink:href="https://www.e-tar.lt/portal/legalAct.html?documentId=86620c50bf9f11eba2bad9a0748ee64d" office:target-frame-name="_top" xlink:show="replace"><text:span text:style-name="T122">T-97</text:span></text:a><text:span text:style-name="T123">, 2021-05-27, paskelbta TAR 2021-05-28, i. k. 2021-12008</text:span></text:p>
      <text:p text:style-name="P124"><text:span text:style-name="T125">Nr.<text:s/></text:span><text:a xlink:href="https://www.e-tar.lt/portal/legalAct.html?documentId=86486d900bc111ec9f09e7df20500045" office:target-frame-name="_top" xlink:show="replace"><text:span text:style-name="T126">T-159</text:span></text:a><text:span text:style-name="T127">, 2021-08-31, paskelbta TAR 2021-09-02, i. k. 2021-18650</text:span></text:p>
      <text:p text:style-name="P128"><text:span text:style-name="T129">Nr.<text:s/></text:span><text:a xlink:href="https://www.e-tar.lt/portal/legalAct.html?documentId=74de38b224d411eca51399bc661f78e7" office:target-frame-name="_top" xlink:show="replace"><text:span text:style-name="T130">T-180</text:span></text:a><text:span text:style-name="T131">, 2021-09-30, paskelbta TAR 2021-10-04, i. k. 2021-20719</text:span></text:p>
      <text:p text:style-name="P132"><text:span text:style-name="T133">Nr.<text:s/></text:span><text:a xlink:href="https://www.e-tar.lt/portal/legalAct.html?documentId=5dd5ffe0388e11ec992fe4cdfceb5666" office:target-frame-name="_top" xlink:show="replace"><text:span text:style-name="T134">T-192</text:span></text:a><text:span text:style-name="T135">, 2021-10-28, p</text:span><text:span text:style-name="T136">askelbta TAR 2021-10-29, i. k. 2021-22616</text:span></text:p>
      <text:p text:style-name="P137"><text:span text:style-name="T138">Nr.<text:s/></text:span><text:a xlink:href="https://www.e-tar.lt/portal/legalAct.html?documentId=1e33c4204e9711ec862fdcbc8b3e3e05" office:target-frame-name="_top" xlink:show="replace"><text:span text:style-name="T139">T-201</text:span></text:a><text:span text:style-name="T140">, 2021-11-25, paskelbta TAR 2021-11-26, i. k. 2021-24427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Joniškio rajono savivaldybės ta</text:span><text:span text:style-name="T150">ryba, Sprendimas</text:span></text:p>
      <text:p text:style-name="P151"><text:span text:style-name="T152">Nr.<text:s/></text:span><text:a xlink:href="https://www.e-tar.lt/portal/legalAct.html?documentId=86620c50bf9f11eba2bad9a0748ee64d" office:target-frame-name="_top" xlink:show="replace"><text:span text:style-name="T153">T-97</text:span></text:a><text:span text:style-name="T154">, 2021-05-27, paskelbta TAR 2021-05-28, i. k. 2021-12008</text:span></text:p>
      <text:p text:style-name="P155"><text:span text:style-name="T156">Dėl Joniškio rajono savivaldybės tarybos <text:s/>2021 m. vasario 25 d. sprendimo<text:s/></text:span><text:span text:style-name="T157">Nr. T-14 „Dėl Joniškio rajono savivaldybės 2021 metų biudžeto patvirtinimo“ pakeitimo</text:span></text:p>
      <text:p text:style-name="P158"/>
      <text:p text:style-name="P159"><text:span text:style-name="T160">2.</text:span></text:p>
      <text:p text:style-name="P161"><text:span text:style-name="T162">Joniškio rajono savivaldybės taryba, Sprendimas</text:span></text:p>
      <text:p text:style-name="P163"><text:span text:style-name="T164">Nr.<text:s/></text:span><text:a xlink:href="https://www.e-tar.lt/portal/legalAct.html?documentId=86486d900bc111ec9f09e7df20500045" office:target-frame-name="_top" xlink:show="replace"><text:span text:style-name="T165">T-159</text:span></text:a><text:span text:style-name="T166">, 2021-08-3</text:span><text:span text:style-name="T167">1, paskelbta TAR 2021-09-02, i. k. 2021-18650</text:span></text:p>
      <text:p text:style-name="P168"><text:span text:style-name="T169">Dėl Joniškio rajono savivaldybės tarybos <text:s/>2021 m. vasario 25 d. sprendimo Nr. T-14 „Dėl Joniškio rajono savivaldybės 2021 metų biudžeto patvirtinimo“ pakeitimo</text:span></text:p>
      <text:p text:style-name="P170"/>
      <text:p text:style-name="P171"><text:span text:style-name="T172">3.</text:span></text:p>
      <text:p text:style-name="P173"><text:span text:style-name="T174">Joniškio rajono savivaldybės taryba,<text:s/></text:span><text:span text:style-name="T175">Sprendimas</text:span></text:p>
      <text:p text:style-name="P176"><text:span text:style-name="T177">Nr.<text:s/></text:span><text:a xlink:href="https://www.e-tar.lt/portal/legalAct.html?documentId=74de38b224d411eca51399bc661f78e7" office:target-frame-name="_top" xlink:show="replace"><text:span text:style-name="T178">T-180</text:span></text:a><text:span text:style-name="T179">, 2021-09-30, paskelbta TAR 2021-10-04, i. k. 2021-20719</text:span></text:p>
      <text:p text:style-name="P180"><text:span text:style-name="T181">Dėl Joniškio rajono savivaldybės tarybos <text:s/>2021 m. vasario 25 d. sprendimo Nr. T-1</text:span><text:span text:style-name="T182">4 „Dėl Joniškio rajono savivaldybės 2021 metų biudžeto patvirtinimo“ pakeitimo</text:span></text:p>
      <text:p text:style-name="P183"/>
      <text:p text:style-name="P184"><text:span text:style-name="T185">4.</text:span></text:p>
      <text:p text:style-name="P186"><text:span text:style-name="T187">Joniškio rajono savivaldybės taryba, Sprendimas</text:span></text:p>
      <text:p text:style-name="P188"><text:span text:style-name="T189">Nr.<text:s/></text:span><text:a xlink:href="https://www.e-tar.lt/portal/legalAct.html?documentId=5dd5ffe0388e11ec992fe4cdfceb5666" office:target-frame-name="_top" xlink:show="replace"><text:span text:style-name="T190">T-192</text:span></text:a><text:span text:style-name="T191">, 2021-10-28, pask</text:span><text:span text:style-name="T192">elbta TAR 2021-10-29, i. k. 2021-22616</text:span></text:p>
      <text:p text:style-name="P193"><text:span text:style-name="T194">Dėl Joniškio rajono savivaldybės tarybos <text:s/>2021 m. vasario 25 d. sprendimo Nr. T-14 „Dėl Joniškio rajono savivaldybės 2021 metų biudžeto patvirtinimo“ pakeitimo</text:span></text:p>
      <text:p text:style-name="P195"/>
      <text:p text:style-name="P196"><text:span text:style-name="T197">5.</text:span></text:p>
      <text:p text:style-name="P198"><text:span text:style-name="T199">Joniškio rajono savivaldybės taryba, Sprendimas</text:span></text:p>
      <text:p text:style-name="P200"><text:span text:style-name="T201">Nr.<text:s/></text:span><text:a xlink:href="https://www.e-tar.lt/portal/legalAct.html?documentId=1e33c4204e9711ec862fdcbc8b3e3e05" office:target-frame-name="_top" xlink:show="replace"><text:span text:style-name="T202">T-201</text:span></text:a><text:span text:style-name="T203">, 2021-11-25, paskelbta TAR 2021-11-26, i. k. 2021-24427</text:span></text:p>
      <text:p text:style-name="P204"><text:span text:style-name="T205">Dėl Joniškio rajono savivaldybės tarybos <text:s/>2021 m. vasario 25 d. sprendimo Nr. T-14 „Dėl Joniškio<text:s/></text:span><text:span text:style-name="T206">rajono savivaldybės 2021 metų biudžet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30T06:46:00Z</meta:creation-date>
    <dc:date>2021-12-30T06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145" meta:word-count="894" meta:character-count="6262" meta:row-count="212" meta:non-whitespace-character-count="5513"/>
  </office:meta>
</office:document-meta>
</file>