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language="en" fo:country="AU" style:language-asian="ar" style:country-asian="SA"/>
    </style:style>
    <style:style style:name="T35" style:parent-style-name="DefaultParagraphFont" style:family="text">
      <style:text-properties style:font-size-complex="12pt" fo:language="en" fo:country="AU" style:language-asian="ar" style:country-asian="SA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fo:language="en" fo:country="AU" style:language-asian="ar" style:country-asian="SA"/>
    </style:style>
    <style:style style:name="T38" style:parent-style-name="DefaultParagraphFont" style:family="text">
      <style:text-properties style:font-size-complex="12pt" fo:language="en" fo:country="AU" style:language-asian="ar" style:country-asian="SA"/>
    </style:style>
    <style:style style:name="T39" style:parent-style-name="DefaultParagraphFont" style:family="text">
      <style:text-properties style:font-size-complex="12pt" fo:language="en" fo:country="AU" style:language-asian="ar" style:country-asian="SA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fo:language="en" fo:country="AU" style:language-asian="ar" style:country-asian="SA"/>
    </style:style>
    <style:style style:name="T42" style:parent-style-name="DefaultParagraphFont" style:family="text">
      <style:text-properties style:font-size-complex="12pt" fo:language="en" fo:country="AU" style:language-asian="ar" style:country-asian="SA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05 iki 2021-10-29</text:span></text:p>
      <text:p text:style-name="P9"/>
      <text:p text:style-name="P10"><text:span text:style-name="T11">Sprendimas paskelbtas: TAR 2021-03-03, i. k. 2021-0428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<text:s/></text:span><text:span text:style-name="T23">SAVIVALDYBĖS 2021 METŲ BIUDŽETO PATVIRTINIMO</text:span></text:p>
      <text:p text:style-name="P24"/>
      <text:p text:style-name="P25">2021 m. vasario 25 d. Nr. T-14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1 metų valstyb</text:span><text:span text:style-name="T31">ės biudžeto ir savivaldybių biudžetų finansinių rodiklių patvirtinimo įstatymu, atsižvelgdama į Joniškio rajono savivaldybės 2021–2023 metų strateginį veiklos planą, patvirtintą Joniškio rajono savivaldybės tarybos 2021 m. vasario 25 d. sprendimu Nr. T-13<text:s/></text:span><text:span text:style-name="T32">„Dėl Joniškio rajono savivaldybės 2021–2023 metų strateginio veiklos plano patvirtinimo“, Joniškio rajono savivaldybės taryba <text:s/>n u s p r e n d ž i a :</text:span></text:p>
      <text:p text:style-name="P33"><text:span text:style-name="T34">1</text:span><text:span text:style-name="T35">. Patvirtinti Joniškio rajono savivaldybės 2021 metų biudžetą (pridedama):</text:span></text:p>
      <text:p text:style-name="P36"><text:span text:style-name="T37">1.1</text:span><text:span text:style-name="T38">. pajamas – 30252,1<text:s/></text:span><text:span text:style-name="T39">tūkst. Eur, piniginių lėšų (2021-01-01) likutį – 900,0 tūkst. Eur, paskolų lėšas investicijų projektams finansuoti – 937,8 tūkst. Eur;</text:span></text:p>
      <text:p text:style-name="P40"><text:span text:style-name="T41">1.2</text:span><text:span text:style-name="T42">. asignavimus – 32089,9 tūkst. Eur.</text:span></text:p>
      <text:p text:style-name="P43">Punkto pakeitimai:</text:p>
      <text:p text:style-name="P44"><text:span text:style-name="T45">Nr.<text:s/></text:span><text:a xlink:href="https://www.e-tar.lt/portal/legalAct.html?documentId=86620c50bf9f11eba2bad9a0748ee64d" office:target-frame-name="_top" xlink:show="replace"><text:span text:style-name="T46">T-97</text:span></text:a><text:span text:style-name="T47">, 2021-05-27, paskelbta TAR 2021-05-28, i. k. 2021-12008</text:span></text:p>
      <text:p text:style-name="P48"><text:span text:style-name="T49">Nr.<text:s/></text:span><text:a xlink:href="https://www.e-tar.lt/portal/legalAct.html?documentId=86486d900bc111ec9f09e7df20500045" office:target-frame-name="_top" xlink:show="replace"><text:span text:style-name="T50">T-159</text:span></text:a><text:span text:style-name="T51">, 2021-08-31, paskelbta TAR 2021-09-02, i.<text:s/></text:span><text:span text:style-name="T52">k. 2021-18650</text:span></text:p>
      <text:p text:style-name="P53"><text:span text:style-name="T54">Nr.<text:s/></text:span><text:a xlink:href="https://www.e-tar.lt/portal/legalAct.html?documentId=74de38b224d411eca51399bc661f78e7" office:target-frame-name="_top" xlink:show="replace"><text:span text:style-name="T55">T-180</text:span></text:a><text:span text:style-name="T56">, 2021-09-30, paskelbta TAR 2021-10-04, i. k. 2021-20719</text:span></text:p>
      <text:p text:style-name="Normal"/>
      <text:p text:style-name="P57"><text:span text:style-name="T58">2</text:span><text:span text:style-name="T59">. Nustatyti Joniškio rajono savivaldybės administracijos direktoriaus re</text:span><text:span text:style-name="T60">zervą –<text:s/></text:span><text:span text:style-name="T61">76,9</text:span><text:span text:style-name="T62"><text:s/>tūkst. Eur.</text:span></text:p>
      <text:p text:style-name="P63">Punkto pakeitimai:</text:p>
      <text:p text:style-name="P64"><text:span text:style-name="T65">Nr.<text:s/></text:span><text:a xlink:href="https://www.e-tar.lt/portal/legalAct.html?documentId=86620c50bf9f11eba2bad9a0748ee64d" office:target-frame-name="_top" xlink:show="replace"><text:span text:style-name="T66">T-97</text:span></text:a><text:span text:style-name="T67">, 2021-05-27, paskelbta TAR 2021-05-28, i. k. 2021-12008</text:span></text:p>
      <text:p text:style-name="P68"><text:span text:style-name="T69">Nr.<text:s/></text:span><text:a xlink:href="https://www.e-tar.lt/portal/legalAct.html?documentId=86486d900bc111ec9f09e7df20500045" office:target-frame-name="_top" xlink:show="replace"><text:span text:style-name="T70">T-159</text:span></text:a><text:span text:style-name="T71">, 2021-08-31, paskelbta TAR 2021-09-02, i. k. 2021-18650</text:span></text:p>
      <text:p text:style-name="Normal"/>
      <text:p text:style-name="P72"><text:span text:style-name="T73">3</text:span><text:span text:style-name="T74">. Įpareigoti asignavimų valdytojus:</text:span></text:p>
      <text:p text:style-name="P75"><text:span text:style-name="T76">3.1</text:span><text:span text:style-name="T77">. sudarant ir tvirtinant 2021 metų išlaidų sąmatas, numatyti reikiamų asignavimų dalį 2020 m.<text:s/></text:span><text:span text:style-name="T78">sausio 1 d. esančiam įsiskolinimui už suteiktas paslaugas, atliktus darbus ir įsigytas prekes padengti;</text:span></text:p>
      <text:p text:style-name="P79"><text:span text:style-name="T80">3.2</text:span><text:span text:style-name="T81">. iš sutaupytų asignavimų išlaidoms pirmiausia dengti įsiskolinimus;</text:span></text:p>
      <text:p text:style-name="P82"><text:span text:style-name="T83">3.3</text:span><text:span text:style-name="T84">. biudžeto asignavimus naudoti taip, kad 2022 m. sausio 1 d. įsiskoli</text:span><text:span text:style-name="T85">nimas už suteiktas paslaugas, atliktus darbus ir įsigytas prekes būtų ne didesnis už įsiskolinimą <text:s/>2021 m. sausio 1 d.</text:span></text:p>
      <text:p text:style-name="P86"><text:span text:style-name="T87">4</text:span><text:span text:style-name="T88">. Nustatyti, kad biudžetinės įstaigos savo vardu negali skolintis lėšų ir prisiimti jokių skolinių įsipareigojimų (įskaitant pagal</text:span><text:span text:style-name="T89"><text:s/>kitus įsipareigojamuosius skolos dokumentus ir finansinės nuomos (lizingo) sutartis).</text:span></text:p>
      <text:p text:style-name="P90"/>
      <text:p text:style-name="P91"/>
      <text:p text:style-name="Normal"><text:span text:style-name="T92">Savivaldybės me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Vitalijus Gaili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biudžetas (pagal T-180)</text:p>
      <text:p text:style-name="P103">Priedo pakeitimai:</text:p>
      <text:p text:style-name="P104"><text:span text:style-name="T105">Nr.<text:s/></text:span><text:a xlink:href="https://www.e-tar.lt/portal/legalAct.html?documentId=86620c50bf9f11eba2bad9a0748ee64d" office:target-frame-name="_top" xlink:show="replace"><text:span text:style-name="T106">T-97</text:span></text:a><text:span text:style-name="T107">, 2021-05-27, paskelbta TAR 2021-05-28, i. k. 2021-12008</text:span></text:p>
      <text:p text:style-name="P108"><text:span text:style-name="T109">Nr.<text:s/></text:span><text:a xlink:href="https://www.e-tar.lt/portal/legalAct.html?documentId=86486d900bc111ec9f09e7df20500045" office:target-frame-name="_top" xlink:show="replace"><text:span text:style-name="T110">T-159</text:span></text:a><text:span text:style-name="T111">, 2021-08-31, paskelbta TAR 2021-09-02, i. k. 2021-18650</text:span></text:p>
      <text:p text:style-name="P112"><text:span text:style-name="T113">Nr.<text:s/></text:span><text:a xlink:href="https://www.e-tar.lt/portal/legalAct.html?documentId=74de38b224d411eca51399bc661f78e7" office:target-frame-name="_top" xlink:show="replace"><text:span text:style-name="T114">T-180</text:span></text:a><text:span text:style-name="T115">, 2021-09-30, paskelbta TAR 2021-10-04, i. k. 2021-20719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Joniškio rajono savivaldybės taryba, Sprendimas</text:span></text:p>
      <text:p text:style-name="P125"><text:span text:style-name="T126">Nr.<text:s/></text:span><text:a xlink:href="https://www.e-tar.lt/portal/legalAct.html?documentId=86620c50bf9f11eba2bad9a0748ee64d" office:target-frame-name="_top" xlink:show="replace"><text:span text:style-name="T127">T-97</text:span></text:a><text:span text:style-name="T128">, 2021-05-27, pas</text:span><text:span text:style-name="T129">kelbta TAR 2021-05-28, i. k. 2021-12008</text:span></text:p>
      <text:p text:style-name="P130"><text:span text:style-name="T131">Dėl Joniškio rajono savivaldybės tarybos <text:s/>2021 m. vasario 25 d. sprendimo Nr. T-14 „Dėl Joniškio rajono savivaldybės 2021 metų biudžeto patvirtinimo“ pakeitimo</text:span></text:p>
      <text:p text:style-name="P132"/>
      <text:p text:style-name="P133"><text:span text:style-name="T134">2.</text:span></text:p>
      <text:p text:style-name="P135"><text:span text:style-name="T136">Joniškio rajono savivaldybės taryba, Sprendimas</text:span></text:p>
      <text:p text:style-name="P137"><text:span text:style-name="T138">Nr.<text:s/></text:span><text:a xlink:href="https://www.e-tar.lt/portal/legalAct.html?documentId=86486d900bc111ec9f09e7df20500045" office:target-frame-name="_top" xlink:show="replace"><text:span text:style-name="T139">T-159</text:span></text:a><text:span text:style-name="T140">, 2021-08-31, paskelbta TAR 2021-09-02, i. k. 2021-18650</text:span></text:p>
      <text:p text:style-name="P141"><text:span text:style-name="T142">Dėl Joniškio rajono savivaldybės tarybos <text:s/>2021 m. vasario 25 d. sprendimo Nr. T-14 „Dėl Joniškio</text:span><text:span text:style-name="T143"><text:s/>rajono savivaldybės 2021 metų biudžeto patvirtinimo“ pakeitimo</text:span></text:p>
      <text:p text:style-name="P144"/>
      <text:p text:style-name="P145"><text:span text:style-name="T146">3.</text:span></text:p>
      <text:soft-page-break/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74de38b224d411eca51399bc661f78e7" office:target-frame-name="_top" xlink:show="replace"><text:span text:style-name="T151">T-180</text:span></text:a><text:span text:style-name="T152">, 2021-09-30, paskelbta TAR<text:s/></text:span><text:span text:style-name="T153">2021-10-04, i. k. 2021-20719</text:span></text:p>
      <text:p text:style-name="P154"><text:span text:style-name="T155">Dėl Joniškio rajono savivaldybės tarybos <text:s/>2021 m. vasario 25 d. sprendimo Nr. T-14 „Dėl Joniškio rajono savivaldybės 2021 metų biudžet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30T06:46:00Z</meta:creation-date>
    <dc:date>2021-12-30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88" meta:character-count="4634" meta:row-count="131" meta:non-whitespace-character-count="4082"/>
  </office:meta>
</office:document-meta>
</file>