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fo:color="#000000" fo:letter-spacing="0.0555in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style:punctuation-wrap="simple" style:vertical-align="baseline" fo:line-height="107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style:vertical-align="baseline" fo:line-height="107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 fo:line-height="107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 fo:line-height="107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1" style:parent-style-name="Normal" style:family="paragraph">
      <style:paragraph-properties fo:text-indent="3.15in"/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indent="3.15in"/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indent="3.15in"/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indent="3.15in"/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indent="3.15in"/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indent="3.1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4458in" fo:margin-right="0.152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4458in" fo:margin-right="0.152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04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margin-left="3.5437in">
        <style:tab-stops/>
      </style:paragraph-properties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03</text:span></text:p>
      <text:p text:style-name="P7"/>
      <text:p text:style-name="P8"><text:span text:style-name="T9">Įsakymas paskelbtas: TAR 2020-11-25, i. k. 2020-24954</text:span></text:p>
      <text:p text:style-name="P10"/>
      <text:p text:style-name="P11">Nauja redakcija nuo 2023-05-03:</text:p>
      <text:p text:style-name="Normal"><text:span text:style-name="T12">Nr.<text:s/></text:span><text:a xlink:href="https://www.e-tar.lt/portal/legalAct.html?documentId=f2cd9620e8ce11ed9978886e85107ab2" office:target-frame-name="_top" xlink:show="replace"><text:span text:style-name="T13">V-613</text:span></text:a><text:span text:style-name="T14">, 2023-05-02, paskelbta<text:s/></text:span><text:span text:style-name="T15">TAR 2023-05-02, i. k. 2023-08307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<text:span text:style-name="T23">ĮSAKYMAS</text:span></text:p>
      <text:p text:style-name="P24"><text:span text:style-name="T25">DĖL LIETUVOS SPORTO MUZIEJAUS NUOSTATŲ PATVIRTINIMO</text:span></text:p>
      <text:p text:style-name="P26"/>
      <text:p text:style-name="P27">2020 m. lapkričio 25 d. Nr. V-1836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biudžetinių įstaigų</text:span><text:span text:style-name="T34"><text:s/>įstatymo 4 straipsnio 3 dalies 1 punktu, 6 straipsnio 5 dalimi ir Lietuvos Respublikos muziejų įstatymu</text:span><text:span text:style-name="T35">,</text:span></text:p>
      <text:p text:style-name="P36"><text:span text:style-name="T37">tvirtinu</text:span><text:span text:style-name="T38"><text:s/>Lietuvos sporto muziejaus nuostatus (pridedama).</text:span></text:p>
      <text:p text:style-name="P39"/>
      <text:p text:style-name="P40"/>
      <text:p text:style-name="P41"/>
      <text:p text:style-name="P42">Laikinai einantis švietimo,<text:s/></text:p>
      <text:p text:style-name="P43"><text:span text:style-name="T44">mokslo ir sporto ministro pareigas</text:span><text:span text:style-name="T45"><text:tab/>Algirdas Monkevičius</text:span></text:p>
      <text:p text:style-name="Normal"/>
      <text:soft-page-break/>
      <text:p text:style-name="P46">PATVIRTINTA</text:p>
      <text:p text:style-name="P51">Lietuvos Respublikos švietimo, mokslo ir<text:s/></text:p>
      <text:p text:style-name="P52">sporto ministro 2020 m. lapkričio 25 d.<text:s/></text:p>
      <text:p text:style-name="P53">įsakymu Nr. V-1836</text:p>
      <text:p text:style-name="P54">(Lietuvos Respublikos švietimo, mokslo ir<text:s/></text:p>
      <text:p text:style-name="P55">sporto ministro 2023 m. gegužės 2 d. įsakymo<text:s/></text:p>
      <text:p text:style-name="P56"><text:span text:style-name="T57">Nr.<text:s/></text:span><text:span text:style-name="T58">V-613<text:s/></text:span><text:span text:style-name="T59">redakcija)</text:span></text:p>
      <text:p text:style-name="P60"/>
      <text:p text:style-name="P61"/>
      <text:p text:style-name="P62"><text:span text:style-name="T63">LIETUVOS SPORTO MUZIEJAUS NUOSTATAI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sporto muziejus (toliau – Muziejus) yra<text:s/></text:span>valstybinio muziejaus statusą turinti<text:s/><text:span text:style-name="T75">biudžetinė įstaiga, kaupianti, sauganti, tirianti ir populiarinanti Lietuvos sporto istorijos paveldą.</text:span></text:p>
      <text:p text:style-name="P76"><text:span text:style-name="T77">2</text:span><text:span text:style-name="T78">. Muziejus yra ribotos civilinės atsakomybės viešasis juridinis asmuo, turintis antspaudą su savo pavadinimu,<text:s/></text:span><text:span text:style-name="T79">sąskaitas banke. Muziejaus pavadinimo santrumpa – LSM. Muziejaus buveinės adresas – Kaunas, Muziejaus g. 7.</text:span></text:p>
      <text:p text:style-name="P80"><text:span text:style-name="T81">3</text:span><text:span text:style-name="T82">. Duomenys apie Muziejų, kaip juridinį asmenį, yra kaupiami ir saugomi Juridinių asmenų registre.<text:s/></text:span></text:p>
      <text:p text:style-name="P83"><text:span text:style-name="T84">4</text:span><text:span text:style-name="T85">. Muziejaus savininkė yra valstybė.<text:s/></text:span><text:span text:style-name="T86">Savininko turtines ir neturtines teises ir pareigas įgyvendina Lietuvos Respublikos švietimo, mokslo ir sporto ministerija (toliau – Ministerija). Ministerija sprendžia Lietuvos Respublikos įstatymuose ir Lietuvos sporto muziejaus nuostatuose (toliau – Nuo</text:span><text:span text:style-name="T87">statai) jos kompetencijai priskirtus klausimus.</text:span></text:p>
      <text:p text:style-name="P88"><text:span text:style-name="T89">5</text:span><text:span text:style-name="T90">. Nuostatus tvirtina švietimo, mokslo ir sporto ministras (toliau – Ministras). Pakeisti Nuostatai įsigalioja nuo jų įregistravimo Juridinių asmenų registre dienos.</text:span></text:p>
      <text:p text:style-name="P91"><text:span text:style-name="T92">6</text:span><text:span text:style-name="T93">. Muziejaus veikla grindžiama Lie</text:span><text:span text:style-name="T94">tuvos Respublikos Konstitucija, Lietuvos Respublikos civiliniu kodeksu, Lietuvos Respublikos muziejų įstatymu, Lietuvos Respublikos Seimo priimtais nutarimais, Lietuvos Respublikos Vyriausybės nutarimais, Ministro įsakymais ir Nuostatais.</text:span></text:p>
      <text:p text:style-name="P95"><text:span text:style-name="T96">7</text:span><text:span text:style-name="T97">. Muziejus s</text:span><text:span text:style-name="T98">avo veikloje atsižvelgia į Tarptautinės muziejų asociacijos (ICOM) Muziejų etikos kodeksą bei rekomendacija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UZIEJAUS VEIKLOS TIKSLAI IR FUNKCIJOS</text:span></text:p>
      <text:p text:style-name="P105"/>
      <text:p text:style-name="P106"><text:span text:style-name="T107">8</text:span><text:span text:style-name="T108">. Muziejaus veiklos tikslai:</text:span></text:p>
      <text:p text:style-name="P109"><text:span text:style-name="T110">8.1</text:span><text:span text:style-name="T111">. kaupti, saugoti, tyrinėti ir populiarinti muzie</text:span><text:span text:style-name="T112">jinę vertę turintį Lietuvos sporto istorijos paveldą;</text:span></text:p>
      <text:p text:style-name="P113"><text:span text:style-name="T114">8.2</text:span><text:span text:style-name="T115">. susieti sporto paveldo saugojimą su visuomeninės kultūros ir edukacinių poreikių tenkinimu bei kultūros paslaugų teikimu;</text:span></text:p>
      <text:p text:style-name="P116"><text:span text:style-name="T117">8.3</text:span><text:span text:style-name="T118">. saugoti sporto paveldo tapatumą bei jį aktualizuoti, viešinti<text:s/></text:span><text:span text:style-name="T119">ir gyvai perteikti ugdant visuomenės istorinę ir kultūrinę savimonę;</text:span></text:p>
      <text:p text:style-name="P120"><text:span text:style-name="T121">8.4</text:span><text:span text:style-name="T122">. dirbti tiriamąjį darbą.</text:span></text:p>
      <text:p text:style-name="P123"><text:span text:style-name="T124">9</text:span><text:span text:style-name="T125">. Muziejus, siekdamas Nuostatų 8.1 papunktyje nurodyto veiklos tikslo, vykdo šias funkcijas:</text:span></text:p>
      <text:p text:style-name="P126"><text:span text:style-name="T127">9.1</text:span><text:span text:style-name="T128">. teisės aktų nustatyta tvarka įsigyja Muziejaus<text:s/></text:span><text:span text:style-name="T129">profilį atitinkančias vertybes;</text:span></text:p>
      <text:p text:style-name="P130"><text:span text:style-name="T131">9.2</text:span><text:span text:style-name="T132">. rūpinasi Muziejaus rinkinių saugyklų fizine būkle ir užtikrina tinkamas sąlygas Muziejaus rinkiniams saugoti;</text:span></text:p>
      <text:p text:style-name="P133"><text:span text:style-name="T134">9.3</text:span><text:span text:style-name="T135">. tvarko teisės aktų nustatyta tvarka sukauptų muziejinių vertybių apskaitą.</text:span></text:p>
      <text:p text:style-name="P136"><text:span text:style-name="T137">10</text:span><text:span text:style-name="T138">. Muziejus,<text:s/></text:span><text:span text:style-name="T139">siekdamas Nuostatų 8.2 papunktyje nurodyto veiklos tikslo, vykdo šias funkcijas:</text:span></text:p>
      <text:p text:style-name="P140"><text:span text:style-name="T141">10.1</text:span><text:span text:style-name="T142">. nagrinėja sporto paveldo istorijos šaltinius;</text:span></text:p>
      <text:p text:style-name="P143"><text:span text:style-name="T144">10.2</text:span><text:span text:style-name="T145">. tyrinėja, aprašo ir sistemina įsigyjamas ir Muziejaus fonduose esančias muziejines vertybes;</text:span></text:p>
      <text:p text:style-name="P146"><text:span text:style-name="T147">10.3</text:span><text:span text:style-name="T148">. kaupia<text:s/></text:span><text:span text:style-name="T149">informaciją apie kituose Lietuvos ir užsienio muziejuose, įstaigose esančias muziejines vertybes, susijusias su Lietuvos sporto istorijos paveldu.</text:span></text:p>
      <text:p text:style-name="P150"><text:span text:style-name="T151">11</text:span><text:span text:style-name="T152">. Muziejus, siekdamas Nuostatų 8.3 papunktyje nurodyto veikos tikslo, vykdo šias funkcijas:</text:span></text:p>
      <text:p text:style-name="P153"><text:span text:style-name="T154">11.1</text:span><text:span text:style-name="T155">. r</text:span><text:span text:style-name="T156">engia ekspozicijas ir parodas Muziejaus ir kitose erdvėse;</text:span></text:p>
      <text:p text:style-name="P157"><text:span text:style-name="T158">11.2</text:span><text:span text:style-name="T159">. rengia ir leidžia parodų ir muziejinių vertybių katalogus;</text:span></text:p>
      <text:p text:style-name="P160"><text:span text:style-name="T161">11.3</text:span><text:span text:style-name="T162">. skaitmenina muziejines vertybes.</text:span></text:p>
      <text:p text:style-name="P163"><text:span text:style-name="T164">12</text:span><text:span text:style-name="T165">. Muziejus, siekdamas Nuostatų 8.4 papunktyje nurodyto veiklos tikslo, vykdo<text:s/></text:span><text:span text:style-name="T166">šias funkcijas:</text:span></text:p>
      <text:p text:style-name="P167"><text:span text:style-name="T168">12.1</text:span><text:span text:style-name="T169">. kartu su švietimo įstaigomis rengia ir įgyvendina neformaliojo švietimo programas;</text:span></text:p>
      <text:p text:style-name="P170"><text:span text:style-name="T171">12.2</text:span><text:span text:style-name="T172">. konsultuoja, teikia metodinę medžiagą sporto tematika mokykloms, mokslo ir studijų institucijoms, kitiems interesantams;</text:span></text:p>
      <text:p text:style-name="P173"><text:span text:style-name="T174">12.3</text:span><text:span text:style-name="T175">. bendrada</text:span><text:span text:style-name="T176">rbiauja su kitomis institucijomis ir organizacijomis, kurių tikslai sutampa su Muziejaus tikslais;</text:span></text:p>
      <text:p text:style-name="P177"><text:span text:style-name="T178">12.4</text:span><text:span text:style-name="T179">. organizuoja renginius, susitikimus su žymiais sportininkais, sporto veteranais, dalyvauja kitų Lietuvos Respublikos ir užsienio įstaigų ir organiza</text:span><text:span text:style-name="T180">cijų organizuojamuose tokio pobūdžio renginiuose;</text:span></text:p>
      <text:p text:style-name="P181"><text:span text:style-name="T182">12.5</text:span><text:span text:style-name="T183">. rengia konferencijas, seminarus, rengia ir skaito pranešimus.</text:span></text:p>
      <text:p text:style-name="P184"><text:span text:style-name="T185">13</text:span><text:span text:style-name="T186">. Muziejus taip pat atlieka kitas teisės aktų nustatytas funkcijas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MUZIEJAUS RINKINIAI IR EKSPOZICIJOS</text:span></text:p>
      <text:p text:style-name="P193"/>
      <text:p text:style-name="P194"><text:span text:style-name="T195">14</text:span><text:span text:style-name="T196">. Muziejaus rinkiniai pagal muziejinių vertybių išliekamąją vertę skirstomi į:</text:span></text:p>
      <text:p text:style-name="P197"><text:span text:style-name="T198">14.1</text:span><text:span text:style-name="T199">. pagrindinį rinkinį, kurį sudaro muziejinės vertybės, turinčios išliekamąją vertę;</text:span></text:p>
      <text:p text:style-name="P200"><text:span text:style-name="T201">14.2</text:span><text:span text:style-name="T202">. pagalbinį rinkinį, kurį sudaro muziejinės vertybės, neturinčios išliekamo</text:span><text:span text:style-name="T203">sios vertės, taip pat objektai, naudojami parodoms, ekspozicijoms apipavidalinti, informacinėms mokymo ir demonstravimo kolekcijoms, keistis muziejinėmis vertybėmis ir kitiems panašiems tikslams.</text:span></text:p>
      <text:p text:style-name="P204"><text:span text:style-name="T205">15</text:span><text:span text:style-name="T206">. Muziejaus rinkinio pagrindinės komplektavimo krypt</text:span><text:span text:style-name="T207">ys: Lietuvos sporto paveldo istorija, numizmatika, faleristika, fotografija, spauda, literatūra, sporto įranga ir inventorius, sporto aprangos komplektai, įvairių sporto organizacijų, sporto klubų vėliavos, taurės, prizai ir kiti eksponatai sporto tematika</text:span><text:span text:style-name="T208">.</text:span></text:p>
      <text:p text:style-name="P209"><text:span text:style-name="T210">16</text:span><text:span text:style-name="T211">. Muziejaus pagrindiniai rinkiniai ir jų šifrai:</text:span></text:p>
      <text:p text:style-name="P212"><text:span text:style-name="T213">16.1</text:span><text:span text:style-name="T214">. Daiktinės grupės rinkinys – D;</text:span></text:p>
      <text:p text:style-name="P215"><text:span text:style-name="T216">16.2</text:span><text:span text:style-name="T217">. Spaudos grupės rinkinys – S;</text:span></text:p>
      <text:p text:style-name="P218"><text:span text:style-name="T219">16.3</text:span><text:span text:style-name="T220">. Numizmatikos grupės rinkinys – A;</text:span></text:p>
      <text:p text:style-name="P221"><text:span text:style-name="T222">16.4</text:span><text:span text:style-name="T223">. Fotografijos grupės rinkinys – F;</text:span></text:p>
      <text:p text:style-name="P224"><text:span text:style-name="T225">16.5</text:span><text:span text:style-name="T226">. Lietuvos cirko<text:s/></text:span><text:span text:style-name="T227">istorijos grupės rinkinys – C.</text:span></text:p>
      <text:p text:style-name="P228"><text:span text:style-name="T229">17</text:span><text:span text:style-name="T230">. Muziejaus pagalbinio fondo rinkinys – PM.</text:span></text:p>
      <text:p text:style-name="P231"><text:span text:style-name="T232">18</text:span><text:span text:style-name="T233">. Muziejus sukauptus rinkinius eksponuoja ekspozicijose ir parodose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MUZIEJAUS EKSPOZICIJOS</text:span></text:p>
      <text:p text:style-name="P240"/>
      <text:p text:style-name="P241"><text:span text:style-name="T242">19</text:span><text:span text:style-name="T243">. Muziejus sukauptus rinkinius eksponuoja šiose ek</text:span><text:span text:style-name="T244">spozicijose:<text:s/></text:span></text:p>
      <text:p text:style-name="P245"><text:span text:style-name="T246">19.1</text:span><text:span text:style-name="T247">. pagrindinė Muziejaus ekspozicija (Kaunas, Muziejaus g. 7);<text:s/></text:span></text:p>
      <text:p text:style-name="P248"><text:span text:style-name="T249">19.2</text:span><text:span text:style-name="T250">. Jadvygos ir Jono Ramanauskų Lietuvos cirko istorijos ekspozicija ir bokso legendos Algirdo Šociko ekspozicija (Kaunas, Muziejaus g. 9).</text:span></text:p>
      <text:p text:style-name="P251"/>
      <text:p text:style-name="P252"><text:span text:style-name="T253">V</text:span><text:span text:style-name="T254"><text:s/>SKYRIUS</text:span></text:p>
      <text:p text:style-name="P255"><text:span text:style-name="T256">MUZIEJAUS</text:span><text:span text:style-name="T257"><text:s/>TEISĖS IR PAREIGOS</text:span></text:p>
      <text:p text:style-name="P258"/>
      <text:p text:style-name="P259"><text:span text:style-name="T260">20</text:span><text:span text:style-name="T261">. Muziejus, įgyvendindamas jam pavestas funkcijas, turi teisę:</text:span></text:p>
      <text:p text:style-name="P262"><text:span text:style-name="T263">20.1</text:span><text:span text:style-name="T264">. teikti mokamas paslaugas, kurių sąrašą, įkainių apskaičiavimo tvarką ir Muziejaus lankymo lengvatų taikymo tvarką tvirtina Ministras;</text:span></text:p>
      <text:p text:style-name="P265"><text:span text:style-name="T266">20.2</text:span><text:span text:style-name="T267">. sudaryti ir tv</text:span><text:span text:style-name="T268">irtinti nemokamai teikiamų paslaugų sąrašą;</text:span></text:p>
      <text:p text:style-name="P269"><text:span text:style-name="T270">20.3</text:span><text:span text:style-name="T271">. teikti pasiūlymus Ministerijai dėl Muziejaus veiklos tobulinimo;</text:span></text:p>
      <text:p text:style-name="P272"><text:span text:style-name="T273">20.4</text:span><text:span text:style-name="T274">. teisės aktų nustatyta tvarka turėti savo logotipą, vėliavą, kitą atributiką;</text:span></text:p>
      <text:p text:style-name="P275"><text:span text:style-name="T276">20.5</text:span><text:span text:style-name="T277">. teisės aktų nustatyta tvarka įgyti kitų<text:s/></text:span><text:span text:style-name="T278">teisių.</text:span></text:p>
      <text:p text:style-name="P279"><text:span text:style-name="T280">21</text:span><text:span text:style-name="T281">. Muziejus privalo:</text:span></text:p>
      <text:p text:style-name="P282"><text:span text:style-name="T283">21.1</text:span><text:span text:style-name="T284">. naudoti iš valstybės biudžeto gaunamas lėšas tik Nuostatuose numatytiems tikslams įgyvendinti ir tik pagal asignavimų valdytojo patvirtintas išlaidų sąmatas;</text:span></text:p>
      <text:p text:style-name="P285"><text:span text:style-name="T286">21.2</text:span><text:span text:style-name="T287">. teikti Ministerijai ir kitoms teisės aktuose</text:span><text:span text:style-name="T288"><text:s/>numatytoms institucijoms finansines, statistines ataskaitas, Muziejaus metinius veiklos planus;</text:span></text:p>
      <text:p text:style-name="P289"><text:span text:style-name="T290">21.3</text:span><text:span text:style-name="T291">. vykdyti kitas teisės aktų nustatytas prievoles.</text:span></text:p>
      <text:p text:style-name="P292"/>
      <text:p text:style-name="P293"><text:span text:style-name="T294">VI</text:span><text:span text:style-name="T295"><text:s/>SKYRIUS</text:span></text:p>
      <text:p text:style-name="P296"><text:span text:style-name="T297">MUZIEJAUS VEIKLOS ORGANIZAVIMAS</text:span></text:p>
      <text:p text:style-name="P298"/>
      <text:p text:style-name="P299"><text:span text:style-name="T300">22</text:span><text:span text:style-name="T301">. Muziejus savo veiklą organizuoja vadovaudamasis Ministerijos strateginiu veiklos planu, Muziejaus metiniu veiklos planu, kurį tvirtina Muziejaus direktorius.<text:s/></text:span></text:p>
      <text:p text:style-name="P302"><text:span text:style-name="T303">23</text:span><text:span text:style-name="T304">. Muziejaus veiklos vertinimo kriterijus nustato Ministras.</text:span></text:p>
      <text:p text:style-name="P305"><text:span text:style-name="T306">24</text:span><text:span text:style-name="T307">. Muziejaus darbuotojų<text:s/></text:span><text:span text:style-name="T308">darbo santykius ir darbo apmokėjimą reglamentuoja Lietuvos Respublikos darbo kodeksas, Lietuvos Respublikos muziejų įstatymas, Nuostatai, Muziejaus darbo tvarkos taisyklės ir kiti teisės aktai.</text:span></text:p>
      <text:p text:style-name="P309"><text:span text:style-name="T310">25</text:span><text:span text:style-name="T311">. Muziejui vadovauja direktorius, kurį viešojo konkurso<text:s/></text:span><text:span text:style-name="T312">būdu skiria į pareigas penkerių metų kadencijai ir iš jų atleidžia Ministras. Muziejaus direktorius yra tiesiogiai pavaldus ir atskaitingas Ministrui.</text:span></text:p>
      <text:p text:style-name="P313"><text:span text:style-name="T314">26</text:span><text:span text:style-name="T315">. Muziejaus direktorius:</text:span></text:p>
      <text:p text:style-name="P316"><text:span text:style-name="T317">26.1</text:span><text:span text:style-name="T318">. organizuoja Muziejaus veiklą ir atsako už tinkamą Muziejui nustaty</text:span><text:span text:style-name="T319">tų tikslų įgyvendinimą ir funkcijų atlikimą;</text:span></text:p>
      <text:p text:style-name="P320"><text:span text:style-name="T321">26.2</text:span><text:span text:style-name="T322">. užtikrina, kad būtų laikomasi įstatymų, kitų teisės aktų reikalavimų, Nuostatų, taip pat užtikrina tinkamą Ministro pavedimų vykdymą;</text:span></text:p>
      <text:p text:style-name="P323"><text:span text:style-name="T324">26.3</text:span><text:span text:style-name="T325">. užtikrina racionalų ir taupų Muziejaus lėšų bei turto nau</text:span><text:span text:style-name="T326">dojimą, veiksmingą Muziejaus vidaus kontrolės sistemos sukūrimą;</text:span></text:p>
      <text:p text:style-name="P327"><text:span text:style-name="T328">26.4</text:span><text:span text:style-name="T329">. užtikrina, kad Muziejui patikėjimo teise perduotas ar įsigytas turtas būtų valdomas, naudojamas ir disponuojama juo Lietuvos Respublikos teisės aktų nustatyta tvarka;</text:span></text:p>
      <text:p text:style-name="P330"><text:span text:style-name="T331">26.5</text:span><text:span text:style-name="T332">. prii</text:span><text:span text:style-name="T333">ma įsakymus ir kontroliuoja, kaip jie įgyvendinami;</text:span></text:p>
      <text:p text:style-name="P334"><text:span text:style-name="T335">26.6</text:span><text:span text:style-name="T336">. sudaro sutartis Muziejaus veiklos klausimais</text:span><text:span text:style-name="T337">;</text:span></text:p>
      <text:p text:style-name="P338"><text:span text:style-name="T339">26.7</text:span><text:span text:style-name="T340">. tvirtina Muziejaus struktūrą, prieš tai suderinęs su Ministerija, ir Muziejaus darbuotojų pareigybių sąrašą, neviršydamas darbo<text:s/></text:span><text:span text:style-name="T341">užmokesčiui nustatytų lėšų ir Muziejui patvirtinto didžiausio leistino pareigybių skaičiaus;</text:span></text:p>
      <text:p text:style-name="P342"><text:span text:style-name="T343">26.8</text:span><text:span text:style-name="T344">. teisės aktų nustatyta tvarka priima į pareigas ir iš jų atleidžia Muziejaus darbuotojus, nustato Muziejaus darbuotojų pareiginės algos ir pastoviosios be</text:span><text:span text:style-name="T345">i kintamosios dalies koeficientus, skiria priemokas ir premijas, neviršydamas darbo užmokesčiui skirtų asignavimų, drausmines nuobaudas, suteikia jiems atostogas, siunčia į komandiruotes, sudaro sąlygas jiems tobulinti kvalifikaciją;</text:span></text:p>
      <text:p text:style-name="P346"><text:span text:style-name="T347">26.9</text:span><text:span text:style-name="T348">. teisės aktų<text:s/></text:span><text:span text:style-name="T349">nustatyta tvarka atstovauja Muziejui<text:s/></text:span><text:span text:style-name="T350">santykiuose su trečiaisiais asmenimis</text:span><text:span text:style-name="T351">;</text:span></text:p>
      <text:p text:style-name="P352"><text:span text:style-name="T353">26.10</text:span><text:span text:style-name="T354">. sudaro darbo grupes ir komisijas Muziejaus veiklos klausimams spręsti, tvirtina jų darbo reglamentus;</text:span></text:p>
      <text:p text:style-name="P355"><text:span text:style-name="T356">26.11</text:span><text:span text:style-name="T357">. atlieka kitas teisės aktuose biudžetinės įstaigos vadovu</text:span><text:span text:style-name="T358">i nustatytas funkcijas.</text:span></text:p>
      <text:p text:style-name="P359"><text:span text:style-name="T360">27</text:span><text:span text:style-name="T361">. Muziejaus direktorius gali turėti pavaduotoją. Muziejaus direktoriaus laikinai nesant, jo funkcijas atlieka Muziejaus direktoriaus pavaduotojas arba, Muziejaus direktoriaus pavaduotojo laikinai nesant, kitas Muziejaus dire</text:span><text:span text:style-name="T362">ktoriaus įsakymu įgaliotas Muziejaus darbuotojas. Muziejaus direktoriaus pavaduotoją viešojo konkurso būdu į pareigas priima ir atleidžia iš jų Muziejaus direktorius. Muziejaus direktoriaus pavaduotojas yra vyriausiasis rinkinių kuratorius ir yra tiesiogia</text:span><text:span text:style-name="T363">i pavaldus ir atskaitingas Muziejaus direktoriui.</text:span></text:p>
      <text:p text:style-name="P364"><text:span text:style-name="T365">28</text:span><text:span text:style-name="T366">. Muziejaus valdyme patariamojo balso teise dalyvauja 9 narių Muziejaus taryba, kurią sudaro Muziejaus darbuotojai, Ministerijos atstovas, sporto šakų federacijų atstovai ir sporto išorės ekspertai, k</text:span><text:span text:style-name="T367">urių turi būti ne mažiau kaip du. Tarybos narys pareigas gali eiti ne daugiau kaip dvi kadencijas iš eilės. Muziejaus tarybos sudėtį Muziejaus direktoriaus teikimu ketveriems metams tvirtina Ministras.</text:span><text:span text:style-name="T368"><text:s/>Muziejaus tarybai negali vadovauti Muziejaus direktori</text:span><text:span text:style-name="T369">us, kuris yra šios tarybos narys. Į Muziejaus tarybos posėdžius kaip konsultantai bei ekspertai gali būti kviečiami kiti Muziejaus darbuotojai bei specialistai iš kitų institucijų, įstaigų ar organizacijų.</text:span><text:span text:style-name="T370"> </text:span></text:p>
      <text:p text:style-name="P371"><text:span text:style-name="T372">29</text:span><text:span text:style-name="T373">. Muziejaus taryba:</text:span></text:p>
      <text:p text:style-name="P374"><text:span text:style-name="T375">29.1</text:span><text:span text:style-name="T376">. svarsto Muzieja</text:span><text:span text:style-name="T377">us metinį veiklos planą bei jo ataskaitas;</text:span></text:p>
      <text:p text:style-name="P378"><text:span text:style-name="T379">29.2</text:span><text:span text:style-name="T380">. svarsto ir teikia pasiūlymus dėl Muziejaus veiklai reikšmingų projektų (muziejinių vertybių įsigijimo, nuolatinių ekspozicijų atnaujinimo, parodų, edukacijos, leidybos, kultūros renginių);</text:span></text:p>
      <text:p text:style-name="P381"><text:span text:style-name="T382">29.3</text:span><text:span text:style-name="T383">. svar</text:span><text:span text:style-name="T384">sto Muziejaus organizacinę struktūrą, Muziejaus darbuotojų pareigybių poreikį ir skaičių;</text:span></text:p>
      <text:p text:style-name="P385"><text:span text:style-name="T386">29.4</text:span><text:span text:style-name="T387">. svarsto Nuostatų, Muziejaus darbo tvarkos taisyklių ir kitų su Muziejaus veikla bei darbo tvarka susijusių dokumentų projektus;</text:span></text:p>
      <text:p text:style-name="P388"><text:span text:style-name="T389">29.5</text:span><text:span text:style-name="T390">. teikia pasiūlymus<text:s/></text:span><text:span text:style-name="T391">dėl Muziejaus darbuotojų kvalifikacijos tobulinimo bei gebėjimų ugdymo;</text:span></text:p>
      <text:p text:style-name="P392"><text:span text:style-name="T393">29.6</text:span><text:span text:style-name="T394">. svarsto Muziejaus teikiamų mokamų paslaugų įkainius;</text:span></text:p>
      <text:p text:style-name="P395"><text:span text:style-name="T396">29.7</text:span><text:span text:style-name="T397">. svarsto kitus, su Muziejaus veikla susijusius, klausimus.</text:span></text:p>
      <text:p text:style-name="P398"><text:span text:style-name="T399">30</text:span><text:span text:style-name="T400">. Muziejuje veikia Rinkinių komplektavimo<text:s/></text:span><text:span text:style-name="T401">komisija, kurios pirmininkas yra Muziejaus direktoriaus pavaduotojas – vyriausiasis rinkinių kuratorius. Rinkinių komplektavimo komisijos sudėtį tvirtina Muziejaus direktorius. Rinkinių komplektavimo komisijos nariais gali būti kviečiami ir kitų muziejų ar</text:span><text:span text:style-name="T402">ba institucijų specialistai. Rinkinių komplektavimo komisija veikia pagal Muziejaus direktoriaus patvirtintą darbo reglamentą. Rinkinių komplektavimo komisijos veiklą reglamentuoja Muziejuose esančių rinkinių apsaugos, apskaitos ir saugojimo instrukcija, p</text:span><text:span text:style-name="T403">atvirtinta Lietuvos Respublikos kultūros ministro 2005 m. gruodžio 16 d. įsakymu Nr. ĮV-716 „Dėl Muziejuose esančių rinkinių apsaugos, apskaitos ir saugojimo instrukcijos patvirtinimo“.</text:span></text:p>
      <text:p text:style-name="P404"/>
      <text:p text:style-name="P405"><text:span text:style-name="T406">VII</text:span><text:span text:style-name="T407"><text:s/>SKYRIUS</text:span></text:p>
      <text:p text:style-name="P408"><text:span text:style-name="T409">MUZIEJAUS TURTAS IR LĖŠOS</text:span></text:p>
      <text:p text:style-name="P410"/>
      <text:p text:style-name="P411"><text:span text:style-name="T412">31</text:span><text:span text:style-name="T413">. Muziejus finansu</text:span><text:span text:style-name="T414">ojamas iš valstybės biudžeto pagal asignavimų valdytojo patvirtintas sąmatas, laikantis Lietuvos Respublikos finansų ministro nustatytų finansavimo taisyklių. Muziejui finansuoti gali būti naudojamos ir kitos teisės aktų nustatyta tvarka gautos lėšos.</text:span></text:p>
      <text:p text:style-name="P415"><text:span text:style-name="T416">32</text:span><text:span text:style-name="T417">. Muziejaus turtą sudaro:</text:span></text:p>
      <text:p text:style-name="P418"><text:span text:style-name="T419">32.1</text:span><text:span text:style-name="T420">. valstybės biudžeto lėšos;</text:span></text:p>
      <text:p text:style-name="P421"><text:span text:style-name="T422">32.2</text:span><text:span text:style-name="T423">. lėšos, skirtos tikslinėms programoms vykdyti;</text:span></text:p>
      <text:p text:style-name="P424"><text:span text:style-name="T425">32.3</text:span><text:span text:style-name="T426">. lėšos, gautos už mokamas paslaugas ir nuomą;</text:span></text:p>
      <text:p text:style-name="P427"><text:span text:style-name="T428">32.4</text:span><text:span text:style-name="T429">. kitos teisėtai įgytos lėšos.</text:span></text:p>
      <text:p text:style-name="P430"/>
      <text:p text:style-name="P431"><text:span text:style-name="T432">VIII</text:span><text:span text:style-name="T433"><text:s/>SKYRIUS</text:span></text:p>
      <text:p text:style-name="P434"><text:span text:style-name="T435">MUZIEJAUS VIDAUS ADMIN</text:span><text:span text:style-name="T436">ISTRAVIMO KONTROLĖ</text:span></text:p>
      <text:p text:style-name="P437"/>
      <text:p text:style-name="P438"><text:span text:style-name="T439">33</text:span><text:span text:style-name="T440">. Muziejaus veiklos kontrolę vykdo steigėjas ir kitos įgaliotos valstybės institucijos ar įstaigos Lietuvos Respublikos įstatymų ir kitų teisės aktų nustatyta tvarka.</text:span></text:p>
      <text:p text:style-name="P441"/>
      <text:p text:style-name="P442"><text:span text:style-name="T443">IX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34</text:span><text:span text:style-name="T450">. Nuostatai kei</text:span><text:span text:style-name="T451">čiami teisės aktų nustatyta tvarka.</text:span></text:p>
      <text:p text:style-name="P452"><text:span text:style-name="T453">35</text:span><text:span text:style-name="T454">. Muziejaus vieši pranešimai skelbiami Muziejaus interneto svetainėje (www.lietuvossportomuziejus.lt) ir (ar) kitose visuomenės informavimo priemonėse.</text:span></text:p>
      <text:p text:style-name="P455"><text:span text:style-name="T456">36</text:span><text:span text:style-name="T457">. Muziejus reorganizuojamas, pertvarkomas ar likviduojam</text:span><text:span text:style-name="T458">as Lietuvos Respublikos civilinio kodekso ir Lietuvos Respublikos biudžetinių įstaigų įstatymo nustatyta tvarka.</text:span></text:p>
      <text:p text:style-name="P459"><text:span text:style-name="T460">_____________</text:span></text:p>
      <text:p text:style-name="P461"/>
      <text:p text:style-name="P462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švietimo, mokslo ir sporto ministerija, Įsakymas</text:span></text:p>
      <text:p text:style-name="P472"><text:span text:style-name="T473">Nr.<text:s/></text:span><text:a xlink:href="https://www.e-tar.lt/portal/legalAct.html?documentId=f2cd9620e8ce11ed9978886e85107ab2" office:target-frame-name="_top" xlink:show="replace"><text:span text:style-name="T474">V-613</text:span></text:a><text:span text:style-name="T475">, 2023-05-02, paskelbta TAR 2023-05-02, i. k. 2023-08307</text:span></text:p>
      <text:p text:style-name="P476"><text:span text:style-name="T477">Dėl švietimo, mokslo ir sporto ministro 2020 m. lapkričio 25 d. įsakymo Nr. V-1836 „Dėl Lietuvos s</text:span><text:span text:style-name="T478">porto muziejaus nuostatų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2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f1f18d1-5891-4f62-a91e-ebc8635bb6ca</dc:title>
    <meta:initial-creator>Vartotojas</meta:initial-creator>
    <dc:creator>adlibuser</dc:creator>
    <meta:creation-date>2023-05-03T05:51:00Z</meta:creation-date>
    <dc:date>2023-05-03T05:5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1" meta:paragraph-count="441" meta:word-count="1855" meta:character-count="13701" meta:row-count="614" meta:non-whitespace-character-count="12287"/>
  </office:meta>
</office:document-meta>
</file>