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fo:text-indent="-0.0208in"/>
      <style:text-properties fo:font-weight="bold" style:font-weight-asian="bold" fo:text-transform="uppercase" style:language-asian="lt" style:country-asian="LT"/>
    </style:style>
    <style:style style:name="P22" style:parent-style-name="Normal" style:family="paragraph">
      <style:paragraph-properties fo:text-align="center" fo:text-indent="-0.0208in"/>
      <style:text-properties fo:font-weight="bold" style:font-weight-asian="bold" style:font-weight-complex="bold"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center" fo:text-indent="-0.0208in"/>
      <style:text-properties style:language-asian="lt" style:country-asian="LT"/>
    </style:style>
    <style:style style:name="P27" style:parent-style-name="Normal" style:family="paragraph">
      <style:paragraph-properties fo:text-align="justify" fo:text-indent="0.3937in">
        <style:tab-stops>
          <style:tab-stop style:type="left" style:position="6.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6.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6.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0208in"/>
        </style:tab-stops>
      </style:paragraph-properties>
      <style:text-properties style:font-size-complex="11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text-align="justify" fo:margin-left="2.7in" fo:text-indent="0.9in" style:page-number="1">
        <style:tab-stops/>
      </style:paragraph-properties>
    </style:style>
    <style:style style:name="P47" style:parent-style-name="Normal" style:family="paragraph">
      <style:paragraph-properties fo:text-align="justify" fo:margin-left="2.7in" fo:text-indent="0.9in">
        <style:tab-stops/>
      </style:paragraph-properties>
    </style:style>
    <style:style style:name="P48" style:parent-style-name="Normal" style:family="paragraph">
      <style:paragraph-properties fo:text-align="justify" fo:margin-left="2.7in" fo:text-indent="0.9in">
        <style:tab-stops/>
      </style:paragraph-properties>
    </style:style>
    <style:style style:name="P49" style:parent-style-name="Normal" style:family="paragraph">
      <style:paragraph-properties fo:text-align="justify" fo:margin-left="2.7in" fo:text-indent="0.9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fo:font-weight="bold" style:font-weight-asian="bold" style:font-weight-complex="bold" style:font-style-complex="italic"/>
    </style:style>
    <style:style style:name="T70" style:parent-style-name="DefaultParagraphFont" style:family="text">
      <style:text-properties style:font-style-complex="italic"/>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font-style-complex="italic"/>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fo:font-weight="bold" style:font-weight-asian="bold" style:font-weight-complex="bold"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tyle-complex="italic" style:language-asian="lt" style:country-asian="LT"/>
    </style:style>
    <style:style style:name="T80" style:parent-style-name="DefaultParagraphFont" style:family="text">
      <style:text-properties style:font-style-complex="italic" style:language-asian="lt" style:country-asian="LT"/>
    </style:style>
    <style:style style:name="T81" style:parent-style-name="DefaultParagraphFont" style:family="text">
      <style:text-properties fo:font-weight="bold" style:font-weight-asian="bold" style:font-weight-complex="bold"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language-asian="lt" style:country-asian="LT"/>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fo:font-weight="bold" style:font-weight-asian="bold" style:font-weight-complex="bold" style:font-style-complex="italic"/>
    </style:style>
    <style:style style:name="T90" style:parent-style-name="DefaultParagraphFont" style:family="text">
      <style:text-properties style:font-style-complex="italic"/>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style:font-name-asian="Courier New"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tab-stops>
          <style:tab-stop style:type="left" style:position="-0.0833in"/>
        </style:tab-stops>
      </style:paragraph-properties>
    </style:style>
    <style:style style:name="P98" style:parent-style-name="Normal" style:family="paragraph">
      <style:paragraph-properties fo:text-align="center">
        <style:tab-stops>
          <style:tab-stop style:type="left" style:position="-0.0833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left" style:position="-0.0833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15%" fo:text-indent="0.5909in">
        <style:tab-stops>
          <style:tab-stop style:type="left" style:position="-0.0833in"/>
        </style:tab-stops>
      </style:paragraph-properties>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color="#000000"/>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fo:background-color="#FFFFFF"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FF0000"/>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name-asian="SimSun" style:language-asian="zh" style:country-asian="CN" style:language-complex="hi" style:country-complex="IN"/>
    </style:style>
    <style:style style:name="T196" style:parent-style-name="DefaultParagraphFont" style:family="text">
      <style:text-properties style:font-name-asian="SimSun" style:language-asian="zh" style:country-asian="CN" style:language-complex="hi" style:country-complex="IN"/>
    </style:style>
    <style:style style:name="T197" style:parent-style-name="DefaultParagraphFont" style:family="text">
      <style:text-properties style:font-name-asian="SimSun" style:language-asian="zh" style:country-asian="CN" style:language-complex="hi" style:country-complex="IN"/>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SimSun" style:language-asian="zh" style:country-asian="CN" style:language-complex="hi" style:country-complex="IN"/>
    </style:style>
    <style:style style:name="T200" style:parent-style-name="DefaultParagraphFont" style:family="text">
      <style:text-properties style:font-name-asian="SimSun" style:language-asian="zh" style:country-asian="CN" style:language-complex="hi" style:country-complex="IN"/>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SimSun" style:language-asian="zh" style:country-asian="CN" style:language-complex="hi" style:country-complex="IN"/>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SimSun" style:language-asian="zh" style:country-asian="CN" style:language-complex="hi" style:country-complex="IN"/>
    </style:style>
    <style:style style:name="T206" style:parent-style-name="DefaultParagraphFont" style:family="text">
      <style:text-properties style:font-name-asian="SimSun" style:language-asian="zh" style:country-asian="CN" style:language-complex="hi" style:country-complex="IN"/>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center"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4923in"/>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4923in"/>
      <style:text-properties fo:font-weight="bold" style:font-weight-asian="bold" style:font-size-complex="12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tab-stops>
          <style:tab-stop style:type="left" style:position="-0.0833in"/>
        </style:tab-stops>
      </style:paragraph-properties>
    </style:style>
    <style:style style:name="P245" style:parent-style-name="Normal" style:family="paragraph">
      <style:paragraph-properties fo:text-align="center">
        <style:tab-stops>
          <style:tab-stop style:type="left" style:position="-0.0833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0.0833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line-height="115%"/>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tyle-complex="italic"/>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margin-left="0.3937in">
        <style:tab-stops/>
      </style:paragraph-properties>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fo:color="#000000"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style:font-weight-complex="bold"/>
    </style:style>
    <style:style style:name="T279" style:parent-style-name="DefaultParagraphFont" style:family="text">
      <style:text-properties fo:color="#000000"/>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fo:color="#000000" style:language-asian="lt" style:country-asian="LT"/>
    </style:style>
    <style:style style:name="T287" style:parent-style-name="DefaultParagraphFont" style:family="text">
      <style:text-properties style:font-name-asian="Calibri" fo:color="#000000"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4923in"/>
      <style:text-properties fo:font-weight="bold" style:font-weight-asian="bold" style:font-size-complex="12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fo:color="#000000"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4923in"/>
      <style:text-properties fo:font-weight="bold" style:font-weight-asian="bold" style:font-size-complex="12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29 iki 2022-10-31</text:span></text:p>
      <text:p text:style-name="P9"/>
      <text:p text:style-name="P10"><text:span text:style-name="T11">Sprendimas paskelbtas: TAR 2020-12-29, i. k. 2020-28883</text:span></text:p>
      <text:p text:style-name="P12"/>
      <text:p text:style-name="P13"/>
      <text:p text:style-name="P14"><text:span text:style-name="T1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6"><text:line-break/></text:span></text:p>
      <text:p text:style-name="P17"/>
      <text:p text:style-name="P18">Joniškio rajono savivaldybės<text:line-break/>TARYBA</text:p>
      <text:h text:style-name="P19" text:outline-level="2"/>
      <text:p text:style-name="P20">SPRENDIMAS</text:p>
      <text:p text:style-name="P21">DĖL VIENKARTINIŲ,<text:s/>TIKSLINIŲ, SĄLYGINIŲ IR PERIODINIŲ PAŠALPŲ SKYRIMO IR MOKĖJIMO JONIŠKIO RAJONO SAVIVALDYBĖJE TVARKOS APRAŠO PATVIRTINIMO</text:p>
      <text:p text:style-name="P22"/>
      <text:p text:style-name="P23">2020 m. gruodžio 22 d. Nr. T-240</text:p>
      <text:p text:style-name="P24">Joniškis</text:p>
      <text:p text:style-name="P25"/>
      <text:p text:style-name="P26"/>
      <text:p text:style-name="P27"><text:span text:style-name="T28">Vadovaudamasi Lietuvos Respublikos vietos savivaldos įstatymo 16 straipsnio 2 dalies 38<text:s/></text:span><text:span text:style-name="T29">punktu, 18 straipsnio 1 dalimi, Lietuvos Respublikos piniginės socialinės paramos nepasiturintiems gyventojams įstatymo 4 straipsnio 2 dalimi, Joniškio rajono savivaldybės taryba n u s p r e n d ž i a:</text:span></text:p>
      <text:p text:style-name="P30"><text:span text:style-name="T31">1</text:span><text:span text:style-name="T32">. Patvirtinti Vienkartinių, tikslinių, sąlyginių<text:s/></text:span><text:span text:style-name="T33">ir periodinių pašalpų skyrimo ir mokėjimo Joniškio rajono savivaldybėje tvarkos aprašą (pridedama).</text:span></text:p>
      <text:p text:style-name="P34"><text:span text:style-name="T35">2</text:span><text:span text:style-name="T36">. Pripažinti netekusiu galios Vienkartinių pašalpų skyrimo ir mokėjimo tvarkos aprašą, patvirtintą Joniškio rajono savivaldybės tarybos 2018 m. gegužės</text:span><text:span text:style-name="T37"><text:s/>17 d. sprendimu Nr. T-126 „Dėl vienkartinių, tikslinių ir periodinių pašalpų skyrimo ir mokėjimo Joniškio rajono savivaldybėje tvarkos aprašo patvirtinimo“ su visais pakeitimais.</text:span></text:p>
      <text:p text:style-name="Normal"/>
      <text:p text:style-name="Normal"/>
      <text:p text:style-name="Normal"/>
      <text:p text:style-name="P38">Savivaldybės meras<text:s/><text:tab/>Vitalijus Gailius</text:p>
      <text:p text:style-name="P39"/>
      <text:soft-page-break/>
      <text:p text:style-name="P40">PATVIRTINTA</text:p>
      <text:p text:style-name="P47">Joniškio rajono savivaldybės tarybos</text:p>
      <text:p text:style-name="P48">2020 m. gruodžio 22 d. sprendimu Nr. T-240</text:p>
      <text:p text:style-name="P49"/>
      <text:p text:style-name="P50"><text:span text:style-name="T51">VIENKARTINIŲ, TIKSLINIŲ, SĄLYGINIŲ IR PERIODINIŲ PAŠALPŲ<text:s/></text:span><text:span text:style-name="T52">SKYRIMO IR MOKĖJIMO JONIŠKIO RAJONO SAVIVALDYBĖJE<text:s/></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 Vienkartinių, tikslinių, sąlyginių ir periodinių pašalpų skyrimo ir mokėjimo Joniškio rajono savivaldybėje tvarkos aprašas (toliau – Tvarkos aprašas) nustato vienkartinių, tikslinių, sąlyginių ir periodinių pašalpų (toliau – Pašalpa) iš Joniškio <text:s/>rajono savivaldybės biudžeto lėšų skyrimo sąlygas, dydžius, skyrimo ir mokėjimo tvarką.</text:p>
      <text:p text:style-name="P63">2. Pašalpa skiriama bendrai gyvenantiems asmenims arba vienam gyvenančiam asmeniui, deklaravusiems gyvenamąją vietą Joniškio rajono savivaldybėje (toliau – savivaldybė), nedeklaravusiems gyvenamosios vietos savivaldybėje, bet faktiškai nuolat gyvenantiems savivaldybėje.<text:s/></text:p>
      <text:p text:style-name="P64">3. Pašalpa skiriama siekiant padėti bendrai gyvenantiems asmenims arba vienam gyvenančiam asmeniui, atsidūrusiems<text:s/>(atsidūrusiam) sunkioje materialinėje padėtyje, kada nepakanka valstybės teikiamos socialinės paramos ir yra išnaudotos visos kitų pajamų gavimo galimybės bei artimųjų ar bendruomenės parama. Pašalpa neužtikrina ilgalaikio ekonominio ir socialinio saugumo, o tik padeda bendrai gyvenantiems asmenims ar vienam gyvenančiam asmeniui išgyventi sunkiomis materialinėmis sąlygomis.</text:p>
      <text:p text:style-name="P65">4. Šiame Tvarkos apraše vartojamos sąvokos:<text:s/></text:p>
      <text:p text:style-name="P66"><text:span text:style-name="T67">4.1</text:span><text:span text:style-name="T68">.</text:span><text:span text:style-name="T69"><text:s/>vienkartinė pašalpa</text:span><text:span text:style-name="T70"><text:s/>– vienkartinio pobūdžio išmoka;</text:span></text:p>
      <text:p text:style-name="P71"><text:span text:style-name="T72">4.2</text:span><text:span text:style-name="T73">.</text:span><text:span text:style-name="T74"><text:s/>tikslinė pašalpa</text:span><text:span text:style-name="T75"><text:s/></text:span><text:span text:style-name="T76">– išmoka, skiriama<text:s/></text:span><text:span text:style-name="T77">asmeniui, patekusiam į sunkią materialinę padėtį, siekiant suteikti jam tikslinę paramą individualiu atveju;<text:s/></text:span></text:p>
      <text:p text:style-name="P78"><text:span text:style-name="T79">4.3</text:span><text:span text:style-name="T80">.<text:s/></text:span><text:span text:style-name="T81">sąlyginė pašalpa</text:span><text:span text:style-name="T82"><text:s/>– išmoka, skiriama<text:s/></text:span><text:span text:style-name="T83">asmeniui</text:span><text:span text:style-name="T84">,<text:s/></text:span>sergančiam priklausomybės ligomis, gydymo išlaidoms iš dalies kompensuoti<text:span text:style-name="T85"><text:s/>ar sanatoriniam gydymui iš dalies kompensuoti;</text:span></text:p>
      <text:p text:style-name="P86"><text:span text:style-name="T87">4.4</text:span><text:span text:style-name="T88">.</text:span><text:span text:style-name="T89"><text:s/>periodinė pašalpa</text:span><text:span text:style-name="T90"><text:s/>– išmoka, skiriama asmeniui, kurio gaunamos pajamos yra nepakankamos patenkinti būtiniausius jo poreikius;</text:span></text:p>
      <text:p text:style-name="P91">4.5.<text:span text:style-name="T92"><text:s/>valstybės remiamos pajamos</text:span><text:s/>(toliau – VRP) – teisės aktų nustatyta tvarka Lietuvos Respublikos Vyriausybės patvirtintas valstybės remiamų pajamų dydis.</text:p>
      <text:p text:style-name="P93">5. Skiriant Pašalpą įskaitomos tos bendrai gyvenančių asmenų arba vieno gyvenančio asmens gaunamos pajamos, kurios nurodytos Lietuvos Respublikos piniginės socialinės paramos nepasiturintiems gyventojams įstatyme (toliau – Įstatymas)<text:s/><text:span text:style-name="T94">piniginei socialinei paramai gauti.</text:span></text:p>
      <text:p text:style-name="P95">6. Kitos šiame Tvarkos apraše vartojamos sąvokos suprantamos taip, kaip jos apibrėžtos Lietuvos Respublikos piniginės socialinės paramos nepasiturintiems gyventojams įstatyme.</text:p>
      <text:p text:style-name="P96">7. Šiuo Tvarkos aprašu privalo vadovautis savivaldybės administracijos seniūnijų socialinio darbo specialistai, savivaldybės administracijos Socialinės paramos ir sveikatos skyrius (toliau – Skyrius), Joniškio rajono savivaldybės socialinės paramos teikimo komisija (toliau – Komisija).</text:p>
      <text:p text:style-name="P97"/>
      <text:p text:style-name="P98"><text:span text:style-name="T99">II</text:span><text:span text:style-name="T100"><text:s/>SKYRIUS</text:span></text:p>
      <text:p text:style-name="P101"><text:span text:style-name="T102">PAŠALPOS SKYRIMO SĄLYGOS IR DYDŽIAI</text:span></text:p>
      <text:p text:style-name="P103"/>
      <text:p text:style-name="P104">8.<text:s/><text:span text:style-name="T105">Vienkartinė pašalpa</text:span>, atsižvelgiant į savivaldybės finansines galimybes, gali būti skiriama bendrai gyvenantiems asmenims ar vienam gyvenančiam asmeniui ne dažniau kaip kartą per metus šiais atvejais:<text:s/></text:p>
      <text:p text:style-name="P106"><text:span text:style-name="T107">8.1</text:span><text:span text:style-name="T108">.<text:s/></text:span>sunkios materialinės padėties atveju, kai pajamos vienam šeimos<text:s/>nariui neviršija 2 VRP – iki 2 VRP dydžio<text:span text:style-name="T109">;</text:span></text:p>
      <text:p text:style-name="P110"><text:span text:style-name="T111">8.2</text:span><text:span text:style-name="T112">.</text:span><text:s/><text:span text:style-name="T113">sumokėti už sveikatos draudimą, jeigu jo neturinčiam asmeniui reikalingas gydymas,<text:s/></text:span><text:s/>kai asmens vidutinės pajamos per mėnesį yra mažesnės negu 1,1 VRP dydžio<text:span text:style-name="T114"><text:s/>(lėšos pervedamos Valstybinei ligonių kasai pri</text:span><text:span text:style-name="T115">e Lietuvos Respublikos sveikatos apsaugos ministerijos) –<text:s/></text:span><text:span text:style-name="T116"><text:s/>iki 1 VRP dydžio</text:span><text:span text:style-name="T117">;</text:span></text:p>
      <text:p text:style-name="P118"><text:span text:style-name="T119">8.3</text:span><text:span text:style-name="T120">.<text:s/></text:span><text:span text:style-name="T121">ekstremalios situacijos ir karantino atveju:</text:span></text:p>
      <text:p text:style-name="P122"><text:span text:style-name="T123">8.3.1</text:span><text:span text:style-name="T124">. savarankiškai dirbantiems asmenims taip, kaip apibrėžta Lietuvos Respublikos valstybinio socialinio draudimo įstatym</text:span><text:span text:style-name="T125">o 2 straipsnio 9 dalyje, kai jų vykdoma savarankiška veikla nebuvo išregistruota iki ekstremalios situacijos ir karantino paskelbimo dienos, ir neturi teisės gauti išmokos savarankiškai dirbančiam asmeniui iš Užimtumo tarnybos<text:s/></text:span>prie Lietuvos Respublikos socialinės apsaugos ir darbo ministerijos<text:span text:style-name="T126"><text:s/>– iki 2 VRP dydžio;<text:s/></text:span></text:p>
      <text:p text:style-name="P127"><text:span text:style-name="T128">8.3.2</text:span><text:span text:style-name="T129">. paskelbto karantino metu vienam gyvenančiam asmeniui, netekusiam darbo<text:s/></text:span><text:span text:style-name="T130">– iki<text:s/></text:span><text:span text:style-name="T131">2,5 VRP dydžio;</text:span></text:p>
      <text:p text:style-name="P132"><text:span text:style-name="T133">8.3.3</text:span><text:span text:style-name="T134">. paskelbto karantino metu vienam iš tėvų arba abiem tėvams, auginantiems vaikus ir</text:span><text:span text:style-name="T135"><text:s/>netekusiems darbo – iki 2 VRP dydžio;</text:span></text:p>
      <text:p text:style-name="P136"><text:span text:style-name="T137">8.4</text:span><text:span text:style-name="T138">.<text:s/></text:span><text:span text:style-name="T139"><text:s/></text:span><text:span text:style-name="T140">vaiko globėjui (rūpintojui), šeimynai,</text:span><text:s/>globojantiems vaiką (-us), kurio (-ių) laikinoji globa (rūpyba) nustatyta savivaldybės administracijos direktoriaus įsakymu, ar nuolatinė globa (rūpyba), nustatyta teismo sprendimu savivaldybės institucijų iniciatyva – iki 2,5 VRP dydžio;</text:p>
      <text:p text:style-name="P141">8.5. <text:s/>asmeniui, kuriam pasibaigus vaiko globai (rūpybai) dėl pilnametystės, ir jis mokosi pagal bendrojo ugdymo programą, formaliojo profesinio mokymo programą ar studijuoja aukštojoje mokykloje pagal dieninės ar nuolatinės studijų formos programą – iki 2,5 VRP dydžio.</text:p>
      <text:p text:style-name="P142"><text:span text:style-name="T143">9</text:span><text:span text:style-name="T144">.</text:span><text:span text:style-name="T145"><text:s/></text:span><text:span text:style-name="T146">Tikslinė pašalpa</text:span>, atsižvelgiant į savivaldybės finansines galimybes, gali būti skiriama bendrai gyvenantiems asmenims ar vienam gyvenančiam asmeniui šiais atvejais:<text:s/></text:p>
      <text:p text:style-name="P147"><text:span text:style-name="T148">9.1.</text:span><text:span text:style-name="T149"><text:s/>Neteko galios nuo 2021-05-29</text:span></text:p>
      <text:p text:style-name="P150">Papunkčio naikinimas:</text:p>
      <text:p text:style-name="P151"><text:span text:style-name="T152">Nr.<text:s/></text:span><text:a xlink:href="https://www.e-tar.lt/portal/legalAct.html?documentId=ba56b7d0bfa011eba2bad9a0748ee64d" office:target-frame-name="_top" xlink:show="replace"><text:span text:style-name="T153">T-112</text:span></text:a><text:span text:style-name="T154">, 2021-05-27, paskelbta TAR 2021-05-28, i. k. 2021-12016</text:span></text:p>
      <text:p text:style-name="Normal"/>
      <text:p text:style-name="P155">9.2. gydymosi<text:s/>išlaidoms kompensuoti sunkios ligos, nurodytos Lietuvos Respublikos sveikatos apsaugos ministro įsakymu patvirtintame sunkių ligų sąraše (toliau – Sunkios ligos), traumos ar sudėtingos operacijos atvejais, įvykusiais ne vėliau kaip prieš 6 mėnesius nuo prašymo skirti vienkartinę pašalpą dienos, kai pajamos asmeniui (vienam šeimos nariui) neviršija 2,5 VRP, – iki 3,5 VRP dydžio;</text:p>
      <text:p text:style-name="P156">9.3. sergantiems I ir II stadijos onkologinėmis ligomis, kai netaikomas aktyvus gydymas (kelionės į sveikatos priežiūros įstaigą išlaidoms kompensuoti, medikamentams įsigyti),<text:s/><text:span text:style-name="T157">kai pajamos asmeniui (vienam šeimos nariui) neviršija 2 VRP, – iki 2,5 VRP dydžio;</text:span></text:p>
      <text:p text:style-name="P158">9.4.<text:s/><text:span text:style-name="T159">akinių ir kitų nekompensuojamų techninės pagalbos priemonių išlaidoms kompensuoti, kai pajamos asmeniui (vienam šei</text:span><text:span text:style-name="T160">mos nariui) neviršija 1,5 VRP, – iki 2,5 VRP dydžio;</text:span></text:p>
      <text:p text:style-name="P161">9.5.<text:s/><text:span text:style-name="T162">įsiskolinimui už būsto nuomą, elektrą, komunalines paslaugas (vandenį, šildymą, dujas, nuotekas,<text:s/></text:span><text:span text:style-name="T163">rinkliava už komunalinių atliekų surinkimą, administravimo mokestį ir kt.)</text:span><text:span text:style-name="T164"><text:s/>sumokėti šias paslauga</text:span><text:span text:style-name="T165">s teikiančioms įstaigoms, kai pajamos asmeniui (vienam šeimos nariui) neviršija 2,0 VRP ir skolos susidarė dėl objektyvių, pateisinamų priežasčių, – iki 4 VRP dydžio ne dažniau kaip vieną kartą per 2 metus ir atitinka šias sąlygas:</text:span></text:p>
      <text:p text:style-name="P166">9.5.1. su būsto paslaugų tiekėjais yra pasirašę dokumentą dėl skolos sumokėjimo dalimis arba yra priimtas ir įsiteisėjęs teismo sprendimas dėl skolos (skolų) priteisimo;</text:p>
      <text:p text:style-name="P167">9.5.2. nuo dokumento dėl skolos sumokėjimo dalimis pasirašymo arba įsiteisėjusio teismo sprendimo dėl skolos (skolų) priteisimo, sąlygos yra įvykdytos iš dalies, bet ne mažiau kaip 10 procentų sutartinių įsipareigojimų, ir yra sumokėję visus einamuosius mokesčius už būsto išlaikymo paslaugas tam paslaugų tiekėjui, su kuriuo sudaryti sutartiniai įsipareigojimai;</text:p>
      <text:p text:style-name="P168">9.6. šeimoms, kurių vaikai serga onkologine liga arba vaikams reikalingi klausos aparatai ar insulino pompos, – iki 4 VRP dydžio;<text:span text:style-name="T169"><text:s/></text:span></text:p>
      <text:p text:style-name="P170">9.7.<text:s/><text:span text:style-name="T171">sensorių cukraus kiekiui kraujyje matuoti įsigijimo išlaidoms kompensuoti, kai pajamos asmeniui (vienam <text:s/>š</text:span><text:span text:style-name="T172">eimos nariui) neviršija 3 VRP, – <text:s/>iki 1,5 VRP dydžio;</text:span></text:p>
      <text:p text:style-name="P173">9.8. iš dalies kompensuoti būtiniausius būsto remonto, krosnių, kaminų remonto, vandentiekio įrengimo, šulinio iškasimo išlaidas, kai pajamos<text:span text:style-name="T174"><text:s/>asmeniui (vienam <text:s/>šeimos nariui) neviršija 2 VRP</text:span><text:s text:c="2"/>– iki 4 VRP dydžio.</text:p>
      <text:p text:style-name="P175"><text:span text:style-name="T176">10</text:span><text:span text:style-name="T177">.<text:s/></text:span><text:span text:style-name="T178">Sąlyginė pašalpa</text:span>, atsižvelgiant į savivaldybės finansines galimybes,<text:span text:style-name="T179"><text:s/></text:span>gali būti skiriama bendrai gyvenantiems asmenims ar vienam gyvenančiam asmeniui nevertinant pajamų:<text:s/></text:p>
      <text:p text:style-name="P180">10.1. priklausomybės ligomis sergantiems asmenims<text:s/>gydymo išlaidoms iš dalies kompensuoti – iki 1 VRP dydžio;</text:p>
      <text:p text:style-name="P181">10.2. vaikams, turintiems sunkią negalią, sanatorinio gydymo išlaidoms iš dalies kompensuoti – iki 1,5 VRP dydžio;</text:p>
      <text:p text:style-name="P182"><text:span text:style-name="T183">10.3.</text:span><text:span text:style-name="T184"><text:s/>Neteko galios nuo 2021-05-29</text:span></text:p>
      <text:p text:style-name="P185">Papunkčio naikinimas:</text:p>
      <text:p text:style-name="P186"><text:span text:style-name="T187">Nr.<text:s/></text:span><text:a xlink:href="https://www.e-tar.lt/portal/legalAct.html?documentId=ba56b7d0bfa011eba2bad9a0748ee64d" office:target-frame-name="_top" xlink:show="replace"><text:span text:style-name="T188">T-112</text:span></text:a><text:span text:style-name="T189">, 2021-05-27, paskelbta TAR 2021-05-28, i. k. 2021-12016</text:span></text:p>
      <text:p text:style-name="Normal"/>
      <text:p text:style-name="P190">11.<text:s/><text:span text:style-name="T191">Periodinė pašalpa</text:span>, atsižvelgiant į savivaldybės finansines galimybes, gali būti skiriama šiais atvejais:</text:p>
      <text:p text:style-name="P192"><text:span text:style-name="T193">11.1</text:span><text:span text:style-name="T194">.<text:s/></text:span><text:span text:style-name="T195">kreditui, paimtam daugiabučiam namui atnaujinti (modernizuoti) ir palūkanoms apmokėti, mirus vienam iš bendrai gyvenusių asmenų (buto savininkui), jeigu<text:s/></text:span>vidutinės pajamos per mėnesį yra mažesnės negu 2 VRP<text:s/><text:span text:style-name="T196">– mokama kredito ir palūkanų sumos dy</text:span><text:span text:style-name="T197">dis, bet ne didesnis kaip 1 VRP dydžio, ne ilgiau kaip 3 mėnesius;</text:span></text:p>
      <text:p text:style-name="P198">11.2.<text:span text:style-name="T199"><text:s/></text:span>netekus teisės gauti piniginę socialinę paramą Įstatyme numatytais atvejais, kai dėl objektyvių priežasčių asmuo pardavė jam priklausančią transporto priemonę ar gyvenamąjį būstą<text:s/>už sumą, mažesnę kaip pusė šio turto vertės, apskaičiuotos vadovaujantis Įstatymo 20 straipsnio 5 dalimi, arba kai pasinaudojant rizikos ar neįgalių asmenų vardu buvo pirktos / parduotos transporto priemonės ir (ar) gyvenamasis namas, ir kai pajamos asmeniui (vienam šeimos nariui) neviršija 1 VRP, – iki 1 VRP dydžio<text:span text:style-name="T200"><text:s/>ne ilgiau kaip 3 mėnesius;</text:span><text:s/></text:p>
      <text:p text:style-name="P201">11.3.<text:s/><text:span text:style-name="T202">aktyvaus gydymo (atliekamos hemodializės, chemoterapijos ir kt. procedūros) išlaidoms kompensuoti,<text:s/></text:span>kai pajamos asmeniui (vienam šeimos nariui ) neviršija 2<text:s/>VRP, – iki 1 VRP dydžio<text:span text:style-name="T203"><text:s/>ne ilgiau kaip 3 mėnesius.</text:span></text:p>
      <text:p text:style-name="P204"><text:span text:style-name="T205">12</text:span><text:span text:style-name="T206">.</text:span><text:s/>Pašalpa gali būti skiriama ir tais atvejais, kai, atsižvelgus į seniūnijos socialinio darbo specialisto siūlymą, įvertinama asmens situacija ir apsvarstoma Komisijoje.</text:p>
      <text:p text:style-name="P207"><text:span text:style-name="T208">13</text:span><text:span text:style-name="T209">. Pašalpa skiriama ne</text:span><text:span text:style-name="T210"><text:s/>dažniau kaip vieną kartą per kalendorinius metus, išskyrus Tvarkos aprašo 9.5 papunktyje nurodytu atveju.</text:span></text:p>
      <text:p text:style-name="P211">14. Bendra Pašalpų, skirtų asmeniui per vienus kalendorinius metus, suma negali viršyti 6 VRP dydžio, skiriama<text:s/><text:span text:style-name="T212">atsižvelgiant į savivaldybės finan</text:span><text:span text:style-name="T213">sines galimybes.</text:span></text:p>
      <text:p text:style-name="Normal"/>
      <text:p text:style-name="P214"><text:span text:style-name="T215">III</text:span><text:span text:style-name="T216"><text:s/>SKYRIUS</text:span></text:p>
      <text:p text:style-name="P217"><text:span text:style-name="T218">PAŠALPOS NESKYRIMO ATVEJAI</text:span></text:p>
      <text:p text:style-name="P219"/>
      <text:p text:style-name="P220">15. Pašalpa asmeniui (šeimai) neskiriama, kai:</text:p>
      <text:p text:style-name="P221">15.1. pajamos asmeniui (vienam šeimos nariui) viršija nustatytą VRP dydį;</text:p>
      <text:p text:style-name="P222">15.2. nepateikti medicininiai dokumentai, patvirtinantys Sunkią ligą ir jos gydymo išlaidas patvirtinantys dokumentai; <text:s/></text:p>
      <text:p text:style-name="P223">15.3. medicininiuose dokumentuose nurodytos ligos nėra įrašytos į Lietuvos Respublikos sveikatos apsaugos ministro įsakymu patvirtintą sunkių ligų sąrašą;</text:p>
      <text:p text:style-name="P224"><text:span text:style-name="T225">15.4</text:span><text:span text:style-name="T226">. įsiskolinimams, nurodytiems</text:span><text:span text:style-name="T227"><text:s/>Tvarkos aprašo 9.5 papunktyje, padengti, kurie susidarė dėl asmens aplaidumo, vengimo mokėti mokesčius, neišnaudojus visų teisėtų pajamų gavimo galimybių ar kitų subjektyvių priežasčių;</text:span></text:p>
      <text:p text:style-name="P228"><text:span text:style-name="T229">15.5</text:span><text:span text:style-name="T230">.<text:s/></text:span><text:span text:style-name="T231">neteko teisės gauti piniginę socialinę paramą Įstatyme numa</text:span><text:span text:style-name="T232">tytais atvejais dėl savo <text:s/>nepagrįstų veiksmų ar aplaidumo;</text:span></text:p>
      <text:p text:style-name="P233"><text:span text:style-name="T234">15.6</text:span><text:span text:style-name="T235">.<text:s/></text:span>kai bendrai gyvenantys asmenys arba vienas gyvenantis asmuo dirba pagal verslo liudijimą arba yra individualios įmonės savininkas, išskyrus atvejus, kai individualios įmonės veikla nevykdoma dėl jos likvidavimo;</text:p>
      <text:p text:style-name="P236"><text:span text:style-name="T237">15.7</text:span><text:span text:style-name="T238">.</text:span><text:s/>nustačius, kad bendrai gyvenantys asmenys arba vienas gyvenantis asmuo pateikė neteisingus duomenis apie gaunamas pajamas, apie save ir bendrai gyvenančius asmenis, turtą arba nepateikė paramos pagrįstumą įrodančių dokumentų;</text:p>
      <text:p text:style-name="P239">15.8. kai asmuo, besikreipiantis dėl Pašalpos, seniūnijos socialinio darbo specialistui nesudaro galimybės surašyti <text:s/>buities ir gyvenimo sąlygų patikrinimo akto, nepateikia kitos informacijos, reikalingos Pašalpai skirti;</text:p>
      <text:p text:style-name="P240">15.9. kai nepateikti kiti dokumentai reikalingi Pašalpai skirti.</text:p>
      <text:p text:style-name="P241"><text:span text:style-name="T242">16</text:span><text:span text:style-name="T243">. Jei Pašalpa neskiriama, pakartotinai dėl pašalpos skyrimo asmuo gali kreiptis ne ankščiau <text:s text:c="2"/>kaip po 3 mėnesių nuo prašymo svarstymo Komisijoje datos.</text:span></text:p>
      <text:p text:style-name="P244"/>
      <text:p text:style-name="P245"><text:span text:style-name="T246">IV</text:span><text:span text:style-name="T247"><text:s/>SKYRIUS</text:span></text:p>
      <text:p text:style-name="P248"><text:span text:style-name="T249">DOKUMENTŲ PATEIKIMAS</text:span></text:p>
      <text:p text:style-name="P250"/>
      <text:p text:style-name="P251">17. Prašymą (priedas) gauti Pašalpą asmuo<text:s/>pateikia gyvenamosios vietos seniūnijai. Asmuo, nedeklaravęs gyvenamosios vietos ir neįtrauktas į gyvenamosios vietos nedeklaravusių asmenų apskaitą, bet faktiškai gyvena savivaldybėje, kreipiasi į seniūniją pagal faktinę gyvenamąją vietą.<text:s/><text:span text:style-name="T252">Prašymas gali bū</text:span><text:span text:style-name="T253">ti pateiktas asmeniškai, paštu ar elektroniniu būdu:</text:span></text:p>
      <text:p text:style-name="P254"><text:span text:style-name="T255">17.1</text:span><text:span text:style-name="T256">. jeigu prašymas pateikiamas asmeniškai, asmuo kreipimosi metu pateikia galiojantį asmens tapatybę patvirtinantį dokumentą;</text:span></text:p>
      <text:p text:style-name="P257"><text:span text:style-name="T258">17.2</text:span><text:span text:style-name="T259">. jeigu užpildytas ir pasirašytas prašymas siunčiamas paštu arba<text:s/></text:span><text:span text:style-name="T260">elektroninėmis priemonėmis, prie jo pridedama asmens tapatybę patvirtinančio dokumento kopija ir visų reikiamų dokumentų originalai arba jų kopijos.</text:span></text:p>
      <text:p text:style-name="P261">18.<text:s/><text:span text:style-name="T262">Prašyme išsamiai nurodomos kreipimosi gauti Pašalpą aplinkybės ar motyvai.</text:span><text:s/>Su prašymu pateikiami<text:s/>šie dokumentai ar jų kopijos:</text:p>
      <text:p text:style-name="P263">18.1. pažyma apie bendrai gyvenančio asmens (šeimos) paskutinių 3 mėnesių iki kreipimosi pajamas;</text:p>
      <text:p text:style-name="P264">18.2. pažyma apie paleidimą iš laisvės atėmimo įstaigos ar socialinių ir psichologinės reabilitacijos įstaigų;</text:p>
      <text:p text:style-name="P265">18.3. medicininiai dokumentai apie ligas ar traumas: gydymo įstaigos pažymos su ligų kodais, kurios yra įtrauktos į Sunkių ligų sąrašą, išlaidas, susijusias su jų gydymu, patvirtinantys dokumentai;<text:s/></text:p>
      <text:p text:style-name="P266">18.4. išlaidas patvirtinantys dokumentai;</text:p>
      <text:p text:style-name="P267">18.5. pažymos<text:s/>apie įsiskolinimus;</text:p>
      <text:p text:style-name="P268">18.6. pažymos ar kiti dokumentai, patvirtinantys patirtas ar numatomas patirti išlaidas už būtiniausius būsto remonto, krosnių, kaminų remonto, vandentiekio įrengimo darbus;</text:p>
      <text:p text:style-name="P269">18.7. dokumentas dėl skolos sumokėjimo dalimis arba įsiteisėjęs teismo sprendimas dėl skolos (skolų) priteisimo;</text:p>
      <text:p text:style-name="P270">18.8. dokumentas dėl skolos sumokėjimo dalimis arba įsiteisėjęs teismo sprendimas dėl skolos (skolų) priteisimo su būsto išlaikymo paslaugas teikiančiais tiekėjais įsipareigojimų vykdymo faktą<text:s/>patvirtinantis dokumentas;</text:p>
      <text:p text:style-name="P271">18.9. paveldėjimo faktą patvirtinantys dokumentai;</text:p>
      <text:p text:style-name="P272">18.10. kredito, paimto daugiabučiam namui atnaujinti (modernizuoti) ir palūkanų mokėtiną mėnesinę sumą patvirtinantys dokumentai;</text:p>
      <text:p text:style-name="P273">18.11. gyvenamųjų patalpų nuomos sutartis;</text:p>
      <text:p text:style-name="P274">18.12. kiti dokumentai, reikalingi Pašalpai skirti<text:span text:style-name="T275">, kurių nėra valstybės registruose ar kitose valstybės ar savivaldybių informacinėse sistemose.</text:span></text:p>
      <text:p text:style-name="P276">19. Pažymos turi būti išduotos ne anksčiau kaip 6 mėnesiai iki jų pateikimo savivaldybei dienos.<text:span text:style-name="T277"><text:s/>Dėl vienkartinės pašalpos,<text:s/></text:span><text:span text:style-name="T278">nurodytos Tvarkos aprašo 8.3 papunktyje,</text:span><text:span text:style-name="T279"><text:s/>turi būti kreipiamasi<text:s/></text:span><text:span text:style-name="T280">ne vėliau kaip iki dienos, kai sueina 1 metai po to, kai buvo <text:s/>paskelbta ekstremalioji situacija.</text:span></text:p>
      <text:p text:style-name="P281">20. Asmeniui, pateikusiam prašymą ir reikalingus dokumentus, įteikiamas (išsiunčiamas) Tvarkos aprašo nustatytos formos informacinis lapelis apie pateiktus dokumentus.<text:s/><text:span text:style-name="T282">Jeigu pateikti ne visi reikalingi dokumentai, informaciniame lapelyje nurodoma informacija</text:span><text:span text:style-name="T283"><text:s/>apie trūkstamus dokumentus bei data, iki kurios dokumentai turi būti pateikti. Jeigu asmuo per 20 kalendorinių dienų nuo prašymo pateikimo dienos nepateikia visų reikalingų dokumentų, jo prašymas laikomas nepateiktu ir apie tai informuojamas pareiškėjas b</text:span><text:span text:style-name="T284">ei jam grąžinami jo pateikti dokumentų originalai, o prie prašymo pridedamos šių dokumentų kopijos.</text:span></text:p>
      <text:p text:style-name="P285"><text:span text:style-name="T286">21</text:span><text:span text:style-name="T287">.<text:s/></text:span>Seniūnijos socialinio darbo specialistas, gavęs prašymą ir visus reikiamus dokumentus:</text:p>
      <text:p text:style-name="P288">21.1<text:s/>prašymą<text:s/><text:span text:style-name="T289">registruoja<text:s/></text:span>Socialinės paramos apskaitos sistemoje „Parama“ (toliau – programa „Parama“);</text:p>
      <text:p text:style-name="P290">21.2. vertina Pašalpų skyrimo galimybes;</text:p>
      <text:p text:style-name="P291">21.3<text:s/>vertina bendrai gyvenančio asmens (šeimos) pajamas, nustato poreikį gauti Pašalpą;</text:p>
      <text:p text:style-name="P292">21.4. surašo buities ir gyvenimo sąlygų patikrinimo aktą per 5 darbo dienas. Buities ir gyvenimo sąlygų patikrinimo akte turi būti aprašyta asmens (šeimos) socialinė ir materialinė padėtis, gyvenimo būdas ir sąlygos, išvada apie pašalpos skyrimą (neskyrimą);</text:p>
      <text:p text:style-name="P293">21.5. vertina kitos socialinės paramos, paslaugų ar <text:s/>pagalbos skyrimo galimybes.</text:p>
      <text:p text:style-name="P294">22. Seniūnijos socialinio darbo specialistas gautus asmenų prašymus dėl Pašalpos skyrimo pateikia Skyriaus atsakingam specialistui.<text:s/></text:p>
      <text:p text:style-name="P295"><text:span text:style-name="T296">23</text:span><text:span text:style-name="T297">.</text:span><text:s/>Prašymas Skyriui neteikiamas, kol nepateikti visi Tvarkos apraše nurodyti dokumentai, reikalingi Pašalpai gauti.</text:p>
      <text:p text:style-name="P298">24. Skyriaus atsakingas specialistas vertina pateiktus dokumentus ir Prašymus teikia svarstyti Komisijai.<text:s/></text:p>
      <text:p text:style-name="P299">25. Sprendimas dėl Pašalpos<text:s/>skyrimo (neskyrimo)<text:span text:style-name="T300"><text:s/>priimamas ne vėliau kaip per mėnesį nuo prašymo ir visų reikalingų dokumentų gavimo dienos.</text:span><text:s/></text:p>
      <text:p text:style-name="P301"/>
      <text:p text:style-name="P302"><text:span text:style-name="T303">V</text:span><text:span text:style-name="T304"><text:s/>SKYRIUS</text:span></text:p>
      <text:p text:style-name="P305"><text:span text:style-name="T306">PRAŠYMŲ NAGRINĖJIMO IR PAŠALPŲ MOKĖJIMO TVARKA</text:span></text:p>
      <text:p text:style-name="P307"/>
      <text:p text:style-name="P308">26. Prašymus nagrinėja Komisija, kurią sudaro ir kurios veiklos nuostatus<text:s/>tvirtina savivaldybės administracijos direktorius.</text:p>
      <text:p text:style-name="P309">27. Komisija apsvarsto gautus prašymus, išanalizuoja dokumentus ir pateikia savivaldybės administracijos direktoriui motyvuotą siūlymą dėl pašalpos skyrimo (neskyrimo). Esant poreikiui dėl aplinkybių<text:s/>papildomo paaiškinimo, prašymo svarstymas gali būti atidėtas iki kito Komisijos posėdžio, paprašius asmens pateikti papildomą informaciją, dokumentus ir / ar asmenį pakviesti į Komisijos posėdį. <text:s/></text:p>
      <text:p text:style-name="P310">28. Pašalpa skiriama (neskiriama) savivaldybės administracijos direktoriaus įsakymu.</text:p>
      <text:p text:style-name="P311">29. Skyriaus specialistas, vadovaudamasis Komisijos siūlymu, parengia savivaldybės administracijos direktoriaus įsakymo projektą.<text:s/></text:p>
      <text:p text:style-name="P312">30. Savivaldybės administracijos direktoriui pasirašius įsakymą neskirti Pašalpos, Skyriaus specialistas pareiškėjui per 5 darbo dienas išsiunčia (įteikia) savivaldybės administracijos direktoriaus įsakymo kopiją.</text:p>
      <text:p text:style-name="P313">31. Pašalpa pervedama į pareiškėjo nurodytą sąskaitą banke ar kitoje kredito įstaigoje. Asmenims (šeimoms), patyrusiems socialinę riziką arba nesugebantiems disponuoti pinigais ir naudojantiems išmokas ne pagal paskirtį, atsižvelgus į seniūnijos socialinio darbo specialisto rekomendaciją, pašalpa gali būti skiriama nepinigine forma.<text:s/></text:p>
      <text:p text:style-name="P314">32. Skyriaus specialistas Pašalpų gavėjų<text:s/>duomenis ir paskirtų Pašalpų dydžius suveda į programą „Parama“.</text:p>
      <text:p text:style-name="P315">33.<text:s/><text:span text:style-name="T316">Mi</text:span><text:span text:style-name="T317">rus prašymą pateikusiam Asmeniui, paskirta bet nepervesta ar neišmokėta Pašalpa neišmokama.</text:span></text:p>
      <text:p text:style-name="Normal"/>
      <text:p text:style-name="P318"><text:span text:style-name="T319">VI</text:span><text:span text:style-name="T320"><text:s/>SKYRIUS</text:span></text:p>
      <text:p text:style-name="P321"><text:span text:style-name="T322">BAIGIAMOSIOS NUOSTATOS</text:span></text:p>
      <text:p text:style-name="P323"/>
      <text:p text:style-name="P324">34. Asmuo atsako už pateiktos informacijos<text:s/>ir pateiktų duomenų teisingumą.</text:p>
      <text:p text:style-name="P325">35. Lėšų, skirtų Pašalpoms mokėti, panaudojimo kontrolę vykdo savivaldybės Kontrolės ir audito tarnyba.</text:p>
      <text:p text:style-name="P326">36. Savivaldybės administracijos direktoriaus įsakymas dėl Pašalpos skyrimo (neskyrimo) gali būti skundžiamas<text:s/>Lietuvos Respublikos administracinių bylų teisenos įstatymo nustatyta tvarka ir sąlygomis.</text:p>
      <text:p text:style-name="P327">_______________________</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Joniškio rajono savivaldybės taryba, Sprendimas</text:span></text:p>
      <text:p text:style-name="P337"><text:span text:style-name="T338">Nr.<text:s/></text:span><text:a xlink:href="https://www.e-tar.lt/portal/legalAct.html?documentId=ba56b7d0bfa011eba2bad9a0748ee64d" office:target-frame-name="_top" xlink:show="replace"><text:span text:style-name="T339">T-112</text:span></text:a><text:span text:style-name="T340">, 2021-05-27, paskelbta TAR 2021-05-28, i. k. 2021-12016</text:span></text:p>
      <text:p text:style-name="P341"><text:span text:style-name="T342">Dėl Joniškio rajono savivaldybės tarybos 2020 m. gruodžio 22 d. sprendimo Nr. T-240 „Dėl Vienkartinių, tikslinių, sąlyginių ir periodinių pašalpų skyrimo ir mok</text:span><text:span text:style-name="T343">ėjimo Joniškio rajono savivaldybėje tvarkos aprašo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30T05:16:00Z</meta:creation-date>
    <dc:date>2024-04-30T05:16:00Z</dc:date>
    <meta:print-date>2014-03-04T09:11:00Z</meta:print-date>
    <meta:template xlink:href="Normal.dotm" xlink:type="simple"/>
    <meta:editing-cycles>2</meta:editing-cycles>
    <meta:editing-duration>PT0S</meta:editing-duration>
    <meta:document-statistic meta:page-count="3" meta:paragraph-count="166" meta:word-count="2445" meta:character-count="19492" meta:row-count="593" meta:non-whitespace-character-count="17213"/>
  </office:meta>
</office:document-meta>
</file>