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4-09 iki 2019-05-02</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Normal"/>
      <text:p text:style-name="P434"/>
      <text:p text:style-name="P435"/>
      <text:p text:style-name="P436"><text:span text:style-name="T437">Pakeitimai:</text:span></text:p>
      <text:p text:style-name="P438"/>
      <text:p text:style-name="P439"><text:span text:style-name="T440">1</text:span><text:span text:style-name="T441">.</text:span></text:p>
      <text:p text:style-name="P442"><text:span text:style-name="T443">Lietuvos Respublikos socialinės apsaugos ir darbo ministerija, Įsakymas</text:span></text:p>
      <text:p text:style-name="P444"><text:span text:style-name="T445">Nr.<text:s/></text:span><text:a xlink:href="https://www.e-tar.lt/portal/legalAct.html?documentId=c74024c0e63e11e7acd7ea182930b17f" office:target-frame-name="_top" xlink:show="replace"><text:span text:style-name="T446">A1-635</text:span></text:a><text:span text:style-name="T447">, 2017-12-21, paskelbta TAR 2017-12-22, i. k. 2017-20742</text:span></text:p>
      <text:p text:style-name="P448"><text:span text:style-name="T449">Dėl Lietuvos Resp</text:span><text:span text:style-name="T450">ublikos socialinės apsaugos ir darbo ministro 2017 m. balandžio 13 d. įsakymo Nr. A1-181 „Dėl Nacionalinės jaunimo politikos 2011–2019 metų plėtros programos įgyvendinimo 2017–2019 metų veiksmų plano patvirtinimo“ pakeitimo</text:span></text:p>
      <text:p text:style-name="P451"/>
      <text:p text:style-name="P452"><text:span text:style-name="T453">2.</text:span></text:p>
      <text:p text:style-name="P454"><text:span text:style-name="T455">Lietuvos Respublikos<text:s/></text:span><text:span text:style-name="T456">socialinės apsaugos ir darbo ministerija, Įsakymas</text:span></text:p>
      <text:p text:style-name="P457"><text:span text:style-name="T458">Nr.<text:s/></text:span><text:a xlink:href="https://www.e-tar.lt/portal/legalAct.html?documentId=e1febf40c30d11e8bf37fd1541d65f38" office:target-frame-name="_top" xlink:show="replace"><text:span text:style-name="T459">A1-526</text:span></text:a><text:span text:style-name="T460">, 2018-09-28, paskelbta TAR 2018-10-01, i. k. 2018-15398</text:span></text:p>
      <text:p text:style-name="P461"><text:span text:style-name="T462">Dėl Lietuvos Respublikos socialinės apsa</text:span><text:span text:style-name="T463">ugos ir darbo ministro 2017 m. balandžio 13 d. įsakymo Nr. A1-181 „Dėl Nacionalinės jaunimo politikos 2011–2019 metų plėtros programos įgyvendinimo 2017–2019 metų veiksmų plano patvirtinimo“ pakeitimo</text:span></text:p>
      <text:p text:style-name="P464"/>
      <text:soft-page-break/>
      <text:p text:style-name="P465"><text:span text:style-name="T466">3.</text:span></text:p>
      <text:p text:style-name="P467"><text:span text:style-name="T468">Lietuvos Respublikos socialinės apsaugos ir darbo m</text:span><text:span text:style-name="T469">inisterija, Įsakymas</text:span></text:p>
      <text:p text:style-name="P470"><text:span text:style-name="T471">Nr.<text:s/></text:span><text:a xlink:href="https://www.e-tar.lt/portal/legalAct.html?documentId=5911edc0cdfc11e8bea9885f77677ec1" office:target-frame-name="_top" xlink:show="replace"><text:span text:style-name="T472">A1-564</text:span></text:a><text:span text:style-name="T473">, 2018-10-12, paskelbta TAR 2018-10-15, i. k. 2018-16170</text:span></text:p>
      <text:p text:style-name="P474"><text:span text:style-name="T475">Dėl Lietuvos Respublikos socialinės apsaugos ir darbo ministro 2017 m.</text:span><text:span text:style-name="T476"><text:s/>balandžio 13 d. įsakymo Nr. A1-181 „Dėl Nacionalinės jaunimo politikos 2011–2019 metų plėtros programos įgyvendinimo 2017–2019 metų veiksmų plano patvirtinimo“ pakeitimo</text:span></text:p>
      <text:p text:style-name="P477"/>
      <text:p text:style-name="P478"><text:span text:style-name="T479">4.</text:span></text:p>
      <text:p text:style-name="P480"><text:span text:style-name="T481">Lietuvos Respublikos socialinės apsaugos ir darbo ministerija, Įsakymas</text:span></text:p>
      <text:p text:style-name="P482"><text:span text:style-name="T483">Nr.<text:s/></text:span><text:a xlink:href="https://www.e-tar.lt/portal/legalAct.html?documentId=dc7d0b80dea611e89acab3ff12d77081" office:target-frame-name="_top" xlink:show="replace"><text:span text:style-name="T484">A1-613</text:span></text:a><text:span text:style-name="T485">, 2018-11-05, paskelbta TAR 2018-11-06, i. k. 2018-17908</text:span></text:p>
      <text:p text:style-name="P486"><text:span text:style-name="T487">Dėl Lietuvos Respublikos socialinės apsaugos ir darbo ministro 2017 m. balandžio 13 d. įsakymo Nr. A</text:span><text:span text:style-name="T488">1-181 „Dėl Nacionalinės jaunimo politikos 2011–2019 metų plėtros programos įgyvendinimo 2017–2019 metų veiksmų plano patvirtinimo“ pakeitimo  </text:span></text:p>
      <text:p text:style-name="P489"/>
      <text:p text:style-name="P490"><text:span text:style-name="T491">5.</text:span></text:p>
      <text:p text:style-name="P492"><text:span text:style-name="T493">Lietuvos Respublikos socialinės apsaugos ir darbo ministerija, Įsakymas</text:span></text:p>
      <text:p text:style-name="P494"><text:span text:style-name="T495">Nr.<text:s/></text:span><text:a xlink:href="https://www.e-tar.lt/portal/legalAct.html?documentId=43146360ffa011e8a969c20aa4d38bd4" office:target-frame-name="_top" xlink:show="replace"><text:span text:style-name="T496">A1-722</text:span></text:a><text:span text:style-name="T497">, 2018-12-14, paskelbta TAR 2018-12-14, i. k. 2018-20547</text:span></text:p>
      <text:p text:style-name="P498"><text:span text:style-name="T499">Dėl Lietuvos Respublikos socialinės apsaugos ir darbo ministro 2017 m. balandžio 13 d. įsakymo Nr</text:span><text:span text:style-name="T500">. A1-181 „Dėl Nacionalinės jaunimo politikos 2011–2019 metų plėtros programos įgyvendinimo 2017–2019 metų veiksmų plano patvirtinimo“ pakeitimo</text:span></text:p>
      <text:p text:style-name="P501"/>
      <text:p text:style-name="P502"><text:span text:style-name="T503">6.</text:span></text:p>
      <text:p text:style-name="P504"><text:span text:style-name="T505">Lietuvos Respublikos socialinės apsaugos ir darbo ministerija, Įsakymas</text:span></text:p>
      <text:p text:style-name="P506"><text:span text:style-name="T507">Nr.<text:s/></text:span><text:a xlink:href="https://www.e-tar.lt/portal/legalAct.html?documentId=96c4b59003a211e9a5eaf2cd290f1944" office:target-frame-name="_top" xlink:show="replace"><text:span text:style-name="T508">A1-740</text:span></text:a><text:span text:style-name="T509">, 2018-12-19, paskelbta TAR 2018-12-21, i. k. 2018-21205</text:span></text:p>
      <text:p text:style-name="P510"><text:span text:style-name="T511">Dėl Lietuvos Respublikos socialinės apsaugos ir darbo ministro 2017 m. balandžio 13 d. įsakymo Nr. A1-181 „Dėl Nacionalinės jau</text:span><text:span text:style-name="T512">nimo politikos 2011–2019 metų plėtros programos įgyvendinimo 2017–2019 metų veiksmų plano patvirtinimo“ pakeitimo  </text:span></text:p>
      <text:p text:style-name="P513"/>
      <text:p text:style-name="P514"><text:span text:style-name="T515">7.</text:span></text:p>
      <text:p text:style-name="P516"><text:span text:style-name="T517">Lietuvos Respublikos socialinės apsaugos ir darbo ministerija, Įsakymas</text:span></text:p>
      <text:p text:style-name="P518"><text:span text:style-name="T519">Nr.<text:s/></text:span><text:a xlink:href="https://www.e-tar.lt/portal/legalAct.html?documentId=45c8fe405a0411e98b599e654d7d03a0" office:target-frame-name="_top" xlink:show="replace"><text:span text:style-name="T520">A1-196</text:span></text:a><text:span text:style-name="T521">, 2019-04-08, paskelbta TAR 2019-04-08, i. k. 2019-05789</text:span></text:p>
      <text:p text:style-name="P522"><text:span text:style-name="T523">Dėl Lietuvos Respublikos socialinės apsaugos ir darbo ministro 2017 m. balandžio 13 d. įsakymo Nr. A1-181 „Dėl Nacionalinės jaunimo politikos 2011–2019 met</text:span><text:span text:style-name="T524">ų plėtros programos įgyvendinimo 2017–2019 metų veiksmų plan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201" meta:word-count="3273" meta:character-count="25987" meta:row-count="572" meta:non-whitespace-character-count="22915"/>
  </office:meta>
</office:document-meta>
</file>