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6</text:span></text:p>
      <text:p text:style-name="P3"/>
      <text:p text:style-name="P4"><text:span text:style-name="T5">Sprendimas paskelbtas: TAR 2024-02-14, i. k. 2024-02755</text:span></text:p>
      <text:p text:style-name="P6"/>
      <text:p text:style-name="P7">Nauja redakcija nuo 2024-03-06:</text:p>
      <text:p text:style-name="Normal"><text:span text:style-name="T8">Nr.<text:s/></text:span><text:a xlink:href="https://www.e-tar.lt/portal/legalAct.html?documentId=b93861a0dba911eead77e967e3995264" office:target-frame-name="_top" xlink:show="replace"><text:span text:style-name="T9">SV-S-1319</text:span></text:a><text:span text:style-name="T10">, 2024-03-06,<text:s/></text:span><text:span text:style-name="T11">paskelbta TAR 2024-03-06, i. k. 2024-04151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VILIJOS ALEKNAITĖS ABRAMIKIENĖS, RADVILĖS MORKŪNAITĖS-MIKULĖNIENĖS, ŽYGIMANTO PAVILIONIO IR EMANUELIO ZINGERIO DALYVAVIMO<text:s/></text:span><text:span text:style-name="T19">EUROPOS LIAUDIES PARTIJOS KONGRESE</text:span></text:p>
      <text:p text:style-name="P20"/>
      <text:p text:style-name="P21"><text:span text:style-name="T22">202</text:span><text:span text:style-name="T23">4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286</text:span></text:p>
      <text:p text:style-name="P30">Vilnius</text:p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 Komandiruoti Lietuvos Respublikos</text:span><text:span text:style-name="T39"><text:s/></text:span><text:span text:style-name="T40">Seimo Pirmininko pavaduotoją Radvilę Morkūnaitę-Mikulėnienę 2024 m. kovo 6–8 d., Seimo</text:span><text:span text:style-name="T41"><text:s/>Užsienio reikalų komiteto</text:span><text:span text:style-name="T42"><text:s/>pirmininką Žygimantą Pavilionį ir Seimo</text:span><text:span text:style-name="T43"><text:s/>narę Viliją Aleknaitę Abramikienę</text:span><text:span text:style-name="T44"><text:s/></text:span><text:span text:style-name="T45">2024 m. kovo 5–8 d. dalyvauti<text:s/></text:span><text:span text:style-name="T46">Europos liaudies partijos kongrese Bukarešte<text:s/></text:span><text:span text:style-name="T47">(Rumunija).<text:s/></text:span></text:p>
      <text:p text:style-name="P48"><text:span text:style-name="T49">2</text:span><text:span text:style-name="T50">. Pritarti Seimo nario Emanuelio Zingerio kelionei<text:s/></text:span><text:span text:style-name="T51">2024 m. kovo 5–7 d. dalyvauti Europos</text:span><text:span text:style-name="T52"><text:s/>liaudies partijos kongrese Bukarešte (Rumunija).</text:span></text:p>
      <text:p text:style-name="P53"><text:span text:style-name="T54">3</text:span><text:span text:style-name="T55">. Pavesti<text:s/></text:span><text:span text:style-name="T56">Lietuvos Respublikos</text:span><text:span text:style-name="T57"><text:s/>Seimo kanceliarijai apmokėti<text:s/></text:span><text:span text:style-name="T58">Vilijos Aleknaitės Abramikienės</text:span><text:span text:style-name="T59"><text:s/></text:span><text:span text:style-name="T60">nakvynės, kompleksinio kelionės draudimo, transporto užsienyje išlaidas ir išmokėti dienpinigius,<text:s/></text:span><text:span text:style-name="T61">apmokėti Ra</text:span><text:span text:style-name="T62">dvilės Morkūnaitės-Mikulėnienės ir Žygimanto Pavilionio kompleksinio kelionės draudimo išlaidas ir išmokėti dienpinigius iš Seimo<text:s/></text:span><text:span text:style-name="T63">Tėvynės sąjungos-Lietuvos krikščionių demokratų frakcijai skirtų<text:s/></text:span><text:span text:style-name="T64">lėšų</text:span><text:span text:style-name="T65">.</text:span></text:p>
      <text:p text:style-name="P66"/>
      <text:p text:style-name="P67"/>
      <text:p text:style-name="P68"/>
      <text:p text:style-name="P69"><text:span text:style-name="T70">Seimo Pirmininkė</text:span><text:span text:style-name="T71"><text:tab/></text:span><text:span text:style-name="T72">Viktorija Čmilytė-Nielsen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Seimo valdyba, Sprendimas</text:span></text:p>
      <text:p text:style-name="P82"><text:span text:style-name="T83">Nr.<text:s/></text:span><text:a xlink:href="https://www.e-tar.lt/portal/legalAct.html?documentId=c2957710d0b411eead77e967e3995264" office:target-frame-name="_top" xlink:show="replace"><text:span text:style-name="T84">SV-S-1297</text:span></text:a><text:span text:style-name="T85">, 2024-02-21, paskelbta TAR 2024-02-21, i. k. 2024-03290</text:span></text:p>
      <text:p text:style-name="P86"><text:span text:style-name="T87">Dėl Seimo valdybos 2024 m. vasario 14 d.<text:s/></text:span><text:span text:style-name="T88">sprendimo Nr. SV-S-1286 „Dėl Vilijos Aleknaitės Abramikienės dalyvavimo Europos liaudies partijos kongrese“ pakeitimo</text:span></text:p>
      <text:p text:style-name="P89"/>
      <text:p text:style-name="P90"><text:span text:style-name="T91">2.</text:span></text:p>
      <text:p text:style-name="P92"><text:span text:style-name="T93">Seimo valdyba, Sprendimas</text:span></text:p>
      <text:p text:style-name="P94"><text:span text:style-name="T95">Nr.<text:s/></text:span><text:a xlink:href="https://www.e-tar.lt/portal/legalAct.html?documentId=e7adcce0d63211eead77e967e3995264" office:target-frame-name="_top" xlink:show="replace"><text:span text:style-name="T96">SV-S-1</text:span><text:span text:style-name="T97">305</text:span></text:a><text:span text:style-name="T98">, 2024-02-28, paskelbta TAR 2024-02-28, i. k. 2024-03678</text:span></text:p>
      <text:p text:style-name="P99"><text:span text:style-name="T100">Dėl Seimo valdybos 2024 m. vasario 14 d. sprendimo Nr. SV-S-1286 „Dėl Vilijos Aleknaitės Abramikienės ir Emanuelio Zingerio dalyvavimo Europos liaudies partijos kongrese“ pakeitimo</text:span></text:p>
      <text:p text:style-name="P101"/>
      <text:soft-page-break/>
      <text:p text:style-name="P102"><text:span text:style-name="T103">3.</text:span></text:p>
      <text:p text:style-name="P104"><text:span text:style-name="T105">Seimo valdy</text:span><text:span text:style-name="T106">ba, Sprendimas</text:span></text:p>
      <text:p text:style-name="P107"><text:span text:style-name="T108">Nr.<text:s/></text:span><text:a xlink:href="https://www.e-tar.lt/portal/legalAct.html?documentId=b93861a0dba911eead77e967e3995264" office:target-frame-name="_top" xlink:show="replace"><text:span text:style-name="T109">SV-S-1319</text:span></text:a><text:span text:style-name="T110">, 2024-03-06, paskelbta TAR 2024-03-06, i. k. 2024-04151</text:span></text:p>
      <text:p text:style-name="P111"><text:span text:style-name="T112">Dėl Seimo valdybos 2024 m. vasario 14 d. sprendimo Nr. SV-S-1286 „Dėl Vil</text:span><text:span text:style-name="T113">ijos Aleknaitės Abramikienės, Žygimanto Pavilionio ir Emanuelio Zingerio dalyvavimo Europos liaudies partijos kongrese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8T08:31:00Z</meta:creation-date>
    <dc:date>2024-03-08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20" meta:character-count="2644" meta:row-count="83" meta:non-whitespace-character-count="2348"/>
  </office:meta>
</office:document-meta>
</file>