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2-28 iki 2024-03-05</text:span></text:p>
      <text:p text:style-name="P3"/>
      <text:p text:style-name="P4"><text:span text:style-name="T5">Sprendimas paskelbtas: TAR 2024-02-14, i. k. 2024-02755</text:span></text:p>
      <text:p text:style-name="P6"/>
      <text:p text:style-name="P7">Nauja redakcija nuo 2024-02-28:</text:p>
      <text:p text:style-name="Normal"><text:span text:style-name="T8">Nr.<text:s/></text:span><text:a xlink:href="https://www.e-tar.lt/portal/legalAct.html?documentId=e7adcce0d63211eead77e967e3995264" office:target-frame-name="_top" xlink:show="replace"><text:span text:style-name="T9">SV-S-1305</text:span></text:a><text:span text:style-name="T10">,<text:s/></text:span><text:span text:style-name="T11">2024-02-28, paskelbta TAR 2024-02-28, i. k. 2024-03678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VILIJOS ALEKNAITĖS ABRAMIKIENĖS, ŽYGIMANTO PAVILIONIO IR EMANUELIO ZINGERIO DALYVAVIMO<text:s/></text:span><text:span text:style-name="T19">EUROPOS LIAUDIES PARTIJOS KONGRESE</text:span></text:p>
      <text:p text:style-name="P20"/>
      <text:p text:style-name="P21"><text:span text:style-name="T22">2024</text:span><text:span text:style-name="T23"><text:s/>m.<text:s/></text:span><text:span text:style-name="T24">vasario</text:span><text:span text:style-name="T25"><text:s/></text:span><text:span text:style-name="T26">14</text:span><text:span text:style-name="T27"><text:s/>d. Nr. SV-S-</text:span><text:span text:style-name="T28">1286</text:span></text:p>
      <text:p text:style-name="P29">Vilnius</text:p>
      <text:p text:style-name="P30"/>
      <text:p text:style-name="P31"><text:span text:style-name="T32">Lietuvos Respublikos Seimo valdyba<text:s/></text:span><text:span text:style-name="T33">nusprendži</text:span><text:span text:style-name="T34">a:</text:span></text:p>
      <text:p text:style-name="P35"><text:span text:style-name="T36">1</text:span><text:span text:style-name="T37">. Komandiruoti Lietuvos Respublikos</text:span><text:span text:style-name="T38"><text:s/></text:span><text:span text:style-name="T39">Seimo</text:span><text:span text:style-name="T40"><text:s/>Užsienio reikalų komiteto</text:span><text:span text:style-name="T41"><text:s/>pirmininką Žygimantą Pavilionį ir Seimo</text:span><text:span text:style-name="T42"><text:s/>narę Viliją Aleknaitę Abramikienę</text:span><text:span text:style-name="T43"><text:s/></text:span><text:span text:style-name="T44">2024 m. kovo 5–7 d. dalyvauti<text:s/></text:span><text:span text:style-name="T45">Euro</text:span><text:span text:style-name="T46">pos liaudies partijos kongrese Bukarešte<text:s/></text:span><text:span text:style-name="T47">(Rumunija).<text:s/></text:span></text:p>
      <text:p text:style-name="P48"><text:span text:style-name="T49">2</text:span><text:span text:style-name="T50">. Pritarti Seimo nario Emanuelio Zingerio kelionei<text:s/></text:span><text:span text:style-name="T51">2024 m. kovo 5–7 d. dalyvauti Europos liaudies partijos kongrese Bukarešte (Rumunija).</text:span></text:p>
      <text:p text:style-name="P52"><text:span text:style-name="T53">3</text:span><text:span text:style-name="T54">. Pavesti<text:s/></text:span><text:span text:style-name="T55">Lietuvos Respublikos</text:span><text:span text:style-name="T56"><text:s/>Seimo kanceliarijai apm</text:span><text:span text:style-name="T57">okėti<text:s/></text:span><text:span text:style-name="T58">Vilijos Aleknaitės Abramikienės</text:span><text:span text:style-name="T59"><text:s/></text:span><text:span text:style-name="T60">nakvynės, kompleksinio kelionės draudimo, transporto užsienyje išlaidas ir išmokėti dienpinigius,<text:s/></text:span><text:span text:style-name="T61">apmokėti Žygimanto Pavilionio kompleksinio kelionės draudimo išlaidas ir išmokėti dienpinigius iš<text:s/></text:span><text:span text:style-name="T62">Seimo</text:span><text:span text:style-name="T63"><text:s/>Tėvynės sąjungos</text:span><text:span text:style-name="T64">-Lietuvos krikščionių demokratų frakcijai skirtų<text:s/></text:span><text:span text:style-name="T65">lėšų</text:span><text:span text:style-name="T66">.</text:span></text:p>
      <text:p text:style-name="P67"/>
      <text:p text:style-name="P68"/>
      <text:p text:style-name="P69"/>
      <text:p text:style-name="P70"><text:span text:style-name="T71">Seimo Pirmininkė</text:span><text:span text:style-name="T72"><text:tab/></text:span><text:span text:style-name="T73">Viktorija Čmilytė-Nielsen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Seimo valdyba, Sprendimas</text:span></text:p>
      <text:p text:style-name="P83"><text:span text:style-name="T84">Nr.<text:s/></text:span><text:a xlink:href="https://www.e-tar.lt/portal/legalAct.html?documentId=c2957710d0b411eead77e967e3995264" office:target-frame-name="_top" xlink:show="replace"><text:span text:style-name="T85">SV-S-1297</text:span></text:a><text:span text:style-name="T86">, 2024-02-21, paskelbta TAR 2024-02-21, i. k. 2024-03290</text:span></text:p>
      <text:p text:style-name="P87"><text:span text:style-name="T88">Dėl Seimo valdybos 2024 m. vasario 14 d. sprendimo Nr. SV-S-1286 „Dėl Vilijos Aleknaitės Abramikienės dalyvavimo Europos liaudies partijos kongrese“ pakeitimo</text:span></text:p>
      <text:p text:style-name="P89"/>
      <text:p text:style-name="P90"><text:span text:style-name="T91">2.</text:span></text:p>
      <text:p text:style-name="P92"><text:span text:style-name="T93">Seimo valdyba, Sprendimas</text:span></text:p>
      <text:p text:style-name="P94"><text:span text:style-name="T95">N</text:span><text:span text:style-name="T96">r.<text:s/></text:span><text:a xlink:href="https://www.e-tar.lt/portal/legalAct.html?documentId=e7adcce0d63211eead77e967e3995264" office:target-frame-name="_top" xlink:show="replace"><text:span text:style-name="T97">SV-S-1305</text:span></text:a><text:span text:style-name="T98">, 2024-02-28, paskelbta TAR 2024-02-28, i. k. 2024-03678</text:span></text:p>
      <text:p text:style-name="P99"><text:span text:style-name="T100">Dėl Seimo valdybos 2024 m. vasario 14 d. sprendimo Nr. SV-S-1286 „Dėl Vilijos Aleknaitės<text:s/></text:span><text:span text:style-name="T101">Abramikienės ir Emanuelio Zingerio dalyvavimo Europos liaudies partijos kongrese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08T08:31:00Z</meta:creation-date>
    <dc:date>2024-03-08T08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73" meta:character-count="2110" meta:row-count="59" meta:non-whitespace-character-count="1856"/>
  </office:meta>
</office:document-meta>
</file>