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21 iki 2024-02-27</text:span></text:p>
      <text:p text:style-name="P3"/>
      <text:p text:style-name="P4"><text:span text:style-name="T5">Sprendimas paskelbtas: TAR 2024-02-14, i. k. 2024-02755</text:span></text:p>
      <text:p text:style-name="P6"/>
      <text:p text:style-name="P7">Nauja redakcija nuo 2024-02-21:</text:p>
      <text:p text:style-name="Normal"><text:span text:style-name="T8">Nr.<text:s/></text:span><text:a xlink:href="https://www.e-tar.lt/portal/legalAct.html?documentId=c2957710d0b411eead77e967e3995264" office:target-frame-name="_top" xlink:show="replace"><text:span text:style-name="T9">SV-S-1297</text:span></text:a><text:span text:style-name="T10">,<text:s/></text:span><text:span text:style-name="T11">2024-02-21, paskelbta TAR 2024-02-21, i. k. 2024-0329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VILIJOS ALEKNAITĖS ABRAMIKIENĖS IR EMANUELIO ZINGERIO DALYVAVIMO<text:s/></text:span><text:span text:style-name="T19">EUROPOS LIAUDIES PARTIJOS KONGRESE</text:span></text:p>
      <text:p text:style-name="P20"/>
      <text:p text:style-name="P21"><text:span text:style-name="T22">2024</text:span><text:span text:style-name="T23"><text:s/>m.<text:s/></text:span><text:span text:style-name="T24">vasario</text:span><text:span text:style-name="T25"><text:s/></text:span><text:span text:style-name="T26">14</text:span><text:span text:style-name="T27"><text:s/>d. Nr. SV-S-</text:span><text:span text:style-name="T28">1286</text:span></text:p>
      <text:p text:style-name="P29">Vilnius</text:p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 Komandiruoti Lietuvos Respublikos</text:span><text:span text:style-name="T38"><text:s/></text:span><text:span text:style-name="T39">Seimo</text:span><text:span text:style-name="T40"><text:s/>narę Viliją Aleknaitę Abramikienę</text:span><text:span text:style-name="T41"><text:s/></text:span><text:span text:style-name="T42">2024 m. kovo 5–7 d. dalyvauti<text:s/></text:span><text:span text:style-name="T43">Europos liaudies partijos kongrese Bukarešte<text:s/></text:span><text:span text:style-name="T44">(Rumunija).<text:s/></text:span></text:p>
      <text:p text:style-name="P45"><text:span text:style-name="T46">2</text:span><text:span text:style-name="T47">. Pritarti Seimo nario Emanuelio Z</text:span><text:span text:style-name="T48">ingerio kelionei<text:s/></text:span><text:span text:style-name="T49">2024 m. kovo 5–7 d. dalyvauti Europos liaudies partijos kongrese Bukarešte (Rumunija).</text:span></text:p>
      <text:p text:style-name="P50"><text:span text:style-name="T51">3</text:span><text:span text:style-name="T52">. Pavesti<text:s/></text:span><text:span text:style-name="T53">Lietuvos Respublikos</text:span><text:span text:style-name="T54"><text:s/>Seimo kanceliarijai apmokėti<text:s/></text:span><text:span text:style-name="T55">Vilijos Aleknaitės Abramikienės</text:span><text:span text:style-name="T56"><text:s/></text:span><text:span text:style-name="T57">nakvynės, kompleksinio kelionės draudimo, transporto už</text:span><text:span text:style-name="T58">sienyje išlaidas ir<text:s/></text:span><text:soft-page-break/><text:span text:style-name="T59">išmokėti dienpinigius iš Seimo Tėvynės sąjungos-Lietuvos krikščionių demokratų frakcijai skirtų lėšų.</text:span></text:p>
      <text:p text:style-name="P60"/>
      <text:p text:style-name="P61"/>
      <text:p text:style-name="P62"/>
      <text:p text:style-name="P63"><text:span text:style-name="T64">Seimo Pirmininkė</text:span><text:span text:style-name="T65"><text:tab/></text:span><text:span text:style-name="T66">Viktorija Čmilytė-Nielsen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eimo valdyba, Sprendimas</text:span></text:p>
      <text:p text:style-name="P76"><text:span text:style-name="T77">Nr.<text:s/></text:span><text:a xlink:href="https://www.e-tar.lt/portal/legalAct.html?documentId=c2957710d0b411eead77e967e3995264" office:target-frame-name="_top" xlink:show="replace"><text:span text:style-name="T78">SV-S-1297</text:span></text:a><text:span text:style-name="T79">, 2024-02-21, paskelbta TAR 2024-02-21, i. k. 2024-03290</text:span></text:p>
      <text:p text:style-name="P80"><text:span text:style-name="T81">Dėl Seimo valdybos 2024 m. vasario 14 d. sprendimo Nr. SV-S-1286 „Dėl Vilijos Aleknaitės Abram</text:span><text:span text:style-name="T82">ikienės dalyvavimo Europos liaudies partijos kongrese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8T08:31:00Z</meta:creation-date>
    <dc:date>2024-03-08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5" meta:character-count="1555" meta:row-count="43" meta:non-whitespace-character-count="1381"/>
  </office:meta>
</office:document-meta>
</file>