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<text:s/></text:span><text:span text:style-name="T18">MINISTRO,</text:span></text:p>
      <text:p text:style-name="P19"><text:span text:style-name="T20">VALSTYBĖS LYGIO EKSTREMALIOSIOS SITUACIJOS VALSTYBĖS OPERACIJŲ VADOVO 2021 M. BALANDŽIO 16 D. SPRENDIMO NR. V-854 „</text:span><text:span text:style-name="T21">DĖL RENGINIŲ ORGANIZAVIMO BŪTINŲ SĄLYGŲ“ PAKEITIMO</text:span></text:p>
      <text:p text:style-name="P22"/>
      <text:p text:style-name="P23">2021 m. <text:s/>spalio 15 d. Nr. V-2313</text:p>
      <text:p text:style-name="P24"><text:span text:style-name="T25">Vilnius</text:span></text:p>
      <text:p text:style-name="P26"/>
      <text:p text:style-name="P27"><text:span text:style-name="T28">P a k e i č i u L</text:span><text:span text:style-name="T29">ietuvos Respublikos<text:s/></text:span><text:span text:style-name="T30">sveikatos apsaugos ministro,<text:s/></text:span><text:span text:style-name="T31">valstybės lygio ekstremaliosios situacijos valstybės operacijų vadovo 2021 m. balandžio 16 d. sprendimą Nr. V-854 „D</text:span><text:span text:style-name="T32">ėl renginių organizavimo būtinų sąlygų“: <text:s/></text:span></text:p>
      <text:p text:style-name="P33"><text:span text:style-name="T34">1</text:span><text:span text:style-name="T35">. Pakeičiu 1.3 papunktį ir jį išdėstau taip:</text:span></text:p>
      <text:p text:style-name="P36"><text:span text:style-name="T37">„</text:span><text:span text:style-name="T38">1.3</text:span><text:span text:style-name="T39">. maitinimas</text:span><text:span text:style-name="T40"><text:s/>organizuojamas tam skirtose vietose, laikantis Lietuvos Respublikos sveikatos apsaugos ministro, </text:span><text:span text:style-name="T41">valstybės lygio ekstremaliosios situacijos valstybės operacijų vadovo 2021 m. rugpjūčio 13 d. sprendimu Nr. V-1863 „D</text:span><text:span text:style-name="T42">ėl viešojo maitinimo įstaigoms būtinų sąl</text:span><text:span text:style-name="T43">ygų“ nustatytų reikalavimų. Bufetuose/baruose lankytojams matomoje vietoje pateikti informaciją, įspėjančią, kad maistą ir gėrimus iš bufeto/baro išsinešti draudžiama, išskyrus atvirose erdvėse organizuojamus renginius;“.</text:span></text:p>
      <text:p text:style-name="P44"><text:span text:style-name="T45">2</text:span><text:span text:style-name="T46">. Pakeičiu 1.6.2 papunktį</text:span><text:span text:style-name="T47"><text:s/>ir jį išdėstau taip:</text:span></text:p>
      <text:p text:style-name="P48"><text:span text:style-name="T49">„</text:span><text:span text:style-name="T50">1.6.2</text:span><text:span text:style-name="T51">. atlikėjams, pranešėjams, renginių vedėjams ir kitiems scenoje esantiems asmenims repeticijų, vaizdo, garso įrašų, transliacijų, renginių metu, kai užtikrinamas saugus atstumas nuo žiūrovų ir (ar) dalyvių,<text:s/></text:span><text:span text:style-name="T52">išskyrus kai dėl<text:s/></text:span><text:span text:style-name="T53">veiklos pobūdžio to padaryti objektyviai neįmanoma</text:span><text:span text:style-name="T54">;“.</text:span></text:p>
      <text:p text:style-name="P55"><text:span text:style-name="T56">3</text:span><text:span text:style-name="T57">. Papildau 1.6.5 papunkčiu:</text:span></text:p>
      <text:p text:style-name="P58"><text:span text:style-name="T59">„</text:span><text:span text:style-name="T60">1.6.5</text:span><text:span text:style-name="T61">.<text:s/></text:span>asmenims ar asmenų grupėms fotosesijų, vykdomų atskiroje patalpoje ar nuo kitų asmenų atitvertoje atskiroje erdvėje, metu.“</text:p>
      <text:p text:style-name="P62">4.<text:span text:style-name="T63"><text:s/>Pakeičiu 2.2 papunkt</text:span><text:span text:style-name="T64">į ir jį išdėstau taip:</text:span></text:p>
      <text:p text:style-name="P65"><text:span text:style-name="T66">„</text:span><text:span text:style-name="T67">2.2</text:span><text:span text:style-name="T68">. atlikėjams, pranešėjams, renginių vedėjams ir kitiems scenoje esantiems asmenims repeticijų, vaizdo, garso įrašų, transliacijų, renginių metu, kai užtikrinamas saugus atstumas nuo žiūrovų ir (ar) dalyvių,<text:s/></text:span><text:span text:style-name="T69">išskyrus kai dėl vei</text:span><text:span text:style-name="T70">klos pobūdžio to padaryti objektyviai neįmanoma</text:span><text:span text:style-name="T71">;“.</text:span></text:p>
      <text:p text:style-name="P72"><text:span text:style-name="T73">5</text:span><text:span text:style-name="T74">.</text:span><text:span text:style-name="T75"><text:s/>Papildau 2.5 papunkčiu:</text:span></text:p>
      <text:p text:style-name="P76"><text:span text:style-name="T77">„</text:span><text:span text:style-name="T78">2.5</text:span><text:span text:style-name="T79">.<text:s/></text:span>asmenims ar asmenų grupėms fotosesijų, vykdomų atskiroje patalpoje ar nuo kitų asmenų atitvertoje atskiroje erdvėje, metu.<text:span text:style-name="T80">“</text:span></text:p>
      <text:p text:style-name="P81"><text:span text:style-name="T82">6</text:span><text:span text:style-name="T83">.<text:s/></text:span><text:span text:style-name="T84">Papildau 4.4 papunkčiu:</text:span></text:p>
      <text:p text:style-name="P85"><text:span text:style-name="T86">„</text:span><text:span text:style-name="T87">4.</text:span><text:span text:style-name="T88">4</text:span><text:span text:style-name="T89">. renginio vietoje dalinti žiūrovams kaukes.“</text:span></text:p>
      <text:p text:style-name="P90"/>
      <text:p text:style-name="P91"/>
      <text:p text:style-name="P92"/>
      <text:p text:style-name="P93"><text:span text:style-name="T94">Sveikatos apsaugos ministras,<text:s/></text:span><text:span text:style-name="T95">valstybės lygio</text:span></text:p>
      <text:p text:style-name="Normal"><text:span text:style-name="T96">ekstremaliosios situacijos valstybės operacijų vadovas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2:47:00Z</meta:creation-date>
    <dc:date>2022-05-17T12:47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2" meta:paragraph-count="22" meta:word-count="324" meta:character-count="2384" meta:row-count="80" meta:non-whitespace-character-count="2082"/>
  </office:meta>
</office:document-meta>
</file>