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Times New Roman Bold" fo:font-weight="bold" style:font-weight-asian="bold" style:font-weight-complex="bold" fo:letter-spacing="-0.0027in"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language="en" fo:country="US"/>
    </style:style>
    <style:style style:name="P27" style:parent-style-name="Normal" style:family="paragraph">
      <style:paragraph-properties style:snap-to-layout-grid="false" fo:text-align="center">
        <style:tab-stops>
          <style:tab-stop style:type="left" style:position="0.5909in"/>
        </style:tab-stops>
      </style:paragraph-properties>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P30" style:parent-style-name="Normal" style:family="paragraph">
      <style:paragraph-properties fo:text-align="center"/>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letter-spacing="0.0027in" style:font-size-complex="12pt"/>
    </style:style>
    <style:style style:name="P48" style:parent-style-name="Normal" style:family="paragraph">
      <style:paragraph-properties fo:text-align="center"/>
      <style:text-properties fo:font-weight="bold" style:font-weight-asian="bold" style:font-weight-complex="bold" fo:letter-spacing="0.0027in" style:font-size-complex="12pt"/>
    </style:style>
    <style:style style:name="P49" style:parent-style-name="Normal" style:family="paragraph">
      <style:paragraph-properties fo:text-align="center"/>
      <style:text-properties fo:font-weight="bold" style:font-weight-asian="bold" style:font-weight-complex="bold" fo:letter-spacing="0.0027in"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letter-spacing="0.0416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fo:letter-spacing="0.0416in"/>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34in" style:font-size-complex="12pt"/>
    </style:style>
    <style:style style:name="T128" style:parent-style-name="DefaultParagraphFont" style:family="text">
      <style:text-properties fo:color="#000000" fo:letter-spacing="0.0034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text-position="super 66.6%"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229" style:parent-style-name="DefaultParagraphFont" style:family="text">
      <style:text-properties style:font-weight-complex="bold" style:font-size-complex="12pt"/>
    </style:style>
    <style:style style:name="P230" style:parent-style-name="Normal" style:family="paragraph">
      <style:paragraph-properties fo:keep-together="always" fo:widows="0" fo:orphans="0" fo:text-align="center" fo:text-indent="0.4923in"/>
      <style:text-properties fo:hyphenate="false"/>
    </style:style>
    <style:style style:name="T231" style:parent-style-name="DefaultParagraphFont" style:family="text">
      <style:text-properties style:font-weight-complex="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keep-together="always" fo:widows="0" fo:orphans="0" fo:text-align="center" fo:text-indent="0.4923in"/>
      <style:text-properties fo:hyphenate="false"/>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0pt" style:font-size-asian="10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312" style:parent-style-name="DefaultParagraphFont" style:family="text">
      <style:text-properties style:text-position="super 66.6%"/>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6.6%"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per 66.6%"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6.6%"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per 66.6%"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super 66.6%"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per 66.6%"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6.6%"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super 66.6%"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text-position="super 66.6%"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text-position="super 66.6%"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text-position="super 66.6%"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3" style:parent-style-name="DefaultParagraphFont" style:family="text">
      <style:text-properties style:text-position="super 66.6%"/>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style:text-position="super 66.6%"/>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34in" style:font-size-complex="12pt"/>
    </style:style>
    <style:style style:name="T430" style:parent-style-name="DefaultParagraphFont" style:family="text">
      <style:text-properties fo:color="#000000" fo:letter-spacing="-0.0034in" style:font-size-complex="12pt"/>
    </style:style>
    <style:style style:name="T431" style:parent-style-name="DefaultParagraphFont" style:family="text">
      <style:text-properties fo:color="#000000" fo:letter-spacing="0.0034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ext-properties fo:font-weight="bold" style:font-weight-asian="bold" style:font-weight-complex="bold" fo:color="#000000" style:font-size-complex="12pt"/>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margin-left="0.075in">
        <style:tab-stops>
          <style:tab-stop style:type="left" style:position="3.343in"/>
        </style:tab-stops>
      </style:paragraph-properties>
      <style:text-properties style:font-size-complex="12pt"/>
    </style:style>
    <style:style style:name="P4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 style:parent-style-name="Normal" style:family="paragraph">
      <style:paragraph-properties fo:margin-left="0.075in">
        <style:tab-stops>
          <style:tab-stop style:type="left" style:position="3.343in"/>
        </style:tab-stops>
      </style:paragraph-properties>
      <style:text-properties style:font-size-complex="12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master-page-name="MPF1" style:family="paragraph">
      <style:paragraph-properties fo:break-before="page" fo:text-align="justify" fo:margin-left="3.2486in" style:page-number="1">
        <style:tab-stops/>
      </style:paragraph-properties>
      <style:text-properties fo:color="#000000"/>
    </style:style>
    <style:style style:name="P451" style:parent-style-name="Normal" style:family="paragraph">
      <style:paragraph-properties fo:keep-together="always" fo:widows="0" fo:orphans="0" fo:margin-left="3.2486in">
        <style:tab-stops/>
      </style:paragraph-properties>
      <style:text-properties fo:color="#000000" fo:hyphenate="false"/>
    </style:style>
    <style:style style:name="P452" style:parent-style-name="Normal" style:family="paragraph">
      <style:paragraph-properties fo:keep-together="always" fo:widows="0" fo:orphans="0" fo:margin-left="3.2486in">
        <style:tab-stops/>
      </style:paragraph-properties>
      <style:text-properties fo:color="#000000" fo:hyphenate="false"/>
    </style:style>
    <style:style style:name="P453" style:parent-style-name="Normal" style:family="paragraph">
      <style:paragraph-properties fo:keep-together="always" fo:widows="0" fo:orphans="0" fo:margin-left="3.2486in">
        <style:tab-stops/>
      </style:paragraph-properties>
      <style:text-properties fo:color="#000000" fo:hyphenate="false"/>
    </style:style>
    <style:style style:name="P454" style:parent-style-name="Normal" style:family="paragraph">
      <style:paragraph-properties fo:keep-together="always" fo:widows="0" fo:orphans="0" fo:margin-left="3.2486in">
        <style:tab-stops/>
      </style:paragraph-properties>
      <style:text-properties fo:color="#000000" fo:hyphenate="false"/>
    </style:style>
    <style:style style:name="P455" style:parent-style-name="Normal" style:family="paragraph">
      <style:paragraph-properties fo:keep-together="always" fo:widows="0" fo:orphans="0" fo:margin-left="3.2486in">
        <style:tab-stops/>
      </style:paragraph-properties>
      <style:text-properties fo:color="#000000" fo:hyphenate="false"/>
    </style:style>
    <style:style style:name="P456" style:parent-style-name="Normal" style:family="paragraph">
      <style:paragraph-properties fo:keep-together="always" fo:widows="0" fo:orphans="0" fo:margin-left="3.2486in">
        <style:tab-stops/>
      </style:paragraph-properties>
      <style:text-properties fo:color="#000000" fo:hyphenate="false"/>
    </style:style>
    <style:style style:name="P457" style:parent-style-name="Normal" style:family="paragraph">
      <style:paragraph-properties fo:keep-together="always" fo:widows="0" fo:orphans="0" fo:margin-left="3.2486in">
        <style:tab-stops/>
      </style:paragraph-properties>
      <style:text-properties fo:color="#000000" fo:hyphenate="false"/>
    </style:style>
    <style:style style:name="P458" style:parent-style-name="Normal" style:family="paragraph">
      <style:paragraph-properties fo:keep-together="always" fo:widows="0" fo:orphans="0" fo:margin-left="3.2486in">
        <style:tab-stops/>
      </style:paragraph-properties>
      <style:text-properties fo:color="#000000" fo:hyphenate="false"/>
    </style:style>
    <style:style style:name="P459" style:parent-style-name="Normal" style:family="paragraph">
      <style:paragraph-properties fo:keep-together="always" fo:widows="0" fo:orphans="0" fo:margin-left="3.2486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333333" style:font-size-complex="12pt"/>
    </style:style>
    <style:style style:name="T462" style:parent-style-name="DefaultParagraphFont" style:family="text">
      <style:text-properties fo:color="#000000"/>
    </style:style>
    <style:style style:name="P463" style:parent-style-name="Normal" style:family="paragraph">
      <style:paragraph-properties fo:keep-together="always" fo:widows="0" fo:orphans="0" fo:margin-left="3.1493in">
        <style:tab-stops/>
      </style:paragraph-properties>
      <style:text-properties fo:color="#000000" fo:hyphenate="false"/>
    </style:style>
    <style:style style:name="P464" style:parent-style-name="Normal" style:family="paragraph">
      <style:paragraph-properties fo:text-align="center" fo:text-indent="0.4923in">
        <style:tab-stops>
          <style:tab-stop style:type="left" style:position="0.5909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text-indent="0.4923in"/>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center" fo:text-indent="0.4923in"/>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justify" fo:text-indent="0.5354in"/>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784in"/>
    </style:style>
    <style:style style:name="P507" style:parent-style-name="Normal" style:family="paragraph">
      <style:paragraph-properties fo:text-align="center" fo:text-indent="0.4923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text-indent="0.4923in"/>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fo:text-indent="0.5354in"/>
      <style:text-properties style:font-size-complex="12pt" fo:language="en" fo:country="U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354in"/>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text-indent="0.4923in"/>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354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justify" fo:text-indent="0.4923in"/>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FF" style:font-size-complex="12pt" style:text-underline-type="single" style:text-underline-style="solid" style:text-underline-width="auto" style:text-underline-mode="continuous"/>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5in"/>
      <style:text-properties fo:color="#000000"/>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34in"/>
      <style:text-properties style:font-size-complex="12pt" fo:language="en" fo:country="US" style:language-asian="lt" style:country-asian="LT"/>
    </style:style>
    <style:style style:name="P77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5-01</text:span></text:p>
      <text:p text:style-name="P9"/>
      <text:p text:style-name="P10"><text:span text:style-name="T11">Įsakymas paskelbtas: TAR 2022-03-04, i. k. 2022-04412</text:span></text:p>
      <text:p text:style-name="P12"/>
      <text:p text:style-name="P13"/>
      <text:p text:style-name="P14"><text:span text:style-name="T15"><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SVEIKATOS APSAUGOS MINISTRAS</text:span></text:p>
      <text:p text:style-name="P17"/>
      <text:p text:style-name="P18">LIETUVOS RESPUBLIKOS SOCIALINĖS APSAUGOS IR DARBO MINISTRAS</text:p>
      <text:p text:style-name="P19"/>
      <text:p text:style-name="P20">ĮSAKYMAS</text:p>
      <text:p text:style-name="P21"><text:span text:style-name="T22">DĖL LIETUVOS RESPUBLIKOS SVEIKATOS APSAUGOS MINISTRO IR LIETUVOS<text:s/></text:span><text:span text:style-name="T23">RESPUBLIKOS SOCIALINĖS APSAUGOS IR DARBO MINISTRO 2005 M. BIRŽELIO 30 D. ĮSAKYMO NR. V-533/A1-189 „</text:span><text:span text:style-name="T24">DĖL TEISĖS AKTŲ, SUSIJUSIŲ SU ELEKTRONINIAIS NEDARBINGUMO PAŽYMĖJIMAIS BEI ELEKTRONINIAIS NĖ</text:span><text:span text:style-name="T25">ŠTUMO IR GIMDYMO ATOSTOGŲ PAŽYMĖJIMAIS, PATVIRTINIMO“ PAKEITIMO</text:span></text:p>
      <text:p text:style-name="P26"/>
      <text:p text:style-name="P27"><text:span text:style-name="T28">2022 m. kovo 4 d.<text:s/></text:span><text:span text:style-name="T29">Nr. V-475/A1-172</text:span></text:p>
      <text:p text:style-name="P30"><text:span text:style-name="T31">Vilnius</text:span></text:p>
      <text:p text:style-name="P32"/>
      <text:p text:style-name="P33"/>
      <text:p text:style-name="P34"><text:span text:style-name="T35">1</text:span><text:span text:style-name="T36">.<text:s/></text:span><text:span text:style-name="T37">P a k e i č i a m e Lietuvos Respublikos sveikatos apsaugos ministro ir Lietuvos Respublikos socialinės apsaugos ir darbo ministro 2005 m. bi</text:span><text:span text:style-name="T38">rželio 30 d. įsakymą Nr. V-533/A1-189 „Dėl Teisės aktų, susijusių su elektroniniais nedarbingumo pažymėjimais bei elektroniniais nėštumo ir gimdymo atostogų pažymėjimais, patvirtinimo“ ir jį išdėstome nauja redakcija (</text:span><text:span text:style-name="T39">Elektroninių nedarbingumo pažymėjimų b</text:span><text:span text:style-name="T40">ei elektroninių nėštumo ir gimdymo atostogų pažymėjimų išdavimo<text:s/></text:span><text:soft-page-break/><text:span text:style-name="T41">taisyklės, Elektroninio nedarbingumo pažymėjimo, pranešimo apie išduotą nedarbingumo pažymėjimą, elektroninio nėštumo ir gimdymo atostogų pažymėjimo ir pranešimo apie išduotą nėštumo ir gimdym</text:span><text:span text:style-name="T42">o atostogų pažymėjimą formos,<text:s/></text:span>Sunkių ligų, kuriomis sergantiems vaikams iki 18 metų stacionare, ambulatoriškai ar medicininės reabilitacijos ir sanatorinio gydymo įstaigoje slaugyti išduodamas nedarbingumo pažymėjimas ne ilgiau kaip 180 kalendorinių dienų,<text:s/>sąrašas, Ligų ir būklių, dėl kurių suteikiamos papildomos 14 kalendorinių dienų nėštumo ir gimdymo atostogos, sąrašas ir Ypač sunkių ligų, kuriomis sergantiems vaikams iki 18 metų stacionare, ambulatoriškai ar medicininės reabilitacijos ir sanatorinio gydymo įstaigoje slaugyti išduodamas nedarbingumo pažymėjimas ne ilgiau kaip 364 kalendorinėms dienoms, sąrašas<text:s/><text:span text:style-name="T43">nauja redakcija nedėstomi)</text:span><text:span text:style-name="T44">:</text:span></text:p>
      <text:p text:style-name="P45"><text:span text:style-name="T46">„</text:span><text:span text:style-name="T47">LIETUVOS RESPUBLIKOS SVEIKATOS APSAUGOS MINISTRAS</text:span></text:p>
      <text:p text:style-name="P48"/>
      <text:p text:style-name="P49">LIETUVOS RESPUBLIKOS SOCIALINĖS APSAUGOS IR DARBO MINISTRAS</text:p>
      <text:p text:style-name="P50"/>
      <text:p text:style-name="P51">ĮSAKYMAS</text:p>
      <text:p text:style-name="P52"><text:span text:style-name="T53">DĖL TEISĖS AKTŲ, SUSIJUSIŲ SU ELEKTRONINIAIS NEDARBINGUMO PAŽYMĖJIMAIS BEI ELEKTRONINIAIS NĖŠTUMO IR GIMDYMO ATOSTOGŲ PAŽYMĖJIMAIS, PATVIRTINIMO</text:span></text:p>
      <text:p text:style-name="P54"/>
      <text:p text:style-name="P55"><text:span text:style-name="T56">Vadovaudamiesi<text:s/></text:span><text:span text:style-name="T57">Lietuvos Respublikos<text:s/></text:span><text:span text:style-name="T58">valstybinio socialinio draudimo įstatymu</text:span><text:span text:style-name="T59">,<text:s/></text:span><text:span text:style-name="T60">Lietuvos Respublikos ligos ir motinystės socialinio draudimo įstatymu,<text:s/></text:span><text:span text:style-name="T61">Lietuvos Respublikos<text:s/></text:span><text:span text:style-name="T62">nelaimingų atsitikimų darbe ir profesinių ligų socialinio draudimo įstatymu</text:span><text:span text:style-name="T63">,<text:s/></text:span><text:span text:style-name="T64">Lietuvos Respublikos neįgaliųjų socialinės integracijos įstatymu,<text:s/></text:span><text:span text:style-name="T65">Lietuvos Respublikos<text:s/></text:span><text:span text:style-name="T66">nedarbo socialinio draudimo įstatymu</text:span><text:span text:style-name="T67"><text:s/>ir Ligos ir motinystės socialinio draudimo išmokų nuostatais, patvirtintais Lietuvos Respublikos Vyriausybės 2001 m. sausio 25 d. nutarimu<text:s/></text:span><text:span text:style-name="T68">Nr. 86</text:span><text:span text:style-name="T69"><text:s/>„Dėl Ligos ir motinystės socialinio draudimo<text:s/></text:span><text:soft-page-break/><text:span text:style-name="T70">išmokų nuostatų patvirtinimo</text:span><text:span text:style-name="T71">“, Nelaimingų atsitikimų darbe ir profesinių ligų socialinio draudimo išmokų nuostatais, patvirtintais Lietuvos Respublikos Vyriausybės 2004 m. kovo 22 d. nutarimu<text:s/></text:span><text:span text:style-name="T72">Nr. 309</text:span><text:span text:style-name="T73"><text:s/>„Dėl Nelaimingų atsitikimų darbe ir profesinių ligų socialinio draudimo išmokų nuost</text:span><text:span text:style-name="T74">atų patvirtinimo“,</text:span><text:span text:style-name="T75"><text:s/></text:span><text:span text:style-name="T76">Nedarbo socialinio draudimo išmokų nuostatais, patvirtintais Lietuvos Respublikos Vyriausybės 2004 m. gruodžio 24 d. nutarimu<text:s/></text:span><text:span text:style-name="T77">Nr. 1656</text:span><text:span text:style-name="T78"><text:s/>„Dėl Nedarbo socialinio draudimo išmokų nuostatų ir Dalinio darbo išmokų nuostatų patvirtinimo“,<text:s/></text:span><text:span text:style-name="T79">bei s</text:span><text:span text:style-name="T80">iekdami užtikrinti tinkamą laikinojo nedarbingumo ekspertizę:</text:span><text:s/></text:p>
      <text:p text:style-name="P81">1.<text:s/><text:span text:style-name="T82">Tvirtiname</text:span><text:s/>pridedamus:</text:p>
      <text:p text:style-name="P83"><text:span text:style-name="T84">1.1</text:span><text:span text:style-name="T85">. Elektroninių nedarbingumo pažymėjimų bei elektroninių nėštumo ir gimdymo atostogų pažymėjimų išdavimo taisykles;</text:span></text:p>
      <text:p text:style-name="P86"><text:span text:style-name="T87">1.2</text:span><text:span text:style-name="T88">. Valstybinio socialinio draudimo fo</text:span><text:span text:style-name="T89">ndo valdybos teritorinių skyrių išduodamų elektroninių nedarbingumo pažymėjimų išdavimo dėl epideminės situacijos tvarkos aprašą;</text:span></text:p>
      <text:p text:style-name="P90"><text:span text:style-name="T91">1.3</text:span><text:span text:style-name="T92">. Elektroninio nedarbingumo pažymėjimo, pranešimo apie išduotą nedarbingumo pažymėjimą, elektroninio nėštumo ir gimdymo</text:span><text:span text:style-name="T93"><text:s/>atostogų pažymėjimo ir pranešimo apie išduotą nėštumo ir gimdymo atostogų pažymėjimą formas;</text:span></text:p>
      <text:p text:style-name="P94">1.4. Sunkių ligų, kuriomis sergantiems vaikams iki 18 metų stacionare, ambulatoriškai ar medicininės reabilitacijos ir sanatorinio gydymo įstaigoje slaugyti išduodamas nedarbingumo pažymėjimas ne ilgiau kaip 180 kalendorinių dienų, sąrašą;<text:s/></text:p>
      <text:p text:style-name="P95">1.5. Ligų ir būklių, dėl kurių suteikiamos papildomos 14 kalendorinių dienų nėštumo ir gimdymo atostogos, sąrašą;</text:p>
      <text:p text:style-name="P96">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97">2.<text:s/><text:span text:style-name="T98">Pavedame:</text:span></text:p>
      <text:p text:style-name="P99">2.1. Asmens sveikatos priežiūros įstaigų vadovams organizuoti ir užtikrinti laikinojo nedarbingumo ekspertizę, vadovaujantis šiuo įsakymu patvirtintomis<text:span text:style-name="T100"><text:s/>Elektroninių nedarbingumo pažymėjimų bei elektroninių nėštumo ir gimdymo atostogų pažymėjimų išdavimo</text:span><text:s/>taisyklėmis;</text:p>
      <text:p text:style-name="P101"><text:span text:style-name="T102">2.2</text:span><text:span text:style-name="T103">. Valstybinio soci</text:span><text:span text:style-name="T104">alinio draudimo fondo valdybai prie Socialinės apsaugos ir darbo ministerijos<text:s/></text:span><text:span text:style-name="T105">ir Nacionaliniam visuomenės sveikatos centrui prie Sveikatos apsaugos ministerijos</text:span><text:span text:style-name="T106"><text:s/></text:span><text:span text:style-name="T107">organizuoti ir užtikrinti elektroninių nedarbingumo pažymėjimų išdavimą nuo 2022 m. gegužės 1 d</text:span><text:span text:style-name="T108">.,<text:s/></text:span><text:span text:style-name="T109">vadovaujantis šiuo įsakymu patvirtintu Valstybinio socialinio draudimo fondo valdybos teritorinių skyrių išduodamų elektroninių nedarbingumo pažymėjimų išdavimo dėl epideminės situacijos tvarkos aprašu;</text:span><text:s/></text:p>
      <text:p text:style-name="P110">Papunkčio pakeitimai:</text:p>
      <text:p text:style-name="P111"><text:span text:style-name="T112">Nr.<text:s/></text:span><text:a xlink:href="https://www.e-tar.lt/portal/legalAct.html?documentId=7dcd86d0c7a711ec8d9390588bf2de65" office:target-frame-name="_top" xlink:show="replace"><text:span text:style-name="T113">V-843/A1-317</text:span></text:a><text:span text:style-name="T114">, 2022-04-29, paskelbta TAR 2022-04-29, i. k. 2022-08978</text:span></text:p>
      <text:p text:style-name="Normal"/>
      <text:p text:style-name="P115">2.3. šio įsakymo vykdymo kontrolę viceministrams pagal jų veiklos sritis.</text:p>
      <text:p text:style-name="P116"><text:span text:style-name="T117">3</text:span><text:span text:style-name="T118">.</text:span><text:span text:style-name="T119"><text:s/></text:span><text:span text:style-name="T120">Pripažįstame<text:s/></text:span><text:span text:style-name="T121">netekusiais</text:span><text:span text:style-name="T122"><text:s/>galios:</text:span></text:p>
      <text:p text:style-name="P123"><text:span text:style-name="T124">3.1</text:span><text:span text:style-name="T125">.<text:s/></text:span><text:span text:style-name="T126">Lietuvos Respublikos sveikatos apsaugos ministro ir Lietuvos Respublikos socialinės apsaugos ir darbo ministro<text:s/></text:span><text:span text:style-name="T127">2020 m. vasario 27 d. įsakymą<text:s/></text:span><text:span text:style-name="T128">Nr. V-238/A1-170 „Dėl<text:s/></text:span><text:span text:style-name="T129">Elektroninių nedarbingumo pažymėjimų bei elektroninių nėštumo ir gimdymo atos</text:span><text:span text:style-name="T130">togų pažymėjimų išdavimo ekstremaliosios situacijos ir (ar) karantino dėl COVID-19 ligos (koronaviruso infekcijos) plitimo grėsmės laikotarpiu laikinosios tvarkos aprašo patvirtinimo“ su visais pakeitimais ir papildymais;</text:span></text:p>
      <text:p text:style-name="P131"><text:span text:style-name="T132">3.2</text:span><text:span text:style-name="T133">.<text:s/></text:span><text:span text:style-name="T134">Lietuvos Respublikos svei</text:span><text:span text:style-name="T135">katos apsaugos ministro ir Lietuvos Respublikos socialinės apsaugos ir darbo ministro<text:s/></text:span><text:span text:style-name="T136">2009 m. gruodžio 1 d. įsakymą Nr. V-977/A1-657 „Dėl Nedarbingumo pažymėjimų išdavimo gripo epidemijos laikotarpiu laikinosios tvarkos aprašo patvirtinimo“<text:s/></text:span><text:span text:style-name="T137">su visais pakei</text:span><text:span text:style-name="T138">timais ir papildymais</text:span><text:span text:style-name="T139">.</text:span>“</text:p>
      <text:p text:style-name="P140"><text:span text:style-name="T141">2</text:span><text:span text:style-name="T142">.<text:s/></text:span><text:span text:style-name="T143">Pakeičiame<text:s/></text:span><text:span text:style-name="T144">nurodytu įsakymu patvirtintas<text:s/></text:span><text:span text:style-name="T145">Elektroninių nedarbingumo pažymėjimų bei elektroninių nėštumo ir gimdymo atostogų pažymėjimų išdavimo taisykles:</text:span></text:p>
      <text:p text:style-name="P146"><text:span text:style-name="T147">2.1</text:span><text:span text:style-name="T148">. Pakeičiame 1 punktą ir jį išdėstome taip:</text:span></text:p>
      <text:soft-page-break/>
      <text:p text:style-name="P149"><text:span text:style-name="T150">„</text:span><text:span text:style-name="T151">1. Elektronin</text:span><text:span text:style-name="T152">ių nedarbingumo pažymėjimų bei elektroninių nėštumo ir gimdymo atostogų pažymėjimų išdavimo taisyklės (toliau – šios Taisyklės) nustato elektroninių nedarbingumo pažymėjimų ir elektroninių nėštumo ir gimdymo atostogų pažymėjimų (toliau – elektroniniai pažy</text:span><text:span text:style-name="T153">mėjimai), išskyrus<text:s/></text:span><text:span text:style-name="T154">Valstybinio socialinio draudimo fondo valdybos teritorinių skyrių išduodamų</text:span><text:span text:style-name="T155"><text:s/>elektroninių nedarbingumo pažymėjimų išdavimo dėl epideminės situacijos tvarkos apraše nurodytais atvejais,</text:span><text:s/>išdavimo tvarką. Šios Taisyklės<text:s/><text:span text:style-name="T156">Valstybinio socialini</text:span><text:span text:style-name="T157">o draudimo fondo valdybos teritorinių skyrių<text:s/></text:span><text:span text:style-name="T158">ir<text:s/></text:span>Nacionalinio visuomenės sveikatos centro prie Sveikatos apsaugos ministerijos (toliau – NVSC)<text:span text:style-name="T159"><text:s/></text:span>elektroninių nedarbingumo pažymėjimų išdavimui taikomos<text:s/><text:span text:style-name="T160">tiek, kiek to nereglamentuoja Valstybinio socialinio draud</text:span><text:span text:style-name="T161">imo fondo valdybos teritorinių skyrių išduodamų elektroninių nedarbingumo pažymėjimų išdavimo dėl epideminės situacijos tvarkos aprašas</text:span>.<text:s/></text:p>
      <text:p text:style-name="P162">Papunkčio pakeitimai:</text:p>
      <text:p text:style-name="P163"><text:span text:style-name="T164">Nr.<text:s/></text:span><text:a xlink:href="https://www.e-tar.lt/portal/legalAct.html?documentId=7dcd86d0c7a711ec8d9390588bf2de65" office:target-frame-name="_top" xlink:show="replace"><text:span text:style-name="T165">V-843/A1-317</text:span></text:a><text:span text:style-name="T166">, 2022-04-29, paskelbta TAR 2022-04-29, i. k. 2022-08978</text:span></text:p>
      <text:p text:style-name="Normal"/>
      <text:p text:style-name="P167"><text:span text:style-name="T168">2.2</text:span><text:span text:style-name="T169">.<text:s/></text:span><text:span text:style-name="T170">Pakeičiame 2 punktą ir jį išdėstome taip:</text:span></text:p>
      <text:p text:style-name="P171"><text:span text:style-name="T172">„</text:span><text:span text:style-name="T173">2</text:span><text:span text:style-name="T174">. Elektroniniai pažymėjimai, išduot</text:span><text:span text:style-name="T175">i Elektroninių nedarbingumo pažymėjimų bei elektroninių nėštumo ir gimdymo atostogų pažymėjimų tvarkymo sistemoje (toliau – EPTS), pateisina neatvykimą į darbą (tarnybą) ir yra pagrindas skirti ligos socialinio draudimo išmoką (toliau – ligos išmoka) arba<text:s/></text:span><text:span text:style-name="T176">motinystės socialinio draudimo išmoką (toliau – motinystės išmoka), taip pat yra pagrindas pratęsti nedarbo socialinio draudimo išmokų mokėjimą.</text:span></text:p>
      <text:p text:style-name="P177"><text:span text:style-name="T178">Elektroninis pažymėjimas yra dokumentas, turintis elektroniniam dokumentui būtinus rekvizitus, suformuotas EPTS</text:span><text:span text:style-name="T179"><text:s/>sistemoje ir pasirašytas gydytojo elektroniniu parašu.“</text:span></text:p>
      <text:p text:style-name="P180"><text:span text:style-name="T181">2.3</text:span><text:span text:style-name="T182">. Papildome<text:s/></text:span><text:span text:style-name="T183">2</text:span><text:span text:style-name="T184">1</text:span><text:span text:style-name="T185"><text:s/>punktu:</text:span></text:p>
      <text:p text:style-name="P186"><text:span text:style-name="T187">„</text:span><text:span text:style-name="T188">2</text:span><text:span text:style-name="T189">1</text:span><text:span text:style-name="T190">. Elektroniniai pažymėjimai gali būti išduodami EPTS ar per su EPTS integruotą asmens sveikatos priežiūros įstaigos informacinę sistemą (per integracinę sąsają)</text:span><text:span text:style-name="T191">. Valstybinio socialinio draudimo fondo valdyba prie Socialinės apsaugos ir darbo ministerijos (toliau – Fondo valdyba),<text:s/></text:span><text:soft-page-break/><text:span text:style-name="T192">atliekanti programinės įrangos pakeitimus EPTS, yra atsakinga už integracinės sąsajos su asmens sveikatos priežiūros įstaigos informaci</text:span><text:span text:style-name="T193">ne sistema specifikacijos (toliau – specifikacija) paskelbimą EPTS. Asmens sveikatos priežiūros įstaiga atsakinga už įstaigos informacinės sistemos atnaujinimą pagal Fondo valdybos EPTS paskelbtą specifikaciją.“</text:span></text:p>
      <text:p text:style-name="P194"><text:span text:style-name="T195">2.4</text:span><text:span text:style-name="T196">. Pakeičiame 3 punktą ir jį<text:s/></text:span><text:span text:style-name="T197">išdėstome taip:</text:span></text:p>
      <text:p text:style-name="P198"><text:span text:style-name="T199">„</text:span><text:span text:style-name="T200">3</text:span><text:span text:style-name="T201">. Elektroninio pažymėjimo atvaizdavimo forma (elektroninio dokumento duomenų fizinio atvaizdavimo forma) yra elektroninio dokumento turinio, pateikto asmens sveikatos priežiūros įstaigos Fondo valdybos informacinei sistemai, spausdintin</text:span><text:span text:style-name="T202">ė forma, teikiama (naudojama) išmokos bylai formuoti ir gali būti teikiama institucijoms, turinčioms teisę tvarkyti specialių kategorijų asmens duomenis jų funkcijoms vykdyti.“</text:span></text:p>
      <text:p text:style-name="P203"><text:span text:style-name="T204">2.5</text:span><text:span text:style-name="T205">.<text:s/></text:span><text:span text:style-name="T206">Pakeičiame<text:s/></text:span><text:span text:style-name="T207">6 punktą ir jį išdėstome taip:</text:span></text:p>
      <text:p text:style-name="P208"><text:span text:style-name="T209">„</text:span><text:span text:style-name="T210">6</text:span><text:span text:style-name="T211">. Elektroninius pažy</text:span><text:span text:style-name="T212">mėjimus gali išduoti tik asmens sveikatos priežiūros įstaigų, sudariusių sutartis dėl teisės išduoti elektroninius pažymėjimus (toliau – Sutartis) su Fondo valdybos teritoriniais skyriais, asmenis gydantys gydytojai ar gydytojų konsultacinės komisijos (tol</text:span><text:span text:style-name="T213">iau – GKK) pirmininkas. Elektroninį pažymėjimą suformuoti EPTS gali gydytojas ar kitas asmens sveikatos priežiūros įstaigos vadovo įgaliotas asmuo.</text:span>“</text:p>
      <text:p text:style-name="P214">2.6.<text:s/><text:span text:style-name="T215">Pakeičiame<text:s/></text:span><text:span text:style-name="T216">10 punktą ir jį išdėstome taip:</text:span></text:p>
      <text:p text:style-name="P217">„10. Gydytojai, išduodami elektroninius pažymėjimus, apžiūri asmenis ir<text:s/><text:span text:style-name="T218">surašo<text:s/></text:span><text:span text:style-name="T219">Elektroninės sveikatos paslaugų ir bendradarbiavimo infrastruktūros informacinėje sistemoje (toliau – ESPBI IS)</text:span><text:span text:style-name="T220"><text:s/>ir (ar) asmens sveikatos priežiūros įstaigos informacinėje sistemoje (toliau kartu<text:s/></text:span>asmens medicinos<text:s/><text:span text:style-name="T221">dokumentai)<text:s/></text:span>jų<text:s/>nusiskundimus bei objektyvaus tyrimo duomenis, kuriais pagrindžia elektroninių pažymėjimų išdavimą<text:span text:style-name="T222">, bei į ESPBI IS pateikia elektroniniu parašu pasirašytą formą E003 „Stacionaro epikrizė“ ar E025 „Ambulatorinio apsilankymo aprašymas“</text:span>. Asmens medicinos dokumentuose taip pat turi būti<text:s/><text:span text:style-name="T223">nurodytas<text:s/></text:span>asmeniui skirtas gydymas, režimas (lovos, tausojantis), išduoto elektroninio pažymėjimo serija ir numeris, nepertraukiamo laikinojo nedarbingumo trukmė<text:s/><text:soft-page-break/>(bendras kalendorinių dienų skaičius nuo laikinojo nedarbingumo pradžios) ir kito atvykimo į asmens sveikatos priežiūros įstaigą data.</text:p>
      <text:p text:style-name="P224">Asmeniui, dėl sveikatos būklės, gulimo režimo ar taikomo gydymo (ilgalaikio imobilizacinio) negalinčiam atvykti į asmens sveikatos priežiūros įstaigą, elektroninis pažymėjimas pratęsiamas<text:s/><text:span text:style-name="T225">nuotoliniu būdu suteikus gydytojo konsultaciją nuotoliniu būdu (toliau – nuotolinė konsultacija)</text:span>. Asmens medicinos dokumentuose nuotolinės<text:s/><text:span text:style-name="T226">konsultacijos dieną<text:s/></text:span>gydytojas surašo asmens nusiskundimus,<text:s/><text:span text:style-name="T227">pateiktas<text:s/></text:span>režimo bei gydymo rekomendacijas.“</text:p>
      <text:p text:style-name="P228">2.7.<text:s/><text:span text:style-name="T229">Pakeičiame<text:s/></text:span>X skyrių ir jį išdėstome taip:</text:p>
      <text:p text:style-name="P230"><text:span text:style-name="T231">„</text:span><text:span text:style-name="T232">X</text:span><text:span text:style-name="T233"><text:s/>skyrius</text:span></text:p>
      <text:p text:style-name="P234"><text:span text:style-name="T235">ELEKTRONINIŲ PAŽYMĖJIMŲ IŠDAVIMAS UŽKREČIAMŲJŲ LIGŲ PROTRŪKIŲ ARBA JŲ EPIDEMIJŲ ATVEJAIS AR KAI DĖL ŠIŲ LIGŲ PLITIMO GRĖSMĖS LIETUVOS RESPUBLIKOS VYRIAUSYBĖ PASKELBIA EKSTREMALIĄJĄ SITUACIJĄ IR (AR)<text:s/></text:span><text:span text:style-name="T236">KARANTINĄ</text:span></text:p>
      <text:p text:style-name="P237"/>
      <text:p text:style-name="P238"><text:span text:style-name="T239">72</text:span><text:span text:style-name="T240">.<text:s/></text:span><text:span text:style-name="T241">Šio skyriaus nuostatos taikomos šiame skyriuje nurodytais atvejais išduodant elektroninius pažymėjimus COVID-19 ligos (koronaviruso infekcijos), gripo ir (ar) kitų užkrečiamųjų ligų protrūkių ar paskelbtos epidemijos savivaldybėje (-se)<text:s/></text:span><text:span text:style-name="T242">arba dėl šių ligų plitimo grėsmės Lietuvos Respublikos Vyriausybės paskelbtos ekstremaliosios situacijos ir (ar) karantino (toliau – ekstremalioji situacija ir (ar) karantinas) laikotarpiu.</text:span></text:p>
      <text:p text:style-name="P243"><text:span text:style-name="T244">73</text:span><text:span text:style-name="T245">. Elektroninius nedarbingumo pažymėjimus asmenims, nušalinti</text:span><text:span text:style-name="T246">ems nuo darbo (tarnybos) dėl karantino režimo ypač pavojingų arba nežinomos kilmės užkrečiamųjų ligų protrūkių arba epidemijų židiniuose nustatytam laikotarpiui, išduoda asmens sveikatos priežiūros įstaigų infekcinių ligų gydytojai, šeimos gydytojai ar vid</text:span><text:span text:style-name="T247">aus ligų gydytojai, gavę NVSC sprendimą.</text:span><text:s/></text:p>
      <text:p text:style-name="P248">Punkto pakeitimai:</text:p>
      <text:p text:style-name="P249"><text:span text:style-name="T250">Nr.<text:s/></text:span><text:a xlink:href="https://www.e-tar.lt/portal/legalAct.html?documentId=7dcd86d0c7a711ec8d9390588bf2de65" office:target-frame-name="_top" xlink:show="replace"><text:span text:style-name="T251">V-843/A1-317</text:span></text:a><text:span text:style-name="T252">, 2022-04-29, paskelbta TAR 2022-04-29, i. k. 2022-08978</text:span></text:p>
      <text:p text:style-name="Normal"/>
      <text:p text:style-name="P253"><text:span text:style-name="T254">74</text:span><text:span text:style-name="T255">. NVSC sprendimu<text:s/></text:span><text:span text:style-name="T256">apdraustuosius, kaip užkrečiamųjų ligų sukėlėjų nešiotojus, laikinai nušalinus nuo darbo (tarnybos) ir nesant galimybės jų perkelti į kitą darbą (tarnybą), elektroninius nedarbingumo pažymėjimus nustatytam laikotarpiui išduoda asmens sveikatos priežiūros į</text:span><text:span text:style-name="T257">staigų infekcinių ligų, šeimos ar vidaus ligų gydytojai.</text:span></text:p>
      <text:p text:style-name="P258">74<text:span text:style-name="T259">1</text:span>. Asmenims, kurie paskelbtos ekstremaliosios situacijos ir (ar) karantino metu vykdė savo profesinės veiklos sveikatos, visuomenės saugumo, viešosios tvarkos palaikymo ir (ar) švietimo srityje<text:s/>(-yse) funkcijas, kurias vykdant neišvengiamas (būtinas) kontaktas su COVID-19 liga (koronaviruso infekcija) sergančiu asmeniu, ir susirgo COVID-19 liga (koronaviruso infekcija), elektroniniai nedarbingumo pažymėjimai gali būti išduodami nuotoliniu būdu,<text:s/>jiems informavus gydytoją, kad jie paskelbtos ekstremaliosios situacijos ir (ar) karantino metu vykdė savo profesinės veiklos sveikatos, visuomenės saugumo, viešosios tvarkos palaikymo ir (ar) švietimo srityje (-yse) funkcijas, kurias vykdant neišvengiamas<text:s/>(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260">Išduodant elektroninį nedarbingumo pažymėjimą šiame punkte nurodytu atveju,<text:s/>nurodomas TLK-10-AM kodas U07.1 „Koronaviruso COVID-19 sukelta ūminė kvėpavimo takų (respiracinė) liga“, iš nedarbingumo priežasčių klasifikatoriaus pasirenkama priežastis „Profesinė liga“ ir nurodoma šios diagnozės patvirtinimo data.</text:p>
      <text:p text:style-name="P261">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262">74<text:span text:style-name="T263">2</text:span>.<text:s/><text:span text:style-name="T264">Asmenims, kurie serga sunkia lėtine liga, įrašyta į sveikatos apsaugos ministro patvirtintą sunkių lėtinių ligų sąrašą, elektroniniai nedarbingumo pažymėjimai išduodami nuotoliniu būdu</text:span><text:s/>nuotolinės konsultacijos metu<text:span text:style-name="T265">, jiems informavus gydytoją, kad jie, ekstremaliosios situacijos ir karantino metu vykdydami savo profesinės veiklos funkcijas, turi riziką susirgti<text:s/></text:span><text:span text:style-name="T266">COVID-19 liga (koronaviruso infekcija)<text:s/></text:span><text:span text:style-name="T267">ir dėl to tapti laikinai nedarbingi ir</text:span><text:span text:style-name="T268"><text:s/>kad jiems dėl darbo organizavimo ypatumų nėra galimybės sulygto darbo dirbti nuotoliniu būdu ir darbdavys jiems nepaskelbė prastovos<text:s/></text:span>Lietuvos Respublikos d<text:span text:style-name="T269">arbo kodekso 47 straipsnio 1 dalies 2 punkte nustatytu atveju.</text:span></text:p>
      <text:p text:style-name="P270">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271"><text:span text:style-name="T272">Asmens medi</text:span><text:span text:style-name="T273">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274"><text:s/></text:span></text:p>
      <text:p text:style-name="P275"><text:span text:style-name="T276">Kiekvieną kartą šiame punkte nustatytu atveju elektroninis nedarbingumo pažymėjimas gali būti išduotas ne ilgesniam kaip 28 kalendorinių dienų laikotarpiui, bet ne ilgiau, iki<text:s/></text:span>Vyriausybė atšaukia ekstremaliąją situaciją ar karantiną arba sueina bent vieno iš jų paskelbimo terminas<text:span text:style-name="T277">.</text:span></text:p>
      <text:p text:style-name="P278"><text:span text:style-name="T279">74</text:span><text:span text:style-name="T280">3</text:span><text:span text:style-name="T281">. Ekstremaliosios</text:span><text:span text:style-name="T282"><text:s/>situacijos ir (ar) karantino laikotarpiu asmens sveikatos priežiūros įstaigos gydytojai prie šios įstaigos prirašytam asmeniui, jeig</text:span><text:span text:style-name="T283">u</text:span><text:span text:style-name="T284"><text:s/></text:span><text:span text:style-name="T285">jis turėjo sąlytį su COVID-19 liga (koronaviruso infekcija) sergančiu asmeniu ir<text:s/></text:span><text:span text:style-name="T286">jam dėl darbo organizavimo ypatumų nėra galimybės sulygto darbo dirbti nuotoliniu būdu ar darbdavys jam nepaskelbė prastovos Darbo kodekso 47 straipsnio 1<text:s/></text:span><text:span text:style-name="T287">dalies 2 punkte nu</text:span><text:span text:style-name="T288">statytu atveju, arba vaiko iki 8 metų, bet ne ilgiau kaip iki jo ugdymo pagal pradinio ugdymo programą pradžios, ar pagal pradinio ugdymo programą ugdomo vaiko, ar pagal bendrojo arba specialiojo ugdymo programą besimokančio neįgalaus asmens (toliau kartu<text:s/></text:span><text:span text:style-name="T289">–<text:s/></text:span><text:soft-page-break/><text:span text:style-name="T290">vaikas ar neįgalus asmuo) motinai (įmotei), tėvui (įtėviui), budinčiam globotojui ar globėjui arba senelei (seneliui), jeigu vaikas ar neįgalus asmuo turėjo sąlytį su COVID-19 liga (koronaviruso infekcija) sergančiu asmeniu</text:span><text:span text:style-name="T291">,<text:s/></text:span><text:span text:style-name="T292">nuotoliniu būdu nuotolinės ko</text:span><text:span text:style-name="T293">nsultacijos metu išduoda elektroninį nedarbingumo pažymėjimą iki planuojamos</text:span><text:span text:style-name="T294"><text:s/></text:span><text:span text:style-name="T295">tyrimo</text:span><text:span text:style-name="T296"><text:s/></text:span><text:span text:style-name="T297">esamai COVID-19 ligai (koronaviruso infekcijai) nustatyti SARS-CoV-2 (2019-nCoV) RNR nustatymo tikralaikės polimerazės grandininės reakcijos metodu (toliau – PGR tyrimas) r</text:span><text:span text:style-name="T298">ezultatų gavimo dienos, bet ne ilgiau kaip 4 kalendorinėms dienoms, nurodant TLK-10-AM kodą Z03.8 „Stebėjimas dėl kitų įtariamų ligų ir būklių“ ir iš nedarbingumo priežasčių klasifikatoriaus pasirenkama priežastis „Epideminė situacija“, šiais atvejais:</text:span></text:p>
      <text:p text:style-name="P299"><text:span text:style-name="T300">74</text:span><text:span text:style-name="T301">3</text:span><text:span text:style-name="T302">.1</text:span><text:span text:style-name="T303">. asmeniui, vaikui ar neįgaliam</text:span><text:span text:style-name="T304"><text:s/>asmeniui<text:s/></text:span><text:span text:style-name="T305">asmens sveikatos priežiūros įstaigoje<text:s/></text:span><text:span text:style-name="T306">atlikus greitąjį SARS-CoV-2 antigeno testą<text:s/></text:span><text:span text:style-name="T307">ar nosiaryklės ir ryklės ar nosies landų tepinėlių ėminių kaupinių tyrimą SARS-CoV-2 (2019-nCoV) RNR nustatyti tikralaikės polimer</text:span><text:span text:style-name="T308">azės grandininės reakcijos metodu</text:span><text:span text:style-name="T309">, gautas teigiamas rezultatas, tačiau asmuo, vaikas ar neįgalus asmuo neturi COVID-19 ligos (koronaviruso infekcijos) simptomų</text:span><text:span text:style-name="T310">;</text:span></text:p>
      <text:p text:style-name="P311">74<text:span text:style-name="T312">3</text:span>.2.<text:s/><text:span text:style-name="T313">asmeniui,<text:s/></text:span><text:span text:style-name="T314">vaikui ar neįgaliam</text:span><text:span text:style-name="T315"><text:s/>asmeniui atlikus PGR tyrimą, gautas įtariamo COVID-19 </text:span><text:span text:style-name="T316">ligos (koronaviruso infekcijos) atvejo tyrimo rezultatas, kaip jis apibrėžtas COVID-19 ligos (koronaviruso infekcijos) tyrimų atlikimo tvarkos apraše, patvirtintame Lietuvos Respublikos sveikatos apsaugos ministro 2020 m. gruodžio 4 d. įsakymu Nr. V-2797 „</text:span><text:span text:style-name="T317">Dėl COVID-19 ligos (koronaviruso infekcijos) tyrimų atlikimo tvarkos aprašo patvirtinimo“.<text:s/></text:span></text:p>
      <text:p text:style-name="P318"><text:span text:style-name="T319">74</text:span><text:span text:style-name="T320">4</text:span><text:span text:style-name="T321">. Šių Taisyklių<text:s/></text:span><text:span text:style-name="T322">74</text:span><text:span text:style-name="T323">3</text:span><text:span text:style-name="T324"><text:s/>punkte nustatytais atvejais, a</text:span><text:span text:style-name="T325">smens medicinos dokumentuose gydytojas turi nurodyti<text:s/></text:span>asmens patvirtinimą, kad jam dėl darbo organizavimo<text:s/>ypatumų nėra galimybės sulygto darbo dirbti nuotoliniu būdu ar jam darbdavys nepaskelbė prastovos Darbo kodekso 47 straipsnio 1 dalies 2 punkte nustatytu atveju.</text:p>
      <text:p text:style-name="P326"><text:span text:style-name="T327">74</text:span><text:span text:style-name="T328">5</text:span><text:span text:style-name="T329">.<text:s/></text:span><text:span text:style-name="T330">Asmeniui pasireiškus negalavimams, atitinkantiems užkrečiamosios ligos požymius, ar jam esant privalomoje izoliacijoje ir dėl to negalinčiam atvykti į asmens sveikatos priežiūros<text:s/></text:span><text:soft-page-break/><text:span text:style-name="T331">įstaigą,<text:s/></text:span><text:span text:style-name="T332">šeimos medicinos paslaugas teikiančio gydytojo (šeimos gydytojo, vid</text:span><text:span text:style-name="T333">aus ligų gydytojo, vaikų ligų gydytojo) sprendimu, įvertinus galimą užkrėtimo riziką, elektroninis nedarbingumo pažymėjimas gali būti išduodamas nuotoliniu būdu nuotolinės konsultacijos metu. Gydomos užkrečiamosios ligos ar privalomos izoliacijos laikotarp</text:span><text:span text:style-name="T334">iu<text:s/></text:span><text:span text:style-name="T335">prireikus tiesioginės konsultacijos, gydytojas nuotolinės konsultacijos<text:s/></text:span><text:span text:style-name="T336">metu<text:s/></text:span><text:span text:style-name="T337">įvertinęs pateiktą informaciją apie asmens sveikatos būklę ir įvertinęs galimo užkrėtimo riziką, asmenį užregistruoja konsultacijai tiesioginio kontakto būdu, kurios metu spren</text:span><text:span text:style-name="T338">džia dėl jo laikinojo nedarbingumo. Apie paskirtą konsultacijos tiesioginio kontakto būdu datą ir laiką informuojama nuotolinės konsultacijos metu.</text:span></text:p>
      <text:p text:style-name="P339"><text:span text:style-name="T340">74</text:span><text:span text:style-name="T341">6</text:span><text:span text:style-name="T342">. Šių Taisyklių 74</text:span><text:span text:style-name="T343">5<text:s/></text:span><text:span text:style-name="T344">punkte nustatytais atvejais išduodant elektroninį nedarbingumo pažymėjimą serganč</text:span><text:span text:style-name="T345">iam asmeniui, iš nedarbingumo priežasčių klasifikatoriaus pasirenkama priežastis „Liga“. Išduodant elektroninį nedarbingumo pažymėjimą sergančiam asmeniui slaugyti, pasirenkama priežastis „Ligonio slaugymas“.</text:span></text:p>
      <text:p text:style-name="P346"><text:span text:style-name="T347">74</text:span><text:span text:style-name="T348">7</text:span><text:span text:style-name="T349">.<text:s/></text:span><text:span text:style-name="T350">Asmeniui pasireiškus negalavimams, nea</text:span><text:span text:style-name="T351">titinkantiems užkrečiamosios ligos požymių,<text:s/></text:span><text:span text:style-name="T352">elektroninis nedarbingumo pažymėjimas išduodamas šiose Taisyklėse nustatytais atvejais tokiu būdu:</text:span></text:p>
      <text:p text:style-name="P353"><text:span text:style-name="T354">74</text:span><text:span text:style-name="T355">7</text:span><text:span text:style-name="T356">.1</text:span><text:span text:style-name="T357">. p</text:span><text:span text:style-name="T358">askelbus ekstremaliąją situaciją ir karantiną, elektroninius nedarbingumo pažymėjimus gydytojai gali iš</text:span><text:span text:style-name="T359">duoti ar pratęsti nuotoliniu būdu nuotolinės</text:span><text:s/>konsultacijos metu;</text:p>
      <text:p text:style-name="P360"><text:span text:style-name="T361">74</text:span><text:span text:style-name="T362">7</text:span><text:span text:style-name="T363">.2</text:span><text:span text:style-name="T364">.<text:s/></text:span><text:span text:style-name="T365">V</text:span><text:span text:style-name="T366">yria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text:s/><text:soft-page-break/>atvejus, kai asmuo suserga kita liga ar<text:s/>patiria kitą traumą be pertraukos po ankstesnės ligos ar traumos;</text:p>
      <text:p text:style-name="P367"><text:span text:style-name="T368">74</text:span><text:span text:style-name="T369">7</text:span><text:span text:style-name="T370">.3</text:span><text:span text:style-name="T371">.<text:s/></text:span><text:span text:style-name="T372">užkrečiamųjų ligų protrūkio ar paskelbtos epidemijos (nesant paskelbtos ekstremaliosios situacijos ir (ar) karantino) metu<text:s/></text:span>elektroninius nedarbingumo pažymėjimus<text:s/><text:span text:style-name="T373">gydytojai išduod</text:span><text:span text:style-name="T374">a ir tęsia tiesioginės konsultacijos metu.</text:span></text:p>
      <text:p text:style-name="P375"><text:span text:style-name="T376">74</text:span><text:span text:style-name="T377">8</text:span><text:span text:style-name="T378">.<text:s/></text:span><text:span text:style-name="T379">Elektroniniai nėštumo ir gimdymo atostogų pažymėjimai išduodami<text:s/></text:span><text:span text:style-name="T380">šiose Taisyklėse nustatytais atvejais tokiu būdu:</text:span></text:p>
      <text:p text:style-name="P381"><text:span text:style-name="T382">74</text:span><text:span text:style-name="T383">8</text:span><text:span text:style-name="T384">.</text:span><text:span text:style-name="T385">1</text:span><text:span text:style-name="T386">. paskelbus ekstremaliąją situaciją ir karantiną, elektroniniai nėštumo ir<text:s/></text:span><text:span text:style-name="T387">gimdymo atostogų pažymėjimai gali būti išduodami nuotoliniu būdu nuotolinės</text:span><text:s/>konsultacijos metu<text:span text:style-name="T388">;</text:span></text:p>
      <text:p text:style-name="P389"><text:span text:style-name="T390">74</text:span><text:span text:style-name="T391">8</text:span><text:span text:style-name="T392">.</text:span><text:span text:style-name="T393">2</text:span><text:span text:style-name="T394">. V</text:span><text:span text:style-name="T395">yriausybei atšaukus karantiną arba suėjus jo paskelbimo terminui, tačiau esant Vyriausybės paskelbtai ekstremaliajai situacijai, taip pat u</text:span><text:span text:style-name="T396">žkrečiamų</text:span><text:span text:style-name="T397">jų ligų protrūkio ar paskelbtos epidemijos metu<text:s/></text:span><text:span text:style-name="T398">elektroniniai nėštumo ir gimdymo atostogų pažymėjimai nuotoliniu būdu nuotolinės</text:span><text:s/>konsultacijos metu<text:s/><text:span text:style-name="T399">gali būti išduodami<text:s/></text:span>tik asmenims privalomos izoliacijos laikotarpiu ir asmenims, sergantiems u<text:span text:style-name="T400">žkrečiamąja li</text:span><text:span text:style-name="T401">ga.</text:span></text:p>
      <text:p text:style-name="P402">74<text:span text:style-name="T403">9</text:span>.<text:span text:style-name="T404"><text:s/>Gydytojai nuotoliniu būdu nuotolinės<text:s/></text:span>konsultacijos metu<text:s/><text:span text:style-name="T405">elektroninius pažymėjimus šiame skyriuje nustatytais atvejais išduoda asmens sveikatos priežiūros įstaigos vadovo nustatyta nuotolinės sveikatos priežiūros paslaugos teikimo informacinė</text:span><text:span text:style-name="T406">mis ir elektroninių ryšių technologijomis, kuriomis yra galimybė identifikuoti asmenį, tvarka.</text:span></text:p>
      <text:p text:style-name="P407">74<text:span text:style-name="T408">10</text:span>.<text:span text:style-name="T409"><text:s/></text:span><text:span text:style-name="T410">Jei paskelbto užkrečiamųjų ligų protrūkio ar epidemijos arba<text:s/></text:span><text:span text:style-name="T411">paskelbtos ekstremaliosios situacijos ir (ar) karantino laikotarpiu</text:span><text:span text:style-name="T412"><text:s/>asmens sveikatos priež</text:span><text:span text:style-name="T413">iūros įstaiga dėl asmenų kreipimosi nuotoliniu būdu gausos neturi galimybės atsiliepti į visų ar dalies asmenų skambučius ar dėl kitų objektyvių priežasčių negali asmens kreipimosi į asmens sveikatos priežiūros įstaigą dieną išduoti elektroninio nedarbingu</text:span><text:span text:style-name="T414">mo pažymėjimo, šis pažymėjimas gali būti išduotas atgaline data ne daugiau kaip už 5 darbo dienas, skaičiuojant nuo asmens kreipimosi į asmens sveikatos priežiūros įstaigą dienos.“</text:span></text:p>
      <text:p text:style-name="P415"><text:span text:style-name="T416">3</text:span><text:span text:style-name="T417">.<text:s/></text:span><text:span text:style-name="T418">N u s t a t o m e, kad:</text:span></text:p>
      <text:p text:style-name="P419"><text:span text:style-name="T420">3.1</text:span><text:span text:style-name="T421">. šis įsakymas įsigalioja 2022<text:s/></text:span><text:span text:style-name="T422">m. gegužės 1 d.;</text:span></text:p>
      <text:p text:style-name="P423"><text:span text:style-name="T424">3.2</text:span><text:span text:style-name="T425">.<text:s/></text:span>elektroniniai nedarbingumo pažymėjimai, dėl kurių išdavimo iki šio įsakymo įsigaliojimo kreiptasi vadovaujantis<text:s/><text:span text:style-name="T426">Elektroninių nedarbingumo pažymėjimų bei elektroninių nėštumo ir gimdymo atostogų pažymėjimų išdavimo ekstremaliosios<text:s/></text:span><text:span text:style-name="T427">situacijos ir (ar) karantino dėl COVID-19 ligos (koronaviruso infekcijos) plitimo grėsmės laikotarpiu laikinosios tvarkos aprašo, patvirtinto<text:s/></text:span><text:span text:style-name="T428">Lietuvos Respublikos sveikatos apsaugos ministro ir Lietuvos Respublikos socialinės apsaugos ir darbo ministro<text:s/></text:span><text:span text:style-name="T429">202</text:span><text:span text:style-name="T430">0 m. vasario 27 d. įsakymu<text:s/></text:span><text:span text:style-name="T431">Nr. V-238/A1-170 „Dėl<text:s/></text:span><text:span text:style-name="T432">Elektroninių nedarbingumo pažymėjimų bei elektroninių nėštumo ir gimdymo atostogų pažymėjimų išdavimo ekstremaliosios situacijos ir (ar) karantino dėl COVID-19 ligos (koronaviruso infekcijos) plitimo grėsmės laikotarpiu laikinosios tvarkos aprašo patvirtin</text:span><text:span text:style-name="T433">imo“, nustatyta tvarka, išduodami pagal<text:s/></text:span>iki šio įsakymo įsigaliojimo galiojusias nuostatas.<text:s/></text:p>
      <text:p text:style-name="P434"/>
      <text:p text:style-name="P435"/>
      <text:p text:style-name="P436"/>
      <text:p text:style-name="P437">Sveikatos apsaugos ministras<text:tab/><text:tab/><text:tab/>Arūnas Dulkys</text:p>
      <text:p text:style-name="P438"/>
      <text:p text:style-name="P439"/>
      <text:p text:style-name="P440"/>
      <text:p text:style-name="P441">Socialinės apsaugos ir darbo ministrė<text:tab/><text:tab/><text:tab/>Monika Navickienė</text:p>
      <text:p text:style-name="P442"/>
      <text:p text:style-name="P443"/>
      <text:soft-page-break/>
      <text:p text:style-name="P444">PATVIRTINTA</text:p>
      <text:p text:style-name="P451">Lietuvos Respublikos sveikatos apsaugos ministro<text:s/></text:p>
      <text:p text:style-name="P452">ir Lietuvos Respublikos socialinės apsaugos ir<text:s/></text:p>
      <text:p text:style-name="P453">darbo ministro<text:s/></text:p>
      <text:p text:style-name="P454">2005 m. birželio 30 d. įsakymu Nr. V-533/A1-189<text:s/></text:p>
      <text:p text:style-name="P455">(Lietuvos Respublikos sveikatos apsaugos ministro<text:s/></text:p>
      <text:p text:style-name="P456">ir Lietuvos Respublikos socialinės apsaugos ir<text:s/></text:p>
      <text:p text:style-name="P457">darbo ministro<text:s/></text:p>
      <text:p text:style-name="P458">2022 m. balandžio 29 d. <text:s text:c="2"/>įsakymo<text:s/></text:p>
      <text:p text:style-name="P459"><text:span text:style-name="T460">Nr.<text:s/></text:span><text:span text:style-name="T461">V-843/A1-317</text:span><text:span text:style-name="T462">redakcija)</text:span></text:p>
      <text:p text:style-name="P463"/>
      <text:p text:style-name="P464"><text:span text:style-name="T465">VALSTYBINIO SOCIALINIO DRAUDI</text:span><text:span text:style-name="T466">MO FONDO<text:s/></text:span><text:span text:style-name="T467">VALDYBOS TERITORINIŲ SKYRIŲ IŠDUODAMŲ ELEKTRONINIŲ NEDARBINGUMO PAŽYMĖJIMŲ IŠDAVIMO DĖL EPIDEMINĖS</text:span><text:span text:style-name="T468"><text:s/>SITUACIJOS TVARKOS APRAŠAS</text:span></text:p>
      <text:p text:style-name="P469"/>
      <text:p text:style-name="P470"><text:span text:style-name="T471">I</text:span><text:span text:style-name="T472"><text:s/>skyrius</text:span></text:p>
      <text:p text:style-name="P473"><text:span text:style-name="T474">BENDROSIOS NUOSTATOS<text:s/></text:span></text:p>
      <text:p text:style-name="P475"/>
      <text:p text:style-name="P476"><text:span text:style-name="T477">1</text:span><text:span text:style-name="T478">. Valstybinio socialinio draudimo fondo valdybos teritorinių skyrių išduodamų elektroninių nedarbingumo pažymėjimų išdavimo dėl epideminės situacijos tvarkos<text:s/></text:span>aprašas (toliau – tvarkos aprašas) nustato<text:s/><text:span text:style-name="T479">Valstybinio socialinio draudimo fondo valdybos teritori</text:span><text:span text:style-name="T480">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481">COVID-19 ligos (koronaviruso infekcijos), gripo ir (ar)<text:s/></text:span><text:soft-page-break/><text:span text:style-name="T482">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483">laikotarpiu tvarkos aprašo 6 punkte nurodytais atvejais tvarką, taip pat<text:s/></text:span>Nacionalinio visuomenės sveikatos centro prie Sveikatos apsaugos ministerijos (toliau – NVSC)<text:s/><text:span text:style-name="T484">ekstremaliosios</text:span><text:span text:style-name="T485"><text:s/>situacijos ir (ar) karantino laikotarpiu</text:span><text:s/>išduodamų nedarbingumo pažymėjimų išdavimo tvarkos aprašo<text:s/><text:span text:style-name="T486">18 ir 21 punktuose<text:s/></text:span>nurodytais atvejais tvarką.</text:p>
      <text:p text:style-name="P487"><text:span text:style-name="T488">2</text:span><text:span text:style-name="T489">. Nedarbingumo pažymėjimai, išduoti Elektroni</text:span><text:span text:style-name="T490">nių nedarbingumo pažymėjimų bei elektroninių nėštumo ir gimdymo atostogų pažymėjimų tvarkymo sistemoje (toliau – EPTS), pateisina asmenų neatvykimą į darbą (tarnybą) ir yra pagrindas skirti ligos socialinio draudimo išmoką (toliau – ligos išmoka).<text:s/></text:span></text:p>
      <text:p text:style-name="P491"><text:span text:style-name="T492">3</text:span><text:span text:style-name="T493">.<text:s/></text:span><text:span text:style-name="T494">Nedarbingumo pažymėjimas yra EPTS suformuotas dokumentas, turintis elektroniniam dokumentui būtinus rekvizitus ir patvirtintas elektroninio pasirašymo priemonėmis.</text:span></text:p>
      <text:p text:style-name="P495"><text:span text:style-name="T496">4</text:span><text:span text:style-name="T497">. Nedarbingumo pažymėjimo atvaizdavimo forma (elektroninio dokumento duomenų fizinio at</text:span><text:span text:style-name="T498">vaizdavimo forma) yra elektroninio dokumento turinio, pateikto Valstybinio socialinio draudimo fondo valdybos prie Socialinės apsaugos ir darbo ministerijos informacinei sistemai, spausdintinė forma, teikiama (naudojama) ligos išmokos bylai formuoti ir gal</text:span><text:span text:style-name="T499">i būti teikiama institucijoms, turinčioms teisę tvarkyti specialių kategorijų asmens duomenis, jų funkcijoms vykdyti.</text:span></text:p>
      <text:p text:style-name="P500"><text:span text:style-name="T501">5</text:span><text:span text:style-name="T502">. Nedarbingumo pažymėjimus tvarkos aprašo 6 punkte nustatytais atvejais gali išduoti tik Fondo valdybos teritorinio skyriaus vyriausi</text:span><text:span text:style-name="T503">eji specialistai (nedarbingumo kontrolei). Nedarbingumo pažymėjimus tvarkos aprašo<text:s/></text:span><text:span text:style-name="T504">18 ir 21 punktuose</text:span><text:span text:style-name="T505"><text:s/>nustatytais atvejais gali išduoti tik NVSC.</text:span></text:p>
      <text:p text:style-name="P506"/>
      <text:p text:style-name="P507"><text:span text:style-name="T508">II</text:span><text:span text:style-name="T509"><text:s/>SKYRIUS</text:span></text:p>
      <text:p text:style-name="P510"><text:span text:style-name="T511">FONDO VALDYBOS teritorinių skyrių IŠDUODAMŲ NEDARBINGUMO PAŽYMĖJIMŲ IŠDAVIMo atvejai<text:s/></text:span></text:p>
      <text:p text:style-name="P512"/>
      <text:p text:style-name="P513"><text:span text:style-name="T514">6</text:span><text:span text:style-name="T515">. Fondo valdybos teritoriniai skyriai nedarbingumo pažymėjimus išduoda, kai atsiranda būtinybė prižiūrėti kitą asmenį šiais atvejais:</text:span></text:p>
      <text:p text:style-name="P516"><text:span text:style-name="T517">6.1</text:span><text:span text:style-name="T518">. kai švietimo įstaigose nustatomas infekcijų plitimą ribojantis režimas (toliau – IPRR) vienu iš šių laikotarpių:</text:span></text:p>
      <text:p text:style-name="P519"><text:span text:style-name="T520">6.</text:span><text:span text:style-name="T521">1.1</text:span><text:span text:style-name="T522">. Vyriausybei paskelbus ekstremaliąją situaciją ir (ar) karantiną;</text:span></text:p>
      <text:p text:style-name="P523"><text:span text:style-name="T524">6.1.2</text:span><text:span text:style-name="T525">. užkrečiamųjų ligų protrūkio ar paskelbtos epidemijos (nesant paskelbtos ekstremaliosios situacijos ir (ar) karantino) metu;</text:span></text:p>
      <text:p text:style-name="P526"><text:span text:style-name="T527">6.2</text:span><text:span text:style-name="T528">. ekstremaliosios situacijos ir karantin</text:span><text:span text:style-name="T529">o laikotarpiu atsiradus būtinybei prižiūrėti vaiką iki 8 metų, bet ne ilgiau kaip iki jo ugdymo pagal pradinio ugdymo programą pradžios, ar pagal pradinio ugdymo programą ugdomą vaiką, ar pagal bendrojo arba specialiojo ugdymo programą besimokantį neįgalų<text:s/></text:span><text:span text:style-name="T530">asmenį (toliau kartu – vaikas ar neįgalus asmuo), kitais, nei tvarkos aprašo 6.1 papunktyje ir 21 punkte nurodytais, atvejais;</text:span></text:p>
      <text:p text:style-name="P531"><text:span text:style-name="T532">6.3</text:span><text:span text:style-name="T533">. kai ekstremaliosios situacijos ir (ar) karantino laikotarpiu stabdoma nestacionarių socialinių paslaugų įstaigų (dienos<text:s/></text:span><text:span text:style-name="T534">centrų) veikla.</text:span></text:p>
      <text:p text:style-name="P535"/>
      <text:p text:style-name="P536"><text:span text:style-name="T537">III</text:span><text:span text:style-name="T538"><text:s/>SKYRIUS</text:span></text:p>
      <text:p text:style-name="P539"><text:span text:style-name="T540">FONDO VALDYBOS teritorinių skyrių IŠDUODAMŲ NEDARBINGUMO PAŽYMĖJIMŲ išdavimo tvarka</text:span></text:p>
      <text:p text:style-name="P541"/>
      <text:p text:style-name="P542"><text:span text:style-name="T543">7</text:span><text:span text:style-name="T544">. Nedarbingumo pažymėjimai Fondo valdybos teritoriniuose skyriuose išduodami gavus asmens prašymą, kurio formą tvirtina Fondo valdybos direktorius (toliau – Prašymas). Prašymas gali būti pateiktas per Elektroninę gyventojų aptarnavimo sistemą (toliau – EGA</text:span><text:span text:style-name="T545">S), atvykus į Fondo valdybos teritorinį skyrių, paštu.<text:s/></text:span></text:p>
      <text:p text:style-name="P546"><text:span text:style-name="T547">8</text:span><text:span text:style-name="T548">. Nedarbingumo pažymėjimai išduodami pagal Prašyme nurodytą informaciją, Lietuvos Respublikos apdraustųjų valstybiniu socialiniu draudimu ir valstybinio socialinio draudimo išmokų gavėjų registro</text:span><text:span text:style-name="T549"><text:s/>duomenis ir gavus tvarkos aprašo 9 punkte nurodytą informaciją.</text:span></text:p>
      <text:p text:style-name="P550">9. Informaciją, reikalingą nedarbingumo pažymėjimo išdavimui, Fondo valdyba gauna iš valstybės registrų ir informacinių sistemų pagal su jų tvarkytojais sudarytas duomenų teikimo sutartis:<text:s/></text:p>
      <text:p text:style-name="P551"><text:span text:style-name="T552">9.1</text:span><text:span text:style-name="T553">. informaciją, susijusią su IPRR, švietimo įstaigos lankymu – iš Nacionalinės švietimo agentūros tvarkomo Mokinių registro;</text:span></text:p>
      <text:p text:style-name="P554"><text:span text:style-name="T555">9.2</text:span><text:span text:style-name="T556">. informaciją, susijusią su<text:s/></text:span>nestacionarių socialinių paslaugų įstaigų (dienos centrų) veikla ir juos lankančiais asmenimis – iš<text:s/><text:span text:style-name="T557">Lietuvos Respublikos socialinės apsaugos ir darbo ministerijos tvarkomos</text:span><text:s/><text:span text:style-name="T558">Socialinės paramos šeimai informacinės sistemos</text:span>.</text:p>
      <text:p text:style-name="P559"><text:span text:style-name="T560">10</text:span><text:span text:style-name="T561">. Nedarbingumo pažymėjimai</text:span><text:span text:style-name="T562"><text:s/>išduodami ne vėliau kaip per 2 darbo dienas nuo visų reikiamų dokumentų ir (ar) informacijos gavimo Fondo valdybos teritoriniame skyriuje dienos.</text:span></text:p>
      <text:p text:style-name="P563">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564"><text:span text:style-name="T565">12</text:span><text:span text:style-name="T566">. Tvarkos aprašo 6.1.1 papunktyje nurodytu pagrindu nedarbingumo pažymėjimas išduodamas asmens Prašyme nu</text:span><text:span text:style-name="T567">rodytu laikotarpiu, bet ne ilgiau kaip 14 kalendorinių dienų ir ne ilgiau nei iki IPRR pabaigos bei ne ilgiau, iki Vyriausybė atšaukia ekstremaliąją situaciją ir karantiną.<text:s/></text:span></text:p>
      <text:p text:style-name="P568"><text:span text:style-name="T569">13</text:span><text:span text:style-name="T570">. Tvarkos aprašo 6.1.2 papunktyje nurodytu pagrindu nedarbingumo pažymėjimas</text:span><text:span text:style-name="T571"><text:s/>pagal ikimokyklinio, priešmokyklinio ar pradinio ugdymo programą ugdomam vaikui prižiūrėti išduodamas ne ilgiau kaip 14 kalendorinių dienų laikotarpiui.<text:s/></text:span></text:p>
      <text:p text:style-name="P572"><text:span text:style-name="T573">14</text:span><text:span text:style-name="T574">. Tvarkos aprašo 6.2 papunktyje nurodytu pagrindu nedarbingumo pažymėjimas išduodamas asmens Pr</text:span><text:span text:style-name="T575">ašyme nurodytu laikotarpiu, bet ne ilgiau kaip 14 kalendorinių dienų ir ne ilgiau, iki Vyriausybė atšaukia ekstremaliąją situaciją ar karantiną arba sueina bent vieno iš jų paskelbimo terminas.</text:span></text:p>
      <text:p text:style-name="P576"><text:span text:style-name="T577">15</text:span><text:span text:style-name="T578">. Tvarkos aprašo 6.3 papunktyje nurodytu pagrindu nedarb</text:span><text:span text:style-name="T579">ingumo pažymėjimas asmeniui su negalia ir<text:s/></text:span><text:span text:style-name="T580">Lietuvos Respublikos socialinio draudimo pensijų įstatymo nustatytą senatvės pensijos</text:span><text:span text:style-name="T581"><text:s/>amžių<text:s/></text:span><text:span text:style-name="T582">(toliau – pensinis amžius)<text:s/></text:span><text:span text:style-name="T583">sukakusiam asmeniui, kuriems nestacionarių socialinių paslaugų įstaigoje (dienos centre) buvo t</text:span><text:span text:style-name="T584">eikiama dienos ar trumpalaikė socialinė globa, prižiūrėti išduodamas asmens Prašyme nurodytu laikotarpiu, bet ne ilgiau kaip 14 kalendorinių dienų ir ne ilgiau, iki Vyriausybė atšaukia ekstremaliąją situaciją ir karantiną.<text:s/></text:span></text:p>
      <text:p text:style-name="P585"><text:span text:style-name="T586">16</text:span><text:span text:style-name="T587">. Atsiradus būtinybei priž</text:span><text:span text:style-name="T588">iūrėti kitą asmenį, nedarbingumo pažymėjimas gali būti išduodamas šiems prižiūrintiems asmenims:</text:span></text:p>
      <text:p text:style-name="P589"><text:span text:style-name="T590">16.1</text:span><text:span text:style-name="T591">. tvarkos aprašo 6.1.1 ir 6.2 papunkčiuose nustatytais atvejais – vaiko ar neįgalaus asmens motinai (tėvui), įmotei (įtėviui), senelei (seneliui), budinč</text:span><text:span text:style-name="T592">iam globotojui ar globėjui;</text:span></text:p>
      <text:p text:style-name="P593"><text:span text:style-name="T594">16.2</text:span><text:span text:style-name="T595">. tvarkos aprašo 6.1.2 papunktyje nustatytu atveju – vaiko motinai (tėvui), įmotei (įtėviui), budinčiam globotojui ar globėjui;</text:span></text:p>
      <text:p text:style-name="P596"><text:span text:style-name="T597">16.3</text:span><text:span text:style-name="T598">. tvarkos aprašo 6.3 papunktyje nustatytu atveju – asmens su negalia motinai (tėvui)</text:span><text:span text:style-name="T599">, įmotei (įtėviui), globėjui (rūpintojui) ir pensinį amžių sukakusio asmens sutuoktiniui, dukrai (sūnui), įdukrai (įsūniui), globėjui (rūpintojui).</text:span></text:p>
      <text:p text:style-name="P600"><text:span text:style-name="T601">17</text:span><text:span text:style-name="T602">. Išduodant nedarbingumo pažymėjimą iš nedarbingumo priežasčių klasifikatoriaus pasirenkama priežast</text:span><text:span text:style-name="T603">is „Epideminė situacija“ ir Tvarkos aprašo 6.1–6.3 papunkčiuose nustatytais atvejais nurodomas Tarptautinės statistinės ligų ir sveikatos sutrikimų klasifikacijos dešimtojo pataisyto ir papildyto leidimo „Sisteminis ligų sąrašas“ (Australijos modifikacija,</text:span><text:span text:style-name="T604"><text:s/>TLK-10-AM) (toliau – TLK-10-AM) kodas Z20.8 „Kontaktas su sergančiaisiais kitomis užkrečiamosiomis ligomis ir jų poveikis“. Kartu nurodomi prižiūrimo asmens duomenys (</text:span><text:span text:style-name="T605">vardas, pavardė, asmens kodas (iš asmens Prašyme pateiktų duomenų). Jei prižiūrimas asmu</text:span><text:span text:style-name="T606">o asmens kodo neturi, nurodoma jo gimimo data (metai, mėnuo, diena)</text:span><text:span text:style-name="T607">.</text:span></text:p>
      <text:p text:style-name="P608"/>
      <text:p text:style-name="P609"><text:span text:style-name="T610">IV</text:span><text:span text:style-name="T611"><text:s/>SKYRIUS</text:span></text:p>
      <text:p text:style-name="P612"><text:span text:style-name="T613">NVSC išduodamų nedarbingumo pažyMėjimų<text:s/></text:span></text:p>
      <text:p text:style-name="P614"><text:span text:style-name="T615">išdavmo atvejai ir tvarka</text:span></text:p>
      <text:p text:style-name="P616"/>
      <text:p text:style-name="P617"><text:span text:style-name="T618">18</text:span><text:span text:style-name="T619">.<text:s/></text:span><text:span text:style-name="T620">Ekstremaliosios</text:span><text:span text:style-name="T621"><text:s/>situacijos ir (ar) karantino laikotarpiu<text:s/></text:span><text:span text:style-name="T622">NVSC</text:span><text:span text:style-name="T623">, išskyrus<text:s/></text:span><text:span text:style-name="T624">Elektroninių nedarbingumo pažymėjimų bei elektroninių nėštumo ir gimdymo atostogų pažymėjimų išdavimo taisyklių, patvirtintų<text:s/></text:span><text:span text:style-name="T625">Lietuvos Respublikos sveikatos apsaugos ministro ir Lietuvos Respublikos socialinės apsaugos ir darbo ministro 2005 m. birželio 30<text:s/></text:span><text:span text:style-name="T626">d. įsakymu Nr. V-533/A1-189 „Dėl Teisės aktų, susijusių su elektroniniais nedarbingumo pažymėjimais bei elektroniniais nėštumo ir gimdymo atostogų pažymėjimais, patvirtinimo“ (toliau – Taisyklės), 74</text:span><text:span text:style-name="T627">3</text:span><text:span text:style-name="T628"><text:s/>punkte<text:s/></text:span><text:span text:style-name="T629">nurodytais atvejais,</text:span><text:span text:style-name="T630"><text:s/></text:span><text:span text:style-name="T631">asmeniui išduoda nedarbingu</text:span><text:span text:style-name="T632">mo pažymėjimą<text:s/></text:span><text:span text:style-name="T633">asmens privalomos izoliacijos</text:span><text:span text:style-name="T634"><text:s/>laikotarpiui</text:span><text:span text:style-name="T635">, bet ne ilgiau kaip 14 kalendorinių dienų, skaičiuojant nuo jo atvykimo iš užsienio šalies į Lietuvos Respubliką dienos arba nuo paskutinės turėto sąlyčio su COVID</text:span><text:span text:style-name="T636">‑19 liga (koronaviruso infekcija) se</text:span><text:span text:style-name="T637">rgančiu asmeniu dienos, jeigu<text:s/></text:span><text:span text:style-name="T638">asmuo lankėsi užsienio šalyje (-se) ir dėl jo lankymosi atitinkamoje (-se) užsienio šalyje (-se) jam taikoma privaloma izoliacija arba jis turėjo sąlytį su COVID-19 liga (koronaviruso infekcija) sergančiu asmeniu ir<text:s/></text:span><text:span text:style-name="T639">jam dėl da</text:span><text:span text:style-name="T640">rbo organizavimo ypatumų nėra galimybės sulygto darbo dirbti nuotoliniu būdu ar darbdavys jam nepaskelbė prastovos Lietuvos Respublikos darbo kodekso 47 straipsnio 1 dalies 2 punkte nustatytu atveju. Išduodant nedarbingumo pažymėjimą šiame punkte nustatyta</text:span><text:span text:style-name="T641">is atvejais,<text:s/></text:span><text:span text:style-name="T642">nurodomas TLK-10-AM kodas Z29.0 „Izoliacija“ ir iš nedarbingumo priežasčių klasifikatoriaus pasirenkama priežastis „Epideminė situacija“</text:span><text:span text:style-name="T643">.</text:span></text:p>
      <text:p text:style-name="P644"><text:span text:style-name="T645">19</text:span><text:span text:style-name="T646">. Tvarkos aprašo 18 punkto nuostatos netaikomos asmenims, kurie į užsienio šalį (-is), jų išvykimo<text:s/></text:span><text:span text:style-name="T647">iš Lietuvos Respublikos dieną įtrauktą (-as) į sveikatos apsaugos ministro patvirtintą COVID-19 ligos (koronaviruso infekcijos) paveiktų šalių sąrašą, išvyko ir joje (jose) lankėsi kitais negu profesiniais, tarnybos ir (ar) darbo tikslais.</text:span><text:s/></text:p>
      <text:p text:style-name="P648"><text:span text:style-name="T649">20</text:span><text:span text:style-name="T650">. Asmenim</text:span><text:span text:style-name="T651">s, kuriems, paskelbus ekstremaliąją situaciją ir (ar) karantiną, taikoma privaloma izoliacija dėl jų lankymosi atitinkamoje (-ose) užsienio šalyje (-se), tačiau, vadovaujantis tvarkos aprašo 19 punktu, nedarbingumo pažymėjimas neišduodamas, jų p</text:span><text:span text:style-name="T652">rivalomos i</text:span><text:span text:style-name="T653">zoliacijos laikotarpiu jų prašymu NVSC išduoda medicininę pažymą (forma Nr. 094/a „Medicininė pažyma dėl neatvykimo į darbą, Užimtumo tarnybą prie Lietuvos Respublikos socialinės apsaugos ir darbo ministerijos“) (toliau – medicininė pažyma</text:span><text:span text:style-name="T654"><text:s/></text:span><text:span text:style-name="T655">(forma Nr. 094/a</text:span><text:span text:style-name="T656">).</text:span><text:s/></text:p>
      <text:p text:style-name="P657"><text:span text:style-name="T658">21</text:span><text:span text:style-name="T659">. Ekstremaliosios situacijos ir (ar) karantino laikotarpiu<text:s/></text:span><text:span text:style-name="T660">NVSC</text:span><text:span text:style-name="T661">, išskyrus Taisyklių<text:s/></text:span><text:span text:style-name="T662">74</text:span><text:span text:style-name="T663">3</text:span><text:span text:style-name="T664"> punkte<text:s/></text:span><text:span text:style-name="T665">nurodytais atvejais,</text:span><text:span text:style-name="T666"><text:s/></text:span><text:span text:style-name="T667">vaiko ar neįgalaus asmens motinai (įmotei), tėvui (įtėviui), budinčiam globotojui ar globėjui arba senelei (seneliui) išduoda neda</text:span><text:span text:style-name="T668">rbingumo pažymėjimą vaikui ar neįgaliam asmeniui prižiūrėti<text:s/></text:span><text:span text:style-name="T669">vaiko ar neįgalaus asmens privalomos izoliacijos</text:span><text:span text:style-name="T670"><text:s/>laikotarpiui,</text:span><text:span text:style-name="T671"><text:s/>bet ne ilgiau kaip 14 kalendorinių dienų, skaičiuojant nuo vaiko ar neįgalaus asmens atvykimo iš užsienio šalies į Lietuvos Respublik</text:span><text:span text:style-name="T672">ą dienos arba nuo paskutinės jo turėto sąlyčio su COVID</text:span><text:span text:style-name="T673">‑19 liga (koronaviruso infekcija) sergančiu asmeniu dienos,<text:s/></text:span><text:span text:style-name="T674">jeigu vaikas ar neįgalus asmuo lankėsi užsienio šalyje (-se)</text:span><text:span text:style-name="T675"><text:s/></text:span><text:span text:style-name="T676">be motinos (įmotės), tėvo (įtėvio), budinčio globotojo ar globėjo ir dėl jo lankymosi atitinkamoje (-se) užsienio šalyje (-se) jam taikoma<text:s/></text:span><text:span text:style-name="T677">privaloma izoliacija</text:span><text:span text:style-name="T678"><text:s/></text:span><text:span text:style-name="T679">arba jis turėjo sąlytį su COVID-19 liga (koronaviruso infekcija) sergančiu asmeniu. Išduodant ne</text:span><text:span text:style-name="T680">darbingumo pažymėjimą šiame punkte nustatytais atvejais, nurodomas TLK-10-AM kodas Z29.0 „Izoliacija“ ir iš nedarbingumo priežasčių klasifikatoriaus pasirenkama priežastis „Epideminė situacija“.</text:span></text:p>
      <text:p text:style-name="P681"><text:span text:style-name="T682">22</text:span><text:span text:style-name="T683">. Tvarkos aprašo 21 punkto nuostatos netaikomos vaikams</text:span><text:span text:style-name="T684"><text:s/>ir neįgaliems asmenims, kurie išvyko ir lankėsi užsienio šalyje (-yse), jų išvykimo iš Lietuvos Respublikos dieną įtrauktoje (-ose) į sveikatos apsaugos ministro patvirtintą COVID-19 ligos (koronaviruso infekcijos) paveiktų šalių sąrašą.</text:span><text:s/></text:p>
      <text:p text:style-name="P685"><text:span text:style-name="T686">23</text:span><text:span text:style-name="T687">. Tvarkos<text:s/></text:span><text:span text:style-name="T688">aprašo 21 punkte nurodytus vaikus ar neįgalius asmenis prižiūrintiems asmenims, kuriems, vadovaujantis tvarkos aprašo 21 punktu, nedarbingumo pažymėjimas neišduodamas, jų prižiūrimų vaikų ar neįgalių asmenų p</text:span><text:span text:style-name="T689">rivalomos izoliacijos laikotarpiu jų prašymu<text:s/></text:span><text:span text:style-name="T690">NVS</text:span><text:span text:style-name="T691">C išduoda medicininę pažymą<text:s/></text:span><text:span text:style-name="T692">(forma Nr. 094/a).</text:span><text:s/></text:p>
      <text:p text:style-name="P693"><text:span text:style-name="T694">24</text:span><text:span text:style-name="T695">. Tvarkos aprašo 18 ir 21 punktuose nurodytais atvejais asmuo, norėdamas, kad jam būtų išduotas nedarbingumo pažymėjimas, NVSC pateikia NVSC direktoriaus nustatytos formos prašymą išduoti nedarbingumo p</text:span><text:span text:style-name="T696">ažymėjimą (toliau – prašymas NVSC), dokumentus, įrodančius, kad keliavo užsienyje profesiniais, tarnybos ir (ar) darbo tikslais, jeigu nedarbingumo pažymėjimo prašo dėl to, kad lankėsi užsienio šalyje (-se) ir dėl to jam taikoma privaloma izoliacija, o jei</text:span><text:span text:style-name="T697"><text:s/>prašymą NVSC teikia asmens, kuriam reikalingas nedarbingumo pažymėjimas, atstovas – ir<text:s/></text:span><text:span text:style-name="T698">atstovaujamo asmens tapatybę patvirtinančio dokumento kopiją bei atstovavimo teisę patvirtinančius dokumentus (arba jų kopijas) arba atstovaujamo asmens rašytinį sutiki</text:span><text:span text:style-name="T699">mą (arba jo kopiją), atitinkantį tvarkos aprašo 26 punkte nustatytus reikalavimus<text:s/></text:span><text:span text:style-name="T700">(toliau – kiti dokumentai). P</text:span><text:span text:style-name="T701">rašymas<text:s/></text:span><text:span text:style-name="T702">NVSC<text:s/></text:span><text:span text:style-name="T703">ir kiti dokumentai<text:s/></text:span><text:span text:style-name="T704">ne vėliau nei 5 darbo dienos po privalomos izoliacijos laikotarpio pabaigos</text:span><text:span text:style-name="T705"><text:s/>teikiami vienu iš šių būdų:</text:span></text:p>
      <text:p text:style-name="P706"><text:span text:style-name="T707">24.1</text:span><text:span text:style-name="T708">. p</text:span><text:span text:style-name="T709">er e. paslaugų portalą – Elektroninius valdžios vartus adresu<text:s/></text:span><text:span text:style-name="T710">www.epaslaugos.lt</text:span><text:span text:style-name="T711"><text:s/>(prašymą NVSC ir kitus dokumentus teikiančio asmens tapatybę patvirtinančio dokumento kopija neteikiama);</text:span></text:p>
      <text:p text:style-name="P712"><text:span text:style-name="T713">24.2</text:span><text:span text:style-name="T714">. kitomis elektroninių ryšių priemonėmis (el. paštu info@nvsc.</text:span><text:span text:style-name="T715">lt, per informacinę sistemą epristatymas.lt). Teikiant prašymą NVSC elektroniniu paštu,  prašymas NVSC turi būti pasirašytas kvalifikuotu elektroniniu parašu, atitinkančiu 2014 m. liepos 23 d. Europos Parlamento ir Tarybos reglamente (ES) Nr. 910/2014 dėl<text:s/></text:span><text:span text:style-name="T716">elektroninės atpažinties ir elektroninių operacijų patikimumo užtikrinimo paslaugų vidaus rinkoje, kuriuo panaikinama Direktyva 1999/93/E, nustatytus kvalifikuotam elektroniniam parašui keliamus reikalavimus, o prašymą NVSC ir kitus dokumentus teikiančio a</text:span><text:span text:style-name="T717">smens tapatybę patvirtinančio dokumento kopija neteikiama. Teikiant prašymą NVSC per informacinę sistemą epristatymas.lt, jeigu asmuo identifikuotas šioje sistemoje nustatytais būdais, prašymą NVSC ir kitus dokumentus teikiančio asmens tapatybę patvirtinan</text:span><text:span text:style-name="T718">čio dokumento kopija neteikiama;</text:span></text:p>
      <text:p text:style-name="P719"><text:span text:style-name="T720">24.3</text:span><text:span text:style-name="T721">. registruotu paštu ar per kurjerį. Kartu su prašymu NVSC ir kitais dokumentais turi būti pateikta ir prašymą NVSC ir kitus dokumentus teikiančio asmens tapatybę patvirtinančio dokumento kopija;</text:span></text:p>
      <text:p text:style-name="P722"><text:span text:style-name="T723">24.4</text:span><text:span text:style-name="T724">. atvykus į<text:s/></text:span><text:span text:style-name="T725">NVSC arba į atitinkamą NVSC departamentą pagal apskritį, jei asmuo neturi pareigos privalomai izoliuotis. Pateikdamas prašymą NVSC ir kitus dokumentus asmuo arba jo atstovas turi parodyti savo asmens tapatybę patvirtinantį dokumentą.</text:span><text:s/></text:p>
      <text:p text:style-name="P726"><text:span text:style-name="T727">25</text:span><text:span text:style-name="T728">. Tvarkos apr</text:span><text:span text:style-name="T729">ašo 18 ir 21 punktuose nurodytais atvejais nedarbingumo pažymėjimą išduoda NVSC departamento darbuotojas, nurodytas NVSC ir atitinkamo Fondo valdybos teritorinio skyriaus sutartyje dėl teisės išduoti nedarbingumo pažymėjimus. Nedarbingumo pažymėjimas išduo</text:span><text:span text:style-name="T730">damas arba motyvuotai atsisakoma jį išduoti ne vėliau kaip per 7 darbo dienas nuo prašymo NVSC ir kitų dokumentų gavimo NVSC dienos. Jei NVSC nustato, kad prašyme NVSC pateikta ne visa ir (arba) netiksli informacija ir (ar) nepateikti ar pateikti ne visi k</text:span><text:span text:style-name="T731">iti dokumentai, jis kreipiasi į prašymą NVSC pateikusį asmenį, kad šis ne vėliau kaip per 2 darbo dienas patikslintų ir (arba) pateiktų trūkstamą informaciją ir (arba) kitus dokumentus. Trūkumų šalinimo laikas į šiame punkte nurodytą terminą neįskaitomas.<text:s/></text:span><text:span text:style-name="T732">Atsisakymas išduoti nedarbingumo pažymėjimą asmeniui ar jo atstovui pateikiamas prašyme NVSC nurodytu el. pašto adresu. Išduoti nedarbingumo pažymėjimą atsisakoma esant bent vienai iš šių sąlygų:</text:span><text:s/></text:p>
      <text:p text:style-name="P733"><text:span text:style-name="T734">25.1</text:span><text:span text:style-name="T735">. prašymas NVSC pateiktas praėjus 5 darbo dienoms po<text:s/></text:span><text:span text:style-name="T736">privalomos izoliacijos laikotarpio pabaigos;</text:span></text:p>
      <text:p text:style-name="P737"><text:span text:style-name="T738">25.2</text:span><text:span text:style-name="T739">. per šiame punkte nurodytą terminą neištaisyti NVSC nurodyti prašymo NVSC ir kitų dokumentų trūkumai;</text:span></text:p>
      <text:p text:style-name="P740"><text:span text:style-name="T741">25.3</text:span><text:span text:style-name="T742">. asmuo neatitinka tvarkos aprašo 18, 19, 21 ir (ar) 22 punktuose nurodytų nedarbingumo pažy</text:span><text:span text:style-name="T743">mėjimo išdavimo sąlygų;</text:span></text:p>
      <text:p text:style-name="P744"><text:span text:style-name="T745">25.4</text:span><text:span text:style-name="T746">. asmuo nėra apdraustas ligos socialiniu draudimu ar nėra<text:s/></text:span><text:span text:style-name="T747">Užimtumo tarnyboje prie Lietuvos Respublikos socialinės apsaugos ir darbo ministerijos įsiregistravęs asmuo, kuriam yra suteiktas bedarbio statusas</text:span><text:span text:style-name="T748">.</text:span></text:p>
      <text:p text:style-name="P749"><text:span text:style-name="T750">26</text:span><text:span text:style-name="T751">.<text:s/></text:span><text:span text:style-name="T752">Atstovaujamo asmens rašytiniame sutikime turi būti nurodyta: asmens, kuriam reikalingas nedarbingumo pažymėjimas, vardas, pavardė, asmens kodas arba gimimo data (jeigu neturi asmens kodo); atstovo vardas, pavardė, asmens kodas arba gimimo data (jeigu netur</text:span><text:span text:style-name="T753">i asmens kodo);  atstovo teisė atstovauti asmenį ir teikti prašymą NVSC ir kitus dokumentus dėl nedarbingumo pažymėjimo išdavimo. Rašytinis sutikimas turi būti asmens pasirašytas ir nurodyta pasirašymo data.</text:span><text:s/></text:p>
      <text:p text:style-name="P754"/>
      <text:p text:style-name="P755"><text:span text:style-name="T756">V</text:span><text:span text:style-name="T757"><text:s/>SKYRIUS</text:span></text:p>
      <text:p text:style-name="P758"><text:span text:style-name="T759">ASMENS DUOMENŲ TVARKYMAS</text:span></text:p>
      <text:p text:style-name="P760"/>
      <text:p text:style-name="P761"><text:span text:style-name="T762">27</text:span><text:span text:style-name="T763">. Asmens duomenų, gautų įgyvendinant tvarkos aprašą, tvarkymo tikslas –<text:s/></text:span>nedarbingumo pažymėjimų išdavimas ir<text:s/><text:span text:style-name="T764">ligos išmokų mokėjimas bei lėšų, skiriamų šioms išmokoms mokėti, apskaita.</text:span></text:p>
      <text:p text:style-name="P765"><text:span text:style-name="T766">28</text:span><text:span text:style-name="T767">. Dokumentai saugomi Lietuvos Respublikos dokumentų ir archyvų į</text:span><text:span text:style-name="T768">statymo nustatyta tvarka. Duomenų subjektų teisės įgyvendinamos duomenų valdytojo, į kurį kreipiamasi dėl duomenų subjekto teisių įgyvendinimo, nustatyta tvarka, vadovaujantis 2016 m. balandžio 27 d. Europos Parlamento ir Tarybos reglamentu (ES) 2016/679 d</text:span><text:span text:style-name="T769">ėl fizinių asmenų apsaugos tvarkant asmens duomenis ir dėl laisvo tokių duomenų judėjimo ir kuriuo panaikinama Direktyva 95/46/EB (Bendrasis duomenų apsaugos reglamentas).</text:span></text:p>
      <text:p text:style-name="P770"><text:span text:style-name="T771">29</text:span><text:span text:style-name="T772">. Įgyvendindami tvarkos aprašą, duomenų valdytojai užtikrina, kad jų atliekama</text:span><text:span text:style-name="T773">s asmens duomenų tvarkymas atitiktų Reglamento (ES) 2016/679, Lietuvos Respublikos asmens duomenų teisinės apsaugos įstatymo ir kitų teisės aktų, reglamentuojančių asmens duomenų apsaugą, nuostatas.</text:span></text:p>
      <text:p text:style-name="P774"/>
      <text:p text:style-name="P775"><text:span text:style-name="T776">________________</text:span></text:p>
      <text:p text:style-name="P777"/>
      <text:p text:style-name="P778"/>
      <text:p text:style-name="P779">Priedo pakeitimai:</text:p>
      <text:p text:style-name="P780"><text:span text:style-name="T781">Nr.<text:s/></text:span><text:a xlink:href="https://www.e-tar.lt/portal/legalAct.html?documentId=7dcd86d0c7a711ec8d9390588bf2de65" office:target-frame-name="_top" xlink:show="replace"><text:span text:style-name="T782">V-843/A1-317</text:span></text:a><text:span text:style-name="T783">, 2022-04-29, paskelbta TAR 2022-04-29, i. k. 2022-08978</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veikatos apsaugos ministerija, Lietuvos<text:s/></text:span><text:span text:style-name="T793">Respublikos socialinės apsaugos ir darbo ministerija, Įsakymas</text:span></text:p>
      <text:p text:style-name="P794"><text:span text:style-name="T795">Nr.<text:s/></text:span><text:a xlink:href="https://www.e-tar.lt/portal/legalAct.html?documentId=7dcd86d0c7a711ec8d9390588bf2de65" office:target-frame-name="_top" xlink:show="replace"><text:span text:style-name="T796">V-843/A1-317</text:span></text:a><text:span text:style-name="T797">, 2022-04-29, paskelbta TAR 2022-04-29, i. k. 2022-08978</text:span></text:p>
      <text:p text:style-name="P798"><text:span text:style-name="T799">Dėl Lietuvos Respublik</text:span><text:span text:style-name="T800">os sveikatos apsaugos ministro ir Lietuvos Respublikos socialinės apsaugos ir darbo ministro 2022 m. kovo 4 d. įsakymo Nr. V-475/A1-172 „Dėl Lietuvos Respublikos sveikatos apsaugos ministro ir Lietuvos Respublikos socialinės apsaugos ir darbo ministro 2005</text:span><text:span text:style-name="T801"><text:s/>m. birželio 30 d. įsakymo Nr. V-533/A1-189 „Dėl Teisės aktų, susijusių su elektroniniais nedarbingumo pažymėjimais bei elektroniniais nėštumo ir gimdymo atostogų pažymėjimais, patvirtinimo“ pakeit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5"><text:span text:style-name="T446"><text:page-number text:fixed="false">3</text:page-number></text:span></text:p>
        <text:p text:style-name="P447"/>
        <text:p text:style-name="Normal"/>
      </style:header>
      <style:footer>
        <text:p text:style-name="P448"/>
      </style:footer>
    </style:master-page>
    <style:master-page style:next-style-name="MP1" style:name="MPF1" style:page-layout-name="PL1">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ėčė</meta:initial-creator>
    <dc:creator>adlibuser</dc:creator>
    <meta:creation-date>2022-05-03T12:16:00Z</meta:creation-date>
    <dc:date>2022-05-03T12:16:00Z</dc:date>
    <meta:template xlink:href="Normal.dotm" xlink:type="simple"/>
    <meta:editing-cycles>2</meta:editing-cycles>
    <meta:editing-duration>PT0S</meta:editing-duration>
    <meta:document-statistic meta:page-count="16" meta:paragraph-count="193" meta:word-count="5379" meta:character-count="43485" meta:row-count="890" meta:non-whitespace-character-count="38299"/>
  </office:meta>
</office:document-meta>
</file>