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text-position="super 66.6%"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keep-with-next="always" fo:text-align="center"/>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2pt"/>
    </style:style>
    <style:style style:name="T344" style:parent-style-name="DefaultParagraphFont" style:family="text">
      <style:text-properties style:font-name-asian="Calibri" fo:font-size="11pt" style:font-size-asian="11pt" style:font-size-complex="12pt"/>
    </style:style>
    <style:style style:name="T345" style:parent-style-name="DefaultParagraphFont" style:family="text">
      <style:text-properties style:font-name-asian="Calibri" fo:font-size="11pt" style:font-size-asian="11pt"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tab-stops>
          <style:tab-stop style:type="left" style:position="1.47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Calibri" style:font-name-asian="Calibri" fo:font-size="11pt" style:font-size-asian="11pt" style:font-size-complex="11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Calibri" style:font-name-asian="Calibri" fo:font-size="11pt" style:font-size-asian="11pt" style:font-size-complex="11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text-position="super 66.6%"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text-position="super 66.6%"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text-position="super 66.6%" style:font-size-complex="12pt"/>
    </style:style>
    <style:style style:name="T672" style:parent-style-name="DefaultParagraphFont" style:family="text">
      <style:text-properties style:font-name-asian="Calibri"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fo:font-size="11pt" style:font-size-asian="11pt" style:font-size-complex="12pt"/>
    </style:style>
    <style:style style:name="T680" style:parent-style-name="DefaultParagraphFont" style:family="text">
      <style:text-properties style:font-name-asian="Calibri" fo:font-size="11pt" style:font-size-asian="11pt"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weight-complex="bold" style:font-size-complex="12pt" style:language-asian="lt" style:country-asian="LT"/>
    </style:style>
    <style:style style:name="T737" style:parent-style-name="DefaultParagraphFont" style:family="text">
      <style:text-properties style:font-name-asian="Calibri"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P770" style:parent-style-name="Normal" style:family="paragraph">
      <style:paragraph-properties fo:keep-with-next="always" fo:keep-together="always" fo:text-align="center"/>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P77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Calibri"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weight-complex="bold"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font-weight="bold" style:font-weight-asian="bold"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fo:font-size="11pt" style:font-size-asian="11pt" style:font-size-complex="12pt"/>
    </style:style>
    <style:style style:name="T847" style:parent-style-name="DefaultParagraphFont" style:family="text">
      <style:text-properties style:font-name-asian="Calibri" fo:font-size="11pt" style:font-size-asian="11pt" style:font-size-complex="12pt"/>
    </style:style>
    <style:style style:name="T848" style:parent-style-name="DefaultParagraphFont" style:family="text">
      <style:text-properties style:font-name-asian="Calibri"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text-position="super 66.6%"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asian="Calibri" fo:font-size="11pt" style:font-size-asian="11pt" style:font-size-complex="12pt"/>
    </style:style>
    <style:style style:name="T915" style:parent-style-name="DefaultParagraphFont" style:family="text">
      <style:text-properties style:font-name-asian="Calibri" fo:font-size="11pt" style:font-size-asian="11pt" style:font-size-complex="12pt"/>
    </style:style>
    <style:style style:name="T916" style:parent-style-name="DefaultParagraphFont" style:family="text">
      <style:text-properties style:font-name-asian="Calibri" fo:color="#C00000" fo:font-size="11pt" style:font-size-asian="11pt" style:font-size-complex="12pt"/>
    </style:style>
    <style:style style:name="T917" style:parent-style-name="DefaultParagraphFont" style:family="text">
      <style:text-properties style:font-name-asian="Calibri" style:font-weight-complex="bold" fo:font-size="11pt" style:font-size-asian="11pt" style:font-size-complex="12pt"/>
    </style:style>
    <style:style style:name="T918" style:parent-style-name="DefaultParagraphFont" style:family="text">
      <style:text-properties style:font-name-asian="Calibri"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font-weight="bold" style:font-weight-asian="bold"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text-position="super 66.6%"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font-weight="bold" style:font-weight-asian="bold"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P1036" style:parent-style-name="Normal" style:family="paragraph">
      <style:paragraph-properties fo:text-align="center"/>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text-position="super 66.6%"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text-position="super 66.6%"/>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text-position="super 66.6%"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FF"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asian="Calibri" fo:font-size="11pt" style:font-size-asian="11pt" style:font-size-complex="12pt"/>
    </style:style>
    <style:style style:name="T1387" style:parent-style-name="DefaultParagraphFont" style:family="text">
      <style:text-properties style:font-name-asian="Calibri" fo:font-size="11pt" style:font-size-asian="11pt" style:font-size-complex="12pt"/>
    </style:style>
    <style:style style:name="T1388" style:parent-style-name="DefaultParagraphFont" style:family="text">
      <style:text-properties style:font-name-asian="Calibri" fo:font-size="11pt" style:font-size-asian="11pt" style:font-size-complex="12pt"/>
    </style:style>
    <style:style style:name="T1389" style:parent-style-name="DefaultParagraphFont" style:family="text">
      <style:text-properties style:font-name-asian="Calibri" fo:font-size="11pt" style:font-size-asian="11pt" style:font-size-complex="12pt"/>
    </style:style>
    <style:style style:name="T1390" style:parent-style-name="DefaultParagraphFont" style:family="text">
      <style:text-properties style:font-name-asian="Calibri"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text-position="super 66.6%"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6.6%"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etter-kerning="true" style:font-size-complex="12pt" style:language-asian="hi" style:country-asian="IN" style:language-complex="hi" style:country-complex="IN"/>
    </style:style>
    <style:style style:name="T1560" style:parent-style-name="DefaultParagraphFont" style:family="text">
      <style:text-properties style:letter-kerning="true" style:font-size-complex="12pt" style:language-asian="hi" style:country-asian="IN" style:language-complex="hi" style:country-complex="IN"/>
    </style:style>
    <style:style style:name="T1561" style:parent-style-name="DefaultParagraphFont" style:family="text">
      <style:text-properties style:letter-kerning="true" style:font-size-complex="12pt" style:language-asian="hi" style:country-asian="IN" style:language-complex="hi" style:country-complex="IN"/>
    </style:style>
    <style:style style:name="T1562" style:parent-style-name="DefaultParagraphFont" style:family="text">
      <style:text-properties style:letter-kerning="true" style:font-size-complex="12pt" style:language-asian="hi" style:country-asian="IN" style:language-complex="hi" style:country-complex="IN"/>
    </style:style>
    <style:style style:name="T1563" style:parent-style-name="DefaultParagraphFont" style:family="text">
      <style:text-properties style:letter-kerning="true" style:font-size-complex="12pt" style:language-asian="hi" style:country-asian="IN" style:language-complex="hi" style:country-complex="IN"/>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1586" style:parent-style-name="DefaultParagraphFont" style:family="text">
      <style:text-properties fo:font-weight="bold" style:font-weight-asian="bold" fo:font-size="11pt" style:font-size-asian="11pt" style:font-size-complex="11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center"/>
      <style:text-properties fo:font-weight="bold" style:font-weight-asian="bold"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fo:font-size="11pt" style:font-size-asian="11pt" style:font-size-complex="12pt"/>
    </style:style>
    <style:style style:name="T1639" style:parent-style-name="DefaultParagraphFont" style:family="text">
      <style:text-properties style:font-name-asian="Calibri" fo:font-size="11pt" style:font-size-asian="11pt" style:font-size-complex="12pt"/>
    </style:style>
    <style:style style:name="T1640" style:parent-style-name="DefaultParagraphFont" style:family="text">
      <style:text-properties style:font-name-asian="Calibri"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2pt"/>
    </style:style>
    <style:style style:name="T1660" style:parent-style-name="DefaultParagraphFont" style:family="text">
      <style:text-properties style:font-name-asian="Calibri" fo:font-size="11pt" style:font-size-asian="11pt" style:font-size-complex="12pt"/>
    </style:style>
    <style:style style:name="T1661" style:parent-style-name="DefaultParagraphFont" style:family="text">
      <style:text-properties style:font-name-asian="Calibri" fo:font-size="11pt" style:font-size-asian="11pt"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fo:font-size="11pt" style:font-size-asian="11pt" style:font-size-complex="12pt"/>
    </style:style>
    <style:style style:name="T1664" style:parent-style-name="DefaultParagraphFont" style:family="text">
      <style:text-properties style:font-name-asian="Calibri" fo:font-size="11pt" style:font-size-asian="11pt" style:font-size-complex="12pt"/>
    </style:style>
    <style:style style:name="T1665" style:parent-style-name="DefaultParagraphFont" style:family="text">
      <style:text-properties style:font-name-asian="Calibri" fo:font-size="11pt" style:font-size-asian="11pt"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font-size="11pt" style:font-size-asian="11pt" style:font-size-complex="12pt"/>
    </style:style>
    <style:style style:name="T1668" style:parent-style-name="DefaultParagraphFont" style:family="text">
      <style:text-properties style:font-name-asian="Calibri" fo:font-size="11pt" style:font-size-asian="11pt" style:font-size-complex="12pt"/>
    </style:style>
    <style:style style:name="T1669" style:parent-style-name="DefaultParagraphFont" style:family="text">
      <style:text-properties style:font-name-asian="Calibri" fo:font-size="11pt" style:font-size-asian="11pt"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Calibri" fo:font-size="11pt" style:font-size-asian="11pt" style:font-size-complex="12pt"/>
    </style:style>
    <style:style style:name="T1672" style:parent-style-name="DefaultParagraphFont" style:family="text">
      <style:text-properties style:font-name-asian="Calibri" fo:font-size="11pt" style:font-size-asian="11pt" style:font-size-complex="12pt"/>
    </style:style>
    <style:style style:name="T1673" style:parent-style-name="DefaultParagraphFont" style:family="text">
      <style:text-properties style:font-name-asian="Calibri" fo:font-size="11pt" style:font-size-asian="11pt" style:font-size-complex="12pt"/>
    </style:style>
    <style:style style:name="T1674" style:parent-style-name="DefaultParagraphFont" style:family="text">
      <style:text-properties style:font-name-asian="Calibri" fo:font-size="11pt" style:font-size-asian="11pt" style:font-size-complex="12pt"/>
    </style:style>
    <style:style style:name="T1675" style:parent-style-name="DefaultParagraphFont" style:family="text">
      <style:text-properties style:font-name-asian="Calibri"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name-asian="Calibri" fo:font-size="11pt" style:font-size-asian="11pt" style:font-size-complex="12pt"/>
    </style:style>
    <style:style style:name="T1688" style:parent-style-name="DefaultParagraphFont" style:family="text">
      <style:text-properties style:font-name-asian="Calibri" fo:font-size="11pt" style:font-size-asian="11pt" style:font-size-complex="12pt"/>
    </style:style>
    <style:style style:name="T1689" style:parent-style-name="DefaultParagraphFont" style:family="text">
      <style:text-properties style:font-name-asian="Calibri" fo:font-size="11pt" style:font-size-asian="11pt" style:font-size-complex="12pt"/>
    </style:style>
    <style:style style:name="T1690" style:parent-style-name="DefaultParagraphFont" style:family="text">
      <style:text-properties style:font-name-asian="Calibri"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5909in"/>
        </style:tab-stops>
      </style:paragraph-properties>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text-position="super 66.6%"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fo:text-transform="uppercase" style:font-size-complex="12pt" style:language-asian="lt" style:country-asian="LT"/>
    </style:style>
    <style:style style:name="T1710" style:parent-style-name="DefaultParagraphFont" style:family="text">
      <style:text-properties fo:font-weight="bold" style:font-weight-asian="bold" fo:text-transform="uppercase" style:font-size-complex="12pt" style:language-asian="lt" style:country-asian="LT"/>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fo:text-transform="uppercase" style:font-size-complex="12pt" style:language-asian="lt" style:country-asian="L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text-transform="uppercase" style:font-size-complex="12pt" style:language-asian="lt" style:country-asian="LT"/>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5909in"/>
        </style:tab-stops>
      </style:paragraph-properties>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style:font-size-complex="12pt" style:language-asian="lt" style:country-asian="LT"/>
    </style:style>
    <style:style style:name="T1824" style:parent-style-name="DefaultParagraphFont" style:family="text">
      <style:text-properties fo:font-weight="bold" style:font-weight-asian="bold" fo:text-transform="uppercase" style:font-size-complex="12pt" style:language-asian="lt" style:country-asian="L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text-transform="uppercase" style:font-size-complex="12pt" style:language-asian="lt" style:country-asian="LT"/>
    </style:style>
    <style:style style:name="T1827" style:parent-style-name="DefaultParagraphFont" style:family="text">
      <style:text-properties fo:font-weight="bold" style:font-weight-asian="bold" fo:text-transform="uppercase" style:font-size-complex="12pt" style:language-asian="lt" style:country-asian="LT"/>
    </style:style>
    <style:style style:name="P1828" style:parent-style-name="Normal" style:family="paragraph">
      <style:paragraph-properties fo:text-align="center"/>
      <style:text-properties fo:font-weight="bold" style:font-weight-asian="bold"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font-weight="bold" style:font-weight-asian="bold"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text-position="super 66.6%"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text-position="super 66.6%"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tyle-complex="italic"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text-position="super 66.6%"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text-position="super 66.6%"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2pt"/>
    </style:style>
    <style:style style:name="T2176" style:parent-style-name="DefaultParagraphFont" style:family="text">
      <style:text-properties style:font-name-asian="Calibri" fo:font-size="11pt" style:font-size-asian="11pt" style:font-size-complex="12pt"/>
    </style:style>
    <style:style style:name="T2177" style:parent-style-name="DefaultParagraphFont" style:family="text">
      <style:text-properties style:font-name-asian="Calibri" fo:font-size="11pt" style:font-size-asian="11pt"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fo:font-weight="bold" style:font-weight-asian="bold"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center"/>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text-transform="uppercase" style:font-size-complex="12pt" style:language-asian="lt" style:country-asian="LT"/>
    </style:style>
    <style:style style:name="T2214" style:parent-style-name="DefaultParagraphFont" style:family="text">
      <style:text-properties fo:font-weight="bold" style:font-weight-asian="bold" fo:text-transform="uppercase" style:font-size-complex="12pt" style:language-asian="lt" style:country-asian="LT"/>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fo:text-transform="uppercase" style:font-size-complex="12pt" style:language-asian="lt" style:country-asian="LT"/>
    </style:style>
    <style:style style:name="P2217" style:parent-style-name="Normal" style:family="paragraph">
      <style:paragraph-properties fo:text-align="center"/>
      <style:text-properties fo:font-weight="bold" style:font-weight-asian="bold"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fo:font-weight="bold" style:font-weight-asian="bold"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fo:language="en" fo:country="US" style:language-asian="lt" style:country-asian="LT"/>
    </style:style>
    <style:style style:name="T2250" style:parent-style-name="DefaultParagraphFont" style:family="text">
      <style:text-properties style:font-size-complex="12pt" fo:language="en" fo:country="US"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style:font-size-complex="12pt" style:language-asian="lt" style:country-asian="LT"/>
    </style:style>
    <style:style style:name="T2297" style:parent-style-name="DefaultParagraphFont" style:family="text">
      <style:text-properties fo:font-weight="bold" style:font-weight-asian="bold" fo:text-transform="uppercase" style:font-size-complex="12pt" style:language-asian="lt" style:country-asian="L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text-transform="uppercase" style:font-size-complex="12pt" style:language-asian="lt" style:country-asian="LT"/>
    </style:style>
    <style:style style:name="P2300"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text-transform="uppercase" style:font-size-complex="12pt" style:language-asian="lt" style:country-asian="LT"/>
    </style:style>
    <style:style style:name="T2311" style:parent-style-name="DefaultParagraphFont" style:family="text">
      <style:text-properties fo:font-weight="bold" style:font-weight-asian="bold" fo:text-transform="uppercase" style:font-size-complex="12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text-transform="uppercase" style:font-size-complex="12pt" style:language-asian="lt" style:country-asian="LT"/>
    </style:style>
    <style:style style:name="P2314" style:parent-style-name="Normal" style:family="paragraph">
      <style:paragraph-properties fo:text-align="center"/>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line-height-at-least="0.25in"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style>
    <style:style style:name="P2324" style:parent-style-name="Normal" style:family="paragraph">
      <style:paragraph-properties fo:text-align="center">
        <style:tab-stops>
          <style:tab-stop style:type="left" style:position="4.3312in"/>
        </style:tab-stops>
      </style:paragraph-properties>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11-24</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ame Registro centriniame duomenų banke (toliau – Registro duomenų bazė).<text:s/></text:span></text:p>
      <text:p text:style-name="P99"><text:span text:style-name="T100">5</text:span><text:span text:style-name="T101">. Registras tva</text:span><text:span text:style-name="T102">rkomas vadovaujantis 2016 m. balandžio 27 d. Europos Parlamento ir Tarybos reglamentu (ES) 2016/679 dėl fizinių asmenų apsaugos tvarkant asmens duomenis ir dėl laisvo tokių duomenų judėjimo ir kuriuo panaikinama Direktyva 95/46/EB (Bendrasis duomenų apsaug</text:span><text:span text:style-name="T103">os reglamentas), Lietuvos Respublikos civiliniu kodeksu, Lietuvos Respublikos valstybės informacinių išteklių valdymo įstatymu, Lietuvos Respublikos nekilnojamojo turto registro įstatymu, Lietuvos Respublikos nekilnojamojo turto kadastro įstatymu, Lietuvos</text:span><text:span text:style-name="T104"><text:s/>Respublikos asmens duomenų teisinės apsaugos įstatymu, Nuostatais ir kitais teisės aktais, reglamentuojančiais registrų (kadastrų) veiklą ir Registro duomenų tvarkymą.</text:span><text:s/></text:p>
      <text:p text:style-name="P105">Punkto pakeitimai:</text:p>
      <text:p text:style-name="P106"><text:span text:style-name="T107">Nr.<text:s/></text:span><text:a xlink:href="https://www.e-tar.lt/portal/legalAct.html?documentId=879beba06f5411eabee4a336e7e6fdab" office:target-frame-name="_top" xlink:show="replace"><text:span text:style-name="T108">275</text:span></text:a><text:span text:style-name="T109">, 2020-03-18, paskelbta TAR 2020-03-26, i. k. 2020-06083</text:span></text:p>
      <text:p text:style-name="Normal"/>
      <text:p text:style-name="P110"><text:span text:style-name="T111">6</text:span><text:span text:style-name="T112">. Nuostatuose vartojamos sąvokos atitinka Reglamente (ES) 2016/679, Lietuvos Respublikos civiliniame kodekse, Valstybės informacinių išteklių valdymo<text:s/></text:span><text:span text:style-name="T113">įstatyme, Nekilnojamojo turto registro įstatyme, Lietuvos Respublikos nekilnojamojo turto kadastro įstatyme ir Lietuvos Respublikos teisės gauti informaciją iš valstybės ir savivaldybių institucijų ir įstaigų įstatyme vartojamas sąvokas.</text:span><text:s/></text:p>
      <text:p text:style-name="P114">Punkto pakeitimai:</text:p>
      <text:p text:style-name="P115"><text:span text:style-name="T116">Nr.<text:s/></text:span><text:a xlink:href="https://www.e-tar.lt/portal/legalAct.html?documentId=879beba06f5411eabee4a336e7e6fdab" office:target-frame-name="_top" xlink:show="replace"><text:span text:style-name="T117">275</text:span></text:a><text:span text:style-name="T118">, 2020-03-18, paskelbta TAR 2020-03-26, i. k. 2020-06083</text:span></text:p>
      <text:p text:style-name="Normal"/>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 Registro</text:span><text:span text:style-name="T128"><text:s/>valdytoja, Registre tvarkomų asmens duomenų valdytoja</text:span><text:span text:style-name="T129"><text:s/></text:span><text:span text:style-name="T130">yra Lietuvos Respublikos teisingumo ministerija (toliau – Registro valdytojas).</text:span><text:s/></text:p>
      <text:p text:style-name="P131">Punkto pakeitimai:</text:p>
      <text:p text:style-name="P132"><text:span text:style-name="T133">Nr.<text:s/></text:span><text:a xlink:href="https://www.e-tar.lt/portal/legalAct.html?documentId=879beba06f5411eabee4a336e7e6fdab" office:target-frame-name="_top" xlink:show="replace"><text:span text:style-name="T134">275</text:span></text:a><text:span text:style-name="T135">, 2020-03-18, paskelbta TAR 2020-03-26, i. k. 2020-06083</text:span></text:p>
      <text:p text:style-name="Normal"/>
      <text:p text:style-name="P136"><text:span text:style-name="T137">8</text:span><text:span text:style-name="T138">. Registro tvarkytoja, Registre tvarkomų asmens duomenų tvarkytoja yra valstybės įmonė Registrų centras (toliau – Registro tvarkytojas). Registro tvarkytoją sudaro centrinis padalinys (toli</text:span><text:span text:style-name="T139">au – Centrinis registratorius) ir teritoriniai padaliniai (toliau – teritoriniai registratoriai). Visi teritoriniai registratoriai pavaldūs ir atskaitingi Centriniam registratoriui.</text:span><text:s/></text:p>
      <text:p text:style-name="P140">Punkto pakeitimai:</text:p>
      <text:p text:style-name="P141"><text:span text:style-name="T142">Nr.<text:s/></text:span><text:a xlink:href="https://www.e-tar.lt/portal/legalAct.html?documentId=879beba06f5411eabee4a336e7e6fdab" office:target-frame-name="_top" xlink:show="replace"><text:span text:style-name="T143">275</text:span></text:a><text:span text:style-name="T144">, 2020-03-18, paskelbta TAR 2020-03-26, i. k. 2020-06083</text:span></text:p>
      <text:p text:style-name="Normal"/>
      <text:p text:style-name="P145"><text:span text:style-name="T146">9</text:span><text:span text:style-name="T147">. Registro valdytojas vykdo Reglamente (ES) 2016/679 nustatytas duomenų valdytojo prievoles ir Valstybės informacinių išteklių valdymo<text:s/></text:span><text:span text:style-name="T148">įstatyme nustatytas funkcijas, taip pat turi šiame įstatyme nustatytas teises ir atlieka jame nurodytas pareigas.</text:span><text:s/></text:p>
      <text:p text:style-name="P149">Punkto pakeitimai:</text:p>
      <text:p text:style-name="P150"><text:span text:style-name="T151">Nr.<text:s/></text:span><text:a xlink:href="https://www.e-tar.lt/portal/legalAct.html?documentId=879beba06f5411eabee4a336e7e6fdab" office:target-frame-name="_top" xlink:show="replace"><text:span text:style-name="T152">275</text:span></text:a><text:span text:style-name="T153">, 2020-03-18, pas</text:span><text:span text:style-name="T154">kelbta TAR 2020-03-26, i. k. 2020-06083</text:span></text:p>
      <text:p text:style-name="Normal"/>
      <text:p text:style-name="P155"><text:span text:style-name="T156">10</text:span><text:span text:style-name="T157">. Registro tvarkytojas vykdo Reglamente (ES) 2016/679 nustatytas duomenų tvarkytojo prievoles, Valstybės informacinių išteklių valdymo įstatyme nustatytas funkcijas, turi šiame įstatyme nustatytas teises ir at</text:span><text:span text:style-name="T158">lieka jame nurodytas pareigas.</text:span><text:s/></text:p>
      <text:p text:style-name="P159">Punkto pakeitimai:</text:p>
      <text:p text:style-name="P160"><text:span text:style-name="T161">Nr.<text:s/></text:span><text:a xlink:href="https://www.e-tar.lt/portal/legalAct.html?documentId=879beba06f5411eabee4a336e7e6fdab" office:target-frame-name="_top" xlink:show="replace"><text:span text:style-name="T162">275</text:span></text:a><text:span text:style-name="T163">, 2020-03-18, paskelbta TAR 2020-03-26, i. k. 2020-06083</text:span></text:p>
      <text:p text:style-name="Normal"/>
      <text:p text:style-name="P164"><text:span text:style-name="T165">10</text:span><text:span text:style-name="T166">1</text:span><text:span text:style-name="T167">. Registro tvarkytojas Registro val</text:span><text:span text:style-name="T168">dytojo vardu užtikrina duomenų subjektų teisių, nustatytų Reglamento (ES) 2016/679 III skyriuje, įgyvendinimą pagal Registro valdytojo tvirtinamas duomenų subjektų teisių įgyvendinimo tvarkant asmens duomenis registruose ir valstybės informacinėse sistemos</text:span><text:span text:style-name="T169">e taisykles.</text:span><text:s/></text:p>
      <text:p text:style-name="P170">Papildyta punktu:</text:p>
      <text:p text:style-name="P171"><text:span text:style-name="T172">Nr.<text:s/></text:span><text:a xlink:href="https://www.e-tar.lt/portal/legalAct.html?documentId=879beba06f5411eabee4a336e7e6fdab" office:target-frame-name="_top" xlink:show="replace"><text:span text:style-name="T173">275</text:span></text:a><text:span text:style-name="T174">, 2020-03-18, paskelbta TAR 2020-03-26, i. k. 2020-06083</text:span></text:p>
      <text:p text:style-name="Normal"/>
      <text:p text:style-name="P175"><text:span text:style-name="T176">11</text:span><text:span text:style-name="T177">. Centrinis registratorius:</text:span></text:p>
      <text:p text:style-name="P178"><text:span text:style-name="T179">11.1</text:span><text:span text:style-name="T180">. administruoja<text:s/></text:span><text:span text:style-name="T181">Registro duomenų bazę, projektuoja ir diegia Registro duomenų tvarkymo technologines priemones;</text:span></text:p>
      <text:p text:style-name="P182"><text:span text:style-name="T183">11.2</text:span><text:span text:style-name="T184">. vadovauja teritoriniams registratoriams ir kontroliuoja jų veiklą;</text:span></text:p>
      <text:p text:style-name="P185"><text:span text:style-name="T186">11.3</text:span><text:span text:style-name="T187">. suderinęs su Registro valdytoju, sprendžia organizacinius ir techninius Registro funkcionavimo klausimus;<text:s/></text:span></text:p>
      <text:p text:style-name="P188"><text:span text:style-name="T189">11.4</text:span><text:span text:style-name="T190">. užtikrina tinkamą Registro duomenų saugą;</text:span></text:p>
      <text:p text:style-name="P191"><text:span text:style-name="T192">11.5</text:span><text:span text:style-name="T193">. organizuoja Registro duomenų teikimą</text:span><text:span text:style-name="T194"><text:s/></text:span><text:span text:style-name="T195">duomenų gavėjams ir sudaro Registro skaitmeninių</text:span><text:span text:style-name="T196"><text:s/>dokumentų rinkinius;</text:span><text:s/></text:p>
      <text:p text:style-name="P197">Punkto pakeitimai:</text:p>
      <text:p text:style-name="P198"><text:span text:style-name="T199">Nr.<text:s/></text:span><text:a xlink:href="https://www.e-tar.lt/portal/legalAct.html?documentId=879beba06f5411eabee4a336e7e6fdab" office:target-frame-name="_top" xlink:show="replace"><text:span text:style-name="T200">275</text:span></text:a><text:span text:style-name="T201">, 2020-03-18, paskelbta TAR 2020-03-26, i. k. 2020-06083</text:span></text:p>
      <text:p text:style-name="Normal"/>
      <text:p text:style-name="P202"><text:span text:style-name="T203">11.6</text:span><text:span text:style-name="T204">. analizuoja technologines, metodologines i</text:span><text:span text:style-name="T205">r organizacines Registro funkcionavimo problemas, teikia Registro valdytojui analizės rezultatus ir pagal juos parengtus pasiūlymus, kaip tobulinti Registro veiklą;<text:s/></text:span></text:p>
      <text:p text:style-name="P206"><text:span text:style-name="T207">11.7</text:span><text:span text:style-name="T208">. projektuoja ir įgyvendina Registro sąveiką su kitais registrais (kadastrais) ir<text:s/></text:span><text:span text:style-name="T209">valstybės informacinėmis sistemomis, teisės aktų ir sutarčių nustatyta tvarka perduoda ir tvarko Registro duomenis;</text:span></text:p>
      <text:p text:style-name="P210"><text:span text:style-name="T211">11.8</text:span><text:span text:style-name="T212">. rengia dokumentų skaitmeninių kopijų archyvo formavimo, naudojimo ir saugojimo taisykles;</text:span></text:p>
      <text:p text:style-name="P213"><text:span text:style-name="T214">11.9</text:span><text:span text:style-name="T215">. teisės aktų ir sutarčių nustat</text:span><text:span text:style-name="T216">yta tvarka rengia ir teikia duomenų gavėjams statistinius Registro duomenis;</text:span></text:p>
      <text:p text:style-name="P217"><text:span text:style-name="T218">11.10</text:span><text:span text:style-name="T219">. teikia Registro valdytojui informaciją apie Registro veiklą, Reglamento (ES) 2016/679 28 straipsnyje nustatytų prievolių vykdymą, sudaro sąlygas bei padeda Registre tva</text:span><text:span text:style-name="T220">rkomų asmens duomenų valdytojui arba kitam jo įgaliotam auditoriui atlikti auditą, įskaitant patikrinimus;</text:span><text:s/></text:p>
      <text:p text:style-name="P221">Punkto pakeitimai:</text:p>
      <text:p text:style-name="P222"><text:span text:style-name="T223">Nr.<text:s/></text:span><text:a xlink:href="https://www.e-tar.lt/portal/legalAct.html?documentId=879beba06f5411eabee4a336e7e6fdab" office:target-frame-name="_top" xlink:show="replace"><text:span text:style-name="T224">275</text:span></text:a><text:span text:style-name="T225">, 2020-03-18, paskelbta<text:s/></text:span><text:span text:style-name="T226">TAR 2020-03-26, i. k. 2020-06083</text:span></text:p>
      <text:p text:style-name="Normal"/>
      <text:p text:style-name="P227"><text:span text:style-name="T228">11.11</text:span><text:span text:style-name="T229">. tvirtina prašymų (pranešimų) įregistruoti į Registrą jo objektus formas, formų pildymo taisykles, šių prašymų (pranešimų) registravimo tvarką ir būdus;</text:span><text:s/></text:p>
      <text:p text:style-name="P230">Punkto pakeitimai:</text:p>
      <text:p text:style-name="P231"><text:span text:style-name="T232">Nr.<text:s/></text:span><text:a xlink:href="https://www.e-tar.lt/portal/legalAct.html?documentId=ba430320c9f011eba2bad9a0748ee64d" office:target-frame-name="_top" xlink:show="replace"><text:span text:style-name="T233">431</text:span></text:a><text:span text:style-name="T234">, 2021-06-09, paskelbta TAR 2021-06-10, i. k. 2021-13338</text:span></text:p>
      <text:p text:style-name="Normal"/>
      <text:p text:style-name="P235"><text:span text:style-name="T236">11.12</text:span><text:span text:style-name="T237">. tvirtina dokumentų, patvirtinančių Registro objektų įregistravimą Registre, formas, formų pildymo taisykles, šių dokument</text:span><text:span text:style-name="T238">ų parengimo ir pateikimo tvarką ir būdus;</text:span></text:p>
      <text:p text:style-name="P239"><text:span text:style-name="T240">11.13</text:span><text:span text:style-name="T241">. teikia Registro duomenis duomenų gavėjams;<text:s/></text:span></text:p>
      <text:p text:style-name="P242"><text:span text:style-name="T243">11.14</text:span><text:span text:style-name="T244">. atlieka Registro duomenų bazėje esančių duomenų peržiūros kontrolę ir jos pagrindu nekilnojamojo daikto savininkui, daiktinės teisės turėtojui ar jų</text:span><text:span text:style-name="T245"><text:s/>įgaliotam asmeniui, valstybės teisėsaugos ir nacionalinį saugumą užtikrinančioms institucijoms rengia ir teikia peržiūros suvestines;</text:span></text:p>
      <text:p text:style-name="P246"><text:span text:style-name="T247">11.15</text:span><text:span text:style-name="T248">. organizuoja Registro tvarkytojo darbuotojų mokymą, kvalifikacijos kėlimą;</text:span></text:p>
      <text:p text:style-name="P249"><text:span text:style-name="T250">11.16</text:span><text:span text:style-name="T251">. nagrinėja skundus dėl<text:s/></text:span><text:span text:style-name="T252">teritorinių registratorių priimtų sprendimų;</text:span></text:p>
      <text:p text:style-name="P253"><text:span text:style-name="T254">11.17</text:span><text:span text:style-name="T255">. Registro valdytojo nustatytais atvejais teikia pranešimus apie asmens duomenų saugumo pažeidimus Registro valdytojui, asmens duomenų priežiūros institucijai ir duomenų subjektui bei atlieka kitas reik</text:span><text:span text:style-name="T256">alingas asmens duomenų saugumo pažeidimų valdymo procedūras pagal Registro valdytojo tvirtinamas asmens duomenų saugumo pažeidimų valdymo tvarkant asmens duomenis registruose ir valstybės informacinėse sistemose<text:s/></text:span><text:span text:style-name="T257">taisykles;</text:span><text:s/></text:p>
      <text:p text:style-name="P258">Papildyta papunkčiu:</text:p>
      <text:p text:style-name="P259"><text:span text:style-name="T260">Nr.<text:s/></text:span><text:a xlink:href="https://www.e-tar.lt/portal/legalAct.html?documentId=879beba06f5411eabee4a336e7e6fdab" office:target-frame-name="_top" xlink:show="replace"><text:span text:style-name="T261">275</text:span></text:a><text:span text:style-name="T262">, 2020-03-18, paskelbta TAR 2020-03-26, i. k. 2020-06083</text:span></text:p>
      <text:p text:style-name="Normal"/>
      <text:p text:style-name="P263"><text:span text:style-name="T264">11.18</text:span><text:span text:style-name="T265">. atlieka kitas Nuostatuose ir kituose teisės aktuose nustatytas funkcijas.</text:span></text:p>
      <text:p text:style-name="P266">Punkto numeracijos<text:s/>pakeitimas:</text:p>
      <text:p text:style-name="P267"><text:span text:style-name="T268">Nr.<text:s/></text:span><text:a xlink:href="https://www.e-tar.lt/portal/legalAct.html?documentId=879beba06f5411eabee4a336e7e6fdab" office:target-frame-name="_top" xlink:show="replace"><text:span text:style-name="T269">275</text:span></text:a><text:span text:style-name="T270">, 2020-03-18, paskelbta TAR 2020-03-26, i. k. 2020-06083</text:span></text:p>
      <text:p text:style-name="Normal"/>
      <text:p text:style-name="P271"><text:span text:style-name="T272">12</text:span><text:span text:style-name="T273">. Teritoriniai registratoriai:</text:span></text:p>
      <text:p text:style-name="P274"><text:span text:style-name="T275">12.1</text:span><text:span text:style-name="T276">. tvarko Registro duomenis – Nuostat</text:span><text:span text:style-name="T277">ų nustatyta tvarka juos įrašo, pakeičia, panaikina, pataiso (raštu informuodami suinteresuotus asmenis), perkelia į Registro duomenų bazės archyvą;<text:s/></text:span></text:p>
      <text:p text:style-name="P278"><text:span text:style-name="T279">12.2</text:span><text:span text:style-name="T280">. registruoja prašymus (pranešimus) įregistruoti Registro objektus;</text:span><text:s/></text:p>
      <text:p text:style-name="P281">Punkto pakeitimai:</text:p>
      <text:p text:style-name="P282"><text:span text:style-name="T283">Nr.<text:s/></text:span><text:a xlink:href="https://www.e-tar.lt/portal/legalAct.html?documentId=ba430320c9f011eba2bad9a0748ee64d" office:target-frame-name="_top" xlink:show="replace"><text:span text:style-name="T284">431</text:span></text:a><text:span text:style-name="T285">, 2021-06-09, paskelbta TAR 2021-06-10, i. k. 2021-13338</text:span></text:p>
      <text:p text:style-name="Normal"/>
      <text:p text:style-name="P286"><text:span text:style-name="T287">12.3</text:span><text:span text:style-name="T288">. registruoja prašymus (pranešimus) pakeisti Registro duomenis ir išregistruoti iš Registro neki</text:span><text:span text:style-name="T289">lnojamuosius daiktus, daiktines teises į juos, šių teisių suvaržymus, juridinius faktus, įmonių dovanojimo, pirkimo–pardavimo ir nuomos sutartis;</text:span><text:s/></text:p>
      <text:p text:style-name="P290">Punkto pakeitimai:</text:p>
      <text:p text:style-name="P291"><text:span text:style-name="T292">Nr.<text:s/></text:span><text:a xlink:href="https://www.e-tar.lt/portal/legalAct.html?documentId=ba430320c9f011eba2bad9a0748ee64d" office:target-frame-name="_top" xlink:show="replace"><text:span text:style-name="T293">431</text:span></text:a><text:span text:style-name="T294">, 2021-06-09, paskelbta TAR 2021-06-10, i. k. 2021-13338</text:span></text:p>
      <text:p text:style-name="Normal"/>
      <text:p text:style-name="P295"><text:span text:style-name="T296">12.4</text:span><text:span text:style-name="T297">. priima sprendimus dėl Registro objekto įregistravimo ir išregistravimo, Registro duomenų pakeitimo;</text:span></text:p>
      <text:p text:style-name="P298"><text:span text:style-name="T299">12.5</text:span><text:span text:style-name="T300">. tvarko Registrui pateiktų dokumentų archyvus, dokumentų skaitme</text:span><text:span text:style-name="T301">ninių kopijų archyvus, užtikrina jų apsaugą;</text:span></text:p>
      <text:p text:style-name="P302"><text:span text:style-name="T303">12.6</text:span><text:span text:style-name="T304">. tvarkydami Registro duomenis, juos gali teikti duomenų gavėjams;</text:span><text:s/></text:p>
      <text:p text:style-name="P305">Punkto pakeitimai:</text:p>
      <text:p text:style-name="P306"><text:span text:style-name="T307">Nr.<text:s/></text:span><text:a xlink:href="https://www.e-tar.lt/portal/legalAct.html?documentId=879beba06f5411eabee4a336e7e6fdab" office:target-frame-name="_top" xlink:show="replace"><text:span text:style-name="T308">275</text:span></text:a><text:span text:style-name="T309">,<text:s/></text:span><text:span text:style-name="T310">2020-03-18, paskelbta TAR 2020-03-26, i. k. 2020-06083</text:span></text:p>
      <text:p text:style-name="Normal"/>
      <text:p text:style-name="P311"><text:span text:style-name="T312">12.7.</text:span><text:span text:style-name="T313"><text:s/>Neteko galios nuo 2020-03-27</text:span></text:p>
      <text:p text:style-name="P314">Punkto naikinimas:</text:p>
      <text:p text:style-name="P315"><text:span text:style-name="T316">Nr.<text:s/></text:span><text:a xlink:href="https://www.e-tar.lt/portal/legalAct.html?documentId=879beba06f5411eabee4a336e7e6fdab" office:target-frame-name="_top" xlink:show="replace"><text:span text:style-name="T317">275</text:span></text:a><text:span text:style-name="T318">, 2020-03-18, paskelbta TAR 2020-03-26,</text:span><text:span text:style-name="T319"><text:s/>i. k. 2020-06083</text:span></text:p>
      <text:p text:style-name="Normal"/>
      <text:p text:style-name="P320"><text:span text:style-name="T321">12.8</text:span><text:span text:style-name="T322">.<text:s/></text:span><text:span text:style-name="T323">pagal N</text:span><text:span text:style-name="T324">ekilnojamojo turto sandorių viešosios elektroninės paslaugos (toliau –<text:s/></text:span><text:span text:style-name="T325">Registro valdytojo nustatytos priemonės)<text:s/></text:span><text:span text:style-name="T326">pranešimus<text:s/></text:span><text:span text:style-name="T327">apie rengiamus nekilnojamojo turto sandorius patikrina</text:span><text:span text:style-name="T328"><text:s/></text:span><text:span text:style-name="T329">nekilnojamojo daikto kadastro ir registro<text:s/></text:span><text:span text:style-name="T330">duomenis<text:s/></text:span><text:span text:style-name="T331">ir Registre padaro žymą apie duomenų patikslinimą ar atsisakymą juos tikslinti;<text:s/></text:span></text:p>
      <text:p text:style-name="P332"><text:span text:style-name="T333">12.9</text:span><text:span text:style-name="T334">. atlieka kitas teisės aktų nustatytas funkcijas.</text:span></text:p>
      <text:h text:style-name="P335" text:outline-level="3"/>
      <text:h text:style-name="P336" text:outline-level="3"><text:span text:style-name="T337">III</text:span><text:span text:style-name="T338"><text:s/>SKYRIUS</text:span></text:h>
      <text:h text:style-name="P339" text:outline-level="3"><text:span text:style-name="T340">registro OBJEKTAI ir duomenys</text:span></text:h>
      <text:p text:style-name="P341"/>
      <text:p text:style-name="P342"><text:span text:style-name="T343">13</text:span><text:span text:style-name="T344">.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345">tai, taip pat įmonių dovanojimo, pirkimo–pardavimo ir nuomos sutartys.<text:s/></text:span></text:p>
      <text:p text:style-name="P346"><text:span text:style-name="T347">14</text:span><text:span text:style-name="T348">. Registre įrašomi ir saugomi šie Registro objektų duomenys:</text:span></text:p>
      <text:p text:style-name="P349"><text:span text:style-name="T350">14.1</text:span><text:span text:style-name="T351">. bendrieji Registro objektų duomenys:</text:span></text:p>
      <text:p text:style-name="P352"><text:span text:style-name="T353">14.1.1</text:span><text:span text:style-name="T354">. Registro įrašo numeris (toliau – Registro numeris);</text:span></text:p>
      <text:p text:style-name="P355"><text:span text:style-name="T356">14.1.2</text:span><text:span text:style-name="T357">. dokumento, kuriuo remiantis Registro objektas įregistruojamas, išregistruojamas ar pakeičiami jo duomenys:</text:span></text:p>
      <text:p text:style-name="P358"><text:span text:style-name="T359">14.1.2.1</text:span><text:span text:style-name="T360">. rūšis;</text:span></text:p>
      <text:p text:style-name="P361"><text:span text:style-name="T362">14.1.2.2</text:span><text:span text:style-name="T363">. registracijos numeris;</text:span></text:p>
      <text:p text:style-name="P364"><text:span text:style-name="T365">14.1.2.3</text:span><text:span text:style-name="T366">. priėmimo (sudarymo) data ir laikas;</text:span></text:p>
      <text:p text:style-name="P367"><text:span text:style-name="T368">14.1.2.4</text:span><text:span text:style-name="T369">. priėmimo (sudarymo) vieta;</text:span></text:p>
      <text:p text:style-name="P370"><text:span text:style-name="T371">14.1.2.5</text:span><text:span text:style-name="T372">. jį išdavusio ar patvirtinusio subjekto pavadinimas, vardas (-ai),<text:s/></text:span><text:span text:style-name="T373"><text:line-break/>pavardė (-ės), pareigos;</text:span></text:p>
      <text:p text:style-name="P374"><text:span text:style-name="T375">14.1.3</text:span><text:span text:style-name="T376">. Registro objekto įregistravimo, išregistravimo ar Registro objekto duomenų pakeitimo data ir laikas;</text:span></text:p>
      <text:p text:style-name="P377"><text:span text:style-name="T378">14.2</text:span><text:span text:style-name="T379">. specialieji Registro<text:s/></text:span><text:span text:style-name="T380">objektų duomenys:</text:span></text:p>
      <text:p text:style-name="P381"><text:span text:style-name="T382">14.2.1</text:span><text:span text:style-name="T383">. nekilnojamųjų daiktų duomenys:</text:span></text:p>
      <text:p text:style-name="P384"><text:span text:style-name="T385">14.2.1.1</text:span><text:span text:style-name="T386">. nekilnojamųjų daiktų pavadinimai ar tipai;</text:span></text:p>
      <text:p text:style-name="P387"><text:span text:style-name="T388">14.2.1.2</text:span><text:span text:style-name="T389">. kadastro vietovė, kadastro blokas, žemės sklypo kadastro numeris;</text:span></text:p>
      <text:p text:style-name="P390"><text:span text:style-name="T391">14.2.1.3</text:span><text:span text:style-name="T392">. unikalus žemės sklypo numeris (identifikavimo<text:s/></text:span><text:span text:style-name="T393">kodas);</text:span></text:p>
      <text:p text:style-name="P394"><text:span text:style-name="T395">14.2.1.4</text:span><text:span text:style-name="T396">. unikalus statinio numeris (identifikavimo kodas);</text:span></text:p>
      <text:p text:style-name="P397"><text:span text:style-name="T398">14.2.1.5</text:span><text:span text:style-name="T399">. unikalus buto arba patalpos numeris (identifikavimo kodas);</text:span></text:p>
      <text:p text:style-name="P400"><text:span text:style-name="T401">14.2.1.6</text:span><text:span text:style-name="T402">. nekilnojamojo daikto adresas, jeigu toks daiktas yra adreso objektas ir adresas suformuotas paga</text:span><text:span text:style-name="T403">l Adresų formavimo taisykles, patvirtintas Lietuvos Respublikos Vyriausybės 2002 m. gruodžio 23 d. nutarimu Nr. 2092 „Dėl Adresų formavimo taisyklių patvirtinimo“, arba nekilnojamojo daikto buvimo vieta (savivaldybės, gyvenamosios vietovės pavadinimai), je</text:span><text:span text:style-name="T404">i nekilnojamasis daiktas nėra adreso objektas;</text:span></text:p>
      <text:p text:style-name="P405"><text:span text:style-name="T406">14.2.1.7</text:span><text:span text:style-name="T407">. pagrindinė nekilnojamojo daikto naudojimo paskirtis, plotas, tūris, kiti geometriniai parametrai, vertės, duomenų nustatymo data ir kiti duomenys, nustatyti Lietuvos Respublikos nekilnojamojo tur</text:span><text:span text:style-name="T408">to kadastro įstatymo 6 straipsnyje;</text:span></text:p>
      <text:p text:style-name="P409"><text:span text:style-name="T410">14.2.1.8</text:span><text:span text:style-name="T411">. Nekilnojamojo turto kadastro žemėlapio duomenys ir kitų nekilnojamųjų daiktų planai;</text:span></text:p>
      <text:p text:style-name="P412"><text:span text:style-name="T413">14.2.1.9</text:span><text:span text:style-name="T414">. nekilnojamųjų daiktų priklausinių duomenys (nurodomi priklausinio priskyrimas konkrečiam nekilnojamajam dai</text:span><text:span text:style-name="T415">ktui ir jo pavadinimas);</text:span></text:p>
      <text:p text:style-name="P416"><text:span text:style-name="T417">14.2.1.10</text:span><text:span text:style-name="T418">. pastato energinio naudingumo klasė, energijos sąnaudos, sertifikato numeris, išdavimo ir galiojimo data (jei pastatui išduotas energinio naudingumo sertifikatas);</text:span></text:p>
      <text:p text:style-name="P419"><text:span text:style-name="T420">14.2.1.11</text:span><text:span text:style-name="T421">. nekilnojamųjų daiktų archyviniai duome</text:span><text:span text:style-name="T422">nys;</text:span></text:p>
      <text:p text:style-name="P423"><text:span text:style-name="T424">14.2.2</text:span><text:span text:style-name="T425">. duomenys apie daiktines teises, šių teisių suvaržymus ir juridinius faktus:</text:span></text:p>
      <text:p text:style-name="P426"><text:span text:style-name="T427">14.2.2.1</text:span><text:span text:style-name="T428">. daiktinių teisių, šių teisių suvaržymų ir juridinių faktų pavadinimas;</text:span></text:p>
      <text:p text:style-name="P429"><text:span text:style-name="T430">14.2.2.2</text:span><text:span text:style-name="T431">. duomenys, pagal kuriuos identifikuojami daiktinių teisių turėtoj</text:span><text:span text:style-name="T432">ai, kiti su daiktinėmis teisėmis, šių teisių suvaržymais ir juridiniais faktais susiję asmenys: fizinio asmens vardas (-ai), pavardė</text:span><text:span text:style-name="T433"> </text:span><text:span text:style-name="T434">(-ės), gimimo data, asmens kodas, jeigu jis suteiktas Lietuvos Respublikos gyventojų registro įstatymo nustatyta tvarka, mi</text:span><text:span text:style-name="T435">rties data, gyvenamoji vieta, asmens dokumento rūšis, numeris, išdavimo ir galiojimo data, asmens dokumentą išdavusi valstybė, užsienio valstybės suteiktas asmens kodas, jeigu fizinis asmuo yra asmuo be pilietybės arba užsienio valstybės pilietis ir tokį k</text:span><text:span text:style-name="T436">odą turi, gyvenamosios vietos užsienyje adresas, jei fizinis asmuo yra asmuo be pilietybės arba užsienio valstybės pilietis; juridinio asmens teisinė forma, pavadinimas, buveinė, juridinio asmens kodas (jeigu juridinis asmuo neregistruotas Juridinių asmenų</text:span><text:span text:style-name="T437"><text:s/>registre, – juridinio asmens kodas arba registravimo numeris, užsienio valstybė, kurioje įregistruotas juridinis asmuo, juridinio asmens teisinė forma ir pavadinimas, buveinė);</text:span></text:p>
      <text:p text:style-name="P438"><text:span text:style-name="T439">14.2.2.3</text:span><text:span text:style-name="T440">. registruojant nekilnojamojo turto investicinio fondo dalyvių nuo</text:span><text:span text:style-name="T441">savybės teisę, nurodoma, kad nekilnojamasis turtas priklauso investicinio fondo dalyviams; šiuo atveju nurodomi tik duomenys, pagal kuriuos identifikuojamas investicinis fondas (fondo pavadinimas ir kodas); registruojant nekilnojamojo turto investicinio fo</text:span><text:span text:style-name="T442">ndo dalyvių dalis bendrojoje nuosavybėje, nurodoma, kad tokios dalys bendrojoje nuosavybėje atitinka jų asmeninėje investicinių vienetų sąskaitoje įrašytų investicinių vienetų skaičių;</text:span></text:p>
      <text:p text:style-name="P443"><text:span text:style-name="T444">14.2.2.4</text:span><text:span text:style-name="T445">. kiti su daiktinėmis teisėmis, tų teisių suvaržymais ir ju</text:span><text:span text:style-name="T446">ridiniais faktais susiję duomenys (sandorio suma, specialiosios sandorio ar administraciniame akte nustatytos sąlygos, sandorio, administracinio akto identifikavimo kodas, data, terminai ir kita);</text:span></text:p>
      <text:p text:style-name="P447"><text:span text:style-name="T448">14.2.2.5</text:span><text:span text:style-name="T449">. daiktinių teisių – hipotekos ir įkeitimo –<text:s/></text:span><text:span text:style-name="T450">duomenys:</text:span></text:p>
      <text:p text:style-name="P451"><text:span text:style-name="T452">14.2.2.5.1</text:span><text:span text:style-name="T453">. hipotekos ar įkeitimo identifikavimo kodas;</text:span></text:p>
      <text:p text:style-name="P454"><text:span text:style-name="T455">14.2.2.5.2</text:span><text:span text:style-name="T456">. požymis, ar kreditorių susitarimu arba vienašaliu įkeičiamo daikto savininko pareiškimu Registre kreditoriumi nurodomas kreditorių atstovas ir jo atstovavimo pagrindas;</text:span></text:p>
      <text:p text:style-name="P457"><text:span text:style-name="T458">1</text:span><text:span text:style-name="T459">4.2.2.5.3</text:span><text:span text:style-name="T460">. įkeičiamo objekto vertė, jeigu ji nurodyta sutartinės hipotekos ar sutartinio įkeitimo sandoryje;</text:span></text:p>
      <text:p text:style-name="P461"><text:span text:style-name="T462">14.2.2.5.4</text:span><text:span text:style-name="T463">. bendra įkeičiamų objektų vertė, jeigu ji nurodyta sutartinės hipotekos ar sutartinio įkeitimo sandoryje;</text:span></text:p>
      <text:p text:style-name="P464"><text:span text:style-name="T465">14.2.2.5.5</text:span><text:span text:style-name="T466">. priverst</text:span><text:span text:style-name="T467">inės hipotekos ar priverstinio įkeitimo objekto vertė, jeigu ji nurodyta priverstinę hipoteką ar priverstinį įkeitimą nustatančiame dokumente;</text:span></text:p>
      <text:p text:style-name="P468"><text:span text:style-name="T469">14.2.2.5.6</text:span><text:span text:style-name="T470">. bendra priverstinės hipotekos ar priverstinio įkeitimo objektų vertė;</text:span></text:p>
      <text:p text:style-name="P471"><text:span text:style-name="T472">14.2.2.5.7</text:span><text:span text:style-name="T473">. sutartine h</text:span><text:span text:style-name="T474">ipoteka ar sutartiniu įkeitimu užtikrinta prievolė, prievolės konkretus ar maksimalus dydis (konkretūs ir maksimalūs dydžiai, jeigu taip nurodyta sutartinės hipotekos ar sutartinio įkeitimo sandoryje);</text:span></text:p>
      <text:p text:style-name="P475"><text:span text:style-name="T476">14.2.2.5.8</text:span><text:span text:style-name="T477">. priverstine hipoteka ar priverstiniu į</text:span><text:span text:style-name="T478">keitimu užtikrinti reikalavimai, jų suma, palūkanos, netesybos, kreditoriaus nuostoliai, patirti dėl priverstine hipoteka ar priverstiniu įkeitimu užtikrinto įsipareigojimo neįvykdymo;</text:span></text:p>
      <text:p text:style-name="P479"><text:span text:style-name="T480">14.2.2.5.9</text:span><text:span text:style-name="T481">. skolos dydžio fiksavimo data, jeigu sudarant maksimalio</text:span><text:span text:style-name="T482">sios hipotekos ar maksimaliojo įkeitimo sandorį dėl jos buvo susitarta;</text:span></text:p>
      <text:p text:style-name="P483"><text:span text:style-name="T484">14.2.2.5.10</text:span><text:span text:style-name="T485">. prievolės įvykdymo terminas;</text:span></text:p>
      <text:p text:style-name="P486"><text:span text:style-name="T487">14.2.2.5.11</text:span><text:span text:style-name="T488">. priverstinės hipotekos ar priverstinio įkeitimo terminas;</text:span></text:p>
      <text:p text:style-name="P489"><text:span text:style-name="T490">14.2.2.5.12</text:span><text:span text:style-name="T491">. palūkanos, netesybos, kreditoriaus nuostoliai,</text:span><text:span text:style-name="T492"><text:s/>patirti dėl maksimaliąja <text:s/>hipoteka ar maksimaliuoju įkeitimu užtikrinto įsipareigojimo neįvykdymo, jeigu šalys dėl jų susitarė;</text:span></text:p>
      <text:p text:style-name="P493"><text:span text:style-name="T494">14.2.2.5.13</text:span><text:span text:style-name="T495">. sutartinės hipotekos ar sutartinio įkeitimo objektų pardavimo varžytynėse eilė, jeigu ji nurodyta sutartinės<text:s/></text:span><text:span text:style-name="T496">hipotekos ar sutartinio įkeitimo sandoryje;</text:span></text:p>
      <text:p text:style-name="P497"><text:span text:style-name="T498">14.2.2.5.14</text:span><text:span text:style-name="T499">. sutartinės hipotekos ar sutartinio įkeitimo įsigaliojimo momentas;</text:span></text:p>
      <text:p text:style-name="P500"><text:span text:style-name="T501">14.2.2.5.15</text:span><text:span text:style-name="T502">. kiti hipotekos ar įkeitimo sandoriai, kuriais įkeistas tas pats sutartinės hipotekos ar sutartinio įkeitimo obj</text:span><text:span text:style-name="T503">ektas ar užtikrinta ta pati prievolė (jeigu hipoteka ar įkeitimas buvo įregistruoti Lietuvos Respublikos hipotekos registre iki 2021 m. gruodžio 31 d.);</text:span></text:p>
      <text:p text:style-name="P504"><text:span text:style-name="T505">14.2.2.5.16</text:span><text:span text:style-name="T506">. terminas, nuo kurio kreditorius gali reikalauti vykdyti įsipareigojimą, jeigu jis bus<text:s/></text:span><text:span text:style-name="T507">vykdomas pagal reikalavimą;</text:span></text:p>
      <text:p text:style-name="P508"><text:span text:style-name="T509">14.2.2.6</text:span><text:span text:style-name="T510">. duomenys apie nekilnojamųjų daiktų įkeitimo sutartis, sudarytas iki 1998 m. balandžio 1 d., kuriuos Lietuvos Respublikos hipotekos registrui perdavė Registro tvarkytojas arba kreditoriai (jeigu šie duomenys buvo<text:s/></text:span><text:span text:style-name="T511">nurodyti):</text:span></text:p>
      <text:p text:style-name="P512"><text:span text:style-name="T513">14.2.2.6.1</text:span><text:span text:style-name="T514">. įkeitimo sutarties sudarymo data;</text:span></text:p>
      <text:p text:style-name="P515"><text:span text:style-name="T516">14.2.2.6.2</text:span><text:span text:style-name="T517">. įkeitimo sutarties numeris;</text:span></text:p>
      <text:p text:style-name="P518"><text:span text:style-name="T519">14.2.2.6.3</text:span><text:span text:style-name="T520">. įkeitimo sutarties įregistravimo Registre data (jeigu sutartis buvo įregistruota Registre);</text:span></text:p>
      <text:p text:style-name="P521"><text:span text:style-name="T522">14.2.2.6.4</text:span><text:span text:style-name="T523">. įkeitimo sutarties<text:s/></text:span><text:span text:style-name="T524">išregistravimo, duomenų įrašymo ir keitimo Lietuvos Respublikos hipotekos registre data;</text:span></text:p>
      <text:p text:style-name="P525"><text:span text:style-name="T526">14.2.2.6.5</text:span><text:span text:style-name="T527">. Nuostatų 14.2.2.2 papunktyje nurodyti duomenys, pagal kuriuos identifikuojami daiktinių teisių turėtojai, kiti su daiktinėmis teisėmis, šių teisių suva</text:span><text:span text:style-name="T528">ržymais ir juridiniais faktais susiję asmenys;</text:span></text:p>
      <text:p text:style-name="P529"><text:span text:style-name="T530">14.2.2.6.6</text:span><text:span text:style-name="T531">. įkeistas turtas (įkeičiamo turto rūšis, identifikavimo kodas, jeigu jis buvo nurodytas, kiti duomenys, pagal kuriuos identifikuojamas objektas);</text:span></text:p>
      <text:p text:style-name="P532"><text:span text:style-name="T533">14.2.2.6.7</text:span><text:span text:style-name="T534">. įkeitimo sutarties pakeitimo pag</text:span><text:span text:style-name="T535">rindas ir data;</text:span></text:p>
      <text:p text:style-name="P536"><text:span text:style-name="T537">14.2.2.6.8</text:span><text:span text:style-name="T538">. įkeitimo sutarties pabaigos pagrindas ir data;</text:span></text:p>
      <text:p text:style-name="P539"><text:span text:style-name="T540">14.2.2.7</text:span><text:span text:style-name="T541">. juridinio fakto, susijusio su notaro vykdomojo įrašo atlikimu, duomenys:</text:span></text:p>
      <text:p text:style-name="P542"><text:span text:style-name="T543">14.2.2.7.1</text:span><text:span text:style-name="T544">. notaro vykdomojo įrašo atlikimo data;</text:span></text:p>
      <text:p text:style-name="P545"><text:span text:style-name="T546">14.2.2.7.2</text:span><text:span text:style-name="T547">. notaro vykdomąjį įra</text:span><text:span text:style-name="T548">šą, jo taisymą (pakeitimą) atlikusio ar jį panaikinusio notaro biuro pavadinimas, notaro vardas (-ai) ir pavardė (-ės);</text:span></text:p>
      <text:p text:style-name="P549"><text:span text:style-name="T550">14.2.2.7.3</text:span><text:span text:style-name="T551">. notarinio registro numeris;</text:span></text:p>
      <text:p text:style-name="P552"><text:span text:style-name="T553">14.2.2.7.4</text:span><text:span text:style-name="T554">. kreditoriaus (-ių), kurio (-ių) prašymu atliktas vykdomasis įrašas, duomenys</text:span><text:span text:style-name="T555">, nurodyti Nuostatų 14.2.2.2 papunktyje;</text:span></text:p>
      <text:p text:style-name="P556"><text:span text:style-name="T557">14.2.2.7.5</text:span><text:span text:style-name="T558">. notaro pranešimo skolininkui išsiuntimo data;</text:span></text:p>
      <text:p text:style-name="P559"><text:span text:style-name="T560">14.2.2.7.6</text:span><text:span text:style-name="T561">. negrąžintos skolos dydis;</text:span></text:p>
      <text:p text:style-name="P562"><text:span text:style-name="T563">14.2.2.7.7</text:span><text:span text:style-name="T564">. priklausančių palūkanų,</text:span><text:span text:style-name="T565"><text:s/></text:span><text:span text:style-name="T566">netesybų, kreditoriaus nuostolių, patirtų dėl maksimaliąja hipoteka ar<text:s/></text:span><text:span text:style-name="T567">maksimaliuoju įkeitimu užtikrinto įsipareigojimo neįvykdymo, dydis;</text:span></text:p>
      <text:p text:style-name="P568"><text:span text:style-name="T569">14.2.2.7.8</text:span><text:span text:style-name="T570">. paskirto administratoriaus duomenys: fizinio asmens vardas (-ai), pavardė</text:span><text:span text:style-name="T571"> </text:span><text:span text:style-name="T572">(-ės), gimimo data, asmens kodas, jeigu jis suteiktas Gyventojų registro įstatymo nustatyta tvarka</text:span><text:span text:style-name="T573">, gyvenamoji vieta, asmens dokumento rūšis, numeris, išdavimo ir galiojimo data, asmens dokumentą išdavusi valstybė, užsienio valstybės suteiktas asmens kodas, jeigu fizinis asmuo yra asmuo be pilietybės arba užsienio valstybės pilietis ir tokį kodą turi,<text:s/></text:span><text:span text:style-name="T574">gyvenamosios vietos užsienyje adresas, jei fizinis asmuo yra asmuo be pilietybės arba užsienio valstybės pilietis; juridinio asmens teisinė forma, pavadinimas, buveinė, juridinio asmens kodas (jeigu juridinis asmuo neregistruotas Juridinių asmenų registre,</text:span><text:span text:style-name="T575"><text:s/>– juridinio asmens kodas arba registravimo numeris, užsienio valstybė, kurioje įregistruotas juridinis asmuo, juridinio asmens teisinė forma ir pavadinimas, buveinė), informacija apie išieškojimo iš įkeisto turto procedūras (įkeisto turto pardavimo iš var</text:span><text:span text:style-name="T576">žytynių eilė, kreditorių reikalavimo tenkinimo eilė ir sąlygos, paaiškinančios ar patikslinančios į Registrą įrašytus duomenis);</text:span></text:p>
      <text:p text:style-name="P577"><text:span text:style-name="T578">14.2.2.7.9</text:span><text:span text:style-name="T579">. notaro vykdomojo įrašo panaikinimo data ir laikas;</text:span></text:p>
      <text:p text:style-name="P580"><text:span text:style-name="T581">14.2.2.7.10</text:span><text:span text:style-name="T582">. notaro vykdomojo įrašo panaikinimo<text:s/></text:span><text:span text:style-name="T583">pagrindas;</text:span></text:p>
      <text:p text:style-name="P584"><text:span text:style-name="T585">14.2.2.8</text:span><text:span text:style-name="T586">. daiktinių teisių, šių teisių suvaržymų ir juridinių faktų archyviniai duomenys;</text:span></text:p>
      <text:p text:style-name="P587"><text:span text:style-name="T588">14.2.3</text:span><text:span text:style-name="T589">. duomenys apie įmonių dovanojimo, pirkimo–pardavimo ir nuomos sutartis:</text:span></text:p>
      <text:p text:style-name="P590"><text:span text:style-name="T591">14.2.3.1</text:span><text:span text:style-name="T592">. sutarties rūšis, sudarymo data ir kaina;</text:span></text:p>
      <text:p text:style-name="P593"><text:span text:style-name="T594">14.2.3.2</text:span><text:span text:style-name="T595">. sutarties šalių duomenys: fizinio asmens vardas (-ai), pavardė (-ės), gimimo data, asmens kodas, jeigu jis suteiktas Gyventojų registro įstatymo nustatyta tvarka, gyvenamoji vieta, asmens dokumento rūšis, numeris, išdavimo ir galiojimo data, asmens doku</text:span><text:span text:style-name="T596">mentą išdavusi valstybė, užsienio valstybės suteiktas asmens kodas, jeigu fizinis asmuo yra asmuo be pilietybės arba užsienio valstybės pilietis ir tokį kodą turi, gyvenamosios vietos užsienyje adresas, jei fizinis asmuo yra asmuo be pilietybės arba užsien</text:span><text:span text:style-name="T597">io valstybės pilietis; juridinio asmens teisinė forma, pavadinimas, buveinė, juridinio asmens kodas (jeigu juridinis asmuo neregistruotas Juridinių asmenų registre, – juridinio asmens kodas arba registravimo numeris, užsienio valstybė, kurioje įregistruota</text:span><text:span text:style-name="T598">s juridinis asmuo, juridinio asmens teisinė forma ir pavadinimas, buveinė);</text:span></text:p>
      <text:p text:style-name="P599"><text:span text:style-name="T600">14.2.3.3</text:span><text:span text:style-name="T601">. perduodamo nuosavybėn ar laikinai valdyti turto sudėtis.</text:span><text:s/></text:p>
      <text:p text:style-name="P602">Punkto pakeitimai:</text:p>
      <text:p text:style-name="P603"><text:span text:style-name="T604">Nr.<text:s/></text:span><text:a xlink:href="https://www.e-tar.lt/portal/legalAct.html?documentId=ba430320c9f011eba2bad9a0748ee64d" office:target-frame-name="_top" xlink:show="replace"><text:span text:style-name="T605">431</text:span></text:a><text:span text:style-name="T606">, 2021-06-09, paskelbta TAR 2021-06-10, i. k. 2021-13338</text:span></text:p>
      <text:p text:style-name="Normal"/>
      <text:p text:style-name="P607"><text:span text:style-name="T608">15</text:span><text:span text:style-name="T609">. Registro duomenims klasifikuoti naudojami specialūs Registro duomenų klasifikatoriai:</text:span></text:p>
      <text:p text:style-name="P610"><text:span text:style-name="T611">15.1</text:span><text:span text:style-name="T612">. Registro tipų klasifikatorius;</text:span></text:p>
      <text:p text:style-name="P613"><text:span text:style-name="T614">15.2</text:span><text:span text:style-name="T615">. daiktų tipų klasifikatorius;</text:span></text:p>
      <text:p text:style-name="P616"><text:span text:style-name="T617">15</text:span><text:span text:style-name="T618">.3</text:span><text:span text:style-name="T619">. teisinės registracijos tipų klasifikatorius:</text:span></text:p>
      <text:p text:style-name="P620"><text:span text:style-name="T621">15.3.1</text:span><text:span text:style-name="T622">. daiktinių teisių tipų ir potipių klasifikatorius;</text:span></text:p>
      <text:p text:style-name="P623"><text:span text:style-name="T624">15.3.2</text:span><text:span text:style-name="T625">. juridinių faktų (žymų apie įvykusius juridinius faktus) tipų ir potipių klasifikatorius;</text:span></text:p>
      <text:p text:style-name="P626"><text:span text:style-name="T627">15.3.3</text:span><text:span text:style-name="T628">. specialiųjų žemės ir miško<text:s/></text:span><text:span text:style-name="T629">naudojimo sąlygų tipų ir potipių klasifikatorius;</text:span></text:p>
      <text:p text:style-name="P630"><text:span text:style-name="T631">15.4</text:span><text:span text:style-name="T632">. valiutų klasifikatorius;</text:span></text:p>
      <text:p text:style-name="P633"><text:span text:style-name="T634">15.5</text:span><text:span text:style-name="T635">. valstybių klasifikatorius.</text:span><text:s/></text:p>
      <text:p text:style-name="P636">Punkto pakeitimai:</text:p>
      <text:p text:style-name="P637"><text:span text:style-name="T638">Nr.<text:s/></text:span><text:a xlink:href="https://www.e-tar.lt/portal/legalAct.html?documentId=ba430320c9f011eba2bad9a0748ee64d" office:target-frame-name="_top" xlink:show="replace"><text:span text:style-name="T639">431</text:span></text:a><text:span text:style-name="T640">, 202</text:span><text:span text:style-name="T641">1-06-09, paskelbta TAR 2021-06-10, i. k. 2021-13338</text:span></text:p>
      <text:p text:style-name="Normal"/>
      <text:p text:style-name="P642"><text:span text:style-name="T643">15</text:span><text:span text:style-name="T644">1</text:span><text:span text:style-name="T645">. Nuostatų 70, 72 ir 102 punktuose nurodyti Registro duomenys šiuose punktuose nustatyta tvarka perkeliami į Registro duomenų bazės archyvą. Archyviniai Registro duomenys saugomi nuolat.</text:span><text:s/></text:p>
      <text:p text:style-name="P646">Papildyta punktu:</text:p>
      <text:p text:style-name="P647"><text:span text:style-name="T648">Nr.<text:s/></text:span><text:a xlink:href="https://www.e-tar.lt/portal/legalAct.html?documentId=879beba06f5411eabee4a336e7e6fdab" office:target-frame-name="_top" xlink:show="replace"><text:span text:style-name="T649">275</text:span></text:a><text:span text:style-name="T650">, 2020-03-18, paskelbta TAR 2020-03-26, i. k. 2020-06083</text:span></text:p>
      <text:p text:style-name="Normal"/>
      <text:p text:style-name="P651"><text:span text:style-name="T652">15</text:span><text:span text:style-name="T653">2</text:span><text:span text:style-name="T654">. Dokumentai ir (ar) jų kopijos, kuriais remiantis registruojami Registro ob</text:span><text:span text:style-name="T655">jektai, nuolat saugomi dokumentų skaitmeninių kopijų archyve.</text:span><text:s/></text:p>
      <text:p text:style-name="P656">Papildyta punktu:</text:p>
      <text:p text:style-name="P657"><text:span text:style-name="T658">Nr.<text:s/></text:span><text:a xlink:href="https://www.e-tar.lt/portal/legalAct.html?documentId=879beba06f5411eabee4a336e7e6fdab" office:target-frame-name="_top" xlink:show="replace"><text:span text:style-name="T659">275</text:span></text:a><text:span text:style-name="T660">, 2020-03-18, paskelbta TAR 2020-03-26, i. k. 2020-06083</text:span></text:p>
      <text:p text:style-name="Normal"/>
      <text:p text:style-name="P661"><text:span text:style-name="T662">IV</text:span><text:span text:style-name="T663"><text:s/>SKYRIUS</text:span></text:p>
      <text:p text:style-name="P664"><text:span text:style-name="T665">REGISTRO OBJEKTŲ REGISTRAVIMAS</text:span></text:p>
      <text:p text:style-name="P666"/>
      <text:p text:style-name="P667"><text:span text:style-name="T668">16</text:span><text:span text:style-name="T669">. Registro duomenų teikėjai yra fiziniai ir juridiniai asmenys ar Europos Sąjungos valstybėse narėse įsisteigę juridiniai asmenys arba juridinio asmens statuso neturintys subjektai, jų filialai ar atstovybės<text:s/></text:span><text:span text:style-name="T670">(toliau – juridiniai asmenys), kurioms pareiga teikti duomenis nustatyta teisės aktų, taip pat Nuostatų 102</text:span><text:span text:style-name="T671">2</text:span><text:span text:style-name="T672"><text:s/>punkte nurodyti subjektai.</text:span><text:s/></text:p>
      <text:p text:style-name="P673">Punkto pakeitimai:</text:p>
      <text:p text:style-name="P674"><text:span text:style-name="T675">Nr.<text:s/></text:span><text:a xlink:href="https://www.e-tar.lt/portal/legalAct.html?documentId=ba430320c9f011eba2bad9a0748ee64d" office:target-frame-name="_top" xlink:show="replace"><text:span text:style-name="T676">431</text:span></text:a><text:span text:style-name="T677">, 2021-06-09, paskelbta TAR 2021-06-10, i. k. 2021-13338</text:span></text:p>
      <text:p text:style-name="Normal"/>
      <text:p text:style-name="P678"><text:span text:style-name="T679">17</text:span><text:span text:style-name="T680">. Registro objekto įregistravimas, išregistravimas ar Registro objekto duomenų pakeitimas susideda iš:</text:span></text:p>
      <text:p text:style-name="P681"><text:span text:style-name="T682">17.1</text:span><text:span text:style-name="T683">. pateiktų prašymų (pranešimų) ir Registro objekto duomenų įvertinimo;</text:span><text:s/></text:p>
      <text:p text:style-name="P684">Punkto<text:s/>pakeitimai:</text:p>
      <text:p text:style-name="P685"><text:span text:style-name="T686">Nr.<text:s/></text:span><text:a xlink:href="https://www.e-tar.lt/portal/legalAct.html?documentId=ba430320c9f011eba2bad9a0748ee64d" office:target-frame-name="_top" xlink:show="replace"><text:span text:style-name="T687">431</text:span></text:a><text:span text:style-name="T688">, 2021-06-09, paskelbta TAR 2021-06-10, i. k. 2021-13338</text:span></text:p>
      <text:p text:style-name="Normal"/>
      <text:p text:style-name="P689"><text:span text:style-name="T690">17.2</text:span><text:span text:style-name="T691">. sprendimo dėl Registro objekto įregistravimo, išregistravimo ar jo duo</text:span><text:span text:style-name="T692">menų pakeitimo priėmimo;</text:span></text:p>
      <text:p text:style-name="P693"><text:span text:style-name="T694">17.3</text:span><text:span text:style-name="T695">. Registro objekto duomenų įrašymo Registro duomenų bazėje;</text:span></text:p>
      <text:p text:style-name="P696"><text:span text:style-name="T697">17.4</text:span><text:span text:style-name="T698">. pateiktų Registro objekto duomenų perkėlimo į Registro duomenų bazės archyvą ir dokumentų skaitmeninių kopijų archyvą.</text:span><text:s/></text:p>
      <text:p text:style-name="P699">Punkto pakeitimai:</text:p>
      <text:p text:style-name="P700"><text:span text:style-name="T701">Nr.<text:s/></text:span><text:a xlink:href="https://www.e-tar.lt/portal/legalAct.html?documentId=879beba06f5411eabee4a336e7e6fdab" office:target-frame-name="_top" xlink:show="replace"><text:span text:style-name="T702">275</text:span></text:a><text:span text:style-name="T703">, 2020-03-18, paskelbta TAR 2020-03-26, i. k. 2020-06083</text:span></text:p>
      <text:p text:style-name="Normal"/>
      <text:p text:style-name="P704"><text:span text:style-name="T705">18</text:span><text:span text:style-name="T706">. Nekilnojamasis daiktas laikomas įregistruotu, kai jo duomenys įrašomi į Registro duomenų<text:s/></text:span><text:span text:style-name="T707">bazę ir jam suteikiamas unikalus numeris (identifikavimo kodas).<text:s/></text:span></text:p>
      <text:p text:style-name="P708"><text:span text:style-name="T709">19</text:span><text:span text:style-name="T710">. Registro tvarkytojas, gavęs prašymus ir Registro duomenis, siekdamas įregistruoti arba išregistruoti Registro objektą arba pakeisti duomenis apie jį, atlieka pateiktų Registro duomen</text:span><text:span text:style-name="T711">ų analizę, įvertina duomenis ir priima sprendimą Registro objektą įregistruoti, išregistruoti arba pakeisti jo duomenis, o Nekilnojamojo turto registro įstatymo 29 straipsnyje nurodytais atvejais – atsisakyti Registro objektą įregistruoti ar išregistruoti<text:s/></text:span><text:span text:style-name="T712">arba pakeisti duomenis apie jį.<text:s/></text:span></text:p>
      <text:p text:style-name="P713"><text:span text:style-name="T714">20</text:span><text:span text:style-name="T715">. Registro duomenys, reikalingi sandoriams atlikti, rengiami naudojantis Registro valdytojo nustatytomis priemonėmis.<text:s/></text:span></text:p>
      <text:p text:style-name="P716"><text:span text:style-name="T717">21</text:span><text:span text:style-name="T718">. Registro duomenys nekilnojamojo turto sandoriui atlikti tikrinami, kai Registro tvarkytoja</text:span><text:span text:style-name="T719">s gauna Registro valdytojo nustatytomis priemonėmis suformuotą pranešimą apie rengiamą sandorį. Gavęs šį pranešimą, Registro tvarkytojas visais atvejais patikrina Registro duomenis. Nustatęs, kad į Registrą įrašyti duomenys neatitinka dokumentų, pagal kuri</text:span><text:span text:style-name="T720">uos šie duomenys įrašyti, netikslius, klaidingus duomenis patikslina, ištaiso arba neišsamius papildo ir Registre padaro žymą apie šių duomenų patikslinimą. Ši žyma galioja 30 kalendorinių dienų nuo duomenų patikslinimo.</text:span><text:s/></text:p>
      <text:p text:style-name="P721">Punkto pakeitimai:</text:p>
      <text:p text:style-name="P722"><text:span text:style-name="T723">Nr.<text:s/></text:span><text:a xlink:href="https://www.e-tar.lt/portal/legalAct.html?documentId=879beba06f5411eabee4a336e7e6fdab" office:target-frame-name="_top" xlink:show="replace"><text:span text:style-name="T724">275</text:span></text:a><text:span text:style-name="T725">, 2020-03-18, paskelbta TAR 2020-03-26, i. k. 2020-06083</text:span></text:p>
      <text:p text:style-name="Normal"/>
      <text:p text:style-name="P726"><text:span text:style-name="T727">22</text:span><text:span text:style-name="T728">. Registro tvarkytojas žymos apie duomenų patikslinimą nedaro, jeigu nustato, kad:</text:span></text:p>
      <text:p text:style-name="P729"><text:span text:style-name="T730">22.1</text:span><text:span text:style-name="T731">. pranešimo<text:s/></text:span><text:span text:style-name="T732">tikslinti Registro duomenis nekilnojamojo turto sandoriui atlikti gavimo dieną yra pasikeitę veiksniai, turintys įtakos nekilnojamojo daikto vidutinei rinkos vertei, o prašymas patikslinti šią vertę kartu su pranešimu nepateiktas;</text:span></text:p>
      <text:p text:style-name="P733"><text:span text:style-name="T734">22.2</text:span><text:span text:style-name="T735">. žemės sklypo ribos nepažymėtos kadastro žemėlapyje ir šių ribų negalima pažymėti pagal<text:s/></text:span><text:span text:style-name="T736">šio žemės sklypo kadastro ir registro dokumentų byloje saugomus dokumentus. Ši nuostata netaikoma, kai sąlygine hipoteka įkeičiamas nekilnojamasis daiktas, kurį siekia</text:span><text:span text:style-name="T737">ma įsigyti nuosavybės teise Lietuvos Respublikos civilinio proceso kodekso VI dalyje nustatyta tvarka, taip pat – kai išduodamas paveldėjimo teisės liudijimas ir (ar) nuosavybės teisės liudijimas</text:span><text:span text:style-name="T738">.</text:span><text:s/></text:p>
      <text:p text:style-name="P739">Punkto pakeitimai:</text:p>
      <text:p text:style-name="P740"><text:span text:style-name="T741">Nr.<text:s/></text:span><text:a xlink:href="https://www.e-tar.lt/portal/legalAct.html?documentId=879beba06f5411eabee4a336e7e6fdab" office:target-frame-name="_top" xlink:show="replace"><text:span text:style-name="T742">275</text:span></text:a><text:span text:style-name="T743">, 2020-03-18, paskelbta TAR 2020-03-26, i. k. 2020-06083</text:span></text:p>
      <text:p text:style-name="Normal"/>
      <text:p text:style-name="P744"><text:span text:style-name="T745">23</text:span><text:span text:style-name="T746">. Registro<text:s/></text:span><text:span text:style-name="T747">duomenys nekilnojamojo turto sandoriui atlikti turi būti patikrinami ir žymos apie duomenų patikslinimą ar atsisa</text:span><text:span text:style-name="T748">kymą juos tikslinti Registre<text:s/></text:span><text:span text:style-name="T749">padaromos<text:s/></text:span><text:span text:style-name="T750">ne vėliau kaip per 8 darbo valandas po to, kai<text:s/></text:span><text:span text:style-name="T751">Registro valdytojo nustatytomis priemonėmis</text:span><text:span text:style-name="T752"><text:s/>gaunamas<text:s/></text:span><text:span text:style-name="T753">pranešimas apie rengiamą sandorį</text:span><text:span text:style-name="T754">, išskyrus tuos Registro duomenis, kurie nuo perrašymo į Registrą pagal Nekilnojamojo</text:span><text:span text:style-name="T755"><text:s/>turto registro įstatymo įgyvendinimo įstatymo 2 straipsnį nebuvo keisti, arba tą atvejį, kai Registro tvarkytojas nustato, kad šiuos duomenis būtina tikslinti. Šiuo atveju Registro duomenys patikrinami ir žymos apie duomenų patikslinimą ar atsisakymą juos</text:span><text:span text:style-name="T756"><text:s/>tikslinti suformuojamos ne vėliau kaip per 3 darbo dienas po to, kai<text:s/></text:span><text:span text:style-name="T757">Registro valdytojo nustatytomis priemonėmis</text:span><text:span text:style-name="T758"><text:s/>gaunamas<text:s/></text:span><text:span text:style-name="T759">pranešimas apie rengiamą sandorį.</text:span></text:p>
      <text:p text:style-name="P760"><text:span text:style-name="T761">24</text:span><text:span text:style-name="T762">.<text:s/></text:span><text:span text:style-name="T763">Registro duomenų nekilnojamojo turto sandoriui atlikti tikslinimo tvarką, notarų informavim</text:span><text:span text:style-name="T764">o tvarką<text:s/></text:span><text:span text:style-name="T765">ir duomenų teikimo</text:span><text:span text:style-name="T766"><text:s/>formą nustato Centrinis registratorius.</text:span></text:p>
      <text:p text:style-name="P767"><text:span text:style-name="T768">PIRMASIS</text:span><text:span text:style-name="T769"><text:s/>SKIRSNIS</text:span></text:p>
      <text:p text:style-name="P770"><text:span text:style-name="T771">PRAŠYMŲ ĮREGISTRUOTI, IŠREGISTRUOTI NEKILNOJAMUOSIUS DAIKTUS, DAIKTINES TEISES Į JUOS, TŲ TEISIŲ SUVARŽYMUS, JURIDINIUS FAKTUS AR PAKEISTI NEKILNOJAMOJO DAIKTO<text:s/></text:span><text:span text:style-name="T772">REGISTRO DUOMENIS IR ĮMONIŲ DOVANOJIMO, PIRKIMO–PARDAVIMO IR NUOMOS SUTARTIS PATEIKIMAS</text:span></text:p>
      <text:p text:style-name="P773"/>
      <text:p text:style-name="P774"><text:span text:style-name="T775">25</text:span><text:span text:style-name="T776">.</text:span><text:span text:style-name="T777"><text:s/></text:span><text:span text:style-name="T778">Prašymą įregistruoti ar išregistruoti nekilnojamąjį daiktą ir (ar) nuosavybės teises į jį teritoriniam registratoriui pateikia nuosavybės teisę į daiktą įgijęs</text:span><text:span text:style-name="T779"><text:s/>asmuo ar valstybei nuosavybės teise priklausančio turto patikėtinis, išskyrus tuos atvejus, kai Nacionalinei žemės tarnybai prie Žemės ūkio ministerijos ar jos teritoriniam padaliniui pagal Lietuvos Respublikos žemės įstatymo<text:s/></text:span><text:span text:style-name="T780">46 straipsnio 7<text:s/></text:span><text:span text:style-name="T781">dalį arba Lie</text:span><text:span text:style-name="T782">tuvos Respublikos žemės paėmimo visuomenės poreikiams įgyvendinant ypatingos valstybinės svarbos projektus įstatymo 12 straipsnio 2 dalį suteikta teisė įregistruoti žemės sklypus savininko vardu. Motyvuotą prašymą įregistruoti nekilnojamąjį daiktą ir valst</text:span><text:span text:style-name="T783">ybės ar savivaldybės nuosavybės teisę į jį pateikia valstybės ar savivaldybės institucijos, įmonės, įstaigos ir organizacijos, Lietuvos Respublikos valstybės ir savivaldybių turto valdymo, naudojimo ir disponavimo juo įstatymo nustatyta tvarka įgijusios šį</text:span><text:span text:style-name="T784"><text:s/>nekilnojamąjį daiktą valstybės ar savivaldybės nuosavybėn.</text:span><text:span text:style-name="T785"><text:s/></text:span><text:span text:style-name="T786">Pateikti prašymą mirusiojo asmens vardu įregistruoti nekilnojamąjį daiktą ir nuosavybės teises į jį gali asmuo, turintis teisę paveldėti mirusiojo turtą. Prašymą asmuo paduoda pats arba per savo a</text:span><text:span text:style-name="T787">tstovą, turintį įstatymų nustatyta tvarka išduotą įgaliojimą. <text:s/></text:span></text:p>
      <text:p text:style-name="P788">Punkto pakeitimai:</text:p>
      <text:p text:style-name="P789"><text:span text:style-name="T790">Nr.<text:s/></text:span><text:a xlink:href="https://www.e-tar.lt/portal/legalAct.html?documentId=879beba06f5411eabee4a336e7e6fdab" office:target-frame-name="_top" xlink:show="replace"><text:span text:style-name="T791">275</text:span></text:a><text:span text:style-name="T792">, 2020-03-18, paskelbta TAR 2020-03-26, i. k. 2020-06083</text:span></text:p>
      <text:p text:style-name="Normal"/>
      <text:p text:style-name="P793"><text:span text:style-name="T794">26</text:span><text:span text:style-name="T795">. Pr</text:span><text:span text:style-name="T796">ašymą įregistruoti ar išregistruoti kitas daiktines teises, šių teisių suvaržymus, juridinius faktus ar pakeisti duomenis nekilnojamojo daikto registro įraše pateikia šių teisių turėtojas, įstatymo įgaliota institucija arba asmuo, suinteresuotas jų įregist</text:span><text:span text:style-name="T797">ravimu ar išregistravimu. Prašymą asmuo paduoda pats arba per savo atstovą, turintį įstatymų nustatyta tvarka išduotą įgaliojimą. <text:s/></text:span></text:p>
      <text:p text:style-name="P798"><text:span text:style-name="T799">27</text:span><text:span text:style-name="T800">. Jeigu daiktinė teisė į nekilnojamąjį daiktą, šios teisės suvaržymai, juridiniai faktai atsiranda nuo notarine forma<text:s/></text:span><text:span text:style-name="T801">patvirtinto sandorio sudarymo arba išduodamas paveldėjimo teisės liudijimas ir (ar) nuosavybės teisės liudijimas, prašymas įregistruoti daiktines teises, šių teisių suvaržymus, juridinius faktus ir dokumentai, patvirtinantys daiktinių teisių, šių teisių su</text:span><text:span text:style-name="T802">varžymų, juridinių faktų atsiradimą, teritoriniam registratoriui perduodami tik iš notaro biuro nuotolinio ryšio priemonėmis (toliau – per notarą). Prašymą įregistruoti daiktines teises, šių teisių suvaržymus, juridinius faktus notaras teritoriniam registr</text:span><text:span text:style-name="T803">atoriui perduoda nedelsdamas, bet ne vėliau kaip per 24 valandas nuo</text:span><text:span text:style-name="T804"><text:s/></text:span><text:span text:style-name="T805">sandorio patvirtinimo ar paveldėjimo teisės liudijimo ir (ar) nuosavybės teisės liudijimo išdavimo Centrinio registratoriaus nustatyta tvarka.</text:span><text:s/></text:p>
      <text:p text:style-name="P806">Punkto pakeitimai:</text:p>
      <text:p text:style-name="P807"><text:span text:style-name="T808">Nr.<text:s/></text:span><text:a xlink:href="https://www.e-tar.lt/portal/legalAct.html?documentId=68ceef908f8611e5a6f4e928c954d72b" office:target-frame-name="_top" xlink:show="replace"><text:span text:style-name="T809">1194</text:span></text:a><text:span text:style-name="T810">, 2015-11-18, paskelbta TAR 2015-11-20, i. k. 2015-18504</text:span></text:p>
      <text:p text:style-name="Normal"/>
      <text:p text:style-name="P811"><text:span text:style-name="T812">27</text:span><text:span text:style-name="T813">1</text:span><text:span text:style-name="T814">. Jeigu daiktinė teisė į nekilnojamąjį daiktą, šios teisės suvaržymai, juridiniai faktai at</text:span><text:span text:style-name="T815">siranda kitais, ne Nekilnojamojo turto registro įstatymo 17 straipsnio 2 dalyje nustatytais, pagrindais, asmuo prašymą įregistruoti daiktines teises, šių teisių suvaržymus, juridinius faktus teritoriniam registratoriui paduoda ne vėliau kaip per 30 dienų n</text:span><text:span text:style-name="T816">uo daiktinės teisės, šios teisės suvaržymo, juridinio fakto atsiradimo šių Nuostatų nustatyta tvarka.</text:span><text:s/></text:p>
      <text:p text:style-name="P817">Papildyta punktu:</text:p>
      <text:p text:style-name="P818"><text:span text:style-name="T819">Nr.<text:s/></text:span><text:a xlink:href="https://www.e-tar.lt/portal/legalAct.html?documentId=68ceef908f8611e5a6f4e928c954d72b" office:target-frame-name="_top" xlink:show="replace"><text:span text:style-name="T820">1194</text:span></text:a><text:span text:style-name="T821">, 2015-11-18, paskelbta TAR 2</text:span><text:span text:style-name="T822">015-11-20, i. k. 2015-18504</text:span></text:p>
      <text:p text:style-name="Normal"/>
      <text:p text:style-name="P823"><text:span text:style-name="T824">27</text:span><text:span text:style-name="T825">2</text:span><text:span text:style-name="T826">. Kai statinio statybos užbaigimo akto ar deklaracijos apie statybos užbaigimą arba pažymos apie statinio statybą be nukrypimų nuo esminių statinio projekto sprendinių duomenys tvarkomi Lietuvos Respublikos statybos leid</text:span><text:span text:style-name="T827">imų ir statybos valstybinės priežiūros informacinėje sistemoje „Infostatyba“ (toliau – informacinė sistema „Infostatyba“), asmens prašymas įregistruoti nekilnojamąjį daiktą ir daiktines teises į jį, juridinius faktus ar pakeisti nekilnojamojo daikto regist</text:span><text:span text:style-name="T828">ro duomenis ir dokumentai, patvirtinantys daiktinių teisių, juridinių faktų atsiradimą, teritoriniam registratoriui perduodami per informacinę sistemą „Infostatyba“ Centrinio registratoriaus ir informacinės sistemos „Infostatyba“ tvarkytojo</text:span><text:span text:style-name="T829"><text:s/></text:span><text:span text:style-name="T830">nustatyta tvark</text:span><text:span text:style-name="T831">a.</text:span><text:s/></text:p>
      <text:p text:style-name="P832">Papildyta punktu:</text:p>
      <text:p text:style-name="P833"><text:span text:style-name="T834">Nr.<text:s/></text:span><text:a xlink:href="https://www.e-tar.lt/portal/legalAct.html?documentId=179a9b40068711e8b3e7ba9cffd043b1" office:target-frame-name="_top" xlink:show="replace"><text:span text:style-name="T835">92</text:span></text:a><text:span text:style-name="T836">, 2018-01-24, paskelbta TAR 2018-01-31, i. k. 2018-01525</text:span></text:p>
      <text:p text:style-name="Normal"/>
      <text:p text:style-name="P837"><text:span text:style-name="T838">28</text:span><text:span text:style-name="T839">.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840">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841"><text:span text:style-name="T842">29</text:span><text:span text:style-name="T843">. Prašymą<text:s/></text:span><text:span text:style-name="T844">įregistruoti suformuotą privatizavimo objektui priskirtą žemės sklypą ir patikėjimo teisę į jį teritoriniam registratoriui pateikia valstybės įmonė Valstybės turto fondas.<text:s/></text:span></text:p>
      <text:p text:style-name="P845"><text:span text:style-name="T846">30</text:span><text:span text:style-name="T847">. Prašymą įregistruoti įmonių dovanojimo, pirkimo–pardavimo ar nuomos sutartis pateikia įgaliota institucija ar jų įregistravimu suinteresuotas asmuo. Prašymą pateikiantis suinteresuotas asmuo privalo raštu nurodyti priežastis, dėl kurių jis pripažintinas<text:s/></text:span><text:span text:style-name="T848">suinteresuotu asmeniu. Prašymą asmuo paduoda pats arba per savo atstovą, turintį įstatymų nustatyta tvarka išduotą įgaliojimą.<text:s/></text:span></text:p>
      <text:p text:style-name="P849"><text:span text:style-name="T850">31</text:span><text:span text:style-name="T851">. Kartu su prašymu įregistruoti ar išregistruoti nekilnojamąjį daiktą ar pakeisti nekilnojamojo daikto kadastro duomenis t</text:span><text:span text:style-name="T852">uri būti pateikiamas ir prašymas įregistruoti ar išregistruoti daiktines (nuosavybės ar valdymo) teises į nekilnojamąjį daiktą ar pakeisti Registro duomenis, susijusius su daiktinėmis teisėmis, išskyrus tuos atvejus, kai registruojamos asmenų, kuriems atku</text:span><text:span text:style-name="T853">riamos nuosavybės teisės į išlikusį nekilnojamąjį turtą pagal Nacionalinės žemės tarnybos prie Žemės ūkio ministerijos vadovo ar jo įgaliotų teritorinių padalinių įgaliotų darbuotojų pateiktus dokumentus.</text:span><text:span text:style-name="T854"><text:s/></text:span></text:p>
      <text:p text:style-name="P855"><text:span text:style-name="T856">32.</text:span><text:span text:style-name="T857"><text:s/>Neteko galios nuo 2020-03-27</text:span></text:p>
      <text:p text:style-name="P858">Punkto naikinimas:</text:p>
      <text:p text:style-name="P859"><text:span text:style-name="T860">Nr.<text:s/></text:span><text:a xlink:href="https://www.e-tar.lt/portal/legalAct.html?documentId=879beba06f5411eabee4a336e7e6fdab" office:target-frame-name="_top" xlink:show="replace"><text:span text:style-name="T861">275</text:span></text:a><text:span text:style-name="T862">, 2020-03-18, paskelbta TAR 2020-03-26, i. k. 2020-06083</text:span></text:p>
      <text:p text:style-name="Normal"/>
      <text:p text:style-name="P863"><text:span text:style-name="T864">33</text:span><text:span text:style-name="T865">. Kai nuosavybės teisė ar kitos daiktinės teisės į nekilnojamąjį daiktą įregistruot</text:span><text:span text:style-name="T866">os keliems bendraturčiams, nekilnojamojo daikto žuvimo atveju išregistruoti nekilnojamąjį daiktą ar jo dalį, daiktines teises, juridinius faktus pateikti gali nekilnojamojo daikto savininkai arba vienas iš jų. Išregistravus nekilnojamąjį daiktą ar jo dalį,</text:span><text:span text:style-name="T867"><text:s/>daiktines teises, juridinius faktus pagal vieno asmens prašymą, apie priimtą sprendimą raštu pranešama visiems asmenims, tiesiogiai susijusiems su priimtu sprendimu dėl nekilnojamojo daikto arba jo dalies, daiktinių teisių, juridinių faktų išregistravimo.</text:span><text:span text:style-name="T868"><text:s/></text:span></text:p>
      <text:p text:style-name="P869"><text:span text:style-name="T870">34</text:span><text:span text:style-name="T871">. Prašymas įregistruoti ar išregistruoti nekilnojamąjį daiktą, daiktines teises, tų teisių suvaržymus, juridinius faktus, įmonių dovanojimo, pirkimo–pardavimo ar nuomos sutartis gali būti pateikiamas bet kuriam iš teritorinių registratorių.<text:s/></text:span></text:p>
      <text:p text:style-name="P872"><text:span text:style-name="T873">35</text:span><text:span text:style-name="T874">. Prašymas įregistruoti ar išregistruoti nekilnojamąjį daiktą, daiktinę teisę, daiktinių teisių suvaržymus ir juridinius faktus gali būti pateikiamas asmeniškai, paštu, elektroninių ryšių priemonėmis arba Nuostatų 27 punkte nurodytais atvejais per notarą,<text:s/></text:span><text:span text:style-name="T875">arba Nuostatų 27</text:span><text:span text:style-name="T876">2<text:s/></text:span><text:span text:style-name="T877">punkte nurodytais atvejais per informacinę sistemą „Infostatyba“. Elektroninių ryšių priemonėmis teikiamą prašymą asmuo <text:s/>turi pasirašyti saugiu elektroniniu parašu, patvirtintu kvalifikuotu sertifikatu (toliau – saugus elektroninis paraša</text:span><text:span text:style-name="T878">s).</text:span><text:s/></text:p>
      <text:p text:style-name="P879">Punkto pakeitimai:</text:p>
      <text:p text:style-name="P880"><text:span text:style-name="T881">Nr.<text:s/></text:span><text:a xlink:href="https://www.e-tar.lt/portal/legalAct.html?documentId=179a9b40068711e8b3e7ba9cffd043b1" office:target-frame-name="_top" xlink:show="replace"><text:span text:style-name="T882">92</text:span></text:a><text:span text:style-name="T883">, 2018-01-24, paskelbta TAR 2018-01-31, i. k. 2018-01525</text:span></text:p>
      <text:p text:style-name="Normal"/>
      <text:p text:style-name="P884"><text:span text:style-name="T885">35</text:span><text:span text:style-name="T886">1</text:span><text:span text:style-name="T887">. Prašyme turi būti nurodyta: asmens vardas, pavardė, asmens<text:s/></text:span><text:span text:style-name="T888">kodas (arba juridinio asmens pavadinimas, kodas), korespondencijos adresas ar kiti kontaktiniai duomenys (telefono ryšio numeris, elektroninio pašto adresas), pagal kuriuos asmuo pageidauja gauti informaciją. Atstovaujamo asmens vardu teikdamas prašymą asm</text:span><text:span text:style-name="T889">ens atstovas prašyme turi nurodyti savo vardą, pavardę, asmens kodą, korespondencijos adresą ar kitus kontaktinius duomenis (telefono ryšio numerį, elektroninio pašto adresą), pagal kuriuos asmens atstovas pageidauja gauti informaciją, taip pat atstovaujam</text:span><text:span text:style-name="T890">o asmens vardą, pavardę, asmens kodą (arba atstovaujamo juridinio asmens pavadinimą bei kodą) ir pateikti atstovavimą patvirtinantį dokumentą arba įstatymų nustatyta tvarka patvirtintą jo nuorašą.</text:span><text:s/></text:p>
      <text:p text:style-name="P891">Papildyta punktu:</text:p>
      <text:p text:style-name="P892"><text:span text:style-name="T893">Nr.<text:s/></text:span><text:a xlink:href="https://www.e-tar.lt/portal/legalAct.html?documentId=879beba06f5411eabee4a336e7e6fdab" office:target-frame-name="_top" xlink:show="replace"><text:span text:style-name="T894">275</text:span></text:a><text:span text:style-name="T895">, 2020-03-18, paskelbta TAR 2020-03-26, i. k. 2020-06083</text:span></text:p>
      <text:p text:style-name="Normal"/>
      <text:p text:style-name="P896"><text:span text:style-name="T897">36</text:span><text:span text:style-name="T898">. Asmens prašymas, išskyrus asmeniškai pateikiamus prašymus, laikomas pateiktu, jeigu prašymas užpildytas pagal Centrinio regis</text:span><text:span text:style-name="T899">tratoriaus parengtą ir patvirtintą prašymo formą ir nurodytas įsipareigojimas apmokėti už atliktus darbus, parengtų dokumentų atsiėmimo vieta arba jų pateikimo būdas. Prie prašymo turi būti pridėti Nuostatų 37 punkte nurodyti dokumentai ar kiti teisės aktų</text:span><text:span text:style-name="T900"><text:s/>nustatyti dokumentai, patvirtinantys Registro objektų atsiradimą ir (ar) pasibaigimą, išskyrus tuos atvejus, kai Registro objekto įregistravimo ir (ar) išregistravimo pagrindui pakanka asmens prašymo.</text:span></text:p>
      <text:p text:style-name="P901"><text:span text:style-name="T902">37</text:span><text:span text:style-name="T903">. Su prašymu turi būti pateikti:<text:s/></text:span></text:p>
      <text:p text:style-name="P904"><text:span text:style-name="T905">37.1</text:span><text:span text:style-name="T906">. Lietuv</text:span><text:span text:style-name="T907">os Respublikos nekilnojamojo turto kadastro įstatymo 12 straipsnyje nurodyti dokumentai, – kai prašoma įregistruoti nekilnojamąjį daiktą;</text:span></text:p>
      <text:p text:style-name="P908"><text:span text:style-name="T909">37.2</text:span><text:span text:style-name="T910">. dokumentai, patvirtinantys daikto įgijimą nuosavybėn, daiktinių teisių, šių teisių suvaržymų, juridinių fakt</text:span><text:span text:style-name="T911">ų atsiradimą, įmonių dovanojimą, pirkimą–pardavimą ar nuomą; notarine forma patvirtinti dokumentai, patvirtinantys daiktinių teisių, šių teisių suvaržymų, juridinių faktų atsiradimą, per notarą teritoriniam registratoriui pateikiami elektroninio dokumento<text:s/></text:span><text:span text:style-name="T912">pavidalu;<text:s/></text:span></text:p>
      <text:p text:style-name="P913"><text:span text:style-name="T914">37.3</text:span><text:span text:style-name="T915">. dokumentai, įrodantys asmens, pateikusio prašymą, asmens tapatybę,</text:span><text:span text:style-name="T916"><text:s/></text:span><text:span text:style-name="T917">išskyrus tuos atvejus, kai asmens prašymas pateikiamas paštu, e</text:span><text:span text:style-name="T918">lektroninių ryšių priemonėmis arba per notarą.<text:s/></text:span></text:p>
      <text:p text:style-name="P919"><text:span text:style-name="T920">38</text:span><text:span text:style-name="T921">. Dokumento, patvirtinančio nekilnojamojo daikto įgijimą nuosavybėn, daiktinių teisių, šių teisių suvaržymų, juridinių faktų atsiradimą, įmonių dovanojimą, pirkimą–pardavimą ar nuomą, pateikiamas tik originalas arba įstatymų nustatyta tvarka patvirtintas j</text:span><text:span text:style-name="T922">o nuorašas. Dokumentai gali būti rašytiniai ir elektroniniai. Elektroniniai dokumentai turi būti pasirašyti saugiu elektroniniu parašu, arba gali būti pateikiamos skaitmenine forma rašytinių dokumentų kopijos, patvirtintos saugiu elektroniniu parašu.<text:s/></text:span></text:p>
      <text:p text:style-name="P923"><text:span text:style-name="T924">39</text:span><text:span text:style-name="T925">. Asmeniškai pateikiant prašymą įregistruoti, išregistruoti nekilnojamuosius daiktus, daiktines teises į juos, tų teisių suvaržymus, juridinius faktus ar pakeisti nekilnojamojo daikto Registro duomenis, įregistruoti ar išregistruoti įmonių dovanojimo, pi</text:span><text:span text:style-name="T926">rkimo–pardavimo ir nuomos sutartis, mokamas Lietuvos Respublikos Vyriausybės nustatyto dydžio atlyginimas arba 50 procentų atlyginimo dydžio avansas. Atlyginimas arba jo</text:span><text:span text:style-name="T927"><text:s/></text:span><text:span text:style-name="T928">avansas turi būti sumokamas ne vėliau kaip per 8 darbo valandas nuo pateikto prašymo į</text:span><text:span text:style-name="T929">registravimo Registro tvarkytojo prašymų registravimo knygoje, išskyrus tuos atvejus, kai prašoma darbus atlikti skubos tvarka per vieną darbo dieną. Už darbų atlikimą per vieną darbo dieną atlyginimas sumokamas pateikiant prašymą.</text:span><text:s/></text:p>
      <text:p text:style-name="P930">Punkto pakeitimai:</text:p>
      <text:p text:style-name="P931"><text:span text:style-name="T932">Nr.<text:s/></text:span><text:a xlink:href="https://www.e-tar.lt/portal/legalAct.html?documentId=68ceef908f8611e5a6f4e928c954d72b" office:target-frame-name="_top" xlink:show="replace"><text:span text:style-name="T933">1194</text:span></text:a><text:span text:style-name="T934">, 2015-11-18, paskelbta TAR 2015-11-20, i. k. 2015-18504</text:span></text:p>
      <text:p text:style-name="P935"><text:span text:style-name="T936">Nr.<text:s/></text:span><text:a xlink:href="https://www.e-tar.lt/portal/legalAct.html?documentId=965e3ab0c2ad11ea9815f635b9c0dcef" office:target-frame-name="_top" xlink:show="replace"><text:span text:style-name="T937">770</text:span></text:a><text:span text:style-name="T938">, 2020-07-08, paskelbta TAR 2020-07-10, i. k. 2020-15559</text:span></text:p>
      <text:p text:style-name="Normal"/>
      <text:p text:style-name="P939"><text:span text:style-name="T940">39</text:span><text:span text:style-name="T941">1</text:span><text:span text:style-name="T942">. Jeigu asmuo prašymą įregistruoti daiktines teises, šių teisių suvaržymus ir juridinius faktus pateikia praleidęs Nekilnojamojo turto registro įstatymo 17 straipsnio 3 dalyje ar Liet</text:span><text:span text:style-name="T943">uvos Respublikos nekilnojamojo turto registro įstatymo Nr. I-1539 17, 23, 26 straipsnių pakeitimo ir 25 straipsnio pripažinimo netekusiu galios įstatymo 5 straipsnio 3 dalyje nustatytus prašymo padavimo terminus, Nuostatų 39 punkte nurodytas Vyriausybės nu</text:span><text:span text:style-name="T944">statyto dydžio atlyginimas už daiktinių teisių, šių teisių suvaržymų ir juridinių faktų įregistravimą, apskaičiuotas Registro tvarkytojo, padidinamas 100 procentų. Asmuo gali būti atleidžiamas nuo atlyginimo padidinimo Registro tvarkytojo tvirtinamo atleid</text:span><text:span text:style-name="T945">imo nuo atlyginimo už daiktinių teisių, šių teisių suvaržymų ir juridinių faktų registravimą didinimo tvarkos aprašo nustatyta tvarka.</text:span><text:span text:style-name="T946"><text:s/></text:span></text:p>
      <text:p text:style-name="P947">Papildyta punktu:</text:p>
      <text:p text:style-name="P948"><text:span text:style-name="T949">Nr.<text:s/></text:span><text:a xlink:href="https://www.e-tar.lt/portal/legalAct.html?documentId=68ceef908f8611e5a6f4e928c954d72b" office:target-frame-name="_top" xlink:show="replace"><text:span text:style-name="T950">1194</text:span></text:a><text:span text:style-name="T951">, 2015-11-18, paskelbta TAR 2015-11-20, i. k. 2015-18504</text:span></text:p>
      <text:p text:style-name="P952">Punkto pakeitimai:</text:p>
      <text:p text:style-name="P953"><text:span text:style-name="T954">Nr.<text:s/></text:span><text:a xlink:href="https://www.e-tar.lt/portal/legalAct.html?documentId=965e3ab0c2ad11ea9815f635b9c0dcef" office:target-frame-name="_top" xlink:show="replace"><text:span text:style-name="T955">770</text:span></text:a><text:span text:style-name="T956">, 2020-07-08, paskelbta TAR 2020-07-10, i. k. 2020-15559</text:span></text:p>
      <text:p text:style-name="Normal"/>
      <text:p text:style-name="P957"><text:span text:style-name="T958">40</text:span><text:span text:style-name="T959">.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960"><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961">šoma atlikti skubos tvarka per vieną darbo dieną, – nedelsdamas. Iš asmens, vengiančio atsiskaityti už suteiktas atlygintinas paslaugas, nustatytas atlyginimas išieškomas teisės aktų nustatyta tvarka.</text:span></text:p>
      <text:p text:style-name="P962"><text:span text:style-name="T963">41</text:span><text:span text:style-name="T964">. Visi dokumentai turi būti pateikti lietuvių kal</text:span><text:span text:style-name="T965">ba. Jeigu sandoris sudarytas ar kiti dokumentai surašyti ne lietuvių kalba, turi būti pridėtas jų vertimas, patvirtintas jį atlikusio vertėjo parašu.<text:s/></text:span></text:p>
      <text:p text:style-name="P966"><text:span text:style-name="T967">42</text:span><text:span text:style-name="T968">. Teritorinis registratorius, gavęs prašymą įregistruoti nekilnojamąjį daiktą ir (ar) daiktines tei</text:span><text:span text:style-name="T969">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970">tus, mėnesį, dieną), laiką (valandą ir minutes), pateiktus dokumentus, atlyginimo arba avansu mokamo atlyginimo dydį, prašymą priėmusį asmenį. Įregistruotam prašymui suteikiamas eilės numeris.</text:span></text:p>
      <text:p text:style-name="P971"><text:span text:style-name="T972">43</text:span><text:span text:style-name="T973">. Prašymai pakeisti ar išregistruoti nekilnojamuosius dai</text:span><text:span text:style-name="T974">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975">isių suvaržymus, juridinius faktus, įmonių dovanojimo, pirkimo–pardavimo ar nuomos sutartis.</text:span></text:p>
      <text:p text:style-name="P976"><text:span text:style-name="T977">44</text:span><text:span text:style-name="T978">. Kai pateiktas prašymas susijęs su Registre įregistruotų nekilnojamųjų daiktų, daiktinių teisių į juos, šių teisių suvaržymų, juridinių faktų pakeitimu arba</text:span><text:span text:style-name="T979"><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980">alandas nuo prašymo pateikimo momento.</text:span></text:p>
      <text:p text:style-name="P981"><text:span text:style-name="T982">45</text:span><text:span text:style-name="T983">. Pateikti prašymai įregistruoti, išregistruoti nekilnojamuosius daiktus, daiktines teises į juos, tų teisių suvaržymus, juridinius faktus ar pakeisti nekilnojamojo daikto Registro duomenis, įregistruoti ar išre</text:span><text:span text:style-name="T984">gistruoti įmonių dovanojimo, pirkimo–pardavimo ir nuomos sutartis, išskyrus Registro tvarkytojo ir suinteresuotų asmenų sutartyse nustatytas išimtis, vykdomi tik sumokėjus Vyriausybės nustatyto dydžio atlyginimą arba jo avansą. Asmens, kuris nesumoka nusta</text:span><text:span text:style-name="T985">tyto dydžio atlyginimo arba jo avanso, prašymą atsisakoma nagrinėti Nekilnojamojo turto registro įstatymo 29 straipsnio 5 punkto pagrindu.</text:span><text:s/></text:p>
      <text:p text:style-name="P986">Punkto pakeitimai:</text:p>
      <text:p text:style-name="P987"><text:span text:style-name="T988">Nr.<text:s/></text:span><text:a xlink:href="https://www.e-tar.lt/portal/legalAct.html?documentId=965e3ab0c2ad11ea9815f635b9c0dcef" office:target-frame-name="_top" xlink:show="replace"><text:span text:style-name="T989">770</text:span></text:a><text:span text:style-name="T990">, 2020-07-08, paskelbta TAR 2020-07-10, i. k. 2020-15559</text:span></text:p>
      <text:p text:style-name="Normal"/>
      <text:p text:style-name="P991"><text:span text:style-name="T992">46</text:span><text:span text:style-name="T993">. Prašymų registravimo knygoje taip pat padaroma žyma apie teritorinio registratoriaus priimtą sprendimą (sprendimas atsisakyti įregistruoti, atidėti registravimą arba nuoroda į Regist</text:span><text:span text:style-name="T994">ro išrašą, kuriame prašymo pagrindu pakeisti duomenys).</text:span></text:p>
      <text:p text:style-name="P995"><text:span text:style-name="T996">47</text:span><text:span text:style-name="T997">. A</text:span><text:span text:style-name="T998">smens pageidavimu pranešimai apie pateikto prašymo įregistravimo faktą, darbų atlikimo datą, laiką ir dokumentų atsiėmimo vietą arba atsisakymą pateiktą prašymą įregistruoti, taip pat praneši</text:span><text:span text:style-name="T999">mai apie Registro tvarkytojo priimtus sprendimus gali būti teikiami asmeniškai, paštu, trumpąja mobiliojo telefono ryšio teksto žinute<text:s/></text:span><text:span text:style-name="T1000">ar kitokiais telekomunikacijos galiniais įrenginiais.</text:span><text:span text:style-name="T1001"><text:s/>Pranešimo pateikimo būdą asmuo nurodo savo prašyme.<text:s/></text:span></text:p>
      <text:p text:style-name="P1002"><text:span text:style-name="T1003">48</text:span><text:span text:style-name="T1004">. Prašym</text:span><text:span text:style-name="T1005">ų Registre registruoti nekilnojamuosius daiktus, daiktines teises į juos, šių teisių suvaržymus ir (ar) juridinius faktus, R</text:span><text:span text:style-name="T1006">egistro arba kadastro duomenų pakeitimus,<text:s/></text:span><text:span text:style-name="T1007">įmonių dovanojimo, pirkimo–pardavimo ar nuomos sutartis formų pildymo ir pranešimų, nurody</text:span><text:span text:style-name="T1008">tų Nuostatų 47 punkte, teikimo tvarką nustato Centrinis registratorius.<text:s/></text:span></text:p>
      <text:p text:style-name="P1009"><text:span text:style-name="T1010">49</text:span><text:span text:style-name="T1011">. Per notarą teikiamų prašymų įregistruoti daiktines teises, šių teisių suvaržymus, juridinius faktus pildymo, notaro perduodamų duomenų turinį ir notarine forma patvirtintų<text:s/></text:span><text:span text:style-name="T1012">dokumentų, patvirtinančių daiktinių teisių, šių teisių suvaržymų, juridinių faktų atsiradimą, perdavimo teritoriniam registratoriui tvarką nustato Centrinio registratoriaus ir Lietuvos notarų rūmų sudaryta sutartis.</text:span><text:s/></text:p>
      <text:p text:style-name="P1013">Punkto pakeitimai:</text:p>
      <text:p text:style-name="P1014"><text:span text:style-name="T1015">Nr.<text:s/></text:span><text:a xlink:href="https://www.e-tar.lt/portal/legalAct.html?documentId=68ceef908f8611e5a6f4e928c954d72b" office:target-frame-name="_top" xlink:show="replace"><text:span text:style-name="T1016">1194</text:span></text:a><text:span text:style-name="T1017">, 2015-11-18, paskelbta TAR 2015-11-20, i. k. 2015-18504</text:span></text:p>
      <text:p text:style-name="Normal"/>
      <text:p text:style-name="P1018"><text:span text:style-name="T1019">50</text:span><text:span text:style-name="T1020">.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1021">ktų atsiradimą, priėmimo ir nagrinėjimo tvarką nustato Centrinis registratorius.<text:s/></text:span></text:p>
      <text:p text:style-name="P1022"><text:span text:style-name="T1023">51.</text:span><text:span text:style-name="T1024"><text:s/>Neteko galios nuo 2015-11-21</text:span></text:p>
      <text:p text:style-name="P1025">Punkto naikinimas:</text:p>
      <text:p text:style-name="P1026"><text:span text:style-name="T1027">Nr.<text:s/></text:span><text:a xlink:href="https://www.e-tar.lt/portal/legalAct.html?documentId=68ceef908f8611e5a6f4e928c954d72b" office:target-frame-name="_top" xlink:show="replace"><text:span text:style-name="T1028">1194</text:span></text:a><text:span text:style-name="T1029">, 2015-11-18,<text:s/></text:span><text:span text:style-name="T1030">paskelbta TAR 2015-11-20, i. k. 2015-18504</text:span></text:p>
      <text:p text:style-name="Normal"/>
      <text:p text:style-name="P1031"><text:span text:style-name="T1032">ANTRASIS</text:span><text:span text:style-name="T1033"><text:s/>SKIRSNIS</text:span></text:p>
      <text:p text:style-name="P1034"><text:span text:style-name="T1035">NEKILNOJAMŲJŲ DAIKTŲ IR DAIKTINIŲ TEISIŲ Į JUOS REGISTRAVIMAS</text:span></text:p>
      <text:p text:style-name="P1036"/>
      <text:p text:style-name="P1037"><text:span text:style-name="T1038">52</text:span><text:span text:style-name="T1039">. Nekilnojamasis daiktas įregistruojamas pagal daikto buvimo vietą Lietuvos Respublikos nekilnojamojo turto kadastro nu</text:span><text:span text:style-name="T1040">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1041">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1042">įrašomi duomenys apie šiuos nekilnojamuosius daiktus:</text:span></text:p>
      <text:p text:style-name="P1043"><text:span text:style-name="T1044">52.1</text:span><text:span text:style-name="T1045">. žemės sklypą (jeigu jame nėra statinių);</text:span></text:p>
      <text:p text:style-name="P1046"><text:span text:style-name="T1047">52.2</text:span><text:span text:style-name="T1048">. žemės sklypą ir jame esančius statinius;</text:span></text:p>
      <text:p text:style-name="P1049"><text:span text:style-name="T1050">52.3</text:span><text:span text:style-name="T1051">. statinius (jeigu prie jų nesuformuotas žemės sklypas);<text:s/></text:span></text:p>
      <text:p text:style-name="P1052"><text:span text:style-name="T1053">52.4</text:span><text:span text:style-name="T1054">. butą, patalpą;</text:span></text:p>
      <text:p text:style-name="P1055"><text:span text:style-name="T1056">52.5</text:span><text:span text:style-name="T1057">.<text:s/></text:span><text:span text:style-name="T1058">inžinerinius statinius, kurių funkcijos tiesiogiai nesusijusios su žemės sklypu.</text:span></text:p>
      <text:p text:style-name="P1059"><text:span text:style-name="T1060">53</text:span><text:span text:style-name="T1061">. Registro numerio, nekilnojamojo daikto unikalaus numerio ir hipotekos ar įkeitimo identifikavimo kodo struktūrą ir ženklų skaičių nustato Registro tvarkytojas.</text:span><text:s/></text:p>
      <text:p text:style-name="P1062">Punkto pakeitimai:</text:p>
      <text:p text:style-name="P1063"><text:span text:style-name="T1064">Nr.<text:s/></text:span><text:a xlink:href="https://www.e-tar.lt/portal/legalAct.html?documentId=ba430320c9f011eba2bad9a0748ee64d" office:target-frame-name="_top" xlink:show="replace"><text:span text:style-name="T1065">431</text:span></text:a><text:span text:style-name="T1066">, 2021-06-09, paskelbta TAR 2021-06-10, i. k. 2021-13338</text:span></text:p>
      <text:p text:style-name="Normal"/>
      <text:p text:style-name="P1067"><text:span text:style-name="T1068">54</text:span><text:span text:style-name="T1069">. Nekilnojamojo daikto registro įraše įrašomi Lietuvos Respublikos nekil</text:span><text:span text:style-name="T1070">nojamojo turto kadastro įstatymo 6 straipsnyje nurodyti duomenys.<text:s/></text:span></text:p>
      <text:p text:style-name="P1071"><text:span text:style-name="T1072">55</text:span><text:span text:style-name="T1073">. Nekilnojamuosius daiktus ir daiktines teises į juos registruoja teritorinių registratorių įgalioti darbuotojai.</text:span></text:p>
      <text:p text:style-name="P1074"><text:span text:style-name="T1075">56</text:span><text:span text:style-name="T1076">. Centrinis registratorius teritorinių registratorių įgaliotiem</text:span><text:span text:style-name="T1077">s darbuotojams gali suteikti šias kvalifikacines kategorijas: registratorius ekspertas, vyresnysis registratorius, registratorius ir registratorius asistentas.</text:span></text:p>
      <text:p text:style-name="P1078"><text:span text:style-name="T1079">57</text:span><text:span text:style-name="T1080">. Pagal kiekvieną kvalifikacinę kategoriją Centrinis registratorius nustato specialius kva</text:span><text:span text:style-name="T1081">lifikacinius darbuotojų išsilavinimo ir darbo stažo reikalavimus.</text:span></text:p>
      <text:p text:style-name="P1082"><text:span text:style-name="T1083">58</text:span><text:span text:style-name="T1084">. Kvalifikacines kategorijas suteikia Centrinio registratoriaus sudaryta Atestacijos komisija.</text:span></text:p>
      <text:p text:style-name="P1085"><text:span text:style-name="T1086">59</text:span><text:span text:style-name="T1087">. Nuostatų nustatyta tvarka įregistruotus prašymus įregistruoti ar išregistruoti ne</text:span><text:span text:style-name="T1088">kilnojamuosius daiktus, daiktines teises į juos ar pakeisti nekilnojamojo daikto Registro duomenis ir prie prašymų pridėtus dokumentus nagrinėja teritorinių registratorių įgalioti darbuotojai, atitinkantys Nuostatų 56 punkte nurodytus kvalifikacinius reika</text:span><text:span text:style-name="T1089">lavimus. Įregistruotus prašymus teritorinis registratorius pradeda nagrinėti, kai pateikiami Nuostatų 37.1–37.3 papunkčiuose nurodyti dokumentai ir 39 ir 40 punktuose nustatyta tvarka sumokamas atlyginimas arba jo avansas.<text:s/></text:span></text:p>
      <text:p text:style-name="P1090"><text:span text:style-name="T1091">60</text:span><text:span text:style-name="T1092">. Nagrinėjant prašymą<text:s/></text:span><text:span text:style-name="T1093">įregistruoti ar išregistruoti nekilnojamuosius daiktus, daiktines teises į juos ar pakeisti nekilnojamojo daikto Registro duomenis, patikrinama, ar:</text:span></text:p>
      <text:p text:style-name="P1094"><text:span text:style-name="T1095">60.1</text:span><text:span text:style-name="T1096">. Registre įregistruotas pats nekilnojamasis daiktas;</text:span></text:p>
      <text:p text:style-name="P1097"><text:span text:style-name="T1098">60.2</text:span><text:span text:style-name="T1099">. registruoti pateiktuose dokumentuose<text:s/></text:span><text:span text:style-name="T1100">pateikti visi duomenys, nurodyti Nekilnojamojo turto registro įstatymo 23 straipsnyje;</text:span></text:p>
      <text:p text:style-name="P1101"><text:span text:style-name="T1102">60.3</text:span><text:span text:style-name="T1103">. nėra aplinkybių, nustatytų Nekilnojamojo turto registro įstatymo 29 straipsnyje;</text:span></text:p>
      <text:p text:style-name="P1104"><text:span text:style-name="T1105">60.4</text:span><text:span text:style-name="T1106">. prašyme nurodyti visi asmenys, susiję su teisine registracija, jų id</text:span><text:span text:style-name="T1107">entifikavimo duomenys, taip pat dalykas, kurį prašoma įregistruoti ar išregistruoti.</text:span></text:p>
      <text:p text:style-name="P1108"><text:span text:style-name="T1109">61</text:span><text:span text:style-name="T1110">. Išnagrinėjus prašymą įregistruoti ar išregistruoti nekilnojamuosius daiktus, daiktines teises į juos ar pakeisti Registro duomenis, gali būti priimamas vienas iš</text:span><text:span text:style-name="T1111"><text:s/>sprendimų, nurodytų Nekilnojamojo turto registro įstatymo 26 straipsnio 3 dalyje.</text:span></text:p>
      <text:p text:style-name="P1112"><text:span text:style-name="T1113">62</text:span><text:span text:style-name="T1114">. Prašymas įregistruoti nuosavybės teisę į nekilnojamąjį daiktą turi būti išnagrinėtas, sprendimas dėl jo priimtas ir duomenys į Registro duomenų bazę įrašyti ne vėlia</text:span><text:span text:style-name="T1115">u kaip per 10 darbo dienų nuo prašymo padavimo ir Vyriausybės nustatyto atlyginimo ar jo avanso sumokėjimo. Prašymas įregistruoti kitą daiktinę teisę ar pakeisti nekilnojamojo daikto registro duomenis turi būti išnagrinėtas, sprendimas dėl jo priimtas ir d</text:span><text:span text:style-name="T1116">uomenys į Registro duomenų bazę įrašyti ne vėliau kaip per 5 darbo dienas nuo prašymo padavimo ir Vyriausybės nustatyto atlyginimo ar jo avanso sumokėjimo. Prašymas išregistruoti nekilnojamuosius daiktus, daiktines teises į juos turi būti išnagrinėtas, spr</text:span><text:span text:style-name="T1117">endimas dėl jo priimtas ir duomenys į Registro duomenų bazę įrašyti ne vėliau kaip per 5 darbo dienas nuo prašymo padavimo ir Vyriausybės nustatyto atlyginimo ar jo avanso sumokėjimo.</text:span><text:s/></text:p>
      <text:p text:style-name="P1118">Punkto pakeitimai:</text:p>
      <text:p text:style-name="P1119"><text:span text:style-name="T1120">Nr.<text:s/></text:span><text:a xlink:href="https://www.e-tar.lt/portal/legalAct.html?documentId=68ceef908f8611e5a6f4e928c954d72b" office:target-frame-name="_top" xlink:show="replace"><text:span text:style-name="T1121">1194</text:span></text:a><text:span text:style-name="T1122">, 2015-11-18, paskelbta TAR 2015-11-20, i. k. 2015-18504</text:span></text:p>
      <text:p text:style-name="P1123"><text:span text:style-name="T1124">Nr.<text:s/></text:span><text:a xlink:href="https://www.e-tar.lt/portal/legalAct.html?documentId=965e3ab0c2ad11ea9815f635b9c0dcef" office:target-frame-name="_top" xlink:show="replace"><text:span text:style-name="T1125">770</text:span></text:a><text:span text:style-name="T1126">, 2020-07-08, paskelbta TAR 2020-07-10,<text:s/></text:span><text:span text:style-name="T1127">i. k. 2020-15559</text:span></text:p>
      <text:p text:style-name="Normal"/>
      <text:p text:style-name="P1128"><text:span text:style-name="T1129">62</text:span><text:span text:style-name="T1130">1</text:span><text:span text:style-name="T1131">. Asmens pageidavimu asmens prašymas įregistruoti ar išregistruoti nekilnojamuosius daiktus, daiktines teises į juos ar pakeisti nekilnojamojo daikto registro duomenis gali būti išnagrinėtas ir duomenys į Registrą įrašyti Vyriausyb</text:span><text:span text:style-name="T1132">ės nustatyta skubos tvarka per 3, 2 darbo dienas ar 1 darbo dieną. Už nekilnojamųjų daiktų, daiktinių teisių į juos įregistravimą ar išregistravimą ar nekilnojamojo daikto registro duomenų pakeitimą skubos tvarka imamas Vyriausybės nustatyto dydžio atlygin</text:span><text:span text:style-name="T1133">imas.</text:span><text:s/></text:p>
      <text:p text:style-name="P1134">Papildyta punktu:</text:p>
      <text:p text:style-name="P1135"><text:span text:style-name="T1136">Nr.<text:s/></text:span><text:a xlink:href="https://www.e-tar.lt/portal/legalAct.html?documentId=68ceef908f8611e5a6f4e928c954d72b" office:target-frame-name="_top" xlink:show="replace"><text:span text:style-name="T1137">1194</text:span></text:a><text:span text:style-name="T1138">, 2015-11-18, paskelbta TAR 2015-11-20, i. k. 2015-18504</text:span></text:p>
      <text:p text:style-name="P1139">Punkto pakeitimai:</text:p>
      <text:p text:style-name="P1140"><text:span text:style-name="T1141">Nr.<text:s/></text:span><text:a xlink:href="https://www.e-tar.lt/portal/legalAct.html?documentId=965e3ab0c2ad11ea9815f635b9c0dcef" office:target-frame-name="_top" xlink:show="replace"><text:span text:style-name="T1142">770</text:span></text:a><text:span text:style-name="T1143">, 2020-07-08, paskelbta TAR 2020-07-10, i. k. 2020-15559</text:span></text:p>
      <text:p text:style-name="Normal"/>
      <text:p text:style-name="P1144"><text:span text:style-name="T1145">63</text:span><text:span text:style-name="T1146">. Sprendimą įregistruoti ar išregistruoti nekilnojamuosius daiktus ir daiktines teises ar pak</text:span><text:span text:style-name="T1147">eisti nekilnojamojo daikto Registro duomenis priima teritorinio registratoriaus įgalioti darbuotojai, turintys ne mažesnę kaip Centrinio registratoriaus suteiktą vyresniojo registratoriaus kvalifikacinę kategoriją.</text:span></text:p>
      <text:p text:style-name="P1148"><text:span text:style-name="T1149">64</text:span><text:span text:style-name="T1150">. Priimtas sprendimas prašymą atmes</text:span><text:span text:style-name="T1151">ti arba sprendimo priėmimą atidėti dėl nekilnojamųjų daiktų ir daiktinių teisių į juos įregistravimo ar išregistravimo, ar nekilnojamojo daikto Registro duomenų pakeitimo įforminamas raštu Centrinio registratoriaus patvirtinta tvarka.<text:s/></text:span></text:p>
      <text:p text:style-name="P1152"><text:span text:style-name="T1153">65</text:span><text:span text:style-name="T1154">. Kai priimama</text:span><text:span text:style-name="T1155">s sprendimas įregistruoti ar išregistruoti nekilnojamuosius daiktus, daiktines teises į juos, šių teisių suvaržymus ir juridinius faktus ar pakeisti nekilnojamojo daikto Registro duomenis, duomenys įrašomi į Registro duomenų bazę.</text:span></text:p>
      <text:p text:style-name="P1156"><text:span text:style-name="T1157">66</text:span><text:span text:style-name="T1158">. Priimant sprendim</text:span><text:span text:style-name="T1159">ą įregistruoti naują nekilnojamąjį daiktą kartu turi būti priimamas sprendimas dėl daiktinių teisių į tą nekilnojamąjį daiktą įregistravimo. Pakeitus įregistruoto nekilnojamojo daikto duomenis, kartu turi būti patikslinami Registro duomenys, susiję su daik</text:span><text:span text:style-name="T1160">tinėmis teisėmis. Nekilnojamasis daiktas gali būti įregistruojamas tik tada, kai kartu įregistruojamos daiktinės teisės į jį, išskyrus tuos atvejus, kai registruojamas nekilnojamasis daiktas ir daiktinės teisės į jį asmenims, kuriems atkuriamos nuosavybės<text:s/></text:span><text:span text:style-name="T1161">teisės į išlikusį nekilnojamąjį turtą pagal Nacionalinės žemės tarnybos prie Žemės ūkio ministerijos vadovo ar jo įgaliotų teritorinių padalinių įgaliotų darbuotojų pateiktus dokumentus.<text:s/></text:span></text:p>
      <text:p text:style-name="P1162"><text:span text:style-name="T1163">67</text:span><text:span text:style-name="T1164">. Daiktinė teisė įregistruojama įrašant Nuostatų 14.2.2 papunk</text:span><text:span text:style-name="T1165">tyje nustatytus duomenis reikiamo nekilnojamojo daikto Registro įraše. Kai registruojamas nekilnojamasis daiktas ir daiktinės teisės į jį asmenims, kuriems atkuriamos nuosavybės teisės į išlikusį nekilnojamąjį turtą pagal Nacionalinės žemės tarnybos prie Ž</text:span><text:span text:style-name="T1166">emės ūkio ministerijos vadovo arba jo įgaliotų teritorinių padalinių įgaliotų darbuotojų pateiktus dokumentus, Registro tvarkytojas reikiamame nekilnojamojo daikto Registro įraše pažymi „Nekilnojamasis daiktas neįregistruotas“ ir „Daiktinės teisės neįregis</text:span><text:span text:style-name="T1167">truotos“. Šią žymą Registro tvarkytojas panaikina, kai dėl nekilnojamojo daikto ir daiktinių teisių į jį įregistravimo Nuostatų nustatyta tvarka kreipiasi nekilnojamąjį daiktą ir daiktines teises į jį įgijęs asmuo.</text:span><text:s/></text:p>
      <text:p text:style-name="P1168">Punkto pakeitimai:</text:p>
      <text:p text:style-name="P1169"><text:span text:style-name="T1170">Nr.<text:s/></text:span><text:a xlink:href="https://www.e-tar.lt/portal/legalAct.html?documentId=ba430320c9f011eba2bad9a0748ee64d" office:target-frame-name="_top" xlink:show="replace"><text:span text:style-name="T1171">431</text:span></text:a><text:span text:style-name="T1172">, 2021-06-09, paskelbta TAR 2021-06-10, i. k. 2021-13338</text:span></text:p>
      <text:p text:style-name="Normal"/>
      <text:p text:style-name="P1173"><text:span text:style-name="T1174">68</text:span><text:span text:style-name="T1175">. Įregistruojant daiktinę teisę, turi būti padarytos žymos apie daiktinės teisės suvaržymus ir juridinius fa</text:span><text:span text:style-name="T1176">ktus, jeigu tokie suvaržymai ir juridiniai faktai nustatyti tame pačiame dokumente, kurio pagrindu registruojama daiktinė teisė.</text:span></text:p>
      <text:p text:style-name="P1177"><text:span text:style-name="T1178">69</text:span><text:span text:style-name="T1179">. Daiktinės teisės išregistruojamos, kai daiktinės teisės turėtojas netenka savo daiktinės teisės arba ją perleidžia ir<text:s/></text:span><text:span text:style-name="T1180">įregistruojamas kitas daiktinės teisės turėtojas arba žūva ar išnyksta pats nekilnojamasis daiktas.</text:span></text:p>
      <text:p text:style-name="P1181"><text:span text:style-name="T1182">70</text:span><text:span text:style-name="T1183">. Nuostatų 14 punkte nurodyti Registro duomenys, apibūdinantys daiktinę teisę, šios teisės suvaržymus ir juridinius faktus, kai Registre išregistruoja</text:span><text:span text:style-name="T1184">ma daiktinė teisė, šios teisės suvaržymai ir (ar) juridiniai faktai, Registro duomenų bazėje pažymimi kaip archyviniai ir saugomi Registro duomenų bazės archyve.</text:span><text:s/></text:p>
      <text:p text:style-name="P1185">Punkto pakeitimai:</text:p>
      <text:p text:style-name="P1186"><text:span text:style-name="T1187">Nr.<text:s/></text:span><text:a xlink:href="https://www.e-tar.lt/portal/legalAct.html?documentId=879beba06f5411eabee4a336e7e6fdab" office:target-frame-name="_top" xlink:show="replace"><text:span text:style-name="T1188">275</text:span></text:a><text:span text:style-name="T1189">, 2020-03-18, paskelbta TAR 2020-03-26, i. k. 2020-06083</text:span></text:p>
      <text:p text:style-name="Normal"/>
      <text:p text:style-name="P1190"><text:span text:style-name="T1191">71</text:span><text:span text:style-name="T1192">. Nekilnojamasis daiktas, kuriam griauti reikia statybą leidžiančio dokumento, išregistruojamas, kai pateikiama Valstybinės teritorijų planavimo ir statybos<text:s/></text:span><text:span text:style-name="T1193">inspekcijos prie Aplinkos ministerijos pažyma apie statinio nugriovimą arba statinių naudojimo priežiūrą atliekančio viešojo administravimo subjekto nustatytos formos pažyma, kuri patvirtina nekilnojamojo daikto žuvimo (sugriuvimo, sunykimo, sudegimo) fakt</text:span><text:span text:style-name="T1194">ą. Nekilnojamasis daiktas, kuriam griauti nereikia statybą leidžiančio dokumento, išregistruojamas, kai pateikiamoje nekilnojamojo daikto kadastro duomenų byloje užfiksuotas jo nugriovimo ar žuvimo (sugriuvimo, sunykimo, sudegimo) faktas.</text:span><text:s/></text:p>
      <text:p text:style-name="P1195">Punkto pakeitimai:</text:p>
      <text:p text:style-name="P1196"><text:span text:style-name="T1197">Nr.<text:s/></text:span><text:a xlink:href="https://www.e-tar.lt/portal/legalAct.html?documentId=68ceef908f8611e5a6f4e928c954d72b" office:target-frame-name="_top" xlink:show="replace"><text:span text:style-name="T1198">1194</text:span></text:a><text:span text:style-name="T1199">, 2015-11-18, paskelbta TAR 2015-11-20, i. k. 2015-18504</text:span></text:p>
      <text:p text:style-name="Normal"/>
      <text:p text:style-name="P1200"><text:span text:style-name="T1201">72</text:span><text:span text:style-name="T1202">. Nuostatų 14 punkte nurodyti Registro duomenys apie nekilnojamąjį daiktą, kai iš R</text:span><text:span text:style-name="T1203">egistro išregistruojamas nekilnojamasis daiktas arba pakeičiami duomenys, apibūdinantys nekilnojamąjį daiktą, pažymimi kaip archyviniai ir saugomi Registro duomenų bazės archyve.</text:span><text:s/></text:p>
      <text:p text:style-name="P1204">Punkto pakeitimai:</text:p>
      <text:p text:style-name="P1205"><text:span text:style-name="T1206">Nr.<text:s/></text:span><text:a xlink:href="https://www.e-tar.lt/portal/legalAct.html?documentId=879beba06f5411eabee4a336e7e6fdab" office:target-frame-name="_top" xlink:show="replace"><text:span text:style-name="T1207">275</text:span></text:a><text:span text:style-name="T1208">, 2020-03-18, paskelbta TAR 2020-03-26, i. k. 2020-06083</text:span></text:p>
      <text:p text:style-name="Normal"/>
      <text:p text:style-name="P1209"><text:span text:style-name="T1210">73</text:span><text:span text:style-name="T1211">. Kai priimamas sprendimas įregistruoti nekilnojamąjį daiktą ir daiktinę teisę ar daiktinę teisę, daiktinių teisių suvaržymus ir juridinius fakt</text:span><text:span text:style-name="T1212">us ir šio sprendimo pagrindu nekilnojamasis daiktas, daiktinės teisės, šių teisių suvaržymai ir juridiniai faktai įregistruojami, prašymą pateikusio asmens pageidavimu<text:s/></text:span><text:span text:style-name="T1213">išduodamas nekilnojamojo daikto ir (ar) daiktinės teisės, daiktinių teisių suvaržymų ir<text:s/></text:span><text:span text:style-name="T1214">juridinių faktų įregistravimo faktą patvirtinantis dokumentas (pažyma), kurio<text:s/></text:span><text:span text:style-name="T1215">formą tvirtina Centrinis registratorius,<text:s/></text:span><text:span text:style-name="T1216">arba R</text:span><text:span text:style-name="T1217">egistro duomenų pagrindu parengtas Registro išrašas. Registro išraše įrašyti duomenys atspindi nekilnojamojo daikto, daiktinių teis</text:span><text:span text:style-name="T1218">ių į jį, šių teisių suvaržymų ir įstatymų nustatytų juridinių faktų kadastro ir Registro duomenų būklę jų įregistravimo Registre momentu, tačiau jis nėra pagrindas sudaryti nekilnojamojo turto sandorius.<text:s/></text:span></text:p>
      <text:p text:style-name="P1219"><text:span text:style-name="T1220">74</text:span><text:span text:style-name="T1221">. Kai asmuo prašymą įregistruoti daiktinę tei</text:span><text:span text:style-name="T1222">sę, daiktinių teisių suvaržymus ir juridinius faktus pateikia per notarą,<text:s/></text:span><text:span text:style-name="T1223">pranešimą apie šio prašymo įregistravimo faktą, darbų atlikimo datą ir laiką, už atliktus darbus apskaičiuoto atlyginimo dydį arba atsisakymą šį prašymą įregistruoti teritorinis regi</text:span><text:span text:style-name="T1224">stratorius išsiunčia notarui, per kurį pateiktas asmens prašymas.<text:s/></text:span></text:p>
      <text:p text:style-name="P1225"><text:span text:style-name="T1226">75</text:span><text:span text:style-name="T1227">. P</text:span><text:span text:style-name="T1228">rašymą pateikusio asmens</text:span><text:span text:style-name="T1229"><text:s/>pageidavimu teritorinio registratoriaus parengtą R</text:span><text:span text:style-name="T1230">egistro išrašą</text:span><text:span text:style-name="T1231"><text:s/>ir persiųstą dokumentą (pažymą),<text:s/></text:span><text:span text:style-name="T1232">patvirtinantį nekilnojamojo daikto ir (ar) daiktinės teis</text:span><text:span text:style-name="T1233">ės, daiktinių teisių suvaržymų ir juridinių faktų įregistravimo faktą,<text:s/></text:span><text:span text:style-name="T1234">arba atsisakymą įrašyti duomenis Registre</text:span><text:span text:style-name="T1235"><text:s/>asmeniui išspausdina ir pateikia notaras.<text:s/></text:span></text:p>
      <text:p text:style-name="P1236"><text:span text:style-name="T1237">76</text:span><text:span text:style-name="T1238">. Notarų atsiskaitymo su Registro tvarkytoju už jo paslaugas tvarką nustato Lietuvos notarų<text:s/></text:span><text:span text:style-name="T1239">rūmai ir Centrinis registratorius, suderinę su Registro valdytoju.</text:span></text:p>
      <text:p text:style-name="P1240"><text:span text:style-name="T1241">77</text:span><text:span text:style-name="T1242">. Kai priimamas sprendimas išregistruoti nekilnojamąjį daiktą ir (ar) daiktinę teisę, suvaržymus, susijusius su daiktine teise, ar juridinius faktus, prašymą pateikusio asmens pageida</text:span><text:span text:style-name="T1243">vimu jam išduodamas<text:s/></text:span><text:span text:style-name="T1244">dokumentas (pažyma)</text:span><text:span text:style-name="T1245">,</text:span><text:span text:style-name="T1246"><text:s/></text:span><text:span text:style-name="T1247">patvirtinantis nekilnojamojo daikto ir (ar) daiktinės teisės išregistravimo faktą, arba Registro išrašas. Išduodamo<text:s/></text:span><text:span text:style-name="T1248">dokumento</text:span><text:span text:style-name="T1249"><text:s/></text:span><text:span text:style-name="T1250">(</text:span><text:span text:style-name="T1251">pažymos</text:span><text:span text:style-name="T1252">)</text:span><text:span text:style-name="T1253"><text:s/>formą tvirtina Centrinis registratorius.</text:span><text:span text:style-name="T1254"><text:s/></text:span></text:p>
      <text:p text:style-name="P1255"><text:span text:style-name="T1256">78</text:span><text:span text:style-name="T1257">. Kai pagal Nekilnojamojo turto</text:span><text:span text:style-name="T1258"><text:s/>registro įstatymo 29 straipsnį priimamas sprendimas prašymą atmesti arba sprendimo priėmimą atidėti dėl aplinkybių, kurios trukdo įregistruoti daiktinę teisę, daiktinės teisės<text:s/></text:span><text:span text:style-name="T1259">suvaržymus ar juridinius faktus,</text:span><text:span text:style-name="T1260"><text:s/>Registro duomenys nekeičiami, o prašymą padavu</text:span><text:span text:style-name="T1261">siam asmeniui ne vėliau kaip per Nekilnojamojo turto registro įstatymo 26 straipsnio 1 dalyje nustatytus terminus įteikiamas arba išsiunčiamas sprendimas atsisakyti įregistruoti daiktinę teisę, daiktinės teisės<text:s/></text:span><text:span text:style-name="T1262">suvaržymus ar juridinius faktus</text:span><text:span text:style-name="T1263"><text:s/>arba sprendim</text:span><text:span text:style-name="T1264">o priėmimą atidėti.<text:s/></text:span><text:span text:style-name="T1265">Kai asmens prašymas pateikiamas per notarą, priimtą sprendimą atsisaky</text:span><text:span text:style-name="T1266">ti</text:span><text:span text:style-name="T1267"><text:s/>įregistruoti daiktinę teisę, daiktinės teisės suvaržymus, juridinius faktus arba sprendimo priėmimą atidėti teritorinis registratorius nuotolinio ryšio priemonėmis</text:span><text:span text:style-name="T1268"><text:s/>perduoda notarui, kuris šį sprendimą išs</text:span><text:span text:style-name="T1269">pausdina ir</text:span><text:span text:style-name="T1270"><text:s/>pateikia prašymą padavusiam asmeniui.</text:span></text:p>
      <text:p text:style-name="P1271"><text:span text:style-name="T1272">79</text:span><text:span text:style-name="T1273">. Nekilnojamojo turto registro įstatymo 23 straipsnio 2 dalyje nurodyti ir pateikti dokumentai Registro objektui registruoti po daiktinių teisių, šių teisių su</text:span><text:span text:style-name="T1274">varžymų ar juridinių faktų atsiradimo įregistravimo grąžinami pareiškėjui, o dokumentų kopijos Centrinio registratoriaus nustatyta tvarka saugomos dokumentų skaitmeninių kopijų archyve.</text:span></text:p>
      <text:p text:style-name="P1275"><text:span text:style-name="T1276">80</text:span><text:span text:style-name="T1277">. Centriniam registratoriui Nekilnojamojo turto registro įstatym</text:span><text:span text:style-name="T1278">o nustatyta tvarka panaikinus teritorinio registratoriaus atsisakymą įregistruoti nekilnojamąjį daiktą, daiktines teises į jį ar pakeitus teritorinio registratoriaus sprendimą, teritorinio registratoriaus įgalioti darbuotojai nedelsdami įvykdo Centrinio re</text:span><text:span text:style-name="T1279">gistratoriaus reikalavimus ir atlieka prašyme nurodytus darbus.<text:s/></text:span></text:p>
      <text:p text:style-name="P1280"><text:span text:style-name="T1281">81</text:span><text:span text:style-name="T1282">. Teritorinis registratorius, įrašęs arba išbraukęs duomenis apie įregistruotus nekilnojamuosius daiktus, daiktines teises į juos, iš reikiamo nekilnojamojo daikto registro įrašo nedels</text:span><text:span text:style-name="T1283">damas panaikina žymą „Tvarkomas registras“.</text:span></text:p>
      <text:p text:style-name="P1284"><text:span text:style-name="T1285">82</text:span><text:span text:style-name="T1286">. Nekilnojamojo daikto, daiktinių teisių į jį įregistravimo ar išregistravimo momentu laikomas momentas, kai teritorinis registratorius automatiškai patvirtina, kad Registro duomenų bazėje duomenys atnaujin</text:span><text:span text:style-name="T1287">ti.<text:s/></text:span></text:p>
      <text:p text:style-name="P1288"><text:span text:style-name="T1289">83</text:span><text:span text:style-name="T1290">. Asmuo, pageidaujantis pakeisti Registro duomenis, identifikuojančius nekilnojamąjį daiktą, jo savininkus, kitų daiktinių teisių turėtojus, nuomininkus ar naudotojus, taip pat kadastro duomenis Registre, teritoriniam registratoriui turi pateikt</text:span><text:span text:style-name="T1291">i prašymą įrašyti pakeitimus, dokumentus, patvirtinančius pakeitimo faktą ir Nuostatų 39 ir 40 punktuose nustatyta tvarka sumokėtą nustatyto dydžio atlyginimą ar jo avansą.<text:s/></text:span></text:p>
      <text:p text:style-name="P1292"><text:span text:style-name="T1293">84</text:span><text:span text:style-name="T1294">. Prašymas pakeisti Registro objekto duomenis registruojamas, nagrinėjamas i</text:span><text:span text:style-name="T1295">r duomenys Registre įrašomi laikantis tos pačios tvarkos ir terminų, kaip įregistruojant nekilnojamąjį daiktą ir daiktines teises į jį.<text:s/></text:span></text:p>
      <text:p text:style-name="P1296"/>
      <text:p text:style-name="P1297"><text:span text:style-name="T1298">TREČIASIS</text:span><text:span text:style-name="T1299"><text:s/>SKIRSNIS</text:span></text:p>
      <text:p text:style-name="P1300"><text:span text:style-name="T1301">SU NEKILNOJAMAISIAIS DAIKTAIS, DAIKTINĖMIS TEISĖMIS Į JUOS IR ŠIŲ TEISIŲ SUVARŽYMAIS<text:s/></text:span><text:span text:style-name="T1302">SUSIJUSIŲ JURIDINIŲ FAKTŲ REGISTRAVIMAS</text:span></text:p>
      <text:p text:style-name="P1303"/>
      <text:p text:style-name="P1304"><text:span text:style-name="T1305">85</text:span><text:span text:style-name="T1306">. Registre juridiniai faktai, susiję su Registro objektais, registruojami padarant Nekilnojamojo turto registro įstatymo 15 straipsnio 2 dalyje nurodytą žymą reikiamo nekilnojamojo daikto registro įraše.<text:s/></text:span></text:p>
      <text:p text:style-name="P1307"><text:span text:style-name="T1308">86</text:span><text:span text:style-name="T1309">. Žymos apie nuosavybės teisės į nekilnojamąjį daiktą perleidimo sandorius daromos gavus Nekilnojamojo turto registro įstatymo 17 straipsnyje nurodytą notaro pranešimą.</text:span><text:s/></text:p>
      <text:p text:style-name="P1310">Punkto pakeitimai:</text:p>
      <text:p text:style-name="P1311"><text:span text:style-name="T1312">Nr.<text:s/></text:span><text:a xlink:href="https://www.e-tar.lt/portal/legalAct.html?documentId=68ceef908f8611e5a6f4e928c954d72b" office:target-frame-name="_top" xlink:show="replace"><text:span text:style-name="T1313">1194</text:span></text:a><text:span text:style-name="T1314">, 2015-11-18, paskelbta TAR 2015-11-20, i. k. 2015-18504</text:span></text:p>
      <text:p text:style-name="Normal"/>
      <text:p text:style-name="P1315"><text:span text:style-name="T1316">87</text:span><text:span text:style-name="T1317">. Žymos apie paveldėjimo teisės liudijimo, paveldėjus nekilnojamąjį turtą, ir (ar) nuosavybės teisės liudijimo, mirus vienam sutuoktiniui, išdavimą dar</text:span><text:span text:style-name="T1318">omos gavus notaro pranešimą. Šie pranešimai teikiami ir žyma nekilnojamojo daikto Registro įraše daroma Nekilnojamojo turto registro įstatymo 17 straipsnyje nustatyta tvarka.</text:span><text:s/></text:p>
      <text:p text:style-name="P1319">Punkto pakeitimai:</text:p>
      <text:p text:style-name="P1320"><text:span text:style-name="T1321">Nr.<text:s/></text:span><text:a xlink:href="https://www.e-tar.lt/portal/legalAct.html?documentId=68ceef908f8611e5a6f4e928c954d72b" office:target-frame-name="_top" xlink:show="replace"><text:span text:style-name="T1322">1194</text:span></text:a><text:span text:style-name="T1323">, 2015-11-18, paskelbta TAR 2015-11-20, i. k. 2015-18504</text:span></text:p>
      <text:p text:style-name="Normal"/>
      <text:p text:style-name="P1324">87<text:span text:style-name="T1325">1</text:span>. Žymos apie sudarytą turto pardavimo iš varžytynių aktą,<text:s/><text:span text:style-name="T1326">neparduoto iš varžytynių turto perdavimo išieškotojui aktą, turto pardavimo skolininko p</text:span><text:span text:style-name="T1327">asiūlytam pirkėjui aktą</text:span><text:s/>daromos šiuos aktus, pasirašytus antstolio elektroniniu parašu, gavus iš Antstolių informacinės sistemos.<text:s/></text:p>
      <text:p text:style-name="P1328">Papildyta punktu:</text:p>
      <text:p text:style-name="P1329"><text:span text:style-name="T1330">Nr.<text:s/></text:span><text:a xlink:href="https://www.e-tar.lt/portal/legalAct.html?documentId=68ceef908f8611e5a6f4e928c954d72b" office:target-frame-name="_top" xlink:show="replace"><text:span text:style-name="T1331">1194</text:span></text:a><text:span text:style-name="T1332">,</text:span><text:span text:style-name="T1333"><text:s/>2015-11-18, paskelbta TAR 2015-11-20, i. k. 2015-18504</text:span></text:p>
      <text:p text:style-name="P1334">Punkto pakeitimai:</text:p>
      <text:p text:style-name="P1335"><text:span text:style-name="T1336">Nr.<text:s/></text:span><text:a xlink:href="https://www.e-tar.lt/portal/legalAct.html?documentId=f4cca210aea111e98451fa7b5933515d" office:target-frame-name="_top" xlink:show="replace"><text:span text:style-name="T1337">752</text:span></text:a><text:span text:style-name="T1338">, 2019-07-17, paskelbta TAR 2019-07-25, i. k. 2019-12232</text:span></text:p>
      <text:p text:style-name="Normal"/>
      <text:p text:style-name="P1339"><text:span text:style-name="T1340">88</text:span><text:span text:style-name="T1341">. Žymos apie</text:span><text:span text:style-name="T1342"><text:s/>kitus sandorius, susijusius su nekilnojamuoju daiktu, daromos pagal sandorio šalių ar kitų žymos padarymu suinteresuotų asmenų prašymą. Žymai padaryti asmuo turi pateikti galiojantį sandorį.</text:span></text:p>
      <text:p text:style-name="P1343"><text:span text:style-name="T1344">88</text:span><text:span text:style-name="T1345">1</text:span><text:span text:style-name="T1346">. Žymos apie sandorius, susijusius su valstybei nuosavybė</text:span><text:span text:style-name="T1347">s teise priklausančiu nekilnojamuoju turtu, daromos pagal Valstybės turto informacinės paieškos sistemos pateikiamus duomenis.</text:span><text:s/></text:p>
      <text:p text:style-name="P1348">Papildyta punktu:</text:p>
      <text:p text:style-name="P1349"><text:span text:style-name="T1350">Nr.<text:s/></text:span><text:a xlink:href="https://www.e-tar.lt/portal/legalAct.html?documentId=879beba06f5411eabee4a336e7e6fdab" office:target-frame-name="_top" xlink:show="replace"><text:span text:style-name="T1351">275</text:span></text:a><text:span text:style-name="T1352">, 202</text:span><text:span text:style-name="T1353">0-03-18, paskelbta TAR 2020-03-26, i. k. 2020-06083</text:span></text:p>
      <text:p text:style-name="Normal"/>
      <text:p text:style-name="P1354"><text:span text:style-name="T1355">89</text:span><text:span text:style-name="T1356">. Žyma apie bendrąją jungtinę nuosavybę daroma laikantis Nekilnojamojo turto registro įstatymo 19 straipsnyje nustatytos tvarkos.</text:span></text:p>
      <text:p text:style-name="P1357"><text:span text:style-name="T1358">90</text:span><text:span text:style-name="T1359">. Žyma apie nekilnojamojo daikto priskyrimą šeimos turtui<text:s/></text:span><text:span text:style-name="T1360">daroma pagal vieno iš sutuoktinių prašymą, kuriame nurodoma, kad jų šeima nuolat gyvena tame gyvenamajame name ar bute.</text:span></text:p>
      <text:p text:style-name="P1361"><text:span text:style-name="T1362">91</text:span><text:span text:style-name="T1363">. Žyma apie sugyventinių turto bendrą naudojimą daroma tik pagal abiejų sugyventinių prašymą, kuriame nurodoma, kad tas turtas jų<text:s/></text:span><text:span text:style-name="T1364">bendrai naudojamas.</text:span></text:p>
      <text:p text:style-name="P1365"><text:span text:style-name="T1366">92</text:span><text:span text:style-name="T1367">. Žymos apie įsiteisėjusius teismo sprendimus ir nutartis, turinčius įtakos įregistruoto nekilnojamojo daikto teisiniam statusui, daromos gavus konkrečius teismo sprendimus ar nutartis.</text:span></text:p>
      <text:p text:style-name="P1368"><text:span text:style-name="T1369">93</text:span><text:span text:style-name="T1370">. Žymos apie turto</text:span><text:span text:style-name="T1371"><text:s/></text:span><text:span text:style-name="T1372">areštą daromos<text:s/></text:span><text:span text:style-name="T1373">gavus duomenis iš Turto arešto aktų registro.</text:span><text:s/></text:p>
      <text:p text:style-name="P1374">Punkto pakeitimai:</text:p>
      <text:p text:style-name="P1375"><text:span text:style-name="T1376">Nr.<text:s/></text:span><text:a xlink:href="https://www.e-tar.lt/portal/legalAct.html?documentId=ba430320c9f011eba2bad9a0748ee64d" office:target-frame-name="_top" xlink:show="replace"><text:span text:style-name="T1377">431</text:span></text:a><text:span text:style-name="T1378">, 2021-06-09, paskelbta TAR 2021-06-10, i. k. 2021-13338</text:span></text:p>
      <text:p text:style-name="Normal"/>
      <text:p text:style-name="P1379"><text:span text:style-name="T1380">94</text:span><text:span text:style-name="T1381">. Žymos apie Nekilnoj</text:span><text:span text:style-name="T1382">amojo turto registro įstatymo 15 straipsnio 2 dalies 17 ir 18 punktuose nurodytus juridinius faktus</text:span><text:span text:style-name="T1383"><text:s/></text:span><text:span text:style-name="T1384">daromos pagal duomenis, pateikiamus iš Nekilnojamųjų kultūros vertybių registro.</text:span></text:p>
      <text:p text:style-name="P1385"><text:span text:style-name="T1386">95</text:span><text:span text:style-name="T1387">. Žymos apie bendrojo naudojimo objektų valdymo formą (sudarytą jungt</text:span><text:span text:style-name="T1388">inės veiklos sutartį, paskirtą administratorių) daromos asmenų prašymu ir dokumentų, patvirtinančių šių juridinių faktų atsiradimą, pagrindu. Žymos apie bendrojo naudojimo objektų valdymo formą – įsteigtą savininkų bendriją – daromos gavus duomenis iš Juri</text:span><text:span text:style-name="T1389">dinių asmenų registro. Vienam įregistruotam nekilnojamajam daiktui gali būti registruojamas tik vienas bendrojo naudojimo objektų valdymo juridinis faktas ir tik apie vieną bendrojo naudojimo objektų valdymo formą (sudarytą jungtinės veiklos sutartį, paski</text:span><text:span text:style-name="T1390">rtą administratorių ar įsteigtą savininkų bendriją).<text:s/></text:span></text:p>
      <text:p text:style-name="P1391"><text:span text:style-name="T1392">96</text:span><text:span text:style-name="T1393">. Nuostatų nustatyta tvarka įregistruotus prašymus registruoti juridinius faktus ir prie prašymų pridėtus dokumentus nagrinėja teritorinių registratorių įgalioti darbuotojai, atitinkantys <text:s/>Nuostat</text:span><text:span text:style-name="T1394">ų 56 punkte nurodytus kvalifikacinius reikalavimus.</text:span></text:p>
      <text:p text:style-name="P1395"><text:span text:style-name="T1396">97</text:span><text:span text:style-name="T1397">. Išnagrinėjus prašymą įregistruoti ar išregistruoti juridinius faktus, gali būti priimamas vienas iš sprendimų, nurodytų Nekilnojamojo turto registro įstatymo 26 straipsnio 3 dalyje.</text:span></text:p>
      <text:p text:style-name="P1398"><text:span text:style-name="T1399">98</text:span><text:span text:style-name="T1400">. Sprend</text:span><text:span text:style-name="T1401">imus dėl juridinių faktų registravimo turi teisę priimti teritorinio registratoriaus įgaliotas darbuotojas, turintis ne žemesnę kaip registratoriaus kvalifikacinę kategoriją.</text:span></text:p>
      <text:p text:style-name="P1402"><text:span text:style-name="T1403">99</text:span><text:span text:style-name="T1404">. Darant žymą nekilnojamojo daikto Registro įraše, nurodoma, koks juridinis</text:span><text:span text:style-name="T1405"><text:s/>faktas registruojamas ir juridinio fakto registravimo pagrindas. Registruojant juridinius faktus apie sandorių, susijusių su nekilnojamuoju daiktu, sudarymą, nurodoma ir sandorio šalis, įgyjanti nekilnojamąjį daiktą ir (ar) teises į jį.</text:span></text:p>
      <text:p text:style-name="P1406"><text:span text:style-name="T1407">100</text:span><text:span text:style-name="T1408">. Juridinia</text:span><text:span text:style-name="T1409">i faktai išregistruojami ir žymos Registre panaikinamos gavus įgaliotos institucijos ar suinteresuoto asmens prašymą ir prie jo pridėtus dokumentus, patvirtinančius, kad įregistruotas juridinis faktas pasibaigęs arba pasikeitęs.</text:span></text:p>
      <text:p text:style-name="P1410"><text:span text:style-name="T1411">101</text:span><text:span text:style-name="T1412">. Prašymas<text:s/></text:span><text:span text:style-name="T1413">įregistruoti ar išregistruoti juridinius faktus turi būti išnagrinėtas, sprendimas dėl jo priimtas ir duomenys į Registro duomenų bazę įrašyti ne vėliau kaip per 5 darbo dienas po prašymo padavimo. Prašymas įregistruoti ar išregistruoti juridinį faktą regi</text:span><text:span text:style-name="T1414">struojamas ir nagrinėjamas laikantis tos pačios tvarkos kaip prašymas įregistruoti ar išregistruoti nekilnojamąjį daiktą ir daiktines teises į jį.</text:span><text:s/></text:p>
      <text:p text:style-name="P1415">Punkto pakeitimai:</text:p>
      <text:p text:style-name="P1416"><text:span text:style-name="T1417">Nr.<text:s/></text:span><text:a xlink:href="https://www.e-tar.lt/portal/legalAct.html?documentId=68ceef908f8611e5a6f4e928c954d72b" office:target-frame-name="_top" xlink:show="replace"><text:span text:style-name="T1418">1194</text:span></text:a><text:span text:style-name="T1419">, 2015-11-18, paskelbta TAR 2015-11-20, i. k. 2015-18504</text:span></text:p>
      <text:p text:style-name="Normal"/>
      <text:p text:style-name="P1420"><text:span text:style-name="T1421">102</text:span><text:span text:style-name="T1422">. Žyma apie sudarytą sandorį ar priimtą sprendimą, pagal kurį keičiasi nuosavybės teisės į nekilnojamąjį daiktą turėtojas, panaikinama, kai Registre įregistruojama asmens nuo</text:span><text:span text:style-name="T1423">savybės teisė, atsiradusi tuo pačiu pagrindu kaip ir žyma. Šiuo atveju žyma nekilnojamojo daikto Registro įraše pažymima kaip archyvinis duomuo ir saugoma Registro duomenų bazės archyve.</text:span><text:s/></text:p>
      <text:p text:style-name="P1424">Punkto pakeitimai:</text:p>
      <text:p text:style-name="P1425"><text:span text:style-name="T1426">Nr.<text:s/></text:span><text:a xlink:href="https://www.e-tar.lt/portal/legalAct.html?documentId=879beba06f5411eabee4a336e7e6fdab" office:target-frame-name="_top" xlink:show="replace"><text:span text:style-name="T1427">275</text:span></text:a><text:span text:style-name="T1428">, 2020-03-18, paskelbta TAR 2020-03-26, i. k. 2020-06083</text:span></text:p>
      <text:p text:style-name="Normal"/>
      <text:p text:style-name="P1429"><text:span text:style-name="T1430">TREČIASIS</text:span><text:span text:style-name="T1431">1</text:span><text:span text:style-name="T1432"><text:s/>SKIRSNIS</text:span></text:p>
      <text:p text:style-name="P1433"><text:span text:style-name="T1434">HIPOTEKOS, ĮKEITIMO IR VYKDOMOJO ĮRAŠO REGISTRAVIMO SPECIALIOSIOS NUOSTATOS</text:span></text:p>
      <text:p text:style-name="P1435"><text:span text:style-name="T1436">102</text:span><text:span text:style-name="T1437">1</text:span><text:span text:style-name="T1438">. Hipotekos, įkeitimo ir<text:s/></text:span><text:span text:style-name="T1439">vykdomojo įrašo registravimui Nuostatų IV skyriaus pirmojo, antrojo ir trečiojo skirsnių nuostatos taikomos tiek, kiek jos nereglamentuotos šiame skirsnyje.</text:span></text:p>
      <text:p text:style-name="P1440"><text:span text:style-name="T1441">102</text:span><text:span text:style-name="T1442">2</text:span><text:span text:style-name="T1443">. Duomenis apie hipoteką, įkeitimą ir vykdomąjį įrašą Registrui teikia:</text:span></text:p>
      <text:p text:style-name="P1444"><text:span text:style-name="T1445">102</text:span><text:span text:style-name="T1446">2</text:span><text:span text:style-name="T1447">.1</text:span><text:span text:style-name="T1448">. notarai,<text:s/></text:span><text:span text:style-name="T1449">patvirtinę sutartinės hipotekos ar sutartinio įkeitimo sandorį, jo pakeitimus ar pabaigą, patvirtinę nekilnojamųjų daiktų įkeitimo sutarties, sudarytos iki 1998 m. balandžio 1 d., pakeitimus ar pabaigą, atlikę vykdomąjį įrašą, keitę jo duomenis ar jį panai</text:span><text:span text:style-name="T1450">kinę, nustatę priverstinę hipoteką ar priverstinį įkeitimą, jų pakeitimus ar pabaigą, taip pat gavę kreditorių prašymus dėl priverstinės hipotekos ar priverstinio įkeitimo ar jų pakeitimų duomenų įrašymo Registre ar Nuostatų 102</text:span><text:span text:style-name="T1451">2</text:span><text:span text:style-name="T1452">.6 papunktyje nurodytų duom</text:span><text:span text:style-name="T1453">enų perdavimo Registrui;</text:span></text:p>
      <text:p text:style-name="P1454"><text:span text:style-name="T1455">102</text:span><text:span text:style-name="T1456">2</text:span><text:span text:style-name="T1457">.2</text:span><text:span text:style-name="T1458">. teismai, priėmę sprendimus dėl sutartinės hipotekos ar sutartinio įkeitimo, nekilnojamųjų daiktų įkeitimo sutarties, sudarytos iki 1998 m. balandžio 1 d., pakeitimų ar pabaigos, nustatę priverstinę hipoteką ar<text:s/></text:span><text:span text:style-name="T1459">priverstinį įkeitimą, jų pakeitimus ar pabaigą;</text:span></text:p>
      <text:p text:style-name="P1460"><text:span text:style-name="T1461">102</text:span><text:span text:style-name="T1462">2</text:span><text:span text:style-name="T1463">.3</text:span><text:span text:style-name="T1464">. įstatymų įgalioti pareigūnai ar institucijos (Valstybinio socialinio draudimo fondo administravimo įstaigos, mokesčių administratoriai), nustatę priverstinę hipoteką ar priverstinį įkeitimą, jų pa</text:span><text:span text:style-name="T1465">keitimus ar pabaigą;</text:span></text:p>
      <text:p text:style-name="P1466"><text:span text:style-name="T1467">102</text:span><text:span text:style-name="T1468">2</text:span><text:span text:style-name="T1469">.4</text:span><text:span text:style-name="T1470">. antstoliai, surašę turto pardavimo skolininko pasiūlytam pirkėjui aktą ar turto pardavimo iš varžytynių aktą, ar neparduoto iš varžytynių turto perdavimo išieškotojui aktą;</text:span></text:p>
      <text:p text:style-name="P1471"><text:span text:style-name="T1472">102</text:span><text:span text:style-name="T1473">2</text:span><text:span text:style-name="T1474">.5</text:span><text:span text:style-name="T1475">. hipotekos ir įkeitimo sandorio šalys,<text:s/></text:span><text:span text:style-name="T1476">teikiančios prašymus išregistruoti pasibaigusią hipoteką ar įkeitimą;</text:span></text:p>
      <text:p text:style-name="P1477"><text:span text:style-name="T1478">102</text:span><text:span text:style-name="T1479">2</text:span><text:span text:style-name="T1480">.6</text:span><text:span text:style-name="T1481">. kreditoriai, pateikę hipotekos ar įkeitimo pabaigos patvirtinimą (kai prašymą išregistruoti pasibaigusią hipoteką ar įkeitimą teikia skolininkas arba įkaito davėjas), pranešę</text:span><text:span text:style-name="T1482"><text:s/>apie įkeisto turto savininko pasikeitimą, apie skolininko, kreditoriaus, įkaito davėjo ar asmens, kuriam perduotas įkeitimo objektas, vardo (-ų), pavardės (-ių) ar gyvenamosios vietos adreso, juridinio asmens pavadinimo ar buveinės adreso pasikeitimą, pat</text:span><text:span text:style-name="T1483">eikę prašymą į Registrą įrašyti duomenis apie reikalavimo teisės perleidimą, informaciją apie įkeisto turto administratoriaus paskyrimą ir šį faktą patvirtinančius dokumentus. Jeigu šiame punkte nurodytų duomenų hipotekos ar įkeitimo kreditorius neturi gal</text:span><text:span text:style-name="T1484">imybės pateikti Registro tvarkytojui elektroniniu būdu Registro tvarkytojo nustatyta tvarka, duomenys teikiami per notarą.</text:span></text:p>
      <text:p text:style-name="P1485"><text:span text:style-name="T1486">102</text:span><text:span text:style-name="T1487">3</text:span><text:span text:style-name="T1488">.<text:s/></text:span><text:span text:style-name="T1489">Pranešimus (prašymus) apie hipoteką ar įkeitimą ir šių daiktinių teisių atsiradimą, pasibaigimą ar pasikeitimą patvirtina</text:span><text:span text:style-name="T1490">nčius dokumentus ir pranešimus apie vykdomojo įrašo atlikimą, pakeitimą ar panaikinimą ir tą patvirtinančius dokumentus Registro duomenų teikėjai Registro tvarkytojui teikia elektroniniu būdu šio Nuostatų skirsnio ir Registro tvarkytojo nustatyta tvarka.</text:span></text:p>
      <text:p text:style-name="P1491"><text:span text:style-name="T1492">102</text:span><text:span text:style-name="T1493">4</text:span><text:span text:style-name="T1494">. Pranešimas (prašymas) apie hipoteką ar įkeitimą ir pranešimas apie vykdomojo įrašo atlikimą, pakeitimą ar panaikinimą turi būti išnagrinėtas, sprendimas dėl jo priimtas ir duomenys į Registro duomenų bazę įrašyti ne vėliau kaip per vieną darbo die</text:span><text:span text:style-name="T1495">ną nuo pranešimo ar prašymo gavimo.</text:span></text:p>
      <text:p text:style-name="P1496"><text:span text:style-name="T1497">102</text:span><text:span text:style-name="T1498">5</text:span><text:span text:style-name="T1499">. Registre registruojamos tik tos hipotekos ir įkeitimai, kurie patvirtinti Lietuvos Respublikoje veiklą vykdančių notarų arba nustatyti Lietuvos Respublikos teismų, įstatymų įgaliotų pareigūnų ar institucijų.</text:span></text:p>
      <text:p text:style-name="P1500"><text:span text:style-name="T1501">102</text:span><text:span text:style-name="T1502">6</text:span><text:span text:style-name="T1503">. Nuostatų 102</text:span><text:span text:style-name="T1504">2</text:span><text:span text:style-name="T1505"><text:s/>punkte nurodyti subjektai privalo:</text:span></text:p>
      <text:p text:style-name="P1506"><text:span text:style-name="T1507">102</text:span><text:span text:style-name="T1508">6</text:span><text:span text:style-name="T1509">.1</text:span><text:span text:style-name="T1510">. duomenis ir dokumentus Registrui teikti elektroniniu būdu Registro tvarkytojo nustatytomis priemonėmis;</text:span></text:p>
      <text:p text:style-name="P1511"><text:span text:style-name="T1512">102</text:span><text:span text:style-name="T1513">6</text:span><text:span text:style-name="T1514">.2</text:span><text:span text:style-name="T1515">. užtikrinti, kad Registrui pateiktuose pranešimuose (prašymuose) ir dokume</text:span><text:span text:style-name="T1516">ntuose nurodyti duomenys būtų tikslūs ir teisingi, atitiktų susijusiuose registruose esančius duomenis, Registrui pateiktuose pranešimuose (prašymuose) nurodyti duomenys atitiktų pridedamuose dokumentuose nurodytus duomenis, o gavę informaciją apie tai, ka</text:span><text:span text:style-name="T1517">d jų pateikti duomenys yra neteisingi ar neišsamūs, juos nedelsdami ištaisyti ir pateikti ištaisytus duomenis Registro tvarkytojui.</text:span></text:p>
      <text:p text:style-name="P1518"><text:span text:style-name="T1519">102</text:span><text:span text:style-name="T1520">7</text:span><text:span text:style-name="T1521">. Notaras, teismas, įstatymų įgaliotas pareigūnas ar institucija, nustatę priverstinę hipoteką ar priverstinį įkei</text:span><text:span text:style-name="T1522">timą, ne vėliau kaip kitą darbo dieną nuo priverstinės hipotekos ar priverstinio įkeitimo nustatymo (kai duomenis teikia notaras), teismo sprendimo įsiteisėjimo (jeigu priverstinė hipoteka ar priverstinis įkeitimas nustatomi teismo sprendimu) arba įstatymų</text:span><text:span text:style-name="T1523"><text:s/>įgalioto pareigūno ar institucijos sprendimo priėmimo pateikia Registro tvarkytojui pranešimą apie nustatytą priverstinę hipoteką ar priverstinį įkeitimą ir įsiteisėjusį sprendimą, kuriuo nustatyta priverstinė hipoteka ar priverstinis įkeitimas, ar jo ska</text:span><text:span text:style-name="T1524">itmeninę kopiją.</text:span></text:p>
      <text:p text:style-name="P1525"><text:span text:style-name="T1526">102</text:span><text:span text:style-name="T1527">8</text:span><text:span text:style-name="T1528">. Įregistravus hipoteką ar įkeitimą, įrašius pakeistus hipotekos ar įkeitimo duomenis, išregistravus hipoteką ar įkeitimą, taip pat padarius, panaikinus žymą apie atliktą notaro vykdomąjį įrašą ar pakeitus žymos apie atliktą notaro</text:span><text:span text:style-name="T1529"><text:s/>vykdomąjį įrašą duomenis, ne vėliau kaip kitą darbo dieną nuo hipotekos ar įkeitimo įregistravimo Registro duomenų teikėjui ir Registro duomenų teikėjo pranešime nurodytiems suinteresuotiems asmenims elektroniniu būdu pateikiamas pranešimas apie hipotekos</text:span><text:span text:style-name="T1530"><text:s/>ar įkeitimo įregistravimą ar hipotekos ar įkeitimo duomenų pakeitimus.</text:span></text:p>
      <text:p text:style-name="P1531"><text:span text:style-name="T1532">102</text:span><text:span text:style-name="T1533">9</text:span><text:span text:style-name="T1534">. Notaras, patvirtinęs sutartinės hipotekos ar sutartinio įkeitimo pakeitimą, arba teismas, priėmęs sprendimą dėl sutartinės hipotekos ar sutartinio įkeitimo pakeitimo, ne<text:s/></text:span><text:span text:style-name="T1535">vėliau kaip kitą darbo dieną nuo sutartinės hipotekos ar sutartinio įkeitimo pakeitimo patvirtinimo arba teismo sprendimo įsiteisėjimo pateikia Registro tvarkytojui pranešimą apie sutartinės hipotekos ar sutartinio įkeitimo pakeitimą ir šį pakeitimą patvir</text:span><text:span text:style-name="T1536">tinantį dokumentą ar jo skaitmeninę kopiją.</text:span></text:p>
      <text:p text:style-name="P1537"><text:span text:style-name="T1538">102</text:span><text:span text:style-name="T1539">10</text:span><text:span text:style-name="T1540">. Notaras, nustatęs priverstinės hipotekos ar priverstinio įkeitimo pakeitimą, teismas, įstatymų įgaliotas pareigūnas ar institucija, priėmę sprendimą dėl priverstinės hipotekos ar priverstinio įkeitimo<text:s/></text:span><text:span text:style-name="T1541">pakeitimo, ne vėliau kaip kitą darbo dieną nuo priverstinės hipotekos ar priverstinio įkeitimo pakeitimo nustatymo, teismo sprendimo įsiteisėjimo arba įstatymų įgalioto pareigūno ar institucijos sprendimo priėmimo pateikia Registro tvarkytojui pranešimą ap</text:span><text:span text:style-name="T1542">ie priverstinės hipotekos ar priverstinio įkeitimo pakeitimą ir šį pakeitimą patvirtinantį dokumentą ar jo skaitmeninę kopiją.</text:span></text:p>
      <text:p text:style-name="P1543"><text:span text:style-name="T1544">102</text:span><text:span text:style-name="T1545">11</text:span><text:span text:style-name="T1546">. Notaras, patvirtinęs sutartinės hipotekos ar sutartinio įkeitimo pabaigą, arba teismas, priėmęs sprendimą dėl sutartin</text:span><text:span text:style-name="T1547">ės hipotekos ar sutartinio įkeitimo pabaigos, ne vėliau kaip kitą darbo dieną nuo sutartinės hipotekos ar sutartinio įkeitimo pabaigos patvirtinimo arba teismo sprendimo įsiteisėjimo pateikia Registro tvarkytojui pranešimą apie sutartinės hipotekos ar suta</text:span><text:span text:style-name="T1548">rtinio įkeitimo pabaigą ir sutartinės hipotekos ar sutartinio įkeitimo pabaigą patvirtinantį dokumentą ar jo skaitmeninę kopiją.</text:span></text:p>
      <text:p text:style-name="P1549"><text:span text:style-name="T1550">102</text:span><text:span text:style-name="T1551">12</text:span><text:span text:style-name="T1552">. Notaras, nustatęs priverstinės hipotekos ar priverstinio įkeitimo pabaigą, teismas, įstatymų įgaliotas pareigūnas ar</text:span><text:span text:style-name="T1553"><text:s/>institucija, priėmę sprendimą dėl priverstinės hipotekos ar priverstinio įkeitimo pabaigos, ne vėliau kaip kitą darbo dieną nuo priverstinės hipotekos ar priverstinio įkeitimo pabaigos nustatymo, teismo sprendimo įsiteisėjimo arba įstatymų įgalioto pareig</text:span><text:span text:style-name="T1554">ūno ar institucijos sprendimo priėmimo pateikia Registro tvarkytojui pranešimą apie priverstinės hipotekos ar priverstinio įkeitimo pabaigą ir priverstinės hipotekos ar priverstinio įkeitimo pabaigą patvirtinantį dokumentą ar jo skaitmeninę kopiją.</text:span></text:p>
      <text:p text:style-name="P1555"><text:span text:style-name="T1556">102</text:span><text:span text:style-name="T1557">13</text:span><text:span text:style-name="T1558">.<text:s/></text:span><text:span text:style-name="T1559">Antstolis, kreditoriaus prašymu priverstinai realizavęs hipoteka ar įkeitimu įkeistą turtą arba įkeistą turtą perdavęs hipotekos ar įkeitimo kreditoriui, ne vėliau kaip kitą darbo dieną nuo turto pardavimo skolininko pasiūlytam pirkėjui akto ar turto p</text:span><text:span text:style-name="T1560">ardavimo iš varžytynių akto, ar neparduoto iš varžytynių turto perdavimo išieškotojui akto surašymo elektroniniu būdu Registro tvarkytojui pateikia pranešimą apie hipotekos ar įkeitimo pakeitimą, kuriame turi būti nurodytas hipotekos ar įkeitimo objektas,<text:s/></text:span><text:span text:style-name="T1561">kuriam baigta hipoteka ar įkeitimas jį priverstinai realizavus kreditoriaus prašymu arba perdavus hipotekos ar įkeitimo kreditoriui, arba pranešimą apie hipotekos ar įkeitimo pabaigą ir turto pardavimo skolininko pasiūlytam pirkėjui akto ar turto pardavimo</text:span><text:span text:style-name="T1562"><text:s/>iš varžytynių akto, ar neparduoto iš varžytynių turto perdavimo išieškotojui akto skaitmeninę kopiją. Pranešimas apie hipotekos ar įkeitimo pabaigą Registrui teikiamas, jeigu kreditoriaus prašymu priverstinai realizavus hipoteka ar įkeitimu įkeistą turtą<text:s/></text:span><text:span text:style-name="T1563">arba įkeistą turtą perdavus hipotekos ar įkeitimo kreditoriui iš Registro turi būti išregistruota visa hipoteka ar įkeitimas.</text:span></text:p>
      <text:p text:style-name="P1564"><text:span text:style-name="T1565">102</text:span><text:span text:style-name="T1566">14</text:span><text:span text:style-name="T1567">. Notaras, atlikęs vykdomąjį įrašą, jo pakeitimą, panaikinęs ar atlikęs naują vykdomąjį įrašą, nedelsdamas, ne vėliau kai</text:span><text:span text:style-name="T1568">p kitą darbo dieną nuo vykdomojo įrašo atlikimo, pakeitimo, panaikinimo ar naujo vykdomojo įrašo atlikimo, pateikia Registrui pranešimą apie notaro vykdomojo įrašo atlikimą, pakeitimą, panaikinimą ar naujo vykdomojo įrašo atlikimą.</text:span></text:p>
      <text:p text:style-name="P1569"><text:span text:style-name="T1570">102</text:span><text:span text:style-name="T1571">15</text:span><text:span text:style-name="T1572">. Žymos apie no</text:span><text:span text:style-name="T1573">taro vykdomąjį įrašą daromos gavus notaro pranešimą apie vykdomojo įrašo atlikimą.</text:span></text:p>
      <text:p text:style-name="P1574"><text:span text:style-name="T1575">102</text:span><text:span text:style-name="T1576">16</text:span><text:span text:style-name="T1577">. Kai hipoteka ar įkeitimas išregistruojami, išregistruojamas ir juridinis faktas apie notaro vykdomąjį įrašą, panaikinant žymą Registre.</text:span><text:s/></text:p>
      <text:p text:style-name="P1578">Papildyta skirsniu:</text:p>
      <text:p text:style-name="P1579"><text:span text:style-name="T1580">Nr.</text:span><text:span text:style-name="T1581"><text:s/></text:span><text:a xlink:href="https://www.e-tar.lt/portal/legalAct.html?documentId=ba430320c9f011eba2bad9a0748ee64d" office:target-frame-name="_top" xlink:show="replace"><text:span text:style-name="T1582">431</text:span></text:a><text:span text:style-name="T1583">, 2021-06-09, paskelbta TAR 2021-06-10, i. k. 2021-13338</text:span></text:p>
      <text:p text:style-name="Normal"/>
      <text:p text:style-name="P1584"><text:span text:style-name="T1585">KETVIRTASIS</text:span><text:span text:style-name="T1586"><text:s/>SKIRSNIS</text:span></text:p>
      <text:p text:style-name="P1587"><text:span text:style-name="T1588">ĮMONIŲ DOVANOJIMO, PIRKIMO–PARDAVIMO IR NUOMOS SUTARČIŲ REGISTRAVIMAS</text:span></text:p>
      <text:p text:style-name="P1589"/>
      <text:p text:style-name="P1590"><text:span text:style-name="T1591">103</text:span><text:span text:style-name="T1592">. Įmonių dovanojimo, pirkimo–pardavimo ir nuomos sutartys registruojamos Centrinio registratoriaus nustatyta tvarka. Tokio įrašo objektas yra įmonė – turto ir turtinių, neturtinių teisių, skolų ir kitokių pareigų visuma. Įrašą sudaro Nuostatų ir Cen</text:span><text:span text:style-name="T1593">trinio registratoriaus nustatyti duomenys.</text:span></text:p>
      <text:p text:style-name="P1594"><text:span text:style-name="T1595">104</text:span><text:span text:style-name="T1596">. Įmonės dovanojimo, pirkimo–pardavimo ar nuomos sutartis registruojama suinteresuotam asmeniui ar įgaliotai institucijai pateikus prašymą įregistruoti įmonės dovanojimo, pirkimo–pardavimo ar nuomos sutartį</text:span><text:span text:style-name="T1597"><text:s/>ir jos priedus. Įregistravus ar išregistravus įmonės perleidimo sandorį, Registro tvarkytojas ne vėliau kaip per 24 valandas nuo sandorio įregistravimo ar išregistravimo privalo perduoti Juridinių asmenų registro tvarkytojui dovanojimo, pirkimo–pardavimo<text:s/></text:span><text:span text:style-name="T1598">ar nuomos sutarties pagrindinius duomenis, būtinus žymai Juridinių asmenų registre padaryti. Perduodamų duomenų turinį nustato Centrinis registratorius.</text:span></text:p>
      <text:p text:style-name="P1599"><text:span text:style-name="T1600">105</text:span><text:span text:style-name="T1601">. Kai kartu su įmone perleidžiami ir šiai įmonei priklausantys nekilnojamieji daiktai, kurie įre</text:span><text:span text:style-name="T1602">gistruoti Registre, to nekilnojamojo daikto Registro įraše daroma žyma apie įmonės dovanojimo arba pirkimo–pardavimo sutarties įregistravimą.</text:span></text:p>
      <text:p text:style-name="P1603"><text:span text:style-name="T1604">106</text:span><text:span text:style-name="T1605">. Prašymas įregistruoti ar išregistruoti įmonės dovanojimo, pirkimo–pardavimo ar nuomos sutartį nagrinėjama</text:span><text:span text:style-name="T1606">s laikantis tos pačios tvarkos ir terminų kaip ir prašymas įregistruoti ar išregistruoti nekilnojamąjį daiktą ir daiktines teises į jį. Už įmonės dovanojimo, pirkimo–pardavimo ar nuomos sutarties įregistravimą ar išregistravimą atlyginama Nuostatų 39 ir 40</text:span><text:span text:style-name="T1607"><text:s/>punktuose nustatyta tvarka.</text:span></text:p>
      <text:p text:style-name="P1608"><text:span text:style-name="T1609">107</text:span><text:span text:style-name="T1610">. Įmonės dovanojimo, pirkimo–pardavimo ir nuomos sutartis išregistruojama gavus įgaliotos institucijos ar asmens prašymą ir prie jo pridėtus dokumentus, patvirtinančius, kad sandoris pasibaigęs.<text:s/></text:span></text:p>
      <text:p text:style-name="P1611"><text:span text:style-name="T1612">108</text:span><text:span text:style-name="T1613">. Pakeitus įmonės</text:span><text:span text:style-name="T1614"><text:s/>dovanojimo, pirkimo–pardavimo ir nuomos sutartis, suinteresuotas asmuo teritoriniam registratoriui pateikia prašymą įrašyti pakeitimus ir dokumentus, patvirtinančius pakeitimo faktą.<text:s/></text:span></text:p>
      <text:p text:style-name="P1615"><text:span text:style-name="T1616">109</text:span><text:span text:style-name="T1617">. Kai priimamas sprendimas įregistruoti įmonės dovanojimo, pirki</text:span><text:span text:style-name="T1618">mo–pardavimo ar nuomos sutartį, taip pat įrašyti jų pakeitimus, prašymą pateikusio asmens pageidavimu išduodamas<text:s/></text:span><text:span text:style-name="T1619">dokumentas (pažyma),</text:span><text:span text:style-name="T1620"><text:s/>patvirtinantis</text:span><text:span text:style-name="T1621"><text:s/></text:span><text:span text:style-name="T1622">įregistravimo (duomenų įrašymo) faktą.</text:span></text:p>
      <text:p text:style-name="P1623"><text:span text:style-name="T1624">110</text:span><text:span text:style-name="T1625">. Pateikti Registro objektui registruoti dokumentai po įmonės</text:span><text:span text:style-name="T1626"><text:s/>dovanojimo, pirkimo–pardavimo ar nuomos sutarties įregistravimo grąžinami pareiškėjui, o dokumentų kopijos Centrinio registratoriaus nustatyta tvarka saugomos dokumentų skaitmeninių kopijų archyve.<text:s/></text:span></text:p>
      <text:p text:style-name="P1627"/>
      <text:p text:style-name="P1628"><text:span text:style-name="T1629">V</text:span><text:span text:style-name="T1630"><text:s/>SKYRIUS</text:span></text:p>
      <text:p text:style-name="P1631"><text:span text:style-name="T1632">REGISTRO DUOMENŲ TAISYMAS</text:span></text:p>
      <text:p text:style-name="P1633"/>
      <text:p text:style-name="P1634"><text:span text:style-name="T1635">111</text:span><text:span text:style-name="T1636">. Netikslūs, klaidingi ar neišsamūs Registro duomenys (toliau – netikslūs duomenys) taisomi, tikslinami ir papildomi Nekilnojamojo turto registro įstatymo 33 straipsnyje ir Nuostatų nustatyta tvarka ir atvejais.<text:s/></text:span></text:p>
      <text:p text:style-name="P1637"><text:span text:style-name="T1638">112</text:span><text:span text:style-name="T1639">. Netikslūs Registro duomenys gali b</text:span><text:span text:style-name="T1640">ūti taisomi Registro tvarkytojo iniciatyva arba gavus suinteresuoto asmens (duomenų teikėjo, duomenų gavėjo, susijusio registro ar valstybės informacinės sistemos tvarkytojo, duomenų subjekto) prašymą ir jį pagrindžiančius dokumentus.<text:s/></text:span></text:p>
      <text:p text:style-name="P1641"><text:span text:style-name="T1642">113</text:span><text:span text:style-name="T1643">. Kiekvienas<text:s/></text:span><text:span text:style-name="T1644">asmuo, kurio duomenys įrašyti Registre, teisės aktų nustatyta tvarka patvirtinęs asmens tapatybę, turi teisę:</text:span></text:p>
      <text:p text:style-name="P1645"><text:span text:style-name="T1646">113.1</text:span><text:span text:style-name="T1647">. susipažinti su Registre tvarkomais savo, nepilnamečių savo vaikų, o pateikęs dokumentą, patvirtinantį, kad jis yra globėjas, rūpintojas a</text:span><text:span text:style-name="T1648">r įtėvis, – įvaikių, taip pat asmenų, kuriems paskirta globa ar rūpyba, duomenimis;</text:span></text:p>
      <text:p text:style-name="P1649"><text:span text:style-name="T1650">113.2</text:span><text:span text:style-name="T1651">. sužinojęs, kad į Registrą įrašyti duomenys neatitinka dokumentų, kurių pagrindu šie duomenys įrašyti, gali pareikalauti, kad teritorinis registratorius netiksliu</text:span><text:span text:style-name="T1652">s duomenis patikslintų, ištaisytų arba papildytų; šiuo tikslu prie prašymo raštu turi būti pridedami ir prašomus patikslinti duomenis patvirtinantys dokumentai.<text:s/></text:span></text:p>
      <text:p text:style-name="P1653"><text:span text:style-name="T1654">114</text:span><text:span text:style-name="T1655">. Jeigu Registro tvarkytojas nustato, kad į Registro duomenų bazę įrašyti duomenys ne</text:span><text:span text:style-name="T1656">atitinka pateiktuose dokumentuose esančių duomenų, jis privalo nedelsdamas, bet ne vėliau kaip per 24 valandas nuo priimto sprendimo dėl klaidos taisymo, ištaisyti klaidą ir neatlygintinai informuoti apie tai duomenų gavėjus, kuriems perduoti netikslūs duo</text:span><text:span text:style-name="T1657">menys.<text:s/></text:span></text:p>
      <text:p text:style-name="P1658"><text:span text:style-name="T1659">115</text:span><text:span text:style-name="T1660">. Suinteresuoti asmenys apie pastebėtus Registro duomenų netikslumus Registro tvarkytoją informuoja raštu arba elektroninio ryšio priemonėmis pateikia prašymą ir prideda netikslių duomenų faktą pagrindžiančių dokumentų kopijas, pasirašę saug</text:span><text:span text:style-name="T1661">iu elektroniniu parašu. Gautas prašymas turi būti išnagrinėtas ne vėliau kaip per 5 darbo dienas nuo jo gavimo ir priimtas sprendimas prašymą tenkinti, ištaisyti ar papildyti Registro duomenis arba jį atmesti kaip nepagrįstą.<text:s/></text:span></text:p>
      <text:p text:style-name="P1662"><text:span text:style-name="T1663">116</text:span><text:span text:style-name="T1664">. Techninės klaidos ga</text:span><text:span text:style-name="T1665">li būti taisomos tik tuo atveju, jeigu toks taisymas nepažeis teisių į tą nekilnojamąjį daiktą turėtojų ar trečiųjų asmenų teisėtų interesų. Techninės klaidos taisomos neatlygintinai.<text:s/></text:span></text:p>
      <text:p text:style-name="P1666"><text:span text:style-name="T1667">117</text:span><text:span text:style-name="T1668">. Apie netikslių Registro duomenų ištaisymą pranešama prašymą iš</text:span><text:span text:style-name="T1669">taisyti duomenis pateikusiam asmeniui ir asmeniui, tiesiogiai susijusiam su taisomais duomenimis apie Registre įregistruotas daiktines teises į nekilnojamąjį daiktą, šių teisių suvaržymus, juridinius faktus.<text:s/></text:span></text:p>
      <text:p text:style-name="P1670"><text:span text:style-name="T1671">118</text:span><text:span text:style-name="T1672">. Teritorinis registratorius, atsisakęs<text:s/></text:span><text:span text:style-name="T1673">tenkinti prašymą ištaisyti netikslius Registro duomenis, prašymą pateikusiam asmeniui raštu ar elektroninio ryšio priemonėmis praneša atsisakymo priežastis. Teritorinio registratoriaus atsisakymas tenkinti prašymą patikslinti ir ištaisyti netikslius Regist</text:span><text:span text:style-name="T1674">ro duomenis arba papildyti neišsamius duomenis gali būti skundžiamas Centriniam registratoriui Nekilnojamojo turto registro įstatymo nustatyta tvarka. Centrinio registratoriaus sprendimas gali būti skundžiamas Lietuvos Respublikos administracinių bylų teis</text:span><text:span text:style-name="T1675">enos įstatymo nustatyta tvarka.</text:span></text:p>
      <text:p text:style-name="P1676"><text:span text:style-name="T1677">119</text:span><text:span text:style-name="T1678">. Jeigu gavus suinteresuoto asmens prašymą ir jį pagrindžiančius dokumentus nustatoma, kad į Registro duomenų bazę dėl Registro tvarkytojo kaltės įrašyti netikslūs duomenys, Registro tvarkytojas privalo nedelsdamas, b</text:span><text:span text:style-name="T1679">et ne vėliau kaip per 24 valandas nuo priimto sprendimo dėl netikslių Registro duomenų taisymo netikslius duomenis ištaisyti ir apie tai informuoti visus duomenų gavėjus, susijusių registrų ar valstybės informacinių sistemų tvarkytojus, kuriems perduoti ne</text:span><text:span text:style-name="T1680">tikslūs duomenys, duomenų subjektą ir prašymą pateikusį suinteresuotą asmenį. Netikslūs Registro duomenys, įrašyti dėl Registro tvarkytojo kaltės, ištaisomi neatlygintinai.</text:span><text:s/></text:p>
      <text:p text:style-name="P1681">Punkto pakeitimai:</text:p>
      <text:p text:style-name="P1682"><text:span text:style-name="T1683">Nr.<text:s/></text:span><text:a xlink:href="https://www.e-tar.lt/portal/legalAct.html?documentId=879beba06f5411eabee4a336e7e6fdab" office:target-frame-name="_top" xlink:show="replace"><text:span text:style-name="T1684">275</text:span></text:a><text:span text:style-name="T1685">, 2020-03-18, paskelbta TAR 2020-03-26, i. k. 2020-06083</text:span></text:p>
      <text:p text:style-name="Normal"/>
      <text:p text:style-name="P1686"><text:span text:style-name="T1687">120</text:span><text:span text:style-name="T1688">. Jeigu nustatoma, kad iš susijusio registro gauti duomenys skiriasi nuo Registro duomenų te</text:span><text:span text:style-name="T1689">ikėjų pateiktų duomenų ir (ar) dokumentų, Registro objekto registravimo procedūra sustabdoma ir susijusio registro tvarkytojas per 24 valandas nuo duomenų ir (ar) dokumentų pateikimo informuojamas, kad jo tvarkomame registre esantys duomenys neatitinka Reg</text:span><text:span text:style-name="T1690">istrui pateiktų duomenų ir (ar) dokumentų, ir pareikalaujama ištaisyti netikslumus ir pateikti patikslintus duomenis, jeigu sutartyse su susijusių registrų (kadastrų) tvarkytojais nenustatyta kitaip.</text:span></text:p>
      <text:p text:style-name="P1691"><text:span text:style-name="T1692">121</text:span><text:span text:style-name="T1693">. Susijusio registro (kadastro) ar valstybės info</text:span><text:span text:style-name="T1694">rmacinės sistemos tvarkytojas, gavęs Nuostatų 120 punkte nurodytą informaciją, per 24 valandas nuo jos gavimo Registro tvarkytoją informuoja, kad duomenis jo tvarkomame susijusiame registre patikslino arba duomenys jo tvarkomame registre teisingi ir tiksli</text:span><text:span text:style-name="T1695">nami nebus. Jeigu duomenys susijusiame registre patikslinami, Registro tvarkytojas registravimo procedūrą tęsia, o jeigu nurodoma, kad susijusiame registre duomenys teisingi ir nebus tikslinami, – registravimo procedūrą nutraukia ir atsisako įregistruoti R</text:span><text:span text:style-name="T1696">egistro objektą, jeigu yra vienas iš Nekilnojamojo turto registro įstatymo 29 straipsnyje nurodytų pagrindų.</text:span></text:p>
      <text:p text:style-name="P1697"><text:span text:style-name="T1698">121</text:span><text:span text:style-name="T1699">1</text:span><text:span text:style-name="T1700">. Detali duomenų subjekto teisių įgyvendinimo tvarka nustatyta Registro valdytojo tvirtinamose duomenų subjekto teisių įgyvendinimo tvarkan</text:span><text:span text:style-name="T1701">t asmens duomenis registruose ir valstybės informacinėse sistemose taisyklėse.<text:s/></text:span></text:p>
      <text:p text:style-name="P1702">Papildyta punktu:</text:p>
      <text:p text:style-name="P1703"><text:span text:style-name="T1704">Nr.<text:s/></text:span><text:a xlink:href="https://www.e-tar.lt/portal/legalAct.html?documentId=879beba06f5411eabee4a336e7e6fdab" office:target-frame-name="_top" xlink:show="replace"><text:span text:style-name="T1705">275</text:span></text:a><text:span text:style-name="T1706">, 2020-03-18, paskelbta TAR 2020-03-26, i. k. 2020-06</text:span><text:span text:style-name="T1707">083</text:span></text:p>
      <text:p text:style-name="Normal"/>
      <text:h text:style-name="P1708" text:outline-level="2"><text:span text:style-name="T1709">Vi</text:span><text:span text:style-name="T1710"><text:s/>skyrius</text:span></text:h>
      <text:h text:style-name="P1711" text:outline-level="2"><text:span text:style-name="T1712">Registro sąveika su kitais registrais (kadastrais)</text:span></text:h>
      <text:h text:style-name="P1713" text:outline-level="2"><text:span text:style-name="T1714">ir VALSTYBĖS INFORMACINĖMIS SISTEMOMIS</text:span></text:h>
      <text:p text:style-name="P1715"/>
      <text:p text:style-name="P1716"><text:span text:style-name="T1717">122</text:span><text:span text:style-name="T1718">. Tinkamam Registro funkcionavimui užtikrinti naudojami kitų registrų (kadastrų) ir valstybės informacinių sistemų duomenys, kurie<text:s/></text:span><text:span text:style-name="T1719">Registrui turi būti perduodami automatiniu būdu ne vėliau kaip per 24 valandas nuo tokių duomenų įrašymo ar pakeitimo reikiamuose registruose ir valstybės informacinėse sistemose. Registre jie turi būti įrašomi ar pakeičiami ne vėliau kaip per 24 valandas<text:s/></text:span><text:span text:style-name="T1720">nuo duomenų gavimo. Naudojami šių registrų (kadastrų) ir valstybės informacinių sistemų duomenys:</text:span></text:p>
      <text:p text:style-name="P1721"><text:span text:style-name="T1722">122.1</text:span><text:span text:style-name="T1723">. Lietuvos Respublikos nekilnojamojo turto kadastro – nekilnojamojo daikto kadastro duomenys – kadastro vietovė, kadastro blokas, žemės sklypo kadastro</text:span><text:span text:style-name="T1724"><text:s/>numeris, unikalus žemės sklypo numeris, unikalus statinio numeris, unikalus buto arba patalpos numeris, žemės sklypo pagrindinė tikslinė žemės naudojimo paskirtis, naudojimo būdas, plotas, ploto sudėtis pagal žemės naudmenų rūšis, plotas su melioracijos į</text:span><text:span text:style-name="T1725">renginiais, žemės ūkio naudmenų kokybės įvertinimas,</text:span><text:span text:style-name="T1726"><text:s/></text:span><text:span text:style-name="T1727">specialiosios sąlygos, saugomos teritorijos, kuriose yra kultūros paminklų ir kultūros vertybių, žemės sklypo vertės, verčių nustatymo datos, įsigijimo kaina ir įsigijimo data; žemės sklypo ribų posūkio<text:s/></text:span><text:span text:style-name="T1728">taškų koordinatės valstybinėje koordinačių sistemoje, kadastro duomenų nustatymo data; statinio pagrindinė tikslinė naudojimo paskirtis ir statinio pavadinimas; statinio parametrai: plotas; tūris; ilgis, plotis, skersmuo, skerspjūvis, aukštis, gylis, perim</text:span><text:span text:style-name="T1729">etras arba kiti statiniams būdingi geometriniai parametrai, statinio statybinė medžiaga; statinio vidaus įrangos charakteristikos, statinio vertės, statinio fizinio nusidėvėjimo ir baigtumo procentas, statinio statybos (rekonstravimo) pradžios ir pabaigos<text:s/></text:span><text:span text:style-name="T1730">metai, duomenys apie statinio statybos būklę, statinio buvimo vieta žemės sklype, patalpos, suformuotos kaip atskiras nekilnojamasis daiktas, buvimo vieta pastate, statinio aukštų skaičius, patalpų, suformuotų kaip atskiri nekilnojamieji daiktai, skaičius,</text:span><text:span text:style-name="T1731"><text:s/>gyvenamosios paskirties patalpų, suformuotų kaip atskiri nekilnojamieji daiktai, skaičius, gyvenamosios paskirties patalpų, suformuotų kaip atskiri nekilnojamieji daiktai, kambarių skaičius, aukštas, kuriame yra patalpa, suformuota kaip atskiras nekilnoja</text:span><text:span text:style-name="T1732">masis daiktas, kultūros paminklo ir kultūros vertybės duomenys, statinio kontūrų skaitmeninė grafinė informacija ir statinio vidaus suplanavimo skaitmeniniai grafiniai duomenys, statinio kadastro duomenų nustatymo data.</text:span></text:p>
      <text:p text:style-name="P1733"><text:span text:style-name="T1734">122.2</text:span><text:span text:style-name="T1735">. Lietuvos Respublikos gyve</text:span><text:span text:style-name="T1736">ntojų registro – asmens kodas, vardas (-ai), pavardė (-ės), gimimo data, šeiminė padėtis ir jos pasikeitimo data, mirties data, gyvenamoji vieta, asmens dokumento rūšis, jo išdavimo data ir data, iki kurios jis galioja.</text:span><text:s/></text:p>
      <text:p text:style-name="P1737">Punkto pakeitimai:</text:p>
      <text:p text:style-name="P1738"><text:span text:style-name="T1739">Nr.<text:s/></text:span><text:a xlink:href="https://www.e-tar.lt/portal/legalAct.html?documentId=ba430320c9f011eba2bad9a0748ee64d" office:target-frame-name="_top" xlink:show="replace"><text:span text:style-name="T1740">431</text:span></text:a><text:span text:style-name="T1741">, 2021-06-09, paskelbta TAR 2021-06-10, i. k. 2021-13338</text:span></text:p>
      <text:p text:style-name="Normal"/>
      <text:p text:style-name="P1742"><text:span text:style-name="T1743">122.3</text:span><text:span text:style-name="T1744">. Juridinių asmenų registro – juridinio asmens kodas, pavadinimas, buveinės adresas ir asmenys, gali</text:span><text:span text:style-name="T1745">ntys sudaryti sandorius juridinio asmens vardu, daugiabučių gyvenamųjų namų ir kitos paskirties pastatų savininkų bendrijų įstatuose nurodytos esminės bendrosios dalinės nuosavybės teisės objekto charakteristikos – pastato (pastatų) pavadinimas (pavadinima</text:span><text:span text:style-name="T1746">i), adresas (adresai), pastato (pastatų) unikalūs numeriai ir informacija apie daugiabučių gyvenamųjų namų ir kitos paskirties pastatų savininkų bendrijų įregistravimą, išregistravimą ar bendrijos įstatų perregistravimą.</text:span></text:p>
      <text:p text:style-name="P1747"><text:span text:style-name="T1748">122.4</text:span><text:span text:style-name="T1749">. Užsieniečių registro – r</text:span><text:span text:style-name="T1750">egistro suteiktas asmens be pilietybės ar užsienio valstybės piliečio identifikavimo kodas, vardas (-ai), pavardė (-ės), gimimo data, šeiminė padėtis ir jos pasikeitimo data, asmens kodas, jeigu jis suteiktas Gyventojų registro įstatymo nustatyta tvarka, i</text:span><text:span text:style-name="T1751">r užsienio valstybės suteiktas asmens kodas, jeigu asmuo be pilietybės arba užsienio valstybės pilietis tokį kodą turi, gyvenamosios vietos užsienyje adresas, asmens dokumento rūšis, jo išdavimo ir galiojimo data, asmens dokumentą išdavusi valstybė.</text:span><text:s/></text:p>
      <text:p text:style-name="P1752">Punkto pakeitimai:</text:p>
      <text:p text:style-name="P1753"><text:span text:style-name="T1754">Nr.<text:s/></text:span><text:a xlink:href="https://www.e-tar.lt/portal/legalAct.html?documentId=ba430320c9f011eba2bad9a0748ee64d" office:target-frame-name="_top" xlink:show="replace"><text:span text:style-name="T1755">431</text:span></text:a><text:span text:style-name="T1756">, 2021-06-09, paskelbta TAR 2021-06-10, i. k. 2021-13338</text:span></text:p>
      <text:p text:style-name="Normal"/>
      <text:p text:style-name="P1757"><text:span text:style-name="T1758">122.5</text:span><text:span text:style-name="T1759">. Kultūros vertybių registro – nekilnojamojo daikto įregistravimo Kultūros vertybių registre data, unikalus kodas Kultūros vertybių registre, nekilnojamųjų kultūros vertybių grafiniai duomenys. Duomenų teikimo Registro tvarkytojui tvarka nustatoma atskiroj</text:span><text:span text:style-name="T1760">e šių registrų tvarkytojų sutartyje.<text:s/></text:span></text:p>
      <text:p text:style-name="P1761"><text:span text:style-name="T1762">122.6</text:span><text:span text:style-name="T1763">. Lietuvos Respublikos adresų registro –<text:s/></text:span><text:span text:style-name="T1764">savivaldybės kodas ir pavadinimas, seniūnijos kodas ir pavadinimas, gyvenamosios vietovės kodas ir pavadinimas, gatvės kodas ir pavadinimas, numeris gatvėje ar gyvenamo</text:span><text:span text:style-name="T1765">joje vietovėje, korpuso numeris, buto ar negyvenamosios patalpos numeris pastate, adreso identifikavimo kodas. Šio</text:span><text:span text:style-name="T1766"><text:s/>registro duomenys Registro tvarkytojui</text:span><text:span text:style-name="T1767"><text:s/>teikiami nuolat automatiniu būdu. Registro tvarkytojas duomenis Registre pagal Lietuvos Respublikos ad</text:span><text:span text:style-name="T1768">resų registro duomenis pakeičia ne vėliau kaip per 3 darbo dienas nuo duomenų pateikimo.</text:span></text:p>
      <text:p text:style-name="P1769"><text:span text:style-name="T1770">122.7</text:span><text:span text:style-name="T1771">. Turto arešto aktų registro – turto arešto akto įregistravimą, turto arešto akto pakeitimo duomenų įrašymą ar turto arešto akto išregistravimą patvirtinantys</text:span><text:span text:style-name="T1772"><text:s/>duomenys – turto arešto akto identifikavimo kodas, turto arešto akto įregistravimo Turto arešto aktų registre data, turto arešto aktą priėmusios institucijos pavadinimas, arešto būdai, turto arešto akto išregistravimo data.</text:span><text:span text:style-name="T1773"><text:s/></text:span><text:span text:style-name="T1774">Turto arešto aktų registro tvar</text:span><text:span text:style-name="T1775">kytojas duomenis apie turto arešto akto įregistravimą, turto arešto akto pakeitimo duomenų įrašymą ar turto arešto akto išregistravimą</text:span><text:span text:style-name="T1776"><text:s/></text:span><text:span text:style-name="T1777">ne vėliau kaip per 8 darbo valandas nuo turto arešto akto įregistravimo, turto arešto akto pakeitimo duomenų įrašymo ar t</text:span><text:span text:style-name="T1778">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1779"><text:span text:style-name="T1780">122.8.</text:span><text:span text:style-name="T1781"><text:s/>Neteko g</text:span><text:span text:style-name="T1782">alios nuo 2022-01-01</text:span></text:p>
      <text:p text:style-name="P1783">Punkto naikinimas:</text:p>
      <text:p text:style-name="P1784"><text:span text:style-name="T1785">Nr.<text:s/></text:span><text:a xlink:href="https://www.e-tar.lt/portal/legalAct.html?documentId=ba430320c9f011eba2bad9a0748ee64d" office:target-frame-name="_top" xlink:show="replace"><text:span text:style-name="T1786">431</text:span></text:a><text:span text:style-name="T1787">, 2021-06-09, paskelbta TAR 2021-06-10, i. k. 2021-13338</text:span></text:p>
      <text:p text:style-name="Normal"/>
      <text:p text:style-name="P1788"><text:span text:style-name="T1789">122.9</text:span><text:span text:style-name="T1790">. Antstolių informacinės sistemos – turto pa</text:span><text:span text:style-name="T1791">rdavimo iš varžytynių aktas, neparduoto iš varžytynių turto perdavimo išieškotojui aktas, turto pardavimo skolininko pasiūlytam pirkėjui aktas. Šie aktai, pasirašyti antstolio elektroniniu parašu, Registro tvarkytojui perduodami elektroniniais ryšių tinkla</text:span><text:span text:style-name="T1792">is Registro tvarkytojo nustatyta tvarka.</text:span><text:s/></text:p>
      <text:p text:style-name="P1793">Punkto pakeitimai:</text:p>
      <text:p text:style-name="P1794"><text:span text:style-name="T1795">Nr.<text:s/></text:span><text:a xlink:href="https://www.e-tar.lt/portal/legalAct.html?documentId=68ceef908f8611e5a6f4e928c954d72b" office:target-frame-name="_top" xlink:show="replace"><text:span text:style-name="T1796">1194</text:span></text:a><text:span text:style-name="T1797">, 2015-11-18, paskelbta TAR 2015-11-20, i. k. 2015-18504</text:span></text:p>
      <text:p text:style-name="P1798"><text:span text:style-name="T1799">Nr.<text:s/></text:span><text:a xlink:href="https://www.e-tar.lt/portal/legalAct.html?documentId=f4cca210aea111e98451fa7b5933515d" office:target-frame-name="_top" xlink:show="replace"><text:span text:style-name="T1800">752</text:span></text:a><text:span text:style-name="T1801">, 2019-07-17, paskelbta TAR 2019-07-25, i. k. 2019-12232</text:span></text:p>
      <text:p text:style-name="Normal"/>
      <text:p text:style-name="P1802"><text:span text:style-name="T1803">122.10</text:span><text:span text:style-name="T1804">. Valstybės turto informacinės paieškos sistemos – pranešimai apie įvykusius sandorius, susijusius su valstybei nuo</text:span><text:span text:style-name="T1805">savybės teise priklausančiu nekilnojamuoju turtu, Registro tvarkytojui perduodami elektroniniais ryšių tinklais Registro tvarkytojo nustatyta tvarka.</text:span><text:s/></text:p>
      <text:p text:style-name="P1806">Papildyta papunkčiu:</text:p>
      <text:p text:style-name="P1807"><text:span text:style-name="T1808">Nr.<text:s/></text:span><text:a xlink:href="https://www.e-tar.lt/portal/legalAct.html?documentId=879beba06f5411eabee4a336e7e6fdab" office:target-frame-name="_top" xlink:show="replace"><text:span text:style-name="T1809">275</text:span></text:a><text:span text:style-name="T1810">, 2020-03-18, paskelbta TAR 2020-03-26, i. k. 2020-06083</text:span></text:p>
      <text:p text:style-name="Normal"/>
      <text:p text:style-name="P1811"><text:span text:style-name="T1812">122</text:span><text:span text:style-name="T1813">1</text:span><text:span text:style-name="T1814">. Sutarčių ir teisių suvaržymų registro duomenys apie šiame registre įregistruotą sąlygin</text:span><text:span text:style-name="T1815">ę hipoteką ar įkeitimą pateikiami Registro duomenų bazės išraše. Duomenys pateikiami tik tuo atveju, jeigu Registre yra įregistruotas įkeičiamas nekilnojamasis daiktas ir nuosavybės teisė į jį ir Sutarčių ir teisių suvaržymų registre yra nurodytas įkeičiam</text:span><text:span text:style-name="T1816">o nekilnojamojo daikto unikalus numeris.</text:span><text:s/></text:p>
      <text:p text:style-name="P1817">Papildyta punktu:</text:p>
      <text:p text:style-name="P1818"><text:span text:style-name="T1819">Nr.<text:s/></text:span><text:a xlink:href="https://www.e-tar.lt/portal/legalAct.html?documentId=ba430320c9f011eba2bad9a0748ee64d" office:target-frame-name="_top" xlink:show="replace"><text:span text:style-name="T1820">431</text:span></text:a><text:span text:style-name="T1821">, 2021-06-09, paskelbta TAR 2021-06-10, i. k. 2021-13338</text:span></text:p>
      <text:p text:style-name="Normal"/>
      <text:h text:style-name="P1822" text:outline-level="2"><text:span text:style-name="T1823">VIi</text:span><text:span text:style-name="T1824"><text:s/>skyrius</text:span></text:h>
      <text:h text:style-name="P1825" text:outline-level="2"><text:span text:style-name="T1826">Registro duomen</text:span><text:span text:style-name="T1827">ų TEIKIMAS IR naudojimas</text:span></text:h>
      <text:p text:style-name="P1828"/>
      <text:p text:style-name="P1829"><text:span text:style-name="T1830">123</text:span><text:span text:style-name="T1831">. Registro duomenys yra vieši, išskyrus Nekilnojamojo turto registro įstatymo ir kitų įstatymų nustatytus apribojimus.</text:span></text:p>
      <text:p text:style-name="P1832"><text:span text:style-name="T1833">124</text:span><text:span text:style-name="T1834">. Registro duomenys teikiami subjektams, nurodytiems Nekilnojamojo turto registro įstatymo 42 straipsnyje. Registro duomenys ir Registrui pateiktų dokumentų kopijos teikiami atlygintinai, išskyrus Valstybės informacinių išteklių valdymo įstatymo, kitų įsta</text:span><text:span text:style-name="T1835">tymų, Europos sąjungos teisės aktų ir Nuostatų nustatytas išimtis.<text:s/></text:span></text:p>
      <text:p text:style-name="P1836"><text:span text:style-name="T1837">125</text:span><text:span text:style-name="T1838">. Už Registro duomenų teikimą imamas Vyriausybės nustatyto dydžio atlyginimas.<text:s/></text:span></text:p>
      <text:p text:style-name="P1839"><text:span text:style-name="T1840">126</text:span><text:span text:style-name="T1841">. Registro duomenų teikimo registrams (kadastrams) ir valstybės informacinėms sistemoms tvarka</text:span><text:span text:style-name="T1842"><text:s/>nustatoma atskirose duomenų teikimo sutartyse.</text:span></text:p>
      <text:p text:style-name="P1843"><text:span text:style-name="T1844">127</text:span><text:span text:style-name="T1845">. Registro duomenys ir dokumentai:<text:s/></text:span></text:p>
      <text:p text:style-name="P1846"><text:span text:style-name="T1847">127.1</text:span><text:span text:style-name="T1848">. perduodami automatiniu būdu elektroninių ryšių tinklais;</text:span></text:p>
      <text:p text:style-name="P1849"><text:span text:style-name="T1850">127.2</text:span><text:span text:style-name="T1851">. teikiami raštu arba elektroninių ryšių priemonėmis;</text:span></text:p>
      <text:p text:style-name="P1852"><text:span text:style-name="T1853">127.3</text:span><text:span text:style-name="T1854">. pateikiami peržiūrėti leidžiamosios kreipties būdu internetu arba kitais elektroninių ryšių tinklais.<text:s/></text:span></text:p>
      <text:p text:style-name="P1855"><text:span text:style-name="T1856">128</text:span><text:span text:style-name="T1857">. Nekilnojamojo turto registro įstatymo ir Nuostatų nustatyta tvarka:</text:span></text:p>
      <text:p text:style-name="P1858"><text:span text:style-name="T1859">128.1</text:span><text:span text:style-name="T1860">. Registro duomenys teikiami (perduodami), išduodant:</text:span></text:p>
      <text:p text:style-name="P1861"><text:span text:style-name="T1862">128.1.1</text:span><text:span text:style-name="T1863">.<text:s/></text:span><text:span text:style-name="T1864">Registro išrašą, apimantį aktualius Registro duomenis;</text:span></text:p>
      <text:p text:style-name="P1865"><text:span text:style-name="T1866">128.1.2</text:span><text:span text:style-name="T1867">. Registro duomenų bazės išrašą, apimantį visus Registro duomenų bazėje saugomus aktualius ir archyvinius Registro duomenis arba jų dalį;</text:span></text:p>
      <text:p text:style-name="P1868"><text:span text:style-name="T1869">128.1.3</text:span><text:span text:style-name="T1870">. pažymą, patvirtinančią Registro objekto</text:span><text:span text:style-name="T1871"><text:s/>įregistravimo Registre faktą;</text:span></text:p>
      <text:p text:style-name="P1872"><text:span text:style-name="T1873">128.1.4</text:span><text:span text:style-name="T1874">. Registro duomenų peržiūros suvestinę, kuri teikiama Centrinio registratoriaus nustatyta tvarka;</text:span></text:p>
      <text:p text:style-name="P1875"><text:span text:style-name="T1876">128.1.5</text:span><text:span text:style-name="T1877">. pagal Registro duomenis ir Registro informaciją parengtą</text:span><text:span text:style-name="T1878"><text:s/></text:span><text:span text:style-name="T1879">apibendrintą, susistemintą, statistinę ar kita</text:span><text:span text:style-name="T1880">ip apdorotą;</text:span><text:s/></text:p>
      <text:p text:style-name="P1881">Punkto pakeitimai:</text:p>
      <text:p text:style-name="P1882"><text:span text:style-name="T1883">Nr.<text:s/></text:span><text:a xlink:href="https://www.e-tar.lt/portal/legalAct.html?documentId=965e3ab0c2ad11ea9815f635b9c0dcef" office:target-frame-name="_top" xlink:show="replace"><text:span text:style-name="T1884">770</text:span></text:a><text:span text:style-name="T1885">, 2020-07-08, paskelbta TAR 2020-07-10, i. k. 2020-15559</text:span></text:p>
      <text:p text:style-name="Normal"/>
      <text:p text:style-name="P1886"><text:span text:style-name="T1887">128.1.6</text:span><text:span text:style-name="T1888">. kadastro žemėlapio ištrauką skaitmenine forma<text:s/></text:span><text:span text:style-name="T1889">arba išspausdintą iš Registro duomenų bazės;</text:span></text:p>
      <text:p text:style-name="P1890"><text:span text:style-name="T1891">128.1.7</text:span><text:span text:style-name="T1892">. Registro išrašą, apimantį nekilnojamojo turto sandoriui atlikti reikalingus nekilnojamojo daikto kadastro ir registro duomenis, skaitmenine forma;<text:s/></text:span></text:p>
      <text:p text:style-name="P1893"><text:span text:style-name="T1894">128.2</text:span><text:span text:style-name="T1895">. dokumentų, kuriais remiantis Registre</text:span><text:span text:style-name="T1896"><text:s/>įregistruotas nekilnojamasis daiktas, daiktinės teisės į jį, šių teisių suvaržymai, juridiniai faktai ar kitos žymos, kopijas;</text:span></text:p>
      <text:p text:style-name="P1897"><text:span text:style-name="T1898">128.3</text:span><text:span text:style-name="T1899">.<text:s/></text:span><text:span text:style-name="T1900">nekilnojamųjų daiktų<text:s/></text:span><text:span text:style-name="T1901">kadastro bylose esančių dokumentų kopijas.</text:span></text:p>
      <text:p text:style-name="P1902"><text:span text:style-name="T1903">128</text:span><text:span text:style-name="T1904">1</text:span><text:span text:style-name="T1905">. Kiekvienas asmuo, Registro tvarkytojo int</text:span><text:span text:style-name="T1906">erneto svetainėje nurodęs nekilnojamojo daikto adresą, turi teisę neatlygintinai sužinoti to nekilnojamojo daikto pavadinimą ar tipą, Registro numerį ir unikalų numerį.</text:span><text:s/></text:p>
      <text:p text:style-name="P1907">Papildyta punktu:</text:p>
      <text:p text:style-name="P1908"><text:span text:style-name="T1909">Nr.<text:s/></text:span><text:a xlink:href="https://www.e-tar.lt/portal/legalAct.html?documentId=879beba06f5411eabee4a336e7e6fdab" office:target-frame-name="_top" xlink:show="replace"><text:span text:style-name="T1910">275</text:span></text:a><text:span text:style-name="T1911">, 2020-03-18, paskelbta TAR 2020-03-26, i. k. 2020-06083</text:span></text:p>
      <text:p text:style-name="Normal"/>
      <text:p text:style-name="P1912"><text:span text:style-name="T1913">128</text:span><text:span text:style-name="T1914">2</text:span><text:span text:style-name="T1915">. Registro tvarkytojas duomenų gavėjų, kuriems duomenys teikiami pagal sutartį, prašymu teikia Registre suteiktų paslaugų išklotines (vartotojo veiksmų<text:s/></text:span><text:span text:style-name="T1916">protokolus). Už Registre suteiktų paslaugų išklotines (vartotojo veiksmų protokolus) imamas Vyriausybės nustatyto dydžio atlyginimas.</text:span><text:s/></text:p>
      <text:p text:style-name="P1917">Papildyta punktu:</text:p>
      <text:p text:style-name="P1918"><text:span text:style-name="T1919">Nr.<text:s/></text:span><text:a xlink:href="https://www.e-tar.lt/portal/legalAct.html?documentId=965e3ab0c2ad11ea9815f635b9c0dcef" office:target-frame-name="_top" xlink:show="replace"><text:span text:style-name="T1920">770</text:span></text:a><text:span text:style-name="T1921">, 2020-07-08, paskelbta TAR 2020-07-10, i. k. 2020-15559</text:span></text:p>
      <text:p text:style-name="Normal"/>
      <text:p text:style-name="P1922"><text:span text:style-name="T1923">129</text:span><text:span text:style-name="T1924">. Registro duomenys, išskyrus Nuostatų 128.1.7 papunktyje nurodytus duomenis, ir Registrui pateiktų dokumentų kopijos gali būti teikiami raštu ar elektroninių ryšių priemonėmis, perduodami</text:span><text:span text:style-name="T1925"><text:s/>automatiniu būdu elektroninių ryšių tinklais arba pateikiami peržiūrėti leidžiamosios kreipties būdu internetu.</text:span><text:span text:style-name="T1926"><text:s/>Nuostatų 128.1.7<text:s/></text:span><text:span text:style-name="T1927">papunktyje nurodyti duomenys teikiami tik naudojantis Registro valdytojo nustatytomis priemonėmis.<text:s/></text:span></text:p>
      <text:p text:style-name="P1928"><text:span text:style-name="T1929">130</text:span><text:span text:style-name="T1930">. Registro išrašų,<text:s/></text:span><text:span text:style-name="T1931">pažymų, kita Nuostatų 128.1 papunktyje nurodyta Registro duomenų teikimo forma teikiamos informacijos struktūrą ir turinį nustato Centrinis registratorius.</text:span><text:s/></text:p>
      <text:p text:style-name="P1932">Punkto pakeitimai:</text:p>
      <text:p text:style-name="P1933"><text:span text:style-name="T1934">Nr.<text:s/></text:span><text:a xlink:href="https://www.e-tar.lt/portal/legalAct.html?documentId=879beba06f5411eabee4a336e7e6fdab" office:target-frame-name="_top" xlink:show="replace"><text:span text:style-name="T1935">275</text:span></text:a><text:span text:style-name="T1936">, 2020-03-18, paskelbta TAR 2020-03-26, i. k. 2020-06083</text:span></text:p>
      <text:p text:style-name="Normal"/>
      <text:p text:style-name="P1937"><text:span text:style-name="T1938">131</text:span><text:span text:style-name="T1939">. Registro duomenys gali būti teikiami duomenų gavėjams asmeniškai, paštu ar elektroninių ryšių priemonėmis.</text:span><text:s/></text:p>
      <text:p text:style-name="P1940">Punkto pakeitimai:</text:p>
      <text:p text:style-name="P1941"><text:span text:style-name="T1942">Nr.<text:s/></text:span><text:a xlink:href="https://www.e-tar.lt/portal/legalAct.html?documentId=879beba06f5411eabee4a336e7e6fdab" office:target-frame-name="_top" xlink:show="replace"><text:span text:style-name="T1943">275</text:span></text:a><text:span text:style-name="T1944">, 2020-03-18, paskelbta TAR 2020-03-26, i. k. 2020-06083</text:span></text:p>
      <text:p text:style-name="Normal"/>
      <text:p text:style-name="P1945"><text:span text:style-name="T1946">132</text:span><text:span text:style-name="T1947">. Visiems viešojo administravimo subjektams, išskyrus teismus, sudariusiems duomenų teikimo sutartis, Registro duomenys ir<text:s/></text:span><text:span text:style-name="T1948">informacija, reikalingi teisės aktų nustatytoms funkcijoms atlikti, teikiami tik elektroninių ryšių priemonėmis.</text:span></text:p>
      <text:p text:style-name="P1949"><text:span text:style-name="T1950">133</text:span><text:span text:style-name="T1951">. Registro duomenys apie nekilnojamąjį daiktą, daiktines teises ir šių teisių turėtojus, daiktinių teisių suvaržymus, kitus juridinius f</text:span><text:span text:style-name="T1952">aktus ir žymas, padarytas Registre, taip pat su šiais suvaržymais, juridiniais faktais ir žymomis susijusių asmenų duomenys teikiami atliekant paiešką pagal nekilnojamojo daikto adresą, Registro numerį arba unikalų numerį. Detalūs Registro duomenys apie hi</text:span><text:span text:style-name="T1953">potekas ir įkeitimus teikiami pagal hipotekos ar įkeitimo identifikavimo kodą.</text:span><text:s/></text:p>
      <text:p text:style-name="P1954">Punkto pakeitimai:</text:p>
      <text:p text:style-name="P1955"><text:span text:style-name="T1956">Nr.<text:s/></text:span><text:a xlink:href="https://www.e-tar.lt/portal/legalAct.html?documentId=ba430320c9f011eba2bad9a0748ee64d" office:target-frame-name="_top" xlink:show="replace"><text:span text:style-name="T1957">431</text:span></text:a><text:span text:style-name="T1958">, 2021-06-09, paskelbta TAR 2021-06-10, i. k.<text:s/></text:span><text:span text:style-name="T1959">2021-13338</text:span></text:p>
      <text:p text:style-name="Normal"/>
      <text:p text:style-name="P1960"><text:span text:style-name="T1961">134</text:span><text:span text:style-name="T1962">. Archyviniai Registro duomenys apie nekilnojamąjį daiktą, daiktines teises ir šių teisių turėtojus, daiktinių teisių suvaržymus, kitus juridinius faktus ir žymas, padarytas Registre, ir su šiais suvaržymais, juridiniais faktais ir žymom</text:span><text:span text:style-name="T1963">is susijusių asmenų duomenys teikiami tik Nekilnojamojo turto registro įstatymo 42 straipsnio 2 dalyje nurodytiems asmenims, atliekant paiešką pagal nekilnojamojo daikto adresą, Registro numerį arba unikalų numerį. Detalūs Registro duomenys apie hipotekas<text:s/></text:span><text:span text:style-name="T1964">ir įkeitimus teikiami pagal hipotekos ar įkeitimo identifikavimo kodą.</text:span><text:s/></text:p>
      <text:p text:style-name="P1965">Punkto pakeitimai:</text:p>
      <text:p text:style-name="P1966"><text:span text:style-name="T1967">Nr.<text:s/></text:span><text:a xlink:href="https://www.e-tar.lt/portal/legalAct.html?documentId=ba430320c9f011eba2bad9a0748ee64d" office:target-frame-name="_top" xlink:show="replace"><text:span text:style-name="T1968">431</text:span></text:a><text:span text:style-name="T1969">, 2021-06-09, paskelbta TAR 2021-06-10, i. k. 2021-13338</text:span></text:p>
      <text:p text:style-name="Normal"/>
      <text:p text:style-name="P1970"><text:span text:style-name="T1971">135</text:span><text:span text:style-name="T1972">. Nekilnojamojo turto registro įstatymo 42 straipsnio 3 dalyje nurodyti duomenys teikiami šioje dalyje nurodytiems asmenims, atliekant paiešką pagal fizinio asmens pavardę ir asmens kodą, juridinio asmens pavadinimą ir (ar) kodą. Kai fizinio asmens du</text:span><text:span text:style-name="T1973">omenų Lietuvos Respublikos gyventojų registre nėra arba kai pagal fizinio asmens pavardę ir asmens kodą duomenų Registre nerandama, paieška atliekama pagal fizinio asmens vardą, pavardę ir gimimo datą.<text:s/></text:span><text:span text:style-name="T1974">Jeigu pagal nurodytus paieškos kriterijus (fizinio asm</text:span><text:span text:style-name="T1975">ens pavardę ir asmens kodą, fizinio asmens vardą, pavardę ir gimimo datą)<text:s/></text:span><text:span text:style-name="T1976">Nekilnojamojo turto registro įstatymo 42 straipsnio 3 dalyje nurodytų duomenų<text:s/></text:span><text:span text:style-name="T1977">nerandama, paieška atliekama, kai duomenų gavėjas pateikia prašymą Registro tvarkytojui išduoti Registro</text:span><text:span text:style-name="T1978"><text:s/>duomenis ir (ar) patikslinti duomenis apie fizinį asmenį. Prašyme duomenų gavėjas turi pateikti fizinio asmens, kurio nekilnojamojo turto ieškoma Registre, vardą, pavardę, gimimo datą, taip pat turimą informaciją apie šiam fiziniam asmeniui priklausantį n</text:span><text:span text:style-name="T1979">ekilnojamąjį turtą. Pagal prašyme nurodytą informaciją Registro tvarkytojas įvertins, ar nekilnojamasis turtas įregistruotas Registre ir priklauso prašyme nurodytam fiziniam asmeniui, taip pat pateiks informaciją apie visą Registre įregistruotą šiam fizini</text:span><text:span text:style-name="T1980">am asmeniui priklausantį nekilnojamąjį turtą.<text:s/></text:span></text:p>
      <text:p text:style-name="P1981">Punkto pakeitimai:</text:p>
      <text:p text:style-name="P1982"><text:span text:style-name="T1983">Nr.<text:s/></text:span><text:a xlink:href="https://www.e-tar.lt/portal/legalAct.html?documentId=627ea010e0a911e7b3f0a470b0373cb2" office:target-frame-name="_top" xlink:show="replace"><text:span text:style-name="T1984">1023</text:span></text:a><text:span text:style-name="T1985">, 2017-12-11, paskelbta TAR 2017-12-14, i. k. 2017-20127</text:span></text:p>
      <text:p text:style-name="Normal"/>
      <text:p text:style-name="P1986"><text:span text:style-name="T1987">136</text:span><text:span text:style-name="T1988">. Fizinio asmens<text:s/></text:span><text:span text:style-name="T1989">kodas gali būti teikiamas tik Nekilnojamojo turto registro įstatymo 42 straipsnio 3 dalyje nurodytiems duomenų gavėjams.</text:span><text:s/></text:p>
      <text:p text:style-name="P1990">Punkto pakeitimai:</text:p>
      <text:p text:style-name="P1991"><text:span text:style-name="T1992">Nr.<text:s/></text:span><text:a xlink:href="https://www.e-tar.lt/portal/legalAct.html?documentId=879beba06f5411eabee4a336e7e6fdab" office:target-frame-name="_top" xlink:show="replace"><text:span text:style-name="T1993">275</text:span></text:a><text:span text:style-name="T1994">, 2020-03-</text:span><text:span text:style-name="T1995">18, paskelbta TAR 2020-03-26, i. k. 2020-06083</text:span></text:p>
      <text:p text:style-name="Normal"/>
      <text:p text:style-name="P1996"><text:span text:style-name="T1997">137</text:span><text:span text:style-name="T1998">. Registro tvarkytojas, vadovaudamasis Nekilnojamojo turto registro įstatymo 42 straipsniu ir šiuo Nuostatų punktu, gali pasirengti ir pasitvirtinti Registro duomenų gavėjų sąrašą.</text:span></text:p>
      <text:p text:style-name="P1999"><text:span text:style-name="T2000">138</text:span><text:span text:style-name="T2001">. Fiziniai ar</text:span><text:span text:style-name="T2002"><text:s/>juridi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003">Punkto<text:s/>pakeitimai:</text:p>
      <text:p text:style-name="P2004"><text:span text:style-name="T2005">Nr.<text:s/></text:span><text:a xlink:href="https://www.e-tar.lt/portal/legalAct.html?documentId=879beba06f5411eabee4a336e7e6fdab" office:target-frame-name="_top" xlink:show="replace"><text:span text:style-name="T2006">275</text:span></text:a><text:span text:style-name="T2007">, 2020-03-18, paskelbta TAR 2020-03-26, i. k. 2020-06083</text:span></text:p>
      <text:p text:style-name="P2008"><text:span text:style-name="T2009">138.1</text:span><text:span text:style-name="T2010">. Registro numerį;</text:span></text:p>
      <text:p text:style-name="P2011"><text:span text:style-name="T2012">138.2</text:span><text:span text:style-name="T2013">. registravimo (paskutinio registro įrašo tiksl</text:span><text:span text:style-name="T2014">inimo) datą;</text:span></text:p>
      <text:p text:style-name="P2015"><text:span text:style-name="T2016">138.3</text:span><text:span text:style-name="T2017">. daiktines teises ir šių teisių turėtojus (fizinio asmens vardas, pavardė, gimimo data; juridinio asmens pavadinimas, juridinio asmens kodas), informaciją apie dokumento, kuriuo remiantis įregistruojamos ir (ar) išregistruojamos daik</text:span><text:span text:style-name="T2018">tinės teisės, rūšį, numerį, priėmimo datą;</text:span><text:s/></text:p>
      <text:p text:style-name="P2019">Punkto pakeitimai:</text:p>
      <text:p text:style-name="P2020"><text:span text:style-name="T2021">Nr.<text:s/></text:span><text:a xlink:href="https://www.e-tar.lt/portal/legalAct.html?documentId=627ea010e0a911e7b3f0a470b0373cb2" office:target-frame-name="_top" xlink:show="replace"><text:span text:style-name="T2022">1023</text:span></text:a><text:span text:style-name="T2023">, 2017-12-11, paskelbta TAR 2017-12-14, i. k. 2017-20127</text:span></text:p>
      <text:p text:style-name="Normal"/>
      <text:p text:style-name="P2024"><text:span text:style-name="T2025">138.4</text:span><text:span text:style-name="T2026">. daiktinių teisių s</text:span><text:span text:style-name="T2027">uvaržymus, juridinius faktus ir kitas žymas, įregistruotas Registre, taip pat su šiais suvaržymais, juridiniais faktais ir žymomis susijusius asmenis (fizinio asmens vardas, pavardė, gimimo data; juridinio asmens pavadinimas, juridinio asmens kodas), infor</text:span><text:span text:style-name="T2028">maciją apie dokumento, kuriuo remiantis įregistruojami ir (ar) išregistruojami daiktinių teisių suvaržymai, juridiniai faktai ir kitos žymos, rūšį, numerį, priėmimo datą;</text:span><text:s/></text:p>
      <text:p text:style-name="P2029">Punkto pakeitimai:</text:p>
      <text:p text:style-name="P2030"><text:span text:style-name="T2031">Nr.<text:s/></text:span><text:a xlink:href="https://www.e-tar.lt/portal/legalAct.html?documentId=627ea010e0a911e7b3f0a470b0373cb2" office:target-frame-name="_top" xlink:show="replace"><text:span text:style-name="T2032">1023</text:span></text:a><text:span text:style-name="T2033">, 2017-12-11, paskelbta TAR 2017-12-14, i. k. 2017-20127</text:span></text:p>
      <text:p text:style-name="Normal"/>
      <text:p text:style-name="P2034"><text:span text:style-name="T2035">138.5</text:span><text:span text:style-name="T2036">. žemės sklypo ar statinio, buto, patalpos planą (žemės sklypo ribas, gretimybes, pastato centro taškų koordinates, statinių kontūrus, žemės sklypo<text:s/></text:span><text:span text:style-name="T2037">kadastro numerius);<text:s/></text:span></text:p>
      <text:p text:style-name="P2038"><text:span text:style-name="T2039">138.6</text:span><text:span text:style-name="T2040">. žemės sklypo, statinio, buto, patalpos ar inžinerinio įrenginio kadastro duomenis;</text:span></text:p>
      <text:p text:style-name="P2041"><text:span text:style-name="T2042">138.7</text:span><text:span text:style-name="T2043">. įmonės dovanojimo, pirkimo–pardavimo ar nuomos sutarties sudarymo datą, sutarties šalis (fizinio asmens vardas, pavardė, gimimo<text:s/></text:span><text:span text:style-name="T2044">data ir (ar) juridinio asmens pavadinimas bei kodas).</text:span><text:s/></text:p>
      <text:p text:style-name="P2045">Punkto pakeitimai:</text:p>
      <text:p text:style-name="P2046"><text:span text:style-name="T2047">Nr.<text:s/></text:span><text:a xlink:href="https://www.e-tar.lt/portal/legalAct.html?documentId=879beba06f5411eabee4a336e7e6fdab" office:target-frame-name="_top" xlink:show="replace"><text:span text:style-name="T2048">275</text:span></text:a><text:span text:style-name="T2049">, 2020-03-18, paskelbta TAR 2020-03-26, i. k. 2020-06083</text:span></text:p>
      <text:p text:style-name="Normal"/>
      <text:p text:style-name="P2050"><text:span text:style-name="T2051">139</text:span><text:span text:style-name="T2052">.<text:s/></text:span><text:span text:style-name="T2053">Registro</text:span><text:span text:style-name="T2054"><text:s/>duomenys duomenų gavėjams gali būti teikiami</text:span><text:span text:style-name="T2055"><text:s/></text:span><text:span text:style-name="T2056">pagal duomenų teikimo sutartis (daugkartinio teikimo atvejais) arba prašymus (vienkartinio teikimo atvejais).<text:s/></text:span></text:p>
      <text:p text:style-name="P2057"><text:span text:style-name="T2058">140</text:span><text:span text:style-name="T2059">. Dokumentų, kuriais remiantis Registre įregistruotas nekilnojamasis daiktas, daiktinės teis</text:span><text:span text:style-name="T2060">ės į jį, šių teisių suvaržymai, juridiniai faktai ar kitos žymos, kopijos teikiamos tik pagal motyvuotus prašymus Nekilnojamojo turto registro įstatymo 42 straipsnio 5 dalyje nurodytiems asmenims.</text:span><text:s/></text:p>
      <text:p text:style-name="P2061">Punkto pakeitimai:</text:p>
      <text:p text:style-name="P2062"><text:span text:style-name="T2063">Nr.<text:s/></text:span><text:a xlink:href="https://www.e-tar.lt/portal/legalAct.html?documentId=879beba06f5411eabee4a336e7e6fdab" office:target-frame-name="_top" xlink:show="replace"><text:span text:style-name="T2064">275</text:span></text:a><text:span text:style-name="T2065">, 2020-03-18, paskelbta TAR 2020-03-26, i. k. 2020-06083</text:span></text:p>
      <text:p text:style-name="Normal"/>
      <text:p text:style-name="P2066"><text:span text:style-name="T2067">141</text:span><text:span text:style-name="T2068">. Registro duomenų pakartotinio naudojimo sąlygas, skaitmeninių dokumentų rinkinių sudarymo<text:s/></text:span><text:span text:style-name="T2069">ir su šiais rinkiniais susijusių paslaugų teikimo tvarką nustato Teisės gauti informaciją iš valstybės ir savivaldybių institucijų įstaigų įstatymas ir Registro tvarkytojo tvirtinamos tvarkomų registrų ir valstybės informacinių sistemų duomenų pakartotinio</text:span><text:span text:style-name="T2070"><text:s/>naudojimo taisyklės.</text:span><text:s/></text:p>
      <text:p text:style-name="P2071">Punkto pakeitimai:</text:p>
      <text:p text:style-name="P2072"><text:span text:style-name="T2073">Nr.<text:s/></text:span><text:a xlink:href="https://www.e-tar.lt/portal/legalAct.html?documentId=879beba06f5411eabee4a336e7e6fdab" office:target-frame-name="_top" xlink:show="replace"><text:span text:style-name="T2074">275</text:span></text:a><text:span text:style-name="T2075">, 2020-03-18, paskelbta TAR 2020-03-26, i. k. 2020-06083</text:span></text:p>
      <text:p text:style-name="Normal"/>
      <text:p text:style-name="P2076"><text:span text:style-name="T2077">142</text:span><text:span text:style-name="T2078">. Duomenų teikimo sutartyse turi būti<text:s/></text:span><text:span text:style-name="T2079">nurodytas apibrėžtas Registro duomenų naudojimo tikslas, teikimo ir gavimo teisinis pagrindas, sąlygos, tvarka bei teikiamų duomenų apimtis.</text:span><text:s/></text:p>
      <text:p text:style-name="P2080">Punkto pakeitimai:</text:p>
      <text:p text:style-name="P2081"><text:span text:style-name="T2082">Nr.<text:s/></text:span><text:a xlink:href="https://www.e-tar.lt/portal/legalAct.html?documentId=879beba06f5411eabee4a336e7e6fdab" office:target-frame-name="_top" xlink:show="replace"><text:span text:style-name="T2083">275</text:span></text:a><text:span text:style-name="T2084">, 2020-03-18, paskelbta TAR 2020-03-26, i. k. 2020-06083</text:span></text:p>
      <text:p text:style-name="Normal"/>
      <text:p text:style-name="P2085"><text:span text:style-name="T2086">142</text:span><text:span text:style-name="T2087">1</text:span><text:span text:style-name="T2088">. Registro duomenų gavėjas Registro duomenis gali naudoti <text:s/>tik tokiam tikslui, tokia apimtimi ir tokiu būdu, kokie buvo nurodyti juos gaunant. Asmens duomenys naudojami vadovaujant</text:span><text:span text:style-name="T2089">is Reglamentu (ES) 2016/679.</text:span><text:s/></text:p>
      <text:p text:style-name="P2090">Papildyta punktu:</text:p>
      <text:p text:style-name="P2091"><text:span text:style-name="T2092">Nr.<text:s/></text:span><text:a xlink:href="https://www.e-tar.lt/portal/legalAct.html?documentId=879beba06f5411eabee4a336e7e6fdab" office:target-frame-name="_top" xlink:show="replace"><text:span text:style-name="T2093">275</text:span></text:a><text:span text:style-name="T2094">, 2020-03-18, paskelbta TAR 2020-03-26, i. k. 2020-06083</text:span></text:p>
      <text:p text:style-name="Normal"/>
      <text:p text:style-name="P2095"><text:span text:style-name="T2096">142</text:span><text:span text:style-name="T2097">2</text:span><text:span text:style-name="T2098">. Registro duomenų gavėjams, naudojan</text:span><text:span text:style-name="T2099">tiems Registro duomenis informacinėms paslaugoms tretiesiems asmenims teikti, Registro duomenys teikiami išduodant Registro duomenų bazės ir (ar) Registro išrašą duomenų teikimo sutartyje nustatyta tvarka. Registro duomenų gavėjai, teikdami informacines pa</text:span><text:span text:style-name="T2100">slaugas tretiesiems asmenims, negali keisti Registro duomenų ir privalo nurodyti teikiamų duomenų šaltinį.</text:span><text:s/></text:p>
      <text:p text:style-name="P2101">Papildyta punktu:</text:p>
      <text:p text:style-name="P2102"><text:span text:style-name="T2103">Nr.<text:s/></text:span><text:a xlink:href="https://www.e-tar.lt/portal/legalAct.html?documentId=879beba06f5411eabee4a336e7e6fdab" office:target-frame-name="_top" xlink:show="replace"><text:span text:style-name="T2104">275</text:span></text:a><text:span text:style-name="T2105">, 2020-03-18, paskelbta T</text:span><text:span text:style-name="T2106">AR 2020-03-26, i. k. 2020-06083</text:span></text:p>
      <text:p text:style-name="Normal"/>
      <text:p text:style-name="P2107"><text:span text:style-name="T2108">143</text:span><text:span text:style-name="T2109">. Registro duomenų teikimo tipinių sutarčių ir prašymų formos skelbiamos Registro tvarkytojo interneto svetainėje.</text:span></text:p>
      <text:p text:style-name="P2110"><text:span text:style-name="T2111">144</text:span><text:span text:style-name="T2112">. Prašymuose pateikti Registro duomenis turi būti nurodytas apibrėžtas Registro duomenų naudoj</text:span><text:span text:style-name="T2113">imo tikslas, gavimo teisinis pagrindas ir prašomų pateikti duomenų apimtis. Kai Registro duomenis prašoma pateikti siekiant duomenų gavėjo teisėto intereso, prašyme turi būti pagrįsta, kodėl duomenų gavėjo teisėtas interesas yra viršesnis už duomenų subjek</text:span><text:span text:style-name="T2114">to, kurio asmens duomenys yra Registre, teises ir laisves.</text:span><text:s/></text:p>
      <text:p text:style-name="P2115">Punkto pakeitimai:</text:p>
      <text:p text:style-name="P2116"><text:span text:style-name="T2117">Nr.<text:s/></text:span><text:a xlink:href="https://www.e-tar.lt/portal/legalAct.html?documentId=879beba06f5411eabee4a336e7e6fdab" office:target-frame-name="_top" xlink:show="replace"><text:span text:style-name="T2118">275</text:span></text:a><text:span text:style-name="T2119">, 2020-03-18, paskelbta TAR 2020-03-26, i. k. 2020-06083</text:span></text:p>
      <text:p text:style-name="Normal"/>
      <text:p text:style-name="P2120"><text:span text:style-name="T2121">145</text:span><text:span text:style-name="T2122">.<text:s/></text:span><text:span text:style-name="T2123">Prašymuose, kuriuos pateikia nekilnojamojo daikto savininkas dėl jam pačiam nuosavybės teise priklausančio nekilnojamojo daikto ar valstybės (savivaldybės) turto patikėtinis dėl jam patikėjimo teise priklausančio valstybės (savivaldybės) nekilnojamojo turt</text:span><text:span text:style-name="T2124">o, duomenų gavimo teisinio pagrindo ir duomenų naudojimo tikslo nurodyti nebūtina.</text:span><text:s/></text:p>
      <text:p text:style-name="P2125">Punkto pakeitimai:</text:p>
      <text:p text:style-name="P2126"><text:span text:style-name="T2127">Nr.<text:s/></text:span><text:a xlink:href="https://www.e-tar.lt/portal/legalAct.html?documentId=879beba06f5411eabee4a336e7e6fdab" office:target-frame-name="_top" xlink:show="replace"><text:span text:style-name="T2128">275</text:span></text:a><text:span text:style-name="T2129">, 2020-03-18, paskelbta TAR 2020-03-26, i. k. 20</text:span><text:span text:style-name="T2130">20-06083</text:span></text:p>
      <text:p text:style-name="Normal"/>
      <text:p text:style-name="P2131"><text:span text:style-name="T2132">146</text:span><text:span text:style-name="T2133">. Prašymas pateikiamas asmeniškai, paštu arba nuotolinio ryšio priemonėmis, leidžiančiomis identifikuoti pareiškėją ir užtikrinančiomis prašymo teksto apsaugą. Asmens pasirašytas prašymas, perduotas paštu ar kitokiais telekomunikacijų<text:s/></text:span><text:span text:style-name="T2134">galiniais įrenginiais, laikomas pateiktu tik tuo atveju, jeigu prašyme nurodyta įsipareigojimas apmokėti už atliktus darbus, parengtų dokumentų atsiėmimo vieta arba jų pateikimo būdas, užtikrinta teksto apsauga ir galima identifikuoti pareiškėją.</text:span></text:p>
      <text:p text:style-name="P2135"><text:span text:style-name="T2136">147</text:span><text:span text:style-name="T2137">.<text:s/></text:span><text:span text:style-name="T2138">Prašymas pateikti Nuostatų 128.1.7 papunktyje nurodytus duomenis gali būti pateiktas tik iš notaro biuro, naudojantis Registro valdytojo nustatytomis priemonėmis. Naudojantis šiomis priemonėmis, papildomai nurodyti duomenų gavimo tikslo ir teisinio pagrind</text:span><text:span text:style-name="T2139">o nereikia.</text:span></text:p>
      <text:p text:style-name="P2140"><text:span text:style-name="T2141">148.</text:span><text:span text:style-name="T2142"><text:s/>Neteko galios nuo 2020-10-01</text:span></text:p>
      <text:p text:style-name="P2143">Punkto naikinimas:</text:p>
      <text:p text:style-name="P2144"><text:span text:style-name="T2145">Nr.<text:s/></text:span><text:a xlink:href="https://www.e-tar.lt/portal/legalAct.html?documentId=965e3ab0c2ad11ea9815f635b9c0dcef" office:target-frame-name="_top" xlink:show="replace"><text:span text:style-name="T2146">770</text:span></text:a><text:span text:style-name="T2147">, 2020-07-08, paskelbta TAR 2020-07-10, i. k. 2020-15559</text:span></text:p>
      <text:p text:style-name="Normal"/>
      <text:p text:style-name="P2148"><text:span text:style-name="T2149">149</text:span><text:span text:style-name="T2150">. Registro duomenų<text:s/></text:span><text:span text:style-name="T2151">gavėjas atlygina už gautus duomenis pagal Registro tvarkytojo pateiktą sąskaitą arba laikydamasis duomenų teikimo sutartyje, pasirašytoje duomenų teikėjo ir duomenų gavėjo, nustatytos tvarkos.</text:span></text:p>
      <text:p text:style-name="P2152"><text:span text:style-name="T2153">150</text:span><text:span text:style-name="T2154">. Už nekilnojamojo daikto kadastro ir registro duomenų n</text:span><text:span text:style-name="T2155">ekilnojamojo turto sandoriui atlikti patikslinimą, Nuostatų 86</text:span><text:span text:style-name="T2156"><text:s/>ir<text:s/></text:span><text:span text:style-name="T2157">87 punktuose nurodytų žymų suformavimą asmuo su<text:s/></text:span><text:span text:style-name="T2158">Registro tvarkytoju<text:s/></text:span><text:span text:style-name="T2159">atsiskaito per notarą.<text:s/></text:span></text:p>
      <text:p text:style-name="P2160"><text:span text:style-name="T2161">151</text:span><text:span text:style-name="T2162">. Registro duomenys turi būti parengti ne vėliau kaip per 7 darbo dienas nuo prašymo<text:s/></text:span><text:span text:style-name="T2163">parengti duomenis pateikimo, jeigu Nuostatuose nenustatyta kitaip.</text:span><text:span text:style-name="T2164"><text:s/></text:span></text:p>
      <text:p text:style-name="P2165"><text:span text:style-name="T2166">152</text:span><text:span text:style-name="T2167">. Registro duomenys asmens pageidavimu gali būti parengti ir Vyriausybės nustatyta skubos tvarka per 3, 2 darbo dienas ar 1 darbo dieną. Už Registro duomenų parengimą skubos tvarka<text:s/></text:span><text:span text:style-name="T2168">imamas nustatyto dydžio atlyginimas.</text:span><text:s/></text:p>
      <text:p text:style-name="P2169">Punkto pakeitimai:</text:p>
      <text:p text:style-name="P2170"><text:span text:style-name="T2171">Nr.<text:s/></text:span><text:a xlink:href="https://www.e-tar.lt/portal/legalAct.html?documentId=965e3ab0c2ad11ea9815f635b9c0dcef" office:target-frame-name="_top" xlink:show="replace"><text:span text:style-name="T2172">770</text:span></text:a><text:span text:style-name="T2173">, 2020-07-08, paskelbta TAR 2020-07-10, i. k. 2020-15559</text:span></text:p>
      <text:p text:style-name="Normal"/>
      <text:p text:style-name="P2174"><text:span text:style-name="T2175">153</text:span><text:span text:style-name="T2176">. Registro tvarkytojas gali m</text:span><text:span text:style-name="T2177">otyvuotai atsisakyti teikti Registro duomenis ir privalo nurodyti kitus galimus teisėtus duomenų gavimo būdus.<text:s/></text:span></text:p>
      <text:p text:style-name="P2178"><text:span text:style-name="T2179">154</text:span><text:span text:style-name="T2180">. Registro tvarkytojo atsisakymas teikti Registro duomenis gali būti skundžiamas Nekilnojamojo turto registro įstatymo nustatyta tvarka.</text:span><text:s/></text:p>
      <text:p text:style-name="P2181">Punkto pakeitimai:</text:p>
      <text:p text:style-name="P2182"><text:span text:style-name="T2183">Nr.<text:s/></text:span><text:a xlink:href="https://www.e-tar.lt/portal/legalAct.html?documentId=879beba06f5411eabee4a336e7e6fdab" office:target-frame-name="_top" xlink:show="replace"><text:span text:style-name="T2184">275</text:span></text:a><text:span text:style-name="T2185">, 2020-03-18, paskelbta TAR 2020-03-26, i. k. 2020-06083</text:span></text:p>
      <text:p text:style-name="Normal"/>
      <text:p text:style-name="P2186"><text:span text:style-name="T2187">155</text:span><text:span text:style-name="T2188">. Registro tvarkytojo interneto svetainėje</text:span><text:span text:style-name="T2189"><text:s/></text:span><text:span text:style-name="T2190">pateikiama informacija apie Registro objektus, Registro paskirtį, asmens duomenų tvarkymo tikslus, Registro valdytoją, Registro tvarkytoją, Registro tvarkymą, asmenų teisę susipažinti su Registre tvarkomais jų duomenimis, neteisingų, netikslių, neišsamių d</text:span><text:span text:style-name="T2191">uomenų taisymo tvarką, Registro duomenų teikėjus ir Registro duomenų gavėjus, taip pat informacija apie asmens duomenų saugojimo Registre laikotarpį ir teisę pateikti skundą dėl Registre tvarkomų asmens duomenų.<text:s/></text:span></text:p>
      <text:p text:style-name="P2192">Punkto pakeitimai:</text:p>
      <text:p text:style-name="P2193"><text:span text:style-name="T2194">Nr.<text:s/></text:span><text:a xlink:href="https://www.e-tar.lt/portal/legalAct.html?documentId=879beba06f5411eabee4a336e7e6fdab" office:target-frame-name="_top" xlink:show="replace"><text:span text:style-name="T2195">275</text:span></text:a><text:span text:style-name="T2196">, 2020-03-18, paskelbta TAR 2020-03-26, i. k. 2020-06083</text:span></text:p>
      <text:p text:style-name="Normal"/>
      <text:p text:style-name="P2197"><text:span text:style-name="T2198">156</text:span><text:span text:style-name="T2199">. Registro duomenys Europos Sąjungos valstybių narių ir (arba) Europos ekonominės erdvės valstybių fiziniams,<text:s/></text:span><text:span text:style-name="T2200">juridiniams asmenims, juridinio asmens statuso neturintiems subjektams, jų filialams ir atstovybėms teikiami Valstybės informacinių išteklių įstatymo nustatyta tvarka. Trečiųjų valstybių fiziniams, juridiniams asmenims, juridinio asmens statuso neturintiem</text:span><text:span text:style-name="T2201">s subjektams, jų filialams ir atstovybėms Registro duomenys teikiami ta pačia tvarka kaip Lietuvos Respublikos juridiniams ir fiziniams asmenims, jeigu tai neprieštarauja Reglamentui (ES) 2016/679, Lietuvos Respublikos įstatymams, tarptautinėms sutartims i</text:span><text:span text:style-name="T2202">r kitiems teisės aktams.</text:span><text:s/></text:p>
      <text:p text:style-name="P2203">Punkto pakeitimai:</text:p>
      <text:p text:style-name="P2204"><text:span text:style-name="T2205">Nr.<text:s/></text:span><text:a xlink:href="https://www.e-tar.lt/portal/legalAct.html?documentId=879beba06f5411eabee4a336e7e6fdab" office:target-frame-name="_top" xlink:show="replace"><text:span text:style-name="T2206">275</text:span></text:a><text:span text:style-name="T2207">, 2020-03-18, paskelbta TAR 2020-03-26, i. k. 2020-06083</text:span></text:p>
      <text:p text:style-name="Normal"/>
      <text:p text:style-name="P2208"><text:span text:style-name="T2209">157</text:span><text:span text:style-name="T2210">. Centrinis registratorius suinteresuotų institucijų užsakymu (sutartiniu pagrindu) turi teisę oficialiai skelbti suvestinius Registro duomenis.<text:s/></text:span></text:p>
      <text:p text:style-name="P2211"/>
      <text:h text:style-name="P2212" text:outline-level="2"><text:span text:style-name="T2213">VIII</text:span><text:span text:style-name="T2214"><text:s/>skyrius</text:span></text:h>
      <text:h text:style-name="P2215" text:outline-level="2"><text:span text:style-name="T2216">REGISTRO DUOMENŲ SAUGA</text:span></text:h>
      <text:p text:style-name="P2217"/>
      <text:p text:style-name="P2218"><text:span text:style-name="T2219">158</text:span><text:span text:style-name="T2220">. Registro duomenų saugą reguliuoja Registro valdytojo tvir</text:span><text:span text:style-name="T2221">tinami<text:s/></text:span><text:span text:style-name="T2222">Registro duomenų saugos nuostatai ir kiti saugos dokumentai, kurie rengiami, derinami ir tvirtinami Bendrųjų elektroninės informacijos saugos reikalavimų aprašo, patvirtinto<text:s/></text:span><text:span text:style-name="T2223">Lietuvos Respublikos Vyriausybės 2013 m. liepos 24 d. nutarimu Nr. 716 „Dėl</text:span><text:span text:style-name="T2224"><text:s/>Bendrųjų elektroninės informacijos saugos reikalavimų aprašo, Saugos dokumentų turinio gairių aprašo ir Elektroninės informacijos, sudarančios valstybės informacinius išteklius, svarbos įvertinimo ir valstybės</text:span><text:span text:style-name="T2225"><text:s/></text:span><text:span text:style-name="T2226">informacinių sistemų, registrų ir kitų inform</text:span><text:span text:style-name="T2227">acinių sistemų klasifikavimo gairių aprašo patvirtinimo“,</text:span><text:span text:style-name="T2228"><text:s/></text:span><text:span text:style-name="T2229">nustatyta tvarka.</text:span><text:s/></text:p>
      <text:p text:style-name="P2230">Punkto pakeitimai:</text:p>
      <text:p text:style-name="P2231"><text:span text:style-name="T2232">Nr.<text:s/></text:span><text:a xlink:href="https://www.e-tar.lt/portal/legalAct.html?documentId=879beba06f5411eabee4a336e7e6fdab" office:target-frame-name="_top" xlink:show="replace"><text:span text:style-name="T2233">275</text:span></text:a><text:span text:style-name="T2234">, 2020-03-18, paskelbta TAR 2020-03-26, i. k.<text:s/></text:span><text:span text:style-name="T2235">2020-06083</text:span></text:p>
      <text:p text:style-name="Normal"/>
      <text:p text:style-name="P2236"><text:span text:style-name="T2237">159</text:span><text:span text:style-name="T2238">. Registro duomenų sauga užtikrinama vadovaujantis:</text:span></text:p>
      <text:p text:style-name="P2239"><text:span text:style-name="T2240">159.1</text:span><text:span text:style-name="T2241">. Reglamentu (ES) 2016/679;</text:span></text:p>
      <text:p text:style-name="P2242"><text:span text:style-name="T2243">159.2</text:span><text:span text:style-name="T2244">. Valstybės informacinių išteklių valdymo įstatymu;</text:span></text:p>
      <text:p text:style-name="P2245"><text:span text:style-name="T2246">159.3</text:span><text:span text:style-name="T2247">. Lietuvos Respublikos kibernetinio saugumo įstatymu;</text:span></text:p>
      <text:p text:style-name="P2248"><text:span text:style-name="T2249">159.4</text:span><text:span text:style-name="T2250">.<text:s/></text:span><text:span text:style-name="T2251">Bendrųjų elektr</text:span><text:span text:style-name="T2252">oninės informacijos saugos reikalavimų aprašu, patvirtintu Lietuvos Respublikos Vyriausybės 2013 m. liepos 24 d. nutarimu Nr. 716 „Dėl Bendrųjų elektroninės informacijos saugos reikalavimų aprašo, Saugos dokumentų turinio gairių aprašo ir Elektroninės info</text:span><text:span text:style-name="T2253">rmacijos, sudarančios valstybės informacinius išteklius, svarbos įvertinimo ir valstybės informacinių sistemų, registrų ir kitų informacinių sistemų klasifikavimo gairių aprašo patvirtinimo“</text:span><text:span text:style-name="T2254">;</text:span></text:p>
      <text:p text:style-name="P2255"><text:span text:style-name="T2256">159.5</text:span><text:span text:style-name="T2257">. Organizacinių ir techninių kibernetinio saugumo reika</text:span><text:span text:style-name="T2258">lavimų, taikomų kibernetinio saugumo subjektams, aprašu, patvirtintu Lietuvos Respublikos Vyriausybės 2018 m. rugpjūčio 13 d. nutarimu Nr. 818 „Dėl Lietuvos Respublikos kibernetinio saugumo įstatymo įgyvendinimo</text:span><text:s/></text:p>
      <text:p text:style-name="P2259">Punkto pakeitimai:</text:p>
      <text:p text:style-name="P2260"><text:span text:style-name="T2261">Nr.<text:s/></text:span><text:a xlink:href="https://www.e-tar.lt/portal/legalAct.html?documentId=879beba06f5411eabee4a336e7e6fdab" office:target-frame-name="_top" xlink:show="replace"><text:span text:style-name="T2262">275</text:span></text:a><text:span text:style-name="T2263">, 2020-03-18, paskelbta TAR 2020-03-26, i. k. 2020-06083</text:span></text:p>
      <text:p text:style-name="Normal"/>
      <text:p text:style-name="P2264"><text:span text:style-name="T2265">160</text:span><text:span text:style-name="T2266">. Už Registro saugą pagal kompetenciją atsako Registro valdytojas ir tvarkytojas.</text:span></text:p>
      <text:p text:style-name="P2267"><text:span text:style-name="T2268">161</text:span><text:span text:style-name="T2269">. Registro duomenų<text:s/></text:span><text:span text:style-name="T2270">sauga apima ir Registro sistemoje funkcionuojančios kompiuterių technikos ir ryšių linijų saugą.</text:span></text:p>
      <text:p text:style-name="P2271"><text:span text:style-name="T2272">162.</text:span><text:span text:style-name="T2273"><text:s/>Neteko galios nuo 2020-03-27</text:span></text:p>
      <text:p text:style-name="P2274">Punkto naikinimas:</text:p>
      <text:p text:style-name="P2275"><text:span text:style-name="T2276">Nr.<text:s/></text:span><text:a xlink:href="https://www.e-tar.lt/portal/legalAct.html?documentId=879beba06f5411eabee4a336e7e6fdab" office:target-frame-name="_top" xlink:show="replace"><text:span text:style-name="T2277">27</text:span><text:span text:style-name="T2278">5</text:span></text:a><text:span text:style-name="T2279">, 2020-03-18, paskelbta TAR 2020-03-26, i. k. 2020-06083</text:span></text:p>
      <text:p text:style-name="Normal"/>
      <text:p text:style-name="P2280"><text:span text:style-name="T2281">163</text:span><text:span text:style-name="T2282">. Už duomenų, įrašytų į Registrą, teisingumą ir tikslumą atsako Registro tvarkytojas. Registre įdiegtos duomenų įvedimo tikslumo, baigtumo ir patikimumo tikrinimo priemonės (filtrai).</text:span></text:p>
      <text:p text:style-name="P2283"><text:span text:style-name="T2284">164.</text:span><text:span text:style-name="T2285"><text:s/>Asmenys, tvarkantys asmens duomenis Registre, privalo</text:span><text:span text:style-name="T2286"><text:s/>laikytis Reglamento (ES) 2016/679 nuostatų ir</text:span><text:span text:style-name="T2287"><text:s/>saugoti asmens duomenų paslaptį, jeigu šie duomenys neskirti teikti ir skelbti viešai. Ši pareiga galioja perėjus dirbti į kitas pareigas arba pasibaigus d</text:span><text:span text:style-name="T2288">arbo ar sutartiniams santykiams.</text:span><text:span text:style-name="T2289"><text:s/>Už neteisėtą asmens duomenų paskelbimą, perdavimą, pakeitimą ar sunaikinimą šiame punkte nurodyti asmenys atsako įstatymų nustatyta tvarka.</text:span><text:s/></text:p>
      <text:p text:style-name="P2290">Punkto pakeitimai:</text:p>
      <text:p text:style-name="P2291"><text:span text:style-name="T2292">Nr.<text:s/></text:span><text:a xlink:href="https://www.e-tar.lt/portal/legalAct.html?documentId=879beba06f5411eabee4a336e7e6fdab" office:target-frame-name="_top" xlink:show="replace"><text:span text:style-name="T2293">275</text:span></text:a><text:span text:style-name="T2294">, 2020-03-18, paskelbta TAR 2020-03-26, i. k. 2020-06083</text:span></text:p>
      <text:p text:style-name="Normal"/>
      <text:p text:style-name="P2295"><text:span text:style-name="T2296">IX</text:span><text:span text:style-name="T2297"><text:s/>skyrius</text:span></text:p>
      <text:p text:style-name="P2298"><text:span text:style-name="T2299">Registro finansavimas</text:span></text:p>
      <text:p text:style-name="P2300"/>
      <text:p text:style-name="P2301"><text:span text:style-name="T2302">165</text:span><text:span text:style-name="T2303">. Registras finansuojamas lėšomis, gautomis už Registro objektų registravimą, Registro duomenų ir kitų paslaugų teikimą, taip pat iš Lietuvos Respublikos valstybės biudžeto.<text:s/></text:span></text:p>
      <text:p text:style-name="P2304"><text:span text:style-name="T2305">166</text:span><text:span text:style-name="T2306">. Registras finansuojamas Valstybės informacinių išteklių valdymo įstatymo</text:span><text:span text:style-name="T2307"><text:s/>nustatyta tvarka.</text:span></text:p>
      <text:p text:style-name="P2308"/>
      <text:p text:style-name="P2309"><text:span text:style-name="T2310">X</text:span><text:span text:style-name="T2311"><text:s/>skyrius</text:span></text:p>
      <text:p text:style-name="P2312"><text:span text:style-name="T2313">registro REORGANIZAVIMAS IR likvidavimas</text:span></text:p>
      <text:p text:style-name="P2314"/>
      <text:p text:style-name="P2315"><text:span text:style-name="T2316">167</text:span><text:span text:style-name="T2317">. Registras reorganizuojamas ir likviduojamas Valstybės informacinių išteklių valdymo įstatymo ir kitų įstatymų, taip pat Vyriausybės nustatyta tvarka.</text:span></text:p>
      <text:p text:style-name="P2318"><text:span text:style-name="T2319">168</text:span><text:span text:style-name="T2320">. Reorganizu</text:span><text:span text:style-name="T2321">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2322">yje nustatyta tvarka.</text:span></text:p>
      <text:p text:style-name="P2323"/>
      <text:p text:style-name="P2324"><text:span text:style-name="T2325">__________________</text:span></text:p>
      <text:p text:style-name="P2326"/>
      <text:p text:style-name="P2327"/>
      <text:p text:style-name="P2328"><text:span text:style-name="T2329">Pakeitimai:</text:span></text:p>
      <text:p text:style-name="P2330"/>
      <text:p text:style-name="P2331"><text:span text:style-name="T2332">1.</text:span></text:p>
      <text:p text:style-name="P2333"><text:span text:style-name="T2334">Lietuvos Respublikos Vyriausybė, Nutarimas</text:span></text:p>
      <text:p text:style-name="P2335"><text:span text:style-name="T2336">Nr.<text:s/></text:span><text:a xlink:href="https://www.e-tar.lt/portal/legalAct.html?documentId=68ceef908f8611e5a6f4e928c954d72b" office:target-frame-name="_top" xlink:show="replace"><text:span text:style-name="T2337">1194</text:span></text:a><text:span text:style-name="T2338">, 2015-11-18, paskelbta TAR 2015-11-20,<text:s/></text:span><text:span text:style-name="T2339">i. k. 2015-18504</text:span></text:p>
      <text:p text:style-name="P2340"><text:span text:style-name="T2341">Dėl Lietuvos Respublikos Vyriausybės 2014 m. balandžio 23 d. nutarimo Nr. 379 „Dėl Nekilnojamojo turto registro nuostatų patvirtinimo“ pakeitimo</text:span></text:p>
      <text:p text:style-name="P2342"/>
      <text:p text:style-name="P2343"><text:span text:style-name="T2344">2.</text:span></text:p>
      <text:p text:style-name="P2345"><text:span text:style-name="T2346">Lietuvos Respublikos Vyriausybė, Nutarimas</text:span></text:p>
      <text:p text:style-name="P2347"><text:span text:style-name="T2348">Nr.<text:s/></text:span><text:a xlink:href="https://www.e-tar.lt/portal/legalAct.html?documentId=627ea010e0a911e7b3f0a470b0373cb2" office:target-frame-name="_top" xlink:show="replace"><text:span text:style-name="T2349">1023</text:span></text:a><text:span text:style-name="T2350">, 2017-12-11, paskelbta TAR 2017-12-14, i. k. 2017-20127</text:span></text:p>
      <text:p text:style-name="P2351"><text:span text:style-name="T2352">Dėl Lietuvos Respublikos Vyriausybės 2014 m. balandžio 23 d. nutarimo Nr. 379 „Dėl Nekilnojamojo tu</text:span><text:span text:style-name="T2353">rto registro nuostatų patvirtinimo“ pakeitimo</text:span></text:p>
      <text:p text:style-name="P2354"/>
      <text:p text:style-name="P2355"><text:span text:style-name="T2356">3.</text:span></text:p>
      <text:p text:style-name="P2357"><text:span text:style-name="T2358">Lietuvos Respublikos Vyriausybė, Nutarimas</text:span></text:p>
      <text:p text:style-name="P2359"><text:span text:style-name="T2360">Nr.<text:s/></text:span><text:a xlink:href="https://www.e-tar.lt/portal/legalAct.html?documentId=f4cca210aea111e98451fa7b5933515d" office:target-frame-name="_top" xlink:show="replace"><text:span text:style-name="T2361">752</text:span></text:a><text:span text:style-name="T2362">, 2019-07-17, paskelbta TAR 2019-07-25, i. k. 2019-12232</text:span></text:p>
      <text:p text:style-name="P2363"><text:span text:style-name="T2364">D</text:span><text:span text:style-name="T2365">ėl Lietuvos Respublikos Vyriausybės 2014 m. balandžio 23 d. nutarimo Nr. 379 „Dėl Nekilnojamojo turto registro nuostatų patvirtinimo“ pakeitimo</text:span></text:p>
      <text:p text:style-name="P2366"/>
      <text:p text:style-name="P2367"><text:span text:style-name="T2368">4.</text:span></text:p>
      <text:p text:style-name="P2369"><text:span text:style-name="T2370">Lietuvos Respublikos Vyriausybė, Nutarimas</text:span></text:p>
      <text:p text:style-name="P2371"><text:span text:style-name="T2372">Nr.<text:s/></text:span><text:a xlink:href="https://www.e-tar.lt/portal/legalAct.html?documentId=879beba06f5411eabee4a336e7e6fdab" office:target-frame-name="_top" xlink:show="replace"><text:span text:style-name="T2373">275</text:span></text:a><text:span text:style-name="T2374">, 2020-03-18, paskelbta TAR 2020-03-26, i. k. 2020-06083</text:span></text:p>
      <text:p text:style-name="P2375"><text:span text:style-name="T2376">Dėl Lietuvos Respublikos Vyriausybės 2014 m. balandžio 23 d. nutarimo Nr. 379 „Dėl Nekilnojamojo turto registro nuostatų patvirtinimo“ pakeitimo</text:span></text:p>
      <text:p text:style-name="P2377"/>
      <text:p text:style-name="P2378"><text:span text:style-name="T2379">5.</text:span></text:p>
      <text:p text:style-name="P2380"><text:span text:style-name="T2381">Lietuvos R</text:span><text:span text:style-name="T2382">espublikos Vyriausybė, Nutarimas</text:span></text:p>
      <text:p text:style-name="P2383"><text:span text:style-name="T2384">Nr.<text:s/></text:span><text:a xlink:href="https://www.e-tar.lt/portal/legalAct.html?documentId=179a9b40068711e8b3e7ba9cffd043b1" office:target-frame-name="_top" xlink:show="replace"><text:span text:style-name="T2385">92</text:span></text:a><text:span text:style-name="T2386">, 2018-01-24, paskelbta TAR 2018-01-31, i. k. 2018-01525</text:span></text:p>
      <text:p text:style-name="P2387"><text:span text:style-name="T2388">Dėl Lietuvos Respublikos Vyriausybės 2014 m. balandžio 23 d. n</text:span><text:span text:style-name="T2389">utarimo Nr. 379 „Dėl Nekilnojamojo turto registro nuostatų patvirtinimo“ pakeitimo</text:span></text:p>
      <text:p text:style-name="P2390"/>
      <text:p text:style-name="P2391"><text:span text:style-name="T2392">6.</text:span></text:p>
      <text:p text:style-name="P2393"><text:span text:style-name="T2394">Lietuvos Respublikos Vyriausybė, Nutarimas</text:span></text:p>
      <text:p text:style-name="P2395"><text:span text:style-name="T2396">Nr.<text:s/></text:span><text:a xlink:href="https://www.e-tar.lt/portal/legalAct.html?documentId=965e3ab0c2ad11ea9815f635b9c0dcef" office:target-frame-name="_top" xlink:show="replace"><text:span text:style-name="T2397">770</text:span></text:a><text:span text:style-name="T2398">, 2020-07-08, paskelb</text:span><text:span text:style-name="T2399">ta TAR 2020-07-10, i. k. 2020-15559</text:span></text:p>
      <text:p text:style-name="P2400"><text:span text:style-name="T2401">Dėl Lietuvos Respublikos Vyriausybės 2014 m. balandžio 23 d. nutarimo Nr. 379 „Dėl Nekilnojamojo turto registro nuostatų patvirtinimo“ pakeitimo</text:span></text:p>
      <text:p text:style-name="P2402"/>
      <text:p text:style-name="P2403"><text:span text:style-name="T2404">7.</text:span></text:p>
      <text:p text:style-name="P2405"><text:span text:style-name="T2406">Lietuvos Respublikos Vyriausybė, Nutarimas</text:span></text:p>
      <text:p text:style-name="P2407"><text:span text:style-name="T2408">Nr.<text:s/></text:span><text:a xlink:href="https://www.e-tar.lt/portal/legalAct.html?documentId=ba430320c9f011eba2bad9a0748ee64d" office:target-frame-name="_top" xlink:show="replace"><text:span text:style-name="T2409">431</text:span></text:a><text:span text:style-name="T2410">, 2021-06-09, paskelbta TAR 2021-06-10, i. k. 2021-13338</text:span></text:p>
      <text:p text:style-name="P2411"><text:span text:style-name="T2412">Dėl Nekilnojamojo turto registro reorganizavimo ir Lietuvos Respublikos Vyriausybės 2014 m. balandži</text:span><text:span text:style-name="T2413">o 23 d. nutarimo Nr. 379 „Dėl Nekilnojamojo turto registro nuostatų pa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9:03:00Z</meta:creation-date>
    <dc:date>2024-06-04T09:03:00Z</dc:date>
    <meta:print-date>2014-04-28T07:24:00Z</meta:print-date>
    <meta:template xlink:href="Normal.dotm" xlink:type="simple"/>
    <meta:editing-cycles>2</meta:editing-cycles>
    <meta:editing-duration>PT0S</meta:editing-duration>
    <meta:document-statistic meta:page-count="3" meta:paragraph-count="834" meta:word-count="14628" meta:character-count="120147" meta:row-count="2658" meta:non-whitespace-character-count="106353"/>
  </office:meta>
</office:document-meta>
</file>