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text:number-lines="false"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margin-left="0.4923in" fo:text-indent="0.0986in">
        <style:tab-stops/>
      </style:paragraph-properties>
    </style:style>
    <style:style style:name="T396" style:parent-style-name="DefaultParagraphFont" style:family="text">
      <style:text-properties style:font-name-asian="Aptos" style:language-asian="lt" style:country-asian="LT"/>
    </style:style>
    <style:style style:name="T397" style:parent-style-name="DefaultParagraphFont" style:family="text">
      <style:text-properties style:font-name-asian="Aptos" style:text-position="super 66.6%" style:language-asian="lt" style:country-asian="LT"/>
    </style:style>
    <style:style style:name="T398" style:parent-style-name="DefaultParagraphFont" style:family="text">
      <style:text-properties style:font-name-asian="Aptos"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tab-stops>
          <style:tab-stop style:type="left" style:position="1.083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09in">
        <style:tab-stops>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09in">
        <style:tab-stops>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tab-stops>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tab-stops>
          <style:tab-stop style:type="left" style:position="1.083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tab-stops>
          <style:tab-stop style:type="left" style:position="1.08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94" style:parent-style-name="Normal" style:family="paragraph">
      <style:paragraph-properties fo:text-align="center">
        <style:tab-stops>
          <style:tab-stop style:type="left" style:position="0.9847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tab-stops>
          <style:tab-stop style:type="left" style:position="0.9847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T1157" style:parent-style-name="DefaultParagraphFont" style:family="text">
      <style:text-properties style:font-name-asian="Calibri" style:font-weight-complex="bold"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name-asian="Calibri" style:font-weight-complex="bold" style:font-size-complex="12pt" style:language-asian="lt" style:country-asian="LT"/>
    </style:style>
    <style:style style:name="T1175" style:parent-style-name="DefaultParagraphFont" style:family="text">
      <style:text-properties style:font-name-asian="Calibri" style:font-weight-complex="bold" style:font-size-complex="12pt" style:language-asian="lt" style:country-asian="LT"/>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fo:text-transform="uppercase" fo:color="#000000" style:language-asian="lt" style:country-asian="LT"/>
    </style:style>
    <style:style style:name="T1184" style:parent-style-name="DefaultParagraphFont" style:family="text">
      <style:text-properties fo:text-transform="uppercase"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font-weight="bold" style:font-weight-asian="bold" style:font-weight-complex="bold"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5909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5909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5909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ab-stops>
          <style:tab-stop style:type="left" style:position="0.5909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5909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5909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5909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5909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name="Tahoma" fo:font-size="11pt" style:font-size-asian="11pt" style:font-size-complex="11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5909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5909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5909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5909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984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6895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6895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name="Source Sans Pro" fo:font-size="11pt" style:font-size-asian="11pt" style:font-size-complex="11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ab-stops>
          <style:tab-stop style:type="left" style:position="0.5909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letter-kerning="true" style:font-size-complex="12pt" style:language-asian="hi" style:country-asian="IN" style:language-complex="hi" style:country-complex="IN"/>
    </style:style>
    <style:style style:name="T1792" style:parent-style-name="DefaultParagraphFont" style:family="text">
      <style:text-properties style:letter-kerning="true" style:font-size-complex="12pt" style:language-asian="hi" style:country-asian="IN" style:language-complex="hi" style:country-complex="IN"/>
    </style:style>
    <style:style style:name="T1793" style:parent-style-name="DefaultParagraphFont" style:family="text">
      <style:text-properties style:letter-kerning="true" style:font-size-complex="12pt" style:language-asian="hi" style:country-asian="IN" style:language-complex="hi" style:country-complex="IN"/>
    </style:style>
    <style:style style:name="T1794" style:parent-style-name="DefaultParagraphFont" style:family="text">
      <style:text-properties style:letter-kerning="true" style:font-size-complex="12pt" style:language-asian="hi" style:country-asian="IN" style:language-complex="hi" style:country-complex="IN"/>
    </style:style>
    <style:style style:name="T1795" style:parent-style-name="DefaultParagraphFont" style:family="text">
      <style:text-properties style:letter-kerning="true" style:font-size-complex="12pt" style:language-asian="hi" style:country-asian="IN" style:language-complex="hi" style:country-complex="IN"/>
    </style:style>
    <style:style style:name="P17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7" style:parent-style-name="DefaultParagraphFont" style:family="text">
      <style:text-properties style:font-weight-complex="bold" style:letter-kerning="true" style:font-size-complex="12pt" style:language-asian="hi" style:country-asian="IN" style:language-complex="hi" style:country-complex="IN"/>
    </style:style>
    <style:style style:name="T1798" style:parent-style-name="DefaultParagraphFont" style:family="text">
      <style:text-properties style:font-weight-complex="bold" style:letter-kerning="true" style:font-size-complex="12pt" style:language-asian="hi" style:country-asian="IN" style:language-complex="hi" style:country-complex="IN"/>
    </style:style>
    <style:style style:name="T1799" style:parent-style-name="DefaultParagraphFont" style:family="text">
      <style:text-properties style:font-weight-complex="bold" style:letter-kerning="true" style:font-size-complex="12pt" style:language-asian="hi" style:country-asian="IN" style:language-complex="hi" style:country-complex="IN"/>
    </style:style>
    <style:style style:name="T1800" style:parent-style-name="DefaultParagraphFont" style:family="text">
      <style:text-properties style:letter-kerning="true" style:font-size-complex="12pt" style:language-asian="hi" style:country-asian="IN" style:language-complex="hi" style:country-complex="IN"/>
    </style:style>
    <style:style style:name="T1801" style:parent-style-name="DefaultParagraphFont" style:family="text">
      <style:text-properties style:font-size-complex="12pt"/>
    </style:style>
    <style:style style:name="T1802" style:parent-style-name="DefaultParagraphFont" style:family="text">
      <style:text-properties style:letter-kerning="true" style:font-size-complex="12pt" style:language-asian="hi" style:country-asian="IN" style:language-complex="hi" style:country-complex="IN"/>
    </style:style>
    <style:style style:name="T1803" style:parent-style-name="DefaultParagraphFont" style:family="text">
      <style:text-properties style:letter-kerning="true" style:font-size-complex="12pt" style:language-asian="hi" style:country-asian="IN" style:language-complex="hi" style:country-complex="IN"/>
    </style:style>
    <style:style style:name="P18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5" style:parent-style-name="DefaultParagraphFont" style:family="text">
      <style:text-properties style:font-weight-complex="bold" style:letter-kerning="true" style:font-size-complex="12pt" style:language-asian="hi" style:country-asian="IN" style:language-complex="hi" style:country-complex="IN"/>
    </style:style>
    <style:style style:name="T1806" style:parent-style-name="DefaultParagraphFont" style:family="text">
      <style:text-properties style:font-weight-complex="bold" style:letter-kerning="true" style:font-size-complex="12pt" style:language-asian="hi" style:country-asian="IN" style:language-complex="hi" style:country-complex="IN"/>
    </style:style>
    <style:style style:name="T1807" style:parent-style-name="DefaultParagraphFont" style:family="text">
      <style:text-properties style:font-weight-complex="bold" style:letter-kerning="true" style:font-size-complex="12pt" style:language-asian="hi" style:country-asian="IN" style:language-complex="hi" style:country-complex="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5909in">
        <style:tab-stops>
          <style:tab-stop style:type="left" style:position="0.5909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text-indent="0.4923in">
        <style:tab-stops>
          <style:tab-stop style:type="left" style:position="0.7875in"/>
        </style:tab-stops>
      </style:paragraph-properties>
    </style:style>
    <style:style style:name="P1911" style:parent-style-name="Normal" style:family="paragraph">
      <style:paragraph-properties fo:text-align="center">
        <style:tab-stops>
          <style:tab-stop style:type="left" style:position="0.787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tab-stops>
          <style:tab-stop style:type="left" style:position="0.7875in"/>
        </style:tab-stops>
      </style:paragraph-properties>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fo:text-indent="0.5909in">
        <style:tab-stops>
          <style:tab-stop style:type="left" style:position="0.9847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tab-stops>
          <style:tab-stop style:type="left" style:position="0.9847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9847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name-asian="Aptos" style:language-asian="lt" style:country-asian="LT"/>
    </style:style>
    <style:style style:name="T1960" style:parent-style-name="DefaultParagraphFont" style:family="text">
      <style:text-properties style:font-name-asian="Aptos" style:language-asian="lt" style:country-asian="LT"/>
    </style:style>
    <style:style style:name="T1961" style:parent-style-name="DefaultParagraphFont" style:family="text">
      <style:text-properties style:font-name-asian="Aptos" style:language-asian="lt" style:country-asian="LT"/>
    </style:style>
    <style:style style:name="T1962" style:parent-style-name="DefaultParagraphFont" style:family="text">
      <style:text-properties style:font-name-asian="Aptos" style:language-asian="lt" style:country-asian="LT"/>
    </style:style>
    <style:style style:name="T1963" style:parent-style-name="DefaultParagraphFont" style:family="text">
      <style:text-properties style:font-name-asian="Aptos" style:text-position="super 66.6%" style:language-asian="lt" style:country-asian="LT"/>
    </style:style>
    <style:style style:name="T1964" style:parent-style-name="DefaultParagraphFont" style:family="text">
      <style:text-properties style:font-name-asian="Aptos" style:language-asian="lt" style:country-asian="L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Tahoma" fo:font-size="11pt" style:font-size-asian="11pt" style:font-size-complex="11pt"/>
    </style:style>
    <style:style style:name="P20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9847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9847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9847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9847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64" style:parent-style-name="DefaultParagraphFont" style:family="text">
      <style:text-properties style:font-name-asian="Aptos" style:language-asian="lt" style:country-asian="LT"/>
    </style:style>
    <style:style style:name="T2265" style:parent-style-name="DefaultParagraphFont" style:family="text">
      <style:text-properties style:font-name-asian="Aptos" style:text-position="super 66.6%" style:language-asian="lt" style:country-asian="LT"/>
    </style:style>
    <style:style style:name="T2266" style:parent-style-name="DefaultParagraphFont" style:family="text">
      <style:text-properties style:font-name-asian="Aptos" style:language-asian="lt" style:country-asian="LT"/>
    </style:style>
    <style:style style:name="T2267" style:parent-style-name="DefaultParagraphFont" style:family="text">
      <style:text-properties style:font-name-asian="Aptos"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justify" fo:text-indent="0.5909in">
        <style:tab-stops>
          <style:tab-stop style:type="left" style:position="0.9847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tab-stops>
          <style:tab-stop style:type="left" style:position="0.9847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tab-stops>
          <style:tab-stop style:type="left" style:position="0.9847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9847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tab-stops>
          <style:tab-stop style:type="left" style:position="0.9847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0.9847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06%" fo:margin-left="0.5909in">
        <style:tab-stops>
          <style:tab-stop style:type="left" style:position="0.3937in"/>
        </style:tab-stops>
      </style:paragraph-properties>
    </style:style>
    <style:style style:name="P2525" style:parent-style-name="Normal" style:family="paragraph">
      <style:paragraph-properties fo:text-align="center" fo:line-height="106%">
        <style:tab-stops>
          <style:tab-stop style:type="left" style:position="0.9847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fo:line-height="106%">
        <style:tab-stops>
          <style:tab-stop style:type="left" style:position="0.9847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5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tab-stops>
          <style:tab-stop style:type="left" style:position="0.9847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tab-stops>
          <style:tab-stop style:type="left" style:position="0.9847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tab-stops>
          <style:tab-stop style:type="left" style:position="1.083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tab-stops>
          <style:tab-stop style:type="left" style:position="1.083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tab-stops>
          <style:tab-stop style:type="left" style:position="0.9847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fo:margin-left="0.9395in">
        <style:tab-stops/>
      </style:paragraph-properties>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5909in"/>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margin-left="0.9395in">
        <style:tab-stops/>
      </style:paragraph-properties>
      <style:text-properties style:font-size-complex="12pt"/>
    </style:style>
    <style:style style:name="P2632" style:parent-style-name="Normal" style:family="paragraph">
      <style:paragraph-properties fo:text-align="center"/>
      <style:text-properties fo:font-weight="bold" style:font-weight-asian="bold" style:font-size-complex="12pt"/>
    </style:style>
    <style:style style:name="P2633" style:parent-style-name="Normal" style:family="paragraph">
      <style:paragraph-properties fo:text-align="center"/>
      <style:text-properties fo:font-weight="bold" style:font-weight-asian="bold" style:font-size-complex="12pt"/>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margin-left="0.9395in">
        <style:tab-stops/>
      </style:paragraph-properties>
      <style:text-properties style:font-size-complex="12pt"/>
    </style:style>
    <style:style style:name="P26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909in">
        <style:tab-stops>
          <style:tab-stop style:type="left" style:position="0.9847in"/>
        </style:tab-stops>
      </style:paragraph-properties>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justify" fo:text-indent="0.5909in">
        <style:tab-stops>
          <style:tab-stop style:type="left" style:position="0.9847in"/>
        </style:tab-stops>
      </style:paragraph-properties>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fo:background-color="#FFFFFF"/>
    </style:style>
    <style:style style:name="T2753" style:parent-style-name="DefaultParagraphFont" style:family="text">
      <style:text-properties fo:color="#000000" style:font-size-complex="12pt" fo:background-color="#FFFFFF"/>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909in">
        <style:tab-stops>
          <style:tab-stop style:type="left" style:position="0.9847in"/>
        </style:tab-stops>
      </style:paragraph-properties>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5909in">
        <style:tab-stops>
          <style:tab-stop style:type="left" style:position="0.9847in"/>
        </style:tab-stops>
      </style:paragraph-properties>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909in">
        <style:tab-stops>
          <style:tab-stop style:type="left" style:position="0.9847in"/>
        </style:tab-stops>
      </style:paragraph-properties>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tab-stops>
          <style:tab-stop style:type="left" style:position="1.0833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font-style="italic" style:font-style-asian="italic" style:font-style-complex="italic"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1.0833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909in">
        <style:tab-stops>
          <style:tab-stop style:type="left" style:position="0.9847in"/>
        </style:tab-stops>
      </style:paragraph-properties>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5909in">
        <style:tab-stops>
          <style:tab-stop style:type="left" style:position="0.9847in"/>
        </style:tab-stops>
      </style:paragraph-properties>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909in">
        <style:tab-stops>
          <style:tab-stop style:type="left" style:position="0.9847in"/>
        </style:tab-stops>
      </style:paragraph-properties>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909in">
        <style:tab-stops>
          <style:tab-stop style:type="left" style:position="1.0833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5909in">
        <style:tab-stops>
          <style:tab-stop style:type="left" style:position="1.0833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5909in">
        <style:tab-stops>
          <style:tab-stop style:type="left" style:position="1.1812in"/>
        </style:tab-stops>
      </style:paragraph-properties>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909in">
        <style:tab-stops>
          <style:tab-stop style:type="left" style:position="1.1812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909in">
        <style:tab-stops>
          <style:tab-stop style:type="left" style:position="1.1812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909in">
        <style:tab-stops>
          <style:tab-stop style:type="left" style:position="1.1812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5909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5909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5909in">
        <style:tab-stops>
          <style:tab-stop style:type="left" style:position="1.0833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5909in">
        <style:tab-stops>
          <style:tab-stop style:type="left" style:position="1.0833in"/>
        </style:tab-stops>
      </style:paragraph-properties>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5909in">
        <style:tab-stops>
          <style:tab-stop style:type="left" style:position="1.0833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5909in">
        <style:tab-stops>
          <style:tab-stop style:type="left" style:position="1.0833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909in">
        <style:tab-stops>
          <style:tab-stop style:type="left" style:position="1.0833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909in">
        <style:tab-stops>
          <style:tab-stop style:type="left" style:position="1.0833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5909in">
        <style:tab-stops>
          <style:tab-stop style:type="left" style:position="1.0833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5909in">
        <style:tab-stops>
          <style:tab-stop style:type="left" style:position="1.0833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909in">
        <style:tab-stops>
          <style:tab-stop style:type="left" style:position="1.0833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5909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909in">
        <style:tab-stops>
          <style:tab-stop style:type="left" style:position="1.0833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909in">
        <style:tab-stops>
          <style:tab-stop style:type="left" style:position="1.0833in"/>
        </style:tab-stops>
      </style:paragraph-properties>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909in"/>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909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909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5909in"/>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fo:color="#000000" style:font-size-complex="12pt" fo:background-color="#FFFFFF"/>
    </style:style>
    <style:style style:name="T3046" style:parent-style-name="DefaultParagraphFont" style:family="text">
      <style:text-properties style:font-weight-complex="bold" fo:color="#000000" style:font-size-complex="12pt" fo:background-color="#FFFFFF"/>
    </style:style>
    <style:style style:name="T3047" style:parent-style-name="DefaultParagraphFont" style:family="text">
      <style:text-properties fo:font-weight="bold" style:font-weight-asian="bold" fo:color="#000000" style:font-size-complex="12pt" fo:background-color="#FFFFFF"/>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fo:color="#000000" style:font-size-complex="12pt" fo:background-color="#FFFFFF"/>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909in"/>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909in"/>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5909in"/>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909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5909in">
        <style:tab-stops>
          <style:tab-stop style:type="left" style:position="1.0833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909in">
        <style:tab-stops>
          <style:tab-stop style:type="left" style:position="1.0833in"/>
        </style:tab-stops>
      </style:paragraph-properties>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5909in">
        <style:tab-stops>
          <style:tab-stop style:type="left" style:position="1.0833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5909in">
        <style:tab-stops>
          <style:tab-stop style:type="left" style:position="1.0833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5909in">
        <style:tab-stops>
          <style:tab-stop style:type="left" style:position="1.0833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909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5909in">
        <style:tab-stops>
          <style:tab-stop style:type="left" style:position="0.88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style:font-weight-complex="bold"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909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5909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fo:text-indent="0.5909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fo:background-color="#FFFFFF"/>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fo:background-color="#FFFFFF"/>
    </style:style>
    <style:style style:name="T3177" style:parent-style-name="DefaultParagraphFont" style:family="text">
      <style:text-properties fo:color="#000000" style:font-size-complex="12pt" fo:background-color="#FFFFFF"/>
    </style:style>
    <style:style style:name="T3178" style:parent-style-name="DefaultParagraphFont" style:family="text">
      <style:text-properties fo:color="#000000" style:font-size-complex="12pt" fo:background-color="#FFFFFF"/>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5909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center"/>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0.984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909in">
        <style:tab-stops>
          <style:tab-stop style:type="left" style:position="0.9847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tab-stops>
          <style:tab-stop style:type="left" style:position="0.9847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tab-stops>
          <style:tab-stop style:type="left" style:position="0.9847in"/>
        </style:tab-stops>
      </style:paragraph-properties>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909in">
        <style:tab-stops>
          <style:tab-stop style:type="left" style:position="0.9847in"/>
        </style:tab-stops>
      </style:paragraph-properties>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style:text-properties style:font-size-complex="12pt"/>
    </style:style>
    <style:style style:name="P3239" style:parent-style-name="Normal" style:family="paragraph">
      <style:paragraph-properties fo:text-align="justify" fo:text-indent="0.5909in">
        <style:tab-stops>
          <style:tab-stop style:type="left" style:position="0.9847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fo:text-indent="0.5909in">
        <style:tab-stops>
          <style:tab-stop style:type="left" style:position="0.9847in"/>
        </style:tab-stops>
      </style:paragraph-properties>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0.9847in"/>
        </style:tab-stops>
      </style:paragraph-properties>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tab-stops>
          <style:tab-stop style:type="left" style:position="0.9847in"/>
        </style:tab-stops>
      </style:paragraph-properties>
    </style:style>
    <style:style style:name="P3267" style:parent-style-name="Normal" style:family="paragraph">
      <style:paragraph-properties fo:text-align="center"/>
    </style:style>
    <style:style style:name="P3268" style:parent-style-name="Normal" style:family="paragraph">
      <style:paragraph-properties fo:text-align="justify"/>
      <style:text-properties style:font-name="Arial" fo:font-weight="bold" style:font-weight-asian="bold" fo:font-size="10pt" style:font-size-asian="10pt"/>
    </style:style>
    <style:style style:name="P3269" style:parent-style-name="Normal" style:family="paragraph">
      <style:paragraph-properties fo:text-align="justify"/>
      <style:text-properties style:font-name="Arial"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weight="bold" style:font-weight-asian="bold"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style:font-style-complex="italic" fo:font-size="10pt" style:font-size-asian="10pt"/>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text-properties style:font-name="Arial" fo:font-size="10pt" style:font-size-asian="10pt"/>
    </style:style>
    <style:style style:name="P3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3 iki 2024-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Nekilnojamojo turto registro nuostatai (toliau – Nuostatai) nustato Nekilnojamojo turto registro (toliau – Registras) paskirtį, Registro valdytoją ir tvarkytoją, jų teises ir pareigas, Registro objektus, jų įregistravimo Regist</text:span><text:span text:style-name="T79">re, išregistravimo, duomenų keitimo, Registro duomenų ir informacijos (toliau kartu – Registro duomenys) bei Registrui pateiktų dokumentų, jų kopijų</text:span><text:span text:style-name="T80"><text:s/>ir (arba) elektroninių dokumentų nuorašų</text:span><text:span text:style-name="T81"><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2">reorganizavimo ar likvidavimo tvarką.</text:span></text:p>
      <text:p text:style-name="P83"><text:span text:style-name="T84">2</text:span><text:span text:style-name="T85">.</text:span><text:span text:style-name="T86"><text:tab/></text:span><text:span text:style-name="T87">Registro paskirtis – registruoti Registro objektus,<text:s/></text:span><text:span text:style-name="T88">rinkti, kaupti, apdoroti, sisteminti, saugoti ir teikti Registro duomenis bei Registro dokumentus, atlikti kitus Registro tvarkymo veiksmus.</text:span></text:p>
      <text:p text:style-name="P89"><text:span text:style-name="T90">3</text:span><text:span text:style-name="T91">.</text:span><text:span text:style-name="T92"><text:tab/></text:span><text:span text:style-name="T93">Asmens duom</text:span><text:span text:style-name="T94">enys Registre tvarkomi siekiant įregistruoti ar išregistruoti Registro objektus, pakeisti jų duomenis, rinkti, kaupti, apdoroti, sisteminti, saugoti ir teikti išsamius ir teisingus duomenis apie Registro objektus.</text:span></text:p>
      <text:p text:style-name="P95"><text:span text:style-name="T96">4</text:span><text:span text:style-name="T97">.</text:span><text:span text:style-name="T98"><text:tab/></text:span><text:span text:style-name="T99">Registro duomenys ir Registro dokum</text:span><text:span text:style-name="T100">entai kaupiami vienoje Registro duomenų bazėje.</text:span></text:p>
      <text:p text:style-name="P101"><text:span text:style-name="T102">5</text:span><text:span text:style-name="T103">.</text:span><text:span text:style-name="T104"><text:tab/></text:span><text:span text:style-name="T105">Registras tvarkomas vadovaujantis 2016 m. balandžio 27 d. Europos Parlamento ir Tarybos reglamentu (ES) 2016/679 dėl fizinių asmenų apsaugos tvarkant asmens duomenis ir dėl laisvo tokių duomenų judėjim</text:span><text:span text:style-name="T106">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7">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8">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09"><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0"><text:s/>informacinių išteklių svarbos vertinimo metodika ir kitais teisės aktais, reguliuojančiais registrų veiklą, Registro tvarkymą, Registro ir asmens duomenų tvarkymą bei saugą, įskaitant ir Registro tvarkytojo priimamus teisės aktus.</text:span></text:p>
      <text:p text:style-name="P111"><text:span text:style-name="T112">6</text:span><text:span text:style-name="T113">.</text:span><text:span text:style-name="T114"><text:tab/></text:span><text:span text:style-name="T115">Nuostatuose varto</text:span><text:span text:style-name="T116">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7">ąlygų įstatyme ir Lietuvos Respublikos teisės gauti informaciją ir duomenų pakartotinio naudojimo įstatyme.</text:span></text:p>
      <text:p text:style-name="P118"/>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text:span><text:span text:style-name="T129"><text:tab/></text:span><text:span text:style-name="T130">Registro valdytoja ir Registre tvarkomų asmens duomenų<text:s/></text:span><text:span text:style-name="T131">valdytoja yra Lietuvos Respublikos teisingumo ministerija (toliau – Registro valdytojas).</text:span></text:p>
      <text:p text:style-name="P132"><text:span text:style-name="T133">8</text:span><text:span text:style-name="T134">.</text:span><text:span text:style-name="T135"><text:tab/></text:span><text:span text:style-name="T136">Registro tvarkytoja ir Registre tvarkomų asmens duomenų tvarkytoja yra valstybės įmonė Registrų centras (toliau – Registro tvarkytojas).</text:span></text:p>
      <text:p text:style-name="P137"><text:span text:style-name="T138">9</text:span><text:span text:style-name="T139">.</text:span><text:span text:style-name="T140"><text:tab/></text:span><text:span text:style-name="T141">Registro valdyt</text:span><text:span text:style-name="T142">ojas vykdo Reglamente (ES) 2016/679 nustatytas duomenų valdytojo prievoles ir Valstybės informacinių išteklių valdymo įstatyme nustatytas funkcijas, turi juose nustatytas teises ir atlieka juose nurodytas pareigas.</text:span></text:p>
      <text:p text:style-name="P143"><text:span text:style-name="T144">10</text:span><text:span text:style-name="T145">.</text:span><text:span text:style-name="T146"><text:tab/></text:span><text:span text:style-name="T147">Registro tvarkytojas vykdo Reglam</text:span><text:span text:style-name="T148">ente (ES) 2016/679 nustatytas duomenų tvarkytojo prievoles ir Valstybės informacinių išteklių valdymo įstatyme nustatytas funkcijas, turi juose nustatytas teises ir atlieka juose nurodytas pareigas.</text:span></text:p>
      <text:p text:style-name="P149"><text:span text:style-name="T150">11</text:span><text:span text:style-name="T151">.</text:span><text:span text:style-name="T152"><text:tab/></text:span><text:span text:style-name="T153">Registro tvarkytojas privalo:</text:span></text:p>
      <text:p text:style-name="P154"><text:span text:style-name="T155">11.1</text:span><text:span text:style-name="T156">.</text:span><text:span text:style-name="T157"><text:tab/></text:span><text:span text:style-name="T158">užtikrinti, kad asmens duomenys būtų tvarkomi vadovaujantis Reglamentu (ES) 2016/679, Asmens duomenų teisinės apsaugos įstatymu,<text:s/></text:span><text:span text:style-name="T159">kitais asmens duomenų apsaugą reglamentuojančiais teisės aktais;</text:span></text:p>
      <text:p text:style-name="P160"><text:span text:style-name="T161">11.2</text:span><text:span text:style-name="T162">.</text:span><text:span text:style-name="T163"><text:tab/>užtikrinti Registro techninės ir programinės įrangos</text:span><text:span text:style-name="T164"><text:s/>priežiūrą;</text:span></text:p>
      <text:p text:style-name="P165"><text:span text:style-name="T166">11.3</text:span><text:span text:style-name="T167">.</text:span><text:span text:style-name="T168"><text:tab/>užtikrinti, kad įrašant duomenis į Registrą būtų naudojami nuolat atnaujinami susijusių registrų (kadastrų) ir valstybės informacinių sistemų duomenys;</text:span></text:p>
      <text:p text:style-name="P169"><text:span text:style-name="T170">11.4</text:span><text:span text:style-name="T171">.</text:span><text:span text:style-name="T172"><text:tab/>tvarkyti Registro duomenų bazę ir jos archyvą, nustatyti šios duomenų ba</text:span><text:span text:style-name="T173">zės struktūrą;<text:s/></text:span></text:p>
      <text:p text:style-name="P174"><text:span text:style-name="T175">11.5</text:span><text:span text:style-name="T176">.</text:span><text:span text:style-name="T177"><text:tab/>tvarkyti Registrui pateiktų dokumentų (kopijų) archyvą ir Registro dokumentų skaitmeninių kopijų archyvą;</text:span></text:p>
      <text:p text:style-name="P178"><text:span text:style-name="T179">11.6</text:span><text:span text:style-name="T180">.</text:span><text:span text:style-name="T181"><text:tab/>sudaryti Registro duomenų teikimo ir duomenų teikimo Registrui sutartis;<text:s/></text:span></text:p>
      <text:p text:style-name="P182"><text:span text:style-name="T183">11.7</text:span><text:span text:style-name="T184">.</text:span><text:span text:style-name="T185"><text:tab/>perduoti Registro duomenis sus</text:span><text:span text:style-name="T186">ijusiems registrams ir valstybės informacinėms sistemoms;<text:s/></text:span></text:p>
      <text:p text:style-name="P187"><text:span text:style-name="T188">11.8</text:span><text:span text:style-name="T189">.</text:span><text:span text:style-name="T190"><text:tab/>teikti metodinę ir informacinę pagalbą Registro duomenų teikimo ir gavimo klausimais asmenims, teikiantiems duomenis Registrui, ir asmenims, gaunantiems Registro duomenis (toliau – duomen</text:span><text:span text:style-name="T191">ų gavėjai);</text:span></text:p>
      <text:p text:style-name="P192"><text:span text:style-name="T193">11.9</text:span><text:span text:style-name="T194">.</text:span><text:span text:style-name="T195"><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6">ir valstybės informacinėse sistemose taisykles;</text:span></text:p>
      <text:p text:style-name="P197"><text:span text:style-name="T198">11.10</text:span><text:span text:style-name="T199">.</text:span><text:span text:style-name="T200"><text:tab/>nedelsdamas informuoti Registro valdytoją, jei, jo nuomone, Registro valdytojo nurodymas pažeidžia Reglamentą (ES) 2016/679 ar kitas Europos Sąjungos ar valstybės narės duomenų apsaugos nuostatas;<text:s/></text:span></text:p>
      <text:p text:style-name="P201"><text:span text:style-name="T202">11.11</text:span><text:span text:style-name="T203">.</text:span><text:span text:style-name="T204"><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5">kaitant patikrinimus;<text:s/></text:span></text:p>
      <text:p text:style-name="P206"><text:span text:style-name="T207">11.12</text:span><text:span text:style-name="T208">.</text:span><text:span text:style-name="T209"><text:tab/>padėti Registro valdytojui vykdant pareigas, nustatytas Reglamento (ES) 2016/679 33–34 straipsniuose – Registro valdytojo nustatyta tvarka ir atvejais teikti pranešimus apie asmens duomenų saugumo pažeidimus Registro valdy</text:span><text:span text:style-name="T210">tojui, Valstybinei duomenų apsaugos inspekcijai ir duomenų subjektui, taip pat atlikti kitas reikalingas asmens duomenų saugumo pažeidimų valdymo procedūras;<text:s/></text:span></text:p>
      <text:p text:style-name="P211"><text:span text:style-name="T212">11.13</text:span><text:span text:style-name="T213">.</text:span><text:span text:style-name="T214"><text:tab/>tvarkyti asmens duomenis tik pagal Registro valdytojo dokumentais įformintus nurodymus</text:span><text:span text:style-name="T215">,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6">pradėdamas tvarkyti duomenis, apie tokį teisinį reikalavimą praneša Registro valdytojui, išskyrus atvejus, kai pagal tą teisę toks pranešimas draudžiamas dėl svarbių priežasčių, susijusių su viešuoju interesu;<text:s/></text:span></text:p>
      <text:p text:style-name="P217"><text:span text:style-name="T218">11.14</text:span><text:span text:style-name="T219">.</text:span><text:span text:style-name="T220"><text:tab/>Registro valdytojo nustatyta tvark</text:span><text:span text:style-name="T221">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2">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3">kai sumažinti;</text:span></text:p>
      <text:p text:style-name="P224"><text:span text:style-name="T225">11.15</text:span><text:span text:style-name="T226">.</text:span><text:span text:style-name="T227"><text:tab/>laikytis Reglamento (ES) 2016/679 28 straipsnio 2 ir 4 dalyse nurodytų kito duomenų tvarkytojo pasitelkimo sąlygų pagal duomenų valdytojo sprendimą;</text:span></text:p>
      <text:p text:style-name="P228"><text:span text:style-name="T229">11.16</text:span><text:span text:style-name="T230">.</text:span><text:span text:style-name="T231"><text:tab/>užtikrinti, kad jo įgalioti asmenys, tvarkantys asmens duomenis, būtų<text:s/></text:span><text:span text:style-name="T232">įsipareigoję laikytis konfidencialumo reikalavimų;</text:span></text:p>
      <text:p text:style-name="P233"><text:span text:style-name="T234">11.17</text:span><text:span text:style-name="T235">.</text:span><text:span text:style-name="T236"><text:tab/>taikyti reikiamas technines ir organizacines priemones, kad būtų užtikrintas asmens duomenų saugumas, konfidencialumas, vientisumas ir prieinamumas, įskaitant apsaugą nuo atsitiktinio ar<text:s/></text:span><text:span text:style-name="T237">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8"><text:span text:style-name="T239">11.18</text:span><text:span text:style-name="T240">.</text:span><text:span text:style-name="T241"><text:tab/>inventorizuoti Registro duomenis ir sudaryti Registro duomenų rinkinius, kaip tai apibrėžta Teisės gauti informaciją ir duomenų pakartotinio naudojimo įstatyme;<text:s/></text:span></text:p>
      <text:p text:style-name="P242"><text:span text:style-name="T243">11.19</text:span><text:span text:style-name="T244">.</text:span><text:span text:style-name="T245"><text:tab/>užtikrinti, kad sudaryti Registro duomenų rinkiniai būtų pateikiami skelbti Lietu</text:span><text:span text:style-name="T246">vos atvirų duomenų portale naudojantis Valstybės duomenų valdysenos informacinės sistemos funkcionalumu Valstybės duomenų agentūros nustatyta tvarka;</text:span></text:p>
      <text:p text:style-name="P247"><text:span text:style-name="T248">11.20</text:span><text:span text:style-name="T249">.</text:span><text:span text:style-name="T250"><text:tab/>nustojęs vykdyti Registro tvarkytojo funkcijas, atsižvelgdamas į Registro valdytojo nurodymus,<text:s/></text:span><text:span text:style-name="T251">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2"><text:span text:style-name="T253">12</text:span><text:span text:style-name="T254">.</text:span><text:span text:style-name="T255"><text:tab/></text:span><text:span text:style-name="T256">R</text:span><text:span text:style-name="T257">egistro tvarkytojas turi teisę:</text:span></text:p>
      <text:p text:style-name="P258"><text:span text:style-name="T259">12.1</text:span><text:span text:style-name="T260">.</text:span><text:span text:style-name="T261"><text:tab/>nustatyti Registro išrašų ir Registro duomenų teikimo formų struktūrą;</text:span></text:p>
      <text:p text:style-name="P262"><text:span text:style-name="T263">12.2</text:span><text:span text:style-name="T264">.</text:span><text:span text:style-name="T265"><text:tab/>rengti ir teikti duomenų gavėjams apibendrintus ir statistinius Registro duomenis;</text:span></text:p>
      <text:p text:style-name="P266"><text:span text:style-name="T267">12.3</text:span><text:span text:style-name="T268">.</text:span><text:span text:style-name="T269"><text:tab/>nustatyti Registro funkcionavimo ir veiklo</text:span><text:span text:style-name="T270">s organizavimo tvarką, rengti ir tvirtinti techninio (organizacinio, metodinio, technologinio) pobūdžio teisės aktus, susijusius su Registro tvarkymu.</text:span></text:p>
      <text:p text:style-name="P271"/>
      <text:p text:style-name="P272"><text:span text:style-name="T273">III</text:span><text:span text:style-name="T274"><text:s/>SKYRIUS</text:span></text:p>
      <text:p text:style-name="P275"><text:span text:style-name="T276">REGISTRO OBJEKTAI IR JŲ DUOMENYS</text:span></text:p>
      <text:p text:style-name="P277"/>
      <text:p text:style-name="P278"><text:span text:style-name="T279">13</text:span><text:span text:style-name="T280">.</text:span><text:span text:style-name="T281"><text:tab/></text:span><text:span text:style-name="T282">Registre registruojami Nekilnojamojo turto</text:span><text:span text:style-name="T283"><text:s/>registro įstatymo 5 straipsnio 1 dalyje nurodyti objektai (toliau – Registro objektai).</text:span></text:p>
      <text:p text:style-name="P284"><text:span text:style-name="T285">14</text:span><text:span text:style-name="T286">.</text:span><text:span text:style-name="T287"><text:tab/></text:span><text:span text:style-name="T288">Vadovaujantis Nekilnojamojo turto registro įstatymo 5 straipsnio 2 dalimi, nustatomas Registre registruojamų juridinių faktų sąrašas:</text:span></text:p>
      <text:p text:style-name="P289"><text:span text:style-name="T290">14.1</text:span><text:span text:style-name="T291">.</text:span><text:span text:style-name="T292"><text:tab/>apribojimas valdy</text:span><text:span text:style-name="T293">ti, naudoti ir (arba) disponuoti nekilnojamuoju daiktu;</text:span></text:p>
      <text:p text:style-name="P294"><text:span text:style-name="T295">14.2</text:span><text:span text:style-name="T296">.</text:span><text:span text:style-name="T297"><text:tab/>areštas;</text:span></text:p>
      <text:p text:style-name="P298"><text:span text:style-name="T299">14.3</text:span><text:span text:style-name="T300">.</text:span><text:span text:style-name="T301"><text:tab/>asmeninė nuosavybė;</text:span></text:p>
      <text:p text:style-name="P302"><text:span text:style-name="T303">14.4</text:span><text:span text:style-name="T304">.</text:span><text:span text:style-name="T305"><text:tab/>atliktas notaro vykdomasis įrašas;</text:span></text:p>
      <text:p text:style-name="P306"><text:span text:style-name="T307">14.5</text:span><text:span text:style-name="T308">.</text:span><text:span text:style-name="T309"><text:tab/>bendroji jungtinė sutuoktinių nuosavybė;</text:span></text:p>
      <text:p text:style-name="P310"><text:span text:style-name="T311">14.6</text:span><text:span text:style-name="T312">.</text:span><text:span text:style-name="T313"><text:tab/>draudimas perleisti nuosavybės teisę;</text:span></text:p>
      <text:p text:style-name="P314"><text:span text:style-name="T315">14.7</text:span><text:span text:style-name="T316">.</text:span><text:span text:style-name="T317"><text:tab/>išduotas nuosavybės teisės liudijimas;</text:span></text:p>
      <text:p text:style-name="P318"><text:span text:style-name="T319">14.8</text:span><text:span text:style-name="T320">.</text:span><text:span text:style-name="T321"><text:tab/>išduotas paveldėjimo teisės liudijimas;</text:span></text:p>
      <text:p text:style-name="P322"><text:span text:style-name="T323">14.9</text:span><text:span text:style-name="T324">.</text:span><text:span text:style-name="T325"><text:tab/>iškelta civilinė byla, susijusi su nekilnojamojo daikto teisiniu statusu;</text:span></text:p>
      <text:p text:style-name="P326"><text:span text:style-name="T327">14.10</text:span><text:span text:style-name="T328">.</text:span><text:span text:style-name="T329"><text:tab/>iškelta fizinio asmens bankroto byla;</text:span></text:p>
      <text:p text:style-name="P330"><text:span text:style-name="T331">14.11</text:span><text:span text:style-name="T332">.</text:span><text:span text:style-name="T333"><text:tab/>įsiskolinimas už<text:s/></text:span><text:span text:style-name="T334">įsigytą turtą;</text:span></text:p>
      <text:p text:style-name="P335"><text:span text:style-name="T336">14.12</text:span><text:span text:style-name="T337">.</text:span><text:span text:style-name="T338"><text:tab/>įsiteisėjęs teismo sprendimas (nutartis), turintis įtakos nekilnojamojo daikto teisiniam statusui;</text:span></text:p>
      <text:p text:style-name="P339"><text:span text:style-name="T340">14.13</text:span><text:span text:style-name="T341">.</text:span><text:span text:style-name="T342"><text:tab/>nekilnojamasis daiktas įrašytas į Kultūros vertybių registrą;</text:span></text:p>
      <text:p text:style-name="P343"><text:span text:style-name="T344">14.14</text:span><text:span text:style-name="T345">.</text:span><text:span text:style-name="T346"><text:tab/>nuosavybės teisės perleidimo apribojimas pagal<text:s/></text:span><text:span text:style-name="T347">Lietuvos Respublikos finansinės paskatos pirmąjį būstą įsigyjančioms jaunoms šeimoms įstatymą;</text:span></text:p>
      <text:p text:style-name="P348"><text:span text:style-name="T349">14.15</text:span><text:span text:style-name="T350">.</text:span><text:span text:style-name="T351"><text:tab/>nustatyta naudojimosi nekilnojamuoju daiktu tvarka;</text:span></text:p>
      <text:p text:style-name="P352"><text:span text:style-name="T353">14.16</text:span><text:span text:style-name="T354">.</text:span><text:span text:style-name="T355"><text:tab/>nustatyta sąlyga turto perleidėją išlaikyti iki gyvos galvos;</text:span></text:p>
      <text:p text:style-name="P356"><text:span text:style-name="T357">14.17</text:span><text:span text:style-name="T358">.</text:span><text:span text:style-name="T359"><text:tab/>nustatytas ben</text:span><text:span text:style-name="T360">drojo naudojimo objektų administravimas;</text:span></text:p>
      <text:p text:style-name="P361"><text:span text:style-name="T362">14.18</text:span><text:span text:style-name="T363">.</text:span><text:span text:style-name="T364"><text:tab/>nustatytas bendrojo naudojimo objektų valdymas (įsteigta daugiabučio namo savininkų bendrija);</text:span></text:p>
      <text:p text:style-name="P365"><text:span text:style-name="T366">14.19</text:span><text:span text:style-name="T367">.</text:span><text:span text:style-name="T368"><text:tab/>nustatytas bendrojo naudojimo objektų valdymas (įsteigta kitos paskirties pastato savininkų bendri</text:span><text:span text:style-name="T369">ja);</text:span></text:p>
      <text:p text:style-name="P370"><text:span text:style-name="T371">14.20</text:span><text:span text:style-name="T372">.</text:span><text:span text:style-name="T373"><text:tab/>nustatytas bendrojo naudojimo objektų valdymas (sudaryta jungtinės veiklos sutartis);<text:s/></text:span></text:p>
      <text:p text:style-name="P374"><text:span text:style-name="T375">14.21</text:span><text:span text:style-name="T376">.</text:span><text:span text:style-name="T377"><text:tab/>nustatytas palikimo valdymas;</text:span></text:p>
      <text:p text:style-name="P378"><text:span text:style-name="T379">14.22</text:span><text:span text:style-name="T380">.</text:span><text:span text:style-name="T381"><text:tab/>nustatytas turto administravimas;</text:span></text:p>
      <text:p text:style-name="P382"><text:span text:style-name="T383">14.23</text:span><text:span text:style-name="T384">.</text:span><text:span text:style-name="T385"><text:tab/>patalpa yra pastate, kuris įrašytas į Kultūros vertybių<text:s/></text:span><text:span text:style-name="T386">registrą;</text:span></text:p>
      <text:p text:style-name="P387"><text:span text:style-name="T388">14.24</text:span><text:span text:style-name="T389">.</text:span><text:span text:style-name="T390"><text:tab/>patvirtinta sutartis dėl gyvenimo skyrium pasekmių;</text:span></text:p>
      <text:p text:style-name="P391"><text:span text:style-name="T392">14.25</text:span><text:span text:style-name="T393">.</text:span><text:span text:style-name="T394"><text:tab/>patvirtinta sutartis dėl santuokos nutraukimo pasekmių;</text:span></text:p>
      <text:p text:style-name="P395"><text:span text:style-name="T396">14.25</text:span><text:span text:style-name="T397">1</text:span><text:span text:style-name="T398">. priimtas sprendimas atkurti nuosavybės teises;</text:span><text:s/></text:p>
      <text:p text:style-name="P399">Papildyta papunkčiu:</text:p>
      <text:p text:style-name="P400"><text:span text:style-name="T401">Nr.<text:s/></text:span><text:a xlink:href="https://www.e-tar.lt/portal/legalAct.html?documentId=061b62001e8b11ef8b14c5bcce136045" office:target-frame-name="_top" xlink:show="replace"><text:span text:style-name="T402">415</text:span></text:a><text:span text:style-name="T403">, 2024-05-29, paskelbta TAR 2024-05-30, i. k. 2024-09764</text:span></text:p>
      <text:p text:style-name="Normal"/>
      <text:p text:style-name="P404"><text:span text:style-name="T405">14.26</text:span><text:span text:style-name="T406">.</text:span><text:span text:style-name="T407"><text:tab/>priimtas sprendimas pradėti žemės paėmimo visuomenės poreikiams procedūrą;</text:span></text:p>
      <text:p text:style-name="P408"><text:span text:style-name="T409">14.27</text:span><text:span text:style-name="T410">.</text:span><text:span text:style-name="T411"><text:tab/></text:span><text:span text:style-name="T412">pranešimas apie pageidavimą pasinaudoti atpirkimo teise;</text:span></text:p>
      <text:p text:style-name="P413"><text:span text:style-name="T414">14.28</text:span><text:span text:style-name="T415">.</text:span><text:span text:style-name="T416"><text:tab/>priimtas sprendimas paimti žemę visuomenės poreikiams</text:span><text:span text:style-name="T417">;</text:span></text:p>
      <text:p text:style-name="P418"><text:span text:style-name="T419">14.29</text:span><text:span text:style-name="T420">.</text:span><text:span text:style-name="T421"><text:tab/>sudaryta daugiabučio namo kreditavimo sutartis;</text:span></text:p>
      <text:p text:style-name="P422"><text:span text:style-name="T423">14.30</text:span><text:span text:style-name="T424">.</text:span><text:span text:style-name="T425"><text:tab/>sudaryta dovanojimo sutartis;</text:span></text:p>
      <text:p text:style-name="P426"><text:span text:style-name="T427">14.31</text:span><text:span text:style-name="T428">.</text:span><text:span text:style-name="T429"><text:tab/>sudaryta išlaikymo iki</text:span><text:span text:style-name="T430"><text:s/>gyvos galvos sutartis;</text:span></text:p>
      <text:p text:style-name="P431"><text:span text:style-name="T432">14.32</text:span><text:span text:style-name="T433">.</text:span><text:span text:style-name="T434"><text:tab/>sudaryta įmonės dovanojimo sutartis;</text:span></text:p>
      <text:p text:style-name="P435"><text:span text:style-name="T436">14.33</text:span><text:span text:style-name="T437">.</text:span><text:span text:style-name="T438"><text:tab/>sudaryta įmonės nuomos sutartis;</text:span></text:p>
      <text:p text:style-name="P439"><text:span text:style-name="T440">14.34</text:span><text:span text:style-name="T441">.</text:span><text:span text:style-name="T442"><text:tab/>sudaryta įmonės pirkimo–pardavimo sutartis;</text:span></text:p>
      <text:p text:style-name="P443"><text:span text:style-name="T444">14.35</text:span><text:span text:style-name="T445">.</text:span><text:span text:style-name="T446"><text:tab/>sudaryta jungtinės veiklos (partnerystės) sutartis;</text:span></text:p>
      <text:p text:style-name="P447"><text:span text:style-name="T448">14.36</text:span><text:span text:style-name="T449">.</text:span><text:span text:style-name="T450"><text:tab/>sudaryta<text:s/></text:span><text:span text:style-name="T451">koncesijos sutartis;</text:span></text:p>
      <text:p text:style-name="P452"><text:span text:style-name="T453">14.37</text:span><text:span text:style-name="T454">.</text:span><text:span text:style-name="T455"><text:tab/>sudaryta mainų sutartis;</text:span></text:p>
      <text:p text:style-name="P456"><text:span text:style-name="T457">14.38</text:span><text:span text:style-name="T458">.</text:span><text:span text:style-name="T459"><text:tab/>sudaryta nekilnojamojo kultūros paveldo objektų apsaugos sutartis;</text:span></text:p>
      <text:p text:style-name="P460"><text:span text:style-name="T461">14.39</text:span><text:span text:style-name="T462">.</text:span><text:span text:style-name="T463"><text:tab/>sudaryta nuomos sutartis;</text:span></text:p>
      <text:p text:style-name="P464"><text:span text:style-name="T465">14.40</text:span><text:span text:style-name="T466">.</text:span><text:span text:style-name="T467"><text:tab/>sudaryta panaudos sutartis;</text:span></text:p>
      <text:p text:style-name="P468"><text:span text:style-name="T469">14.41</text:span><text:span text:style-name="T470">.</text:span><text:span text:style-name="T471"><text:tab/>sudaryta pirkimo–pardavimo sutarti</text:span><text:span text:style-name="T472">s;</text:span></text:p>
      <text:p text:style-name="P473"><text:span text:style-name="T474">14.42</text:span><text:span text:style-name="T475">.</text:span><text:span text:style-name="T476"><text:tab/>sudaryta preliminarioji sutartis;</text:span></text:p>
      <text:p text:style-name="P477"><text:span text:style-name="T478">14.43</text:span><text:span text:style-name="T479">.</text:span><text:span text:style-name="T480"><text:tab/>sudaryta rentos sutartis;</text:span></text:p>
      <text:p text:style-name="P481"><text:span text:style-name="T482">14.44</text:span><text:span text:style-name="T483">.</text:span><text:span text:style-name="T484"><text:tab/>sudaryta subnuomos sutartis;</text:span></text:p>
      <text:p text:style-name="P485"><text:span text:style-name="T486">14.45</text:span><text:span text:style-name="T487">.</text:span><text:span text:style-name="T488"><text:tab/>sudaryta sutartis su atpirkimo teise;</text:span></text:p>
      <text:p text:style-name="P489"><text:span text:style-name="T490">14.46</text:span><text:span text:style-name="T491">.</text:span><text:span text:style-name="T492"><text:tab/>sudarytas nuosavybės teisės perleidimo sandoris;<text:s/></text:span></text:p>
      <text:p text:style-name="P493"><text:span text:style-name="T494">14.47</text:span><text:span text:style-name="T495">.</text:span><text:span text:style-name="T496"><text:tab/>surašytas<text:s/></text:span><text:span text:style-name="T497">turto pardavimo iš varžytynių aktas;</text:span></text:p>
      <text:p text:style-name="P498"><text:span text:style-name="T499">14.48</text:span><text:span text:style-name="T500">.</text:span><text:span text:style-name="T501"><text:tab/>surašytas turto pardavimo skolininko pasiūlytam pirkėjui aktas;</text:span></text:p>
      <text:p text:style-name="P502"><text:span text:style-name="T503">14.49</text:span><text:span text:style-name="T504">.</text:span><text:span text:style-name="T505"><text:tab/>surašytas turto perdavimo išieškotojui aktas;</text:span></text:p>
      <text:p text:style-name="P506"><text:span text:style-name="T507">14.50</text:span><text:span text:style-name="T508">.</text:span><text:span text:style-name="T509"><text:tab/>šeimos turtas;</text:span></text:p>
      <text:p text:style-name="P510"><text:span text:style-name="T511">14.51</text:span><text:span text:style-name="T512">.</text:span><text:span text:style-name="T513"><text:tab/>taikomos tarptautinės (finansinės) sankcijos;</text:span></text:p>
      <text:p text:style-name="P514"><text:span text:style-name="T515">14.52</text:span><text:span text:style-name="T516">.</text:span><text:span text:style-name="T517"><text:tab/>teisių į nekilnojamąjį daiktą suvaržymas renta;</text:span></text:p>
      <text:p text:style-name="P518"><text:span text:style-name="T519">14.53</text:span><text:span text:style-name="T520">.</text:span><text:span text:style-name="T521"><text:tab/>testamentinė išskirtinė;</text:span></text:p>
      <text:p text:style-name="P522"><text:span text:style-name="T523">14.54</text:span><text:span text:style-name="T524">.</text:span><text:span text:style-name="T525"><text:tab/></text:span><text:span text:style-name="T526">žemės sklypas priskirtas teritorijai žemės konsolidacijos projektui rengti;</text:span></text:p>
      <text:p text:style-name="P527"><text:span text:style-name="T528">14.55</text:span><text:span text:style-name="T529">.</text:span><text:span text:style-name="T530"><text:tab/>kiti juridiniai faktai, kurių įregistravimą, išregistravimą ir<text:s/></text:span><text:span text:style-name="T531">duomenų keitimą numato įstatymai.</text:span></text:p>
      <text:p text:style-name="P532"><text:span text:style-name="T533">15</text:span><text:span text:style-name="T534">.</text:span><text:span text:style-name="T535"><text:tab/></text:span><text:span text:style-name="T536">Registre tvarkomi šie bendrieji Registro objektų duomenys:</text:span></text:p>
      <text:p text:style-name="P537"><text:span text:style-name="T538">15.1</text:span><text:span text:style-name="T539">.</text:span><text:span text:style-name="T540"><text:tab/>Registro įrašo numeris;</text:span></text:p>
      <text:p text:style-name="P541"><text:span text:style-name="T542">15.2</text:span><text:span text:style-name="T543">.</text:span><text:span text:style-name="T544"><text:tab/>dokumento, kuriuo remiantis Registro objektas įregistruojamas, išregistruojamas arba keičiami jo duomenys, duom</text:span><text:span text:style-name="T545">enys: rūšis, pavadinimas, numeris (jeigu nurodytas), priėmimo (sudarymo) data ir laikas (jeigu nurodytas); dokumentą išdavusio, jį patvirtinusio ar sprendimą priėmusio subjekto duomenys: juridinio asmens pavadinimas, kodas (jeigu juridinis asmuo registruot</text:span><text:span text:style-name="T546">as užsienyje, – užsienyje suteiktas juridinio asmens kodas arba registracijos numeris (jei suteikti), užsienio valstybė, kurioje įregistruotas juridinis asmuo, juridinio asmens pavadinimas ir teisinė forma, jeigu ji nurodyta pavadinime); juridinio asmens a</text:span><text:span text:style-name="T547">tstovo vardas, pavardė, pareigos; asmens vardas, pavardė, asmens kodas (jeigu jis suteiktas Lietuvos Respublikos gyventojų registro įstatymo nustatyta tvarka, kitais atvejais – gimimo data); arba interesų Lietuvoje turinčio užsieniečio kodas (toliau – ILTU</text:span><text:span text:style-name="T548"><text:s/>kodas), vardas, pavardė, gimimo data; arba vardas, pavardė, gimimo data, asmens identifikavimo kodas užsienio valstybėje (jei suteiktas), asmens dokumentą išdavusios užsienio valstybės pavadinimas; valstybės įgalioto asmens vardas, pavardė, pareigos; inst</text:span><text:span text:style-name="T549">itucijos pavadinimas ir kodas (jei suteiktas) arba asmens, priėmusio sprendimą, pareigos;</text:span></text:p>
      <text:p text:style-name="P550"><text:span text:style-name="T551">15.3</text:span><text:span text:style-name="T552">.</text:span><text:span text:style-name="T553"><text:tab/>Registro objekto įregistravimo, išregistravimo ar duomenų pakeitimo Registre data ir laikas;</text:span></text:p>
      <text:p text:style-name="P554"><text:span text:style-name="T555">15.4</text:span><text:span text:style-name="T556">.</text:span><text:span text:style-name="T557"><text:tab/>daiktinės teisės turėtojo, su daiktine teise, juridin</text:span><text:span text:style-name="T558">iu faktu ar kitais Registro objektais susijusio asmens vardas, pavardė ir asmens kodas (jeigu jis suteiktas Gyventojų registro įstatymo nustatyta tvarka, kitais atvejais – gimimo data); arba ILTU kodas, vardas, pavardė, gimimo data; arba vardas, pavardė, g</text:span><text:span text:style-name="T559">imimo data; asmens identifikavimo kodas užsienio valstybėje (jei suteiktas), asmens dokumentą išdavusios užsienio valstybės pavadinimas; juridinio asmens teisinė forma, pavadinimas, kodas (jeigu juridinis asmuo registruotas užsienyje, – užsienyje suteiktas</text:span><text:span text:style-name="T560"><text:s/>juridinio asmens kodas arba registracijos numeris (jei suteikti), užsienio valstybė, kurioje įregistruotas juridinis asmuo, juridinio asmens pavadinimas ir teisinė forma, jeigu ji nurodyta pavadinime), investicinio fondo pavadinimas ir kodas;<text:s/></text:span></text:p>
      <text:p text:style-name="P561"><text:span text:style-name="T562">15.5</text:span><text:span text:style-name="T563">.</text:span><text:span text:style-name="T564"><text:tab/>R</text:span><text:span text:style-name="T565">egistro objekto duomenis nustačiusio asmens vardas, pavardė, asmens kodas (arba ILTU kodas, arba asmens identifikavimo kodas užsienio valstybėje (jei suteiktas)), kvalifikacijos pažymėjimo ar atestato numeris (jeigu asmuo tokį turi);</text:span></text:p>
      <text:p text:style-name="P566"><text:span text:style-name="T567">15.6</text:span><text:span text:style-name="T568">.</text:span><text:span text:style-name="T569"><text:tab/>kita aktuali</text:span><text:span text:style-name="T570"><text:s/>ir su Registro objektais susijusi informacija, kuri Registro tvarkytojo sprendimu įrašoma Registro įrašo pastabų ir nuorodų lauke;</text:span></text:p>
      <text:p text:style-name="P571"><text:span text:style-name="T572">15.7</text:span><text:span text:style-name="T573">.</text:span><text:span text:style-name="T574"><text:tab/>archyviniai Registro objektų duomenys.</text:span></text:p>
      <text:p text:style-name="P575"><text:span text:style-name="T576">16</text:span><text:span text:style-name="T577">.</text:span><text:span text:style-name="T578"><text:tab/></text:span><text:span text:style-name="T579">Registre įrašomi ir saugomi šie specialieji nekilnojamųjų daiktų<text:s/></text:span><text:span text:style-name="T580">duomenys:</text:span></text:p>
      <text:p text:style-name="P581"><text:span text:style-name="T582">16.1</text:span><text:span text:style-name="T583">.</text:span><text:span text:style-name="T584"><text:tab/>nekilnojamojo daikto rūšis: žemės sklypas, statinys (pastatas ar inžinerinis statinys) arba patalpa;</text:span></text:p>
      <text:p text:style-name="P585"><text:span text:style-name="T586">16.2</text:span><text:span text:style-name="T587">.</text:span><text:span text:style-name="T588"><text:tab/>žemės sklypo kadastro numeris;</text:span></text:p>
      <text:p text:style-name="P589"><text:span text:style-name="T590">16.3</text:span><text:span text:style-name="T591">.</text:span><text:span text:style-name="T592"><text:tab/>žemės sklypo unikalus numeris;</text:span></text:p>
      <text:p text:style-name="P593"><text:span text:style-name="T594">16.4</text:span><text:span text:style-name="T595">.</text:span><text:span text:style-name="T596"><text:tab/>statinio (pastato ar inžinerinio statinio) un</text:span><text:span text:style-name="T597">ikalus numeris;</text:span></text:p>
      <text:p text:style-name="P598"><text:span text:style-name="T599">16.5</text:span><text:span text:style-name="T600">.</text:span><text:span text:style-name="T601"><text:tab/>patalpos unikalus numeris;</text:span></text:p>
      <text:p text:style-name="P602"><text:span text:style-name="T603">16.6</text:span><text:span text:style-name="T604">.</text:span><text:span text:style-name="T605"><text:tab/>nekilnojamojo daikto, jeigu toks daiktas yra adreso objektas, adresas, suformuotas pagal Adresų formavimo taisykles, patvirtintas Lietuvos Respublikos Vyriausybės 2002 m. gruodžio 23 d. nutarim</text:span><text:span text:style-name="T606">u Nr. 2092 „Dėl Adresų formavimo taisyklių patvirtinimo“, arba nekilnojamojo daikto buvimo vieta (gyvenamosios vietovės ir (arba) savivaldybės pavadinimai (-as)), jei nekilnojamasis daiktas nėra adreso objektas;</text:span></text:p>
      <text:p text:style-name="P607"><text:span text:style-name="T608">16.7</text:span><text:span text:style-name="T609">.</text:span><text:span text:style-name="T610"><text:tab/>pastato energinio naudingumo klasė</text:span><text:span text:style-name="T611">, energijos sąnaudos, sertifikato numeris, išdavimo ir galiojimo data (jei pastatui išduotas energinio naudingumo sertifikatas);</text:span></text:p>
      <text:p text:style-name="P612"><text:span text:style-name="T613">16.8</text:span><text:span text:style-name="T614">.</text:span><text:span text:style-name="T615"><text:tab/>kiti Nekilnojamojo turto kadastro įstatymo 6 straipsnyje nurodyti nekilnojamojo daikto kadastro duomenys ir kitos<text:s/></text:span><text:span text:style-name="T616">Nekilnojamojo turto kadastro nuostatuose</text:span><text:span text:style-name="T617"><text:s/></text:span><text:span text:style-name="T618">nurodytos kadastro žymos;</text:span></text:p>
      <text:p text:style-name="P619"><text:span text:style-name="T620">16.9</text:span><text:span text:style-name="T621">.</text:span><text:span text:style-name="T622"><text:tab/>duomenys, kad nekilnojamasis daiktas yra pagrindinis daiktas ar pagrindinio daikto priklausinys, įrašyti į Registrą iki 2023 m. gruodžio 31 d.<text:s/></text:span></text:p>
      <text:p text:style-name="P623"><text:span text:style-name="T624">17</text:span><text:span text:style-name="T625">.</text:span><text:span text:style-name="T626"><text:tab/></text:span><text:span text:style-name="T627">Registre įrašomi ir saugo</text:span><text:span text:style-name="T628">mi šie specialieji teritorijų, kuriose taikomos specialiosios žemės naudojimo sąlygos (toliau – Teritorija), duomenys:</text:span></text:p>
      <text:p text:style-name="P629"><text:span text:style-name="T630">17.1</text:span><text:span text:style-name="T631">.</text:span><text:span text:style-name="T632"><text:tab/>Teritorijos pavadinimas ir Specialiųjų žemės naudojimo sąlygų įstatymo skyriaus ir skirsnio, reglamentuojančių specialiąsias žemė</text:span><text:span text:style-name="T633">s naudojimo sąlygas, taikomas Teritorijoje, numeriai;</text:span></text:p>
      <text:p text:style-name="P634"><text:span text:style-name="T635">17.2</text:span><text:span text:style-name="T636">.</text:span><text:span text:style-name="T637"><text:tab/>Teritorijos unikalus numeris (identifikavimo kodas);</text:span></text:p>
      <text:p text:style-name="P638"><text:span text:style-name="T639">17.3</text:span><text:span text:style-name="T640">.</text:span><text:span text:style-name="T641"><text:tab/>Teritorijos plotas (kvadratiniais metrais);</text:span></text:p>
      <text:p text:style-name="P642"><text:span text:style-name="T643">17.4</text:span><text:span text:style-name="T644">.</text:span><text:span text:style-name="T645"><text:tab/>kiti Teritorijos duomenys (duomenų nustatymo metodas; Teritorijos tikslumas</text:span><text:span text:style-name="T646">; objekto, dėl kurio nustatyta Teritorija, identifikavimo kodas erdvinių duomenų rinkinyje (jeigu toks kodas suteiktas); apsaugos zonos plotis, jeigu toks turi būti nustatomas; Teritorijos erdviniai duomenys Lietuvos Respublikos nekilnojamojo turto kadastr</text:span><text:span text:style-name="T647">o žemėlapyje);</text:span></text:p>
      <text:p text:style-name="P648"><text:span text:style-name="T649">17.5</text:span><text:span text:style-name="T650">.</text:span><text:span text:style-name="T651"><text:tab/>informacija, nusakanti, ar Teritorija yra nustatyta tenkinant viešąjį interesą;</text:span></text:p>
      <text:p text:style-name="P652"><text:span text:style-name="T653">17.6</text:span><text:span text:style-name="T654">.</text:span><text:span text:style-name="T655"><text:tab/>asmens, suinteresuoto ūkine ir (ar) kitokia veikla, dėl kurios nustatytos Teritorijos, vykdymu, o kai tokio nėra, – teritorijų planavimo doku</text:span><text:span text:style-name="T656">mento ar žemės valdos projekto organizatoriaus duomenys, nurodyti Nuostatų 15.4 papunktyje;</text:span></text:p>
      <text:p text:style-name="P657"><text:span text:style-name="T658">17.7</text:span><text:span text:style-name="T659">.</text:span><text:span text:style-name="T660"><text:tab/>Teritorijos erdvinius duomenis parengusio asmens duomenys (vardas, pavardė, asmens kodas, kvalifikacijos pažymėjimo ar atestato numeris, jeigu tokį asmuo<text:s/></text:span><text:span text:style-name="T661">turi);</text:span></text:p>
      <text:p text:style-name="P662"><text:span text:style-name="T663">17.8</text:span><text:span text:style-name="T664">.</text:span><text:span text:style-name="T665"><text:tab/>dokumento ar sprendimo, kurio pagrindu nustatyta, pakeista ar panaikinta Teritorija, pavadinimas, numeris bei data ir jį patvirtinusio (sprendimą priėmusio) subjekto duomenys (institucijos pavadinimas ir kodas (jei suteiktas) arba asmens,<text:s/></text:span><text:span text:style-name="T666">priėmusio sprendimą, pareigos).</text:span></text:p>
      <text:p text:style-name="P667"><text:span text:style-name="T668">18</text:span><text:span text:style-name="T669">.</text:span><text:span text:style-name="T670"><text:tab/></text:span><text:span text:style-name="T671">Registre įrašomi ir saugomi šie specialieji daiktinių teisių ir juridinių faktų duomenys:</text:span></text:p>
      <text:p text:style-name="P672"><text:span text:style-name="T673">18.1</text:span><text:span text:style-name="T674">.</text:span><text:span text:style-name="T675"><text:tab/>daiktinės teisės pavadinimas;</text:span></text:p>
      <text:p text:style-name="P676"><text:span text:style-name="T677">18.2</text:span><text:span text:style-name="T678">.</text:span><text:span text:style-name="T679"><text:tab/>juridinio fakto pavadinimas;</text:span></text:p>
      <text:p text:style-name="P680"><text:span text:style-name="T681">18.3</text:span><text:span text:style-name="T682">.</text:span><text:span text:style-name="T683"><text:tab/>hipotekos ir įkeitimo duomenys:</text:span></text:p>
      <text:p text:style-name="P684"><text:span text:style-name="T685">18.3.</text:span><text:span text:style-name="T686">1</text:span><text:span text:style-name="T687">.</text:span><text:span text:style-name="T688"><text:tab/>hipotekos identifikavimo kodas;</text:span></text:p>
      <text:p text:style-name="P689"><text:span text:style-name="T690">18.3.2</text:span><text:span text:style-name="T691">.</text:span><text:span text:style-name="T692"><text:tab/>įkeitimo identifikavimo kodas;</text:span></text:p>
      <text:p text:style-name="P693"><text:span text:style-name="T694">18.3.3</text:span><text:span text:style-name="T695">.</text:span><text:span text:style-name="T696"><text:tab/></text:span><text:span text:style-name="T697">p</text:span><text:span text:style-name="T698">ožymis, ar kreditorių susitarimu arba vienašaliu įkeičiamo daikto savininko pareiškimu Registre kreditoriumi nurodomas kreditorių atstovas ir jo atstovavimo<text:s/></text:span><text:span text:style-name="T699">pagrindas;</text:span></text:p>
      <text:p text:style-name="P700"><text:span text:style-name="T701">18.3.4</text:span><text:span text:style-name="T702">.</text:span><text:span text:style-name="T703"><text:tab/>įkeičiamo objekto vertė, jeigu ji nurodyta sutartinės hipotekos ar sutartinio įkeitimo sandoryje arba priverstinę hipoteką ar priverstinį įkeitimą nustatančiame dokumente;</text:span></text:p>
      <text:p text:style-name="P704"><text:span text:style-name="T705">18.3.5</text:span><text:span text:style-name="T706">.</text:span><text:span text:style-name="T707"><text:tab/>bendra įkeičiamų objektų vertė, jeigu ji nurodyta</text:span><text:span text:style-name="T708"><text:s/>sutartinės hipotekos ar sutartinio įkeitimo sandoryje arba priverstinę hipoteką ar priverstinį įkeitimą nustatančiame dokumente;</text:span></text:p>
      <text:p text:style-name="P709"><text:span text:style-name="T710">18.3.6</text:span><text:span text:style-name="T711">.</text:span><text:span text:style-name="T712"><text:tab/>sutartine hipoteka ar sutartiniu įkeitimu užtikrinta prievolė, prievolės konkretus ar maksimalus dydis (konkretūs<text:s/></text:span><text:span text:style-name="T713">ar<text:s/></text:span><text:span text:style-name="T714">maksimalūs dydžiai, jeigu taip nurodyta sutartinės hipotekos ar sutartinio įkeitimo sandoryje);</text:span></text:p>
      <text:p text:style-name="P715"><text:span text:style-name="T716">18.3.7</text:span><text:span text:style-name="T717">.</text:span><text:span text:style-name="T718"><text:tab/>priverstine hipoteka ar priverstiniu įkeitimu užtikrinti reikalavimai, jų suma, palūkanos, netesybos, kreditoriaus nuostoliai, patirti dėl priver</text:span><text:span text:style-name="T719">stine hipoteka ar priverstiniu įkeitimu užtikrinto įsipareigojimo neįvykdymo;</text:span></text:p>
      <text:p text:style-name="P720"><text:span text:style-name="T721">18.3.8</text:span><text:span text:style-name="T722">.</text:span><text:span text:style-name="T723"><text:tab/>skolos dydžio fiksavimo data, jeigu sudarant maksimaliosios hipotekos ar maksimaliojo įkeitimo sandorį dėl jos buvo susitarta;</text:span></text:p>
      <text:p text:style-name="P724"><text:span text:style-name="T725">18.3.9</text:span><text:span text:style-name="T726">.</text:span><text:span text:style-name="T727"><text:tab/>prievolės įvykdymo terminas</text:span><text:span text:style-name="T728">;</text:span></text:p>
      <text:p text:style-name="P729"><text:span text:style-name="T730">18.3.10</text:span><text:span text:style-name="T731">.</text:span><text:span text:style-name="T732"><text:tab/></text:span><text:span text:style-name="T733">priverstinės hipotekos ar priverstinio įkeitimo terminas;</text:span></text:p>
      <text:p text:style-name="P734"><text:span text:style-name="T735">18.3.11</text:span><text:span text:style-name="T736">.</text:span><text:span text:style-name="T737"><text:tab/>palūkanos, netesybos, kreditoriaus nuostoliai, patirti dėl maksimaliąja hipoteka ar maksimaliuoju įkeitimu užtikrinto įsipareigojimo neįvykdymo, jeigu šalys dėl jų<text:s/></text:span><text:span text:style-name="T738">susitarė;</text:span></text:p>
      <text:p text:style-name="P739"><text:span text:style-name="T740">18.3.12</text:span><text:span text:style-name="T741">.</text:span><text:span text:style-name="T742"><text:tab/>sutartinės hipotekos ar sutartinio įkeitimo objektų pardavimo varžytynėse eilė, jeigu ji nurodyta sutartinės hipotekos ar sutartinio įkeitimo sandoryje;</text:span></text:p>
      <text:p text:style-name="P743"><text:span text:style-name="T744">18.3.13</text:span><text:span text:style-name="T745">.</text:span><text:span text:style-name="T746"><text:tab/>sutartinės hipotekos ar sutartinio įkeitimo įsigaliojimo momentas;</text:span></text:p>
      <text:p text:style-name="P747"><text:span text:style-name="T748">18.3.14</text:span><text:span text:style-name="T749">.</text:span><text:span text:style-name="T750"><text:tab/>kiti hipotekos ar įkeitimo sandoriai, kuriais įkeistas tas pats sutartinės hipotekos ar sutartinio įkeitimo objektas arba užtikrinta ta pati prievolė (jeigu hipoteka ar įkeitimas buvo įregistruoti Lietuvos Respublikos hipotekos registre iki 20</text:span><text:span text:style-name="T751">21 m. gruodžio 31 d.);</text:span></text:p>
      <text:p text:style-name="P752"><text:span text:style-name="T753">18.3.15</text:span><text:span text:style-name="T754">.</text:span><text:span text:style-name="T755"><text:tab/>terminas, nuo kurio kreditorius gali reikalauti vykdyti įsipareigojimą, jeigu jis bus vykdomas pagal reikalavimą;</text:span></text:p>
      <text:p text:style-name="P756"><text:span text:style-name="T757">18.3.16</text:span><text:span text:style-name="T758">.</text:span><text:span text:style-name="T759"><text:tab/>duomenys apie nekilnojamųjų daiktų įkeitimo sutartis, sudarytas iki 1998 m. balandžio 1 d., k</text:span><text:span text:style-name="T760">uriuos Hipotekos registrui perdavė Registro tvarkytojas arba kreditoriai;</text:span></text:p>
      <text:p text:style-name="P761"><text:span text:style-name="T762">18.4</text:span><text:span text:style-name="T763">.</text:span><text:span text:style-name="T764"><text:tab/>juridinio fakto „atliktas notaro vykdomasis įrašas“ duomenys:</text:span></text:p>
      <text:p text:style-name="P765"><text:span text:style-name="T766">18.4.1</text:span><text:span text:style-name="T767">.</text:span><text:span text:style-name="T768"><text:tab/>notaro vykdomojo įrašo atlikimo data;</text:span></text:p>
      <text:p text:style-name="P769"><text:span text:style-name="T770">18.4.2</text:span><text:span text:style-name="T771">.</text:span><text:span text:style-name="T772"><text:tab/>notaro vykdomąjį įrašą, jo taisymą (pakeitimą)<text:s/></text:span><text:span text:style-name="T773">atlikusio ar jį panaikinusio notaro biuro pavadinimas, notaro vardas ir pavardė;</text:span></text:p>
      <text:p text:style-name="P774"><text:span text:style-name="T775">18.4.3</text:span><text:span text:style-name="T776">.</text:span><text:span text:style-name="T777"><text:tab/>notarinio registro numeris;</text:span></text:p>
      <text:p text:style-name="P778"><text:span text:style-name="T779">18.4.4</text:span><text:span text:style-name="T780">.</text:span><text:span text:style-name="T781"><text:tab/>kreditoriaus (-ių), kurio (-ių) prašymu atliktas vykdomasis įrašas, duomenys, nurodyti Nuostatų 15.4 papunktyje;</text:span></text:p>
      <text:p text:style-name="P782"><text:span text:style-name="T783">18.4.5</text:span><text:span text:style-name="T784">.</text:span><text:span text:style-name="T785"><text:tab/>notaro pranešimo skolininkui išsiuntimo data;</text:span></text:p>
      <text:p text:style-name="P786"><text:span text:style-name="T787">18.4.6</text:span><text:span text:style-name="T788">.</text:span><text:span text:style-name="T789"><text:tab/>negrąžintos skolos dydis, nurodytas vykdomajame įraše;</text:span></text:p>
      <text:p text:style-name="P790"><text:span text:style-name="T791">18.4.7</text:span><text:span text:style-name="T792">.</text:span><text:span text:style-name="T793"><text:tab/>priklausančių palūkanų, netesybų, kreditoriaus nuostolių, patirtų dėl maksimaliąja hipoteka ar maksimaliuoju įkeitimu užtikrinto<text:s/></text:span><text:span text:style-name="T794">įsipareigojimo neįvykdymo, jeigu šalys dėl jų susitarė, dydis;</text:span></text:p>
      <text:p text:style-name="P795"><text:span text:style-name="T796">18.4.8</text:span><text:span text:style-name="T797">.</text:span><text:span text:style-name="T798"><text:tab/>paskirto administratoriaus duomenys, nurodyti vykdomajame įraše;</text:span></text:p>
      <text:p text:style-name="P799"><text:span text:style-name="T800">18.4.9</text:span><text:span text:style-name="T801">.</text:span><text:span text:style-name="T802"><text:tab/>informacija apie išieškojimą iš įkeisto turto: įkeisto turto pardavimo iš varžytynių eilė, kreditorių re</text:span><text:span text:style-name="T803">ikalavimo tenkinimo eilė ir sąlygos, paaiškinančios ar patikslinančios į Registrą įrašytus duomenis;</text:span></text:p>
      <text:p text:style-name="P804"><text:span text:style-name="T805">18.4.10</text:span><text:span text:style-name="T806">.</text:span><text:span text:style-name="T807"><text:tab/>notaro vykdomojo įrašo panaikinimo data ir laikas;</text:span></text:p>
      <text:p text:style-name="P808"><text:span text:style-name="T809">18.4.11</text:span><text:span text:style-name="T810">.</text:span><text:span text:style-name="T811"><text:tab/>notaro vykdomojo įrašo panaikinimo pagrindas;</text:span></text:p>
      <text:p text:style-name="P812"><text:span text:style-name="T813">18.5</text:span><text:span text:style-name="T814">.</text:span><text:span text:style-name="T815"><text:tab/>sutarties kaina;</text:span></text:p>
      <text:p text:style-name="P816"><text:span text:style-name="T817">1</text:span><text:span text:style-name="T818">8.6</text:span><text:span text:style-name="T819">.</text:span><text:span text:style-name="T820"><text:tab/>nuomos, subnuomos ar panaudos terminas.</text:span></text:p>
      <text:p text:style-name="P821"><text:span text:style-name="T822">19</text:span><text:span text:style-name="T823">.</text:span><text:span text:style-name="T824"><text:tab/></text:span><text:span text:style-name="T825">Registre įrašomi ir saugomi šie specialieji įmonių pirkimo–pardavimo, dovanojimo ir nuomos sutarčių duomenys:</text:span></text:p>
      <text:p text:style-name="P826"><text:span text:style-name="T827">19.1</text:span><text:span text:style-name="T828">.</text:span><text:span text:style-name="T829"><text:tab/>sutarties rūšis, data ir numeris;</text:span></text:p>
      <text:p text:style-name="P830"><text:span text:style-name="T831">19.2</text:span><text:span text:style-name="T832">.</text:span><text:span text:style-name="T833"><text:tab/>įmonės pavadinimas, teisinė forma ir<text:s/></text:span><text:span text:style-name="T834">kodas;</text:span></text:p>
      <text:p text:style-name="P835"><text:span text:style-name="T836">19.3</text:span><text:span text:style-name="T837">.</text:span><text:span text:style-name="T838"><text:tab/>sutarties šalių duomenys, nurodyti Nuostatų 15.4 papunktyje.</text:span></text:p>
      <text:p text:style-name="P839"><text:span text:style-name="T840">20</text:span><text:span text:style-name="T841">.</text:span><text:span text:style-name="T842"><text:tab/></text:span><text:span text:style-name="T843">Tvarkomi šie Registre ir (arba) nekilnojamo turto objektų kadastro<text:s/></text:span><text:span text:style-name="T844">dokumentų</text:span><text:span text:style-name="T845"><text:s/></text:span><text:span text:style-name="T846">ir Registro dokumentų bylose, kurios Registro tvarkytojo nustatyta tvarka saugomos Registro</text:span><text:span text:style-name="T847"><text:s/>dokumentų archyve, esantys Registro dokumentai:</text:span></text:p>
      <text:p text:style-name="P848"><text:span text:style-name="T849">20.1</text:span><text:span text:style-name="T850">.</text:span><text:span text:style-name="T851"><text:tab/><text:s/>prašymai įregistruoti ar išregistruoti Registro objektą arba pakeisti jo duomenis ir pranešimai dėl Registro objekto įregistravimo ar išregistravimo arba jo duomenų pakeitimo<text:s/></text:span><text:span text:style-name="T852"><text:line-break/>(toliau kartu – prašym</text:span><text:span text:style-name="T853">as įregistruoti, išregistruoti Registro objektą arba pakeisti jo duomenis);</text:span></text:p>
      <text:p text:style-name="P854"><text:span text:style-name="T855">20.2</text:span><text:span text:style-name="T856">.</text:span><text:span text:style-name="T857"><text:tab/>atstovavimą patvirtinantys dokumentai;</text:span></text:p>
      <text:p text:style-name="P858"><text:span text:style-name="T859">20.3</text:span><text:span text:style-name="T860">.</text:span><text:span text:style-name="T861"><text:tab/>Registro tvarkytojo sprendimai atmesti prašymą įregistruoti, išregistruoti Registro objektą arba pakeisti jo duomenis<text:s/></text:span><text:span text:style-name="T862">arba atidėti sprendimo priėmimą;</text:span></text:p>
      <text:p text:style-name="P863"><text:span text:style-name="T864">20.4</text:span><text:span text:style-name="T865">.</text:span><text:span text:style-name="T866"><text:tab/>dokumentai, kuriais remiantis įregistruojami, išregistruojami Registro objektai arba keičiami jų duomenys:</text:span></text:p>
      <text:p text:style-name="P867"><text:span text:style-name="T868">20.4.1</text:span><text:span text:style-name="T869">.</text:span><text:span text:style-name="T870"><text:tab/></text:span><text:span text:style-name="T871">valstybės ar savivaldybės institucijų, įstatymų įgaliotų pareigūnų sprendimai;</text:span></text:p>
      <text:p text:style-name="P872"><text:span text:style-name="T873">20.4.2</text:span><text:span text:style-name="T874">.</text:span><text:span text:style-name="T875"><text:tab/>teism</text:span><text:span text:style-name="T876">ų sprendimai, nutartys, nutarimai, nuosprendžiai;</text:span></text:p>
      <text:p text:style-name="P877"><text:span text:style-name="T878">20.4.3</text:span><text:span text:style-name="T879">.</text:span><text:span text:style-name="T880"><text:tab/></text:span><text:span text:style-name="T881">nuosavybės teisės ir<text:s/></text:span><text:span text:style-name="T882">paveldėjimo teisės liudijimai;</text:span></text:p>
      <text:p text:style-name="P883"><text:span text:style-name="T884">20.4.4</text:span><text:span text:style-name="T885">.</text:span><text:span text:style-name="T886"><text:tab/>teismų pranešimai apie civilinės bylos, susijusios su nekilnojamojo daikto teisiniu statusu, iškėlimą;</text:span></text:p>
      <text:p text:style-name="P887"><text:span text:style-name="T888">20.4.5</text:span><text:span text:style-name="T889">.</text:span><text:span text:style-name="T890"><text:tab/>rašytinės formo</text:span><text:span text:style-name="T891">s sandoriai;</text:span></text:p>
      <text:p text:style-name="P892"><text:span text:style-name="T893">20.4.6</text:span><text:span text:style-name="T894">.</text:span><text:span text:style-name="T895"><text:tab/>turto perdavimo išieškotojui, turto pardavimo iš varžytynių ir turto pardavimo skolininko pasiūlytam pirkėjui aktai;</text:span></text:p>
      <text:p text:style-name="P896"><text:span text:style-name="T897">20.4.7</text:span><text:span text:style-name="T898">.</text:span><text:span text:style-name="T899"><text:tab/>įstatymų nustatyti dokumentai, patvirtinantys Teritorijų nustatymą;</text:span></text:p>
      <text:p text:style-name="P900"><text:span text:style-name="T901">20.4.8</text:span><text:span text:style-name="T902">.</text:span><text:span text:style-name="T903"><text:tab/>kitų registrų (kadastr</text:span><text:span text:style-name="T904">ų) ir valstybės informacinių sistemų dokumentai;</text:span></text:p>
      <text:p text:style-name="P905"><text:span text:style-name="T906">20.4.9</text:span><text:span text:style-name="T907">.</text:span><text:span text:style-name="T908"><text:tab/>Registro objektų atsiradimą, pasibaigimą (žuvimą, išnykimą, panaikinimą) ir (arba) Registro objektų duomenų pasikeitimą patvirtinantys ar kiti su Registro objektų įregistravimu,</text:span><text:span text:style-name="T909"><text:s/>išregistravimu</text:span><text:span text:style-name="T910"><text:s/>ar</text:span><text:span text:style-name="T911">ba jų keitimu susiję dokumentai.</text:span></text:p>
      <text:p text:style-name="P912"><text:span text:style-name="T913">21</text:span><text:span text:style-name="T914">.</text:span><text:span text:style-name="T915"><text:tab/></text:span><text:span text:style-name="T916">Registro objektams klasifikuoti naudojami Registro tvarkytojo patvirtinti klasifikatoriai:</text:span><text:span text:style-name="T917"><text:s/></text:span></text:p>
      <text:p text:style-name="P918"><text:span text:style-name="T919">21.1</text:span><text:span text:style-name="T920">.</text:span><text:span text:style-name="T921"><text:tab/>asmenų tipų;<text:s/></text:span></text:p>
      <text:p text:style-name="P922"><text:span text:style-name="T923">21.2</text:span><text:span text:style-name="T924">.</text:span><text:span text:style-name="T925"><text:tab/>identifikatorių tipų;<text:s/></text:span></text:p>
      <text:p text:style-name="P926"><text:span text:style-name="T927">21.3</text:span><text:span text:style-name="T928">.</text:span><text:span text:style-name="T929"><text:tab/>įsigijimo tipų;<text:s/></text:span></text:p>
      <text:p text:style-name="P930"><text:span text:style-name="T931">21.4</text:span><text:span text:style-name="T932">.</text:span><text:span text:style-name="T933"><text:tab/>matavimo vienetų;<text:s/></text:span></text:p>
      <text:p text:style-name="P934"><text:span text:style-name="T935">21.5</text:span><text:span text:style-name="T936">.</text:span><text:span text:style-name="T937"><text:tab/>naudotojų tipų;<text:s/></text:span></text:p>
      <text:p text:style-name="P938"><text:span text:style-name="T939">21.6</text:span><text:span text:style-name="T940">.</text:span><text:span text:style-name="T941"><text:tab/>nekilnojamųjų daiktų atributų;<text:s/></text:span></text:p>
      <text:p text:style-name="P942"><text:span text:style-name="T943">21.7</text:span><text:span text:style-name="T944">.</text:span><text:span text:style-name="T945"><text:tab/>nekilnojamųjų daiktų kilmės tipų;<text:s/></text:span></text:p>
      <text:p text:style-name="P946"><text:span text:style-name="T947">21.8</text:span><text:span text:style-name="T948">.</text:span><text:span text:style-name="T949"><text:tab/>nekilnojamųjų daiktų paskirčių;<text:s/></text:span></text:p>
      <text:p text:style-name="P950"><text:span text:style-name="T951">21.9</text:span><text:span text:style-name="T952">.</text:span><text:span text:style-name="T953"><text:tab/>nekilnojamojo turto objektų;<text:s/></text:span></text:p>
      <text:p text:style-name="P954"><text:span text:style-name="T955">21.10</text:span><text:span text:style-name="T956">.</text:span><text:span text:style-name="T957"><text:tab/>Registro dokumentų;<text:s/></text:span></text:p>
      <text:p text:style-name="P958"><text:span text:style-name="T959">21.11</text:span><text:span text:style-name="T960">.</text:span><text:span text:style-name="T961"><text:tab/>Registro įrašų;<text:s/></text:span></text:p>
      <text:p text:style-name="P962"><text:span text:style-name="T963">21.12</text:span><text:span text:style-name="T964">.</text:span><text:span text:style-name="T965"><text:tab/>sandorių;<text:s/></text:span></text:p>
      <text:p text:style-name="P966"><text:span text:style-name="T967">21.13</text:span><text:span text:style-name="T968">.</text:span><text:span text:style-name="T969"><text:tab/>teisių tipų ir potipių;</text:span></text:p>
      <text:p text:style-name="P970"><text:span text:style-name="T971">21.14</text:span><text:span text:style-name="T972">.</text:span><text:span text:style-name="T973"><text:tab/>teritorijų, kuriose taikomos specialiosios žemės naudojimo sąlygos;<text:s/></text:span></text:p>
      <text:p text:style-name="P974"><text:span text:style-name="T975">21.15</text:span><text:span text:style-name="T976">.</text:span><text:span text:style-name="T977"><text:tab/>valiutų;<text:s/></text:span></text:p>
      <text:p text:style-name="P978"><text:span text:style-name="T979">21.16</text:span><text:span text:style-name="T980">.</text:span><text:span text:style-name="T981"><text:tab/>valstybių;<text:s/></text:span></text:p>
      <text:p text:style-name="P982"><text:span text:style-name="T983">21.17</text:span><text:span text:style-name="T984">.</text:span><text:span text:style-name="T985"><text:tab/>žemės sklypų naudojimo būdų.</text:span></text:p>
      <text:p text:style-name="P986"/>
      <text:p text:style-name="P987"><text:span text:style-name="T988">IV</text:span><text:span text:style-name="T989"><text:s/>SKYRIUS</text:span></text:p>
      <text:p text:style-name="P990"><text:span text:style-name="T991">REGISTRO OBJEKTŲ<text:s/></text:span><text:span text:style-name="T992">REGISTRAVIMAS</text:span></text:p>
      <text:p text:style-name="P993"/>
      <text:p text:style-name="P994"><text:span text:style-name="T995">PIRMASIS</text:span><text:span text:style-name="T996"><text:s/>SKIRSNIS</text:span></text:p>
      <text:p text:style-name="P997"><text:span text:style-name="T998">BENDROSIOS REGISTRO OBJEKTŲ REGISTRAVIMO NUOSTATOS</text:span></text:p>
      <text:p text:style-name="P999"/>
      <text:p text:style-name="P1000"><text:span text:style-name="T1001">22</text:span><text:span text:style-name="T1002">.</text:span><text:span text:style-name="T1003"><text:tab/></text:span><text:span text:style-name="T1004">Registro objektai Registre įregistruojami</text:span><text:span text:style-name="T1005">, išregistruojami</text:span><text:span text:style-name="T1006"><text:s/>arba jų duomenys keičiami pagal Nekilnojamojo turto registro įstatymo 6 straipsnio 4 dalyje nurodytų</text:span><text:span text:style-name="T1007"><text:s/>asmenų (toliau – duomenų teikėjai) prašymus<text:s/></text:span><text:span text:style-name="T1008">įregistruoti, išregistruoti Registro objektą arba pakeisti jo duomenis</text:span><text:span text:style-name="T1009"><text:s/>ir su jais pateiktus dokumentus ir duomenis, patvirtinančius Registro objektų atsiradimą, pasibaigimą (žuvimą, išnykimą, panaikinimą) ir (ar</text:span><text:span text:style-name="T1010">ba) Registro objektų duomenų pasikeitimą, taip pat pagal iš kitų registrų (kadastrų) ar valstybės informacinių sistemų gautus duomenis.</text:span></text:p>
      <text:p text:style-name="P1011"><text:span text:style-name="T1012">23</text:span><text:span text:style-name="T1013">.</text:span><text:span text:style-name="T1014"><text:tab/></text:span><text:span text:style-name="T1015">Duomenų teikėjai privalo užtikrinti, kad Registrui pateiktuose prašymuose<text:s/></text:span><text:span text:style-name="T1016">įregistruoti, išregistruoti Registro o</text:span><text:span text:style-name="T1017">bjektą arba pakeisti jo duomenis</text:span><text:span text:style-name="T1018"><text:s/>ir pridedamuose dokumentuose nurodyti duomenys būtų tikslūs, teisingi bei išsamūs ir atitiktų susijusiuose registruose bei valstybės informacinėse sistemose esančius duomenis.</text:span></text:p>
      <text:p text:style-name="P1019"><text:span text:style-name="T1020">24</text:span><text:span text:style-name="T1021">.</text:span><text:span text:style-name="T1022"><text:tab/></text:span><text:span text:style-name="T1023">Nuostatų nustatytais atvejais duomenų t</text:span><text:span text:style-name="T1024">eikėjai dokumentus ir duomenis Registro tvarkytojui privalo teikti Registro tvarkytojo nustatytomis elektroninių ryšių priemonėmis.</text:span></text:p>
      <text:p text:style-name="P1025"><text:span text:style-name="T1026">25</text:span><text:span text:style-name="T1027">.</text:span><text:span text:style-name="T1028"><text:tab/></text:span><text:span text:style-name="T1029">Duomenų teikėjų Registrui teikiamų duomenų teikimo formas tvirtina Registro tvarkytojas.</text:span></text:p>
      <text:p text:style-name="P1030"><text:span text:style-name="T1031">26</text:span><text:span text:style-name="T1032">.</text:span><text:span text:style-name="T1033"><text:tab/></text:span><text:span text:style-name="T1034">Registro objektas l</text:span><text:span text:style-name="T1035">aikomas įregistruotu, kai Registro objekto duomenys įrašomi į Registrą, o Nuostatų 27 punkte numatytiems objektams taip pat suteikiamas ir Registro objekto identifikavimo kodas.<text:s/></text:span></text:p>
      <text:p text:style-name="P1036"><text:span text:style-name="T1037">27</text:span><text:span text:style-name="T1038">.</text:span><text:span text:style-name="T1039"><text:tab/></text:span><text:span text:style-name="T1040">Identifikavimo kodai suteikiami šiems Registro objektams:</text:span></text:p>
      <text:p text:style-name="P1041"><text:span text:style-name="T1042">27.1</text:span><text:span text:style-name="T1043">.</text:span><text:span text:style-name="T1044"><text:tab/>žem</text:span><text:span text:style-name="T1045">ės sklypui – unikalus numeris;</text:span></text:p>
      <text:p text:style-name="P1046"><text:span text:style-name="T1047">27.2</text:span><text:span text:style-name="T1048">.</text:span><text:span text:style-name="T1049"><text:tab/>statiniui (pastatui arba inžineriniam statiniui), patalpai ir Teritorijai – unikalus numeris;</text:span></text:p>
      <text:p text:style-name="P1050"><text:span text:style-name="T1051">27.3</text:span><text:span text:style-name="T1052">.</text:span><text:span text:style-name="T1053"><text:tab/>daiktinėms teisėms – hipotekai ir įkeitimui – hipotekos arba įkeitimo identifikavimo kodas.</text:span></text:p>
      <text:p text:style-name="P1054"><text:span text:style-name="T1055">28</text:span><text:span text:style-name="T1056">.</text:span><text:span text:style-name="T1057"><text:tab/></text:span><text:span text:style-name="T1058">Registro<text:s/></text:span><text:span text:style-name="T1059">įrašo numerio ir Registro objekto identifikavimo kodo struktūrą ir ženklų skaičių nustato Registro tvarkytojas.</text:span></text:p>
      <text:p text:style-name="P1060"><text:span text:style-name="T1061">29</text:span><text:span text:style-name="T1062">.</text:span><text:span text:style-name="T1063"><text:tab/></text:span><text:span text:style-name="T1064">Registro tvarkytojo veiksmai įregistruojant</text:span><text:span text:style-name="T1065">, išregistruojant</text:span><text:span text:style-name="T1066"><text:s/>Registro objektą arba keičiant jo duomenis apima:</text:span></text:p>
      <text:p text:style-name="P1067"><text:span text:style-name="T1068">29.1</text:span><text:span text:style-name="T1069">.</text:span><text:span text:style-name="T1070"><text:tab/>Registro tvarkyto</text:span><text:span text:style-name="T1071">jui pateikto prašymo<text:s/></text:span><text:span text:style-name="T1072">įregistruoti, išregistruoti Registro objektą arba pakeisti jo duomenis</text:span><text:span text:style-name="T1073">, Registro dokumentų, Registro duomenų ir Registro objekto duomenų įvertinimą;</text:span></text:p>
      <text:p text:style-name="P1074"><text:span text:style-name="T1075">29.2</text:span><text:span text:style-name="T1076">.</text:span><text:span text:style-name="T1077"><text:tab/>sprendimo dėl Registro objekto registravimo priėmimą;</text:span></text:p>
      <text:p text:style-name="P1078"><text:span text:style-name="T1079">29.3</text:span><text:span text:style-name="T1080">.</text:span><text:span text:style-name="T1081"><text:tab/>Registro obj</text:span><text:span text:style-name="T1082">ekto duomenų įrašymą į Registrą;</text:span></text:p>
      <text:p text:style-name="P1083"><text:span text:style-name="T1084">29.4</text:span><text:span text:style-name="T1085">.</text:span><text:span text:style-name="T1086"><text:tab/>Registro objekto duomenų perkėlimą į Registro archyvą, kai pakeičiami Registro objekto duomenys arba Registro objektas išregistruojamas;</text:span></text:p>
      <text:p text:style-name="P1087"><text:span text:style-name="T1088">29.5</text:span><text:span text:style-name="T1089">.</text:span><text:span text:style-name="T1090"><text:tab/>Registro dokumentų perkėlimą į Registro dokumentų skaitmeninių kop</text:span><text:span text:style-name="T1091">ijų archyvą.</text:span></text:p>
      <text:p text:style-name="P1092"><text:span text:style-name="T1093">30</text:span><text:span text:style-name="T1094">.</text:span><text:span text:style-name="T1095"><text:tab/></text:span><text:span text:style-name="T1096">Nekilnojamasis daiktas gali būti įregistruojamas Registre tik kartu įregistruojant daiktines (nuosavybės arba valdymo) teises į jį.<text:s/></text:span></text:p>
      <text:p text:style-name="P1097"><text:span text:style-name="T1098">31</text:span><text:span text:style-name="T1099">.</text:span><text:span text:style-name="T1100"><text:tab/></text:span><text:span text:style-name="T1101">Tik įregistravus Registre nuosavybės teisę į nekilnojamąjį daiktą, gali būti įregistruojamos</text:span><text:span text:style-name="T1102"><text:s/>kitos daiktinės teisės į tą daiktą ir susiję juridiniai faktai. Ši nuostata netaikoma įregistruojant daiktinę valdymo teisę ir (ar) juridinius faktus „areštas“, „iškelta civilinė byla, susijusi su nekilnojamojo daikto teisiniu statusu“ arba „įsiteisėjęs t</text:span><text:span text:style-name="T1103">eismo sprendimas (nutartis), turintis įtakos nekilnojamojo daikto teisiniam statusui“.</text:span></text:p>
      <text:p text:style-name="P1104"><text:span text:style-name="T1105">32</text:span><text:span text:style-name="T1106">.</text:span><text:span text:style-name="T1107"><text:tab/></text:span><text:span text:style-name="T1108">Registre daiktinės teisės į nekilnojamąjį daiktą ir juridiniai faktai gali būti įregistruojami tik tuo atveju, kai nekilnojamojo daikto kadastro duomenys įrašyti</text:span><text:span text:style-name="T1109"><text:s/>į Nekilnojamojo turto kadastrą ir Registre įregistruotas pats nekilnojamasis daiktas.</text:span></text:p>
      <text:p text:style-name="P1110"><text:span text:style-name="T1111">33</text:span><text:span text:style-name="T1112">.</text:span><text:span text:style-name="T1113"><text:tab/></text:span><text:span text:style-name="T1114">Įregistruojant Registre daiktinę teisę arba juridinį faktą turi būti įregistruojamos ir kitos susijusios daiktinės teisės ir juridiniai faktai, nurodyti tame pač</text:span><text:span text:style-name="T1115">iame dokumente, kurio pagrindu įregistruojama daiktinė teisė ar juridinis faktas, arba dokumente, iš kurio kyla prašoma įregistruoti daiktinė teisė arba juridinis faktas.</text:span></text:p>
      <text:p text:style-name="P1116"><text:span text:style-name="T1117">34</text:span><text:span text:style-name="T1118">.</text:span><text:span text:style-name="T1119"><text:tab/></text:span><text:span text:style-name="T1120">Įregistruojant Registre nuosavybės teisę, kartu išregistruojami juridiniai fa</text:span><text:span text:style-name="T1121">ktai apie šios teisės atsiradimą, nurodyti Nuostatų 14.7, 14.8, 14.12, 14.24, 14.25, 14.28, 14.30, 14.31, 14.37, 14.41, 14.43 ir 14.45–14.49 papunkčiuose, bei daiktinės teisės ir kiti juridiniai faktai, pasibaigę pasibaigus buvusio savininko nuosavybės tei</text:span><text:span text:style-name="T1122">sei.</text:span></text:p>
      <text:p text:style-name="P1123"><text:span text:style-name="T1124">35</text:span><text:span text:style-name="T1125">.</text:span><text:span text:style-name="T1126"><text:tab/></text:span><text:span text:style-name="T1127">Duomenys apie asmens, kuriam taikomos sankcijos, daiktines teises arba Registre kaip juridiniai faktai įregistruotas prievolines teises, esant įregistruotam juridiniam faktui „taikomos tarptautinės (finansinės) sankcijos“ negali būti keičiami,</text:span><text:span text:style-name="T1128"><text:s/>kol nėra gauta tą atlikti leidžianti Finansinių nusikaltimų tyrimo tarnybos prie Lietuvos Respublikos vidaus reikalų ministerijos (toliau – Finansinių nusikaltimų tyrimo tarnyba) išvada.</text:span></text:p>
      <text:p text:style-name="P1129"><text:span text:style-name="T1130">36</text:span><text:span text:style-name="T1131">.</text:span><text:span text:style-name="T1132"><text:tab/></text:span><text:span text:style-name="T1133">Nekilnojamasis daiktas iš Registro išregistruojamas tik kart</text:span><text:span text:style-name="T1134">u išregistruojant daiktines teises į jį ir susijusius juridinius faktus.</text:span></text:p>
      <text:p text:style-name="P1135"><text:span text:style-name="T1136">37</text:span><text:span text:style-name="T1137">.</text:span><text:span text:style-name="T1138"><text:tab/></text:span><text:span text:style-name="T1139">Išregistruojant iš Registro daiktinę teisę arba juridinį faktą išregistruojamos ir kitos susijusios daiktinės teisės ir juridiniai faktai, pasibaigę pasibaigus prašomai išregi</text:span><text:span text:style-name="T1140">struoti daiktinei teisei arba juridiniam faktui.</text:span></text:p>
      <text:p text:style-name="P1141"><text:span text:style-name="T1142">38</text:span><text:span text:style-name="T1143">.</text:span><text:span text:style-name="T1144"><text:tab/></text:span><text:span text:style-name="T1145">Išnagrinėjęs prašymą<text:s/></text:span><text:span text:style-name="T1146">įregistruoti, išregistruoti Registro objektą arba pakeisti jo duomenis</text:span><text:span text:style-name="T1147">, Registro tvarkytojas gali priimti vieną iš Nekilnojamojo turto registro įstatymo 7 straipsnio 1 dalyje<text:s/></text:span><text:span text:style-name="T1148">nurodytų sprendimų. Registro tvarkytojas atsisako Registro objektą įregistruoti</text:span><text:span text:style-name="T1149">, išregistruoti</text:span><text:span text:style-name="T1150"><text:s/>arba pakeisti jo duomenis, jeigu nagrinėjant pateiktą prašymą nustatoma nors viena iš šio straipsnio<text:s/></text:span><text:span text:style-name="T1151"><text:line-break/>2 dalyje nurodytų aplinkybių. Priėmus sprendimą atsisakyti<text:s/></text:span><text:span text:style-name="T1152">įregistruoti</text:span><text:span text:style-name="T1153">, išregistruoti</text:span><text:span text:style-name="T1154"><text:s/>nekilnojamąjį daiktą ar pakeisti jo duomenis arba atidėti sprendimo dėl nekilnojamojo daikto registravimo priėmimą, atskiras sprendimas dėl daiktinių teisių į šį nekilnojamąjį daiktą ir (arba) juridinių faktų registravimo neprii</text:span><text:span text:style-name="T1155">mamas.</text:span></text:p>
      <text:p text:style-name="P1156"><text:span text:style-name="T1157">39</text:span><text:span text:style-name="T1158">.</text:span><text:span text:style-name="T1159"><text:tab/></text:span><text:span text:style-name="T1160">Išregistruotų Registro objektų duomenys nuolat saugomi Registro archyve.</text:span></text:p>
      <text:p text:style-name="P1161"><text:span text:style-name="T1162">40</text:span><text:span text:style-name="T1163">.</text:span><text:span text:style-name="T1164"><text:tab/></text:span><text:span text:style-name="T1165">Dokumentai, kurių pagrindu Registro tvarkytojas priima vieną iš<text:s/></text:span><text:span text:style-name="T1166">Nekilnojamojo turto registro įstatymo 7 straipsnio 1 dalyje nurodytų<text:s/></text:span><text:span text:style-name="T1167">sprendimų, Registro tvarkyt</text:span><text:span text:style-name="T1168">ojo nustatyta tvarka grąžinami (išskyrus elektroninius dokumentus) prašymą<text:s/></text:span><text:span text:style-name="T1169">įregistruoti, išregistruoti Registro objektą arba pakeisti jo duomenis</text:span><text:span text:style-name="T1170"><text:s/>pateikusiam asmeniui, o dokumentų kopijos ir elektroniniai dokumentai nuolat saugomi Registro dokumentų skaitm</text:span><text:span text:style-name="T1171">eninių kopijų archyve.<text:s/></text:span><text:span text:style-name="T1172"><text:tab/></text:span></text:p>
      <text:p text:style-name="P1173"><text:span text:style-name="T1174">41</text:span><text:span text:style-name="T1175">.</text:span><text:span text:style-name="T1176"><text:tab/></text:span><text:span text:style-name="T1177">Registro tvarkytojo sprendimai skundžiami N</text:span><text:span text:style-name="T1178">ekilnojamojo turto r</text:span><text:span text:style-name="T1179">egistro įstatymo<text:s/></text:span><text:span text:style-name="T1180"><text:line-break/>9 straipsnio nustatyta tvarka. Registro tvarkytojo sudarytos ginčų nagrinėjimo komisijos priimtas sprendimas privalo būti įvykdytas nedelsiant</text:span><text:span text:style-name="T1181">.</text:span></text:p>
      <text:p text:style-name="P1182"><text:span text:style-name="T1183">42</text:span><text:span text:style-name="T1184">.<text:s/></text:span><text:span text:style-name="T1185">Už Registro objektų įregistravimą, išregistravimą ar jų duomenų pakeitimą mokamas Vyriausybės nustatyto dydžio atlyginimas (toliau – atlyginimas), išskyrus Valstybės informacinių išteklių valdymo įstatymo 30 straipsnio 2 dalyje nustatytas</text:span><text:span text:style-name="T1186"><text:s/></text:span><text:span text:style-name="T1187">išimtis</text:span><text:span text:style-name="T1188">.</text:span><text:s/></text:p>
      <text:p text:style-name="P1189">Punkto pakeitimai:</text:p>
      <text:p text:style-name="P1190"><text:span text:style-name="T1191">Nr.<text:s/></text:span><text:a xlink:href="https://www.e-tar.lt/portal/legalAct.html?documentId=061b62001e8b11ef8b14c5bcce136045" office:target-frame-name="_top" xlink:show="replace"><text:span text:style-name="T1192">415</text:span></text:a><text:span text:style-name="T1193">, 2024-05-29, paskelbta TAR 2024-05-30, i. k. 2024-09764</text:span></text:p>
      <text:p text:style-name="Normal"/>
      <text:p text:style-name="P1194"><text:span text:style-name="T1195">ANTRASIS</text:span><text:span text:style-name="T1196"><text:s/>SKIRSNIS</text:span></text:p>
      <text:p text:style-name="P1197"><text:span text:style-name="T1198">PRAŠYMŲ ĮREGISTRUOTI, IŠREGISTRUOTI REGISTRO OBJEKTĄ ARBA<text:s/></text:span><text:span text:style-name="T1199"><text:line-break/>PAKEISTI JO DUOMENIS TEIKIMAS<text:s/></text:span></text:p>
      <text:p text:style-name="P1200"/>
      <text:p text:style-name="P1201"><text:span text:style-name="T1202">43</text:span><text:span text:style-name="T1203">.</text:span><text:span text:style-name="T1204"><text:tab/></text:span><text:span text:style-name="T1205">Prašymą<text:s/></text:span><text:span text:style-name="T1206">įregistruoti, išregistruoti Registro objektą arba pakeisti jo duomenis</text:span><text:span text:style-name="T1207"><text:s/>turi teisę pateikti duomenų teikėjai.</text:span></text:p>
      <text:p text:style-name="P1208"><text:span text:style-name="T1209">44</text:span><text:span text:style-name="T1210">.</text:span><text:span text:style-name="T1211"><text:tab/></text:span><text:span text:style-name="T1212">Prie prašymo<text:s/></text:span><text:span text:style-name="T1213">įregistruoti, išreg</text:span><text:span text:style-name="T1214">istruoti Registro objektą arba pakeisti jo duomenis</text:span><text:span text:style-name="T1215"><text:s/>turi būti pridėti dokumentai, patvirtinantys Registro objekto, kurį prašoma įregistruoti</text:span><text:span text:style-name="T1216">, išregistruoti</text:span><text:span text:style-name="T1217"><text:s/>ar kurio duomenis prašoma pakeisti, atsiradimą, pasibaigimą (žuvimą, išnykimą, panaikinimą) arba Reg</text:span><text:span text:style-name="T1218">istro objekto duomenų pasikeitimą, išskyrus tuos atvejus, kai Registro objektui įregistruoti</text:span><text:span text:style-name="T1219">, išregistruoti</text:span><text:span text:style-name="T1220"><text:s/>arba jo duomenims pakeisti pakanka tik asmens prašymo.</text:span></text:p>
      <text:p text:style-name="P1221"><text:span text:style-name="T1222">45</text:span><text:span text:style-name="T1223">.</text:span><text:span text:style-name="T1224"><text:tab/></text:span><text:span text:style-name="T1225">Prašymas<text:s/></text:span><text:span text:style-name="T1226">įregistruoti, išregistruoti Registro objektą arba pakeisti jo duomenis</text:span><text:span text:style-name="T1227"><text:s/>gali<text:s/></text:span><text:span text:style-name="T1228">būti pateikiamas asmeniškai, paštu, elektroniniu paštu arba Registro tvarkytojo nustatytomis elektroninių ryšių priemonėmis. Elektroniniu paštu arba elektroninių ryšių priemonėmis teikiamą prašymą asmuo turi pasirašyti saugiu elektroniniu parašu, patvirtin</text:span><text:span text:style-name="T1229">tu kvalifikuotu sertifikatu (toliau – saugus elektroninis parašas), išskyrus atvejį, kai šis prašymas teikiamas prisijungus prie sistemos autentifikavimo priemonėmis.</text:span></text:p>
      <text:p text:style-name="P1230"><text:span text:style-name="T1231">46</text:span><text:span text:style-name="T1232">.</text:span><text:span text:style-name="T1233"><text:tab/></text:span><text:span text:style-name="T1234">Prašymas įregistruoti</text:span><text:span text:style-name="T1235">, išregistruoti</text:span><text:span text:style-name="T1236"><text:s/>Teritoriją arba pakeisti jos duomenis pateik</text:span><text:span text:style-name="T1237">iamas tik Registro tvarkytojo nustatytomis elektroninių ryšių priemonėmis.</text:span></text:p>
      <text:p text:style-name="P1238"><text:span text:style-name="T1239">47</text:span><text:span text:style-name="T1240">.</text:span><text:span text:style-name="T1241"><text:tab/></text:span><text:span text:style-name="T1242">Jei daiktinės teisės į nekilnojamąjį daiktą arba juridiniai faktai atsiranda, pasibaigia ar pasikeičia po notarine forma patvirtinto sandorio sudarymo arba notaro patvirtint</text:span><text:span text:style-name="T1243">os sutarties dėl santuokos nutraukimo pasekmių ar sutarties dėl gyvenimo skyrium pasekmių įsigaliojimo arba kai išduodamas paveldėjimo teisės liudijimas ir (arba) nuosavybės teisės liudijimas, prašymas įregistruoti</text:span><text:span text:style-name="T1244">, išregistruoti</text:span><text:span text:style-name="T1245"><text:s/>daiktines teises ir (arba)</text:span><text:span text:style-name="T1246"><text:s/>juridinius faktus arba pakeisti jų duomenis ir dokumentai, patvirtinantys daiktinių teisių ir (arba) juridinių faktų atsiradimą, pasibaigimą ar pasikeitimą, Registro tvarkytojui pateikiami tik per notarą elektroninių ryšių priemonėmis (toliau – per notarą</text:span><text:span text:style-name="T1247">). Prašymą įregistruoti</text:span><text:span text:style-name="T1248">, išregistruoti</text:span><text:span text:style-name="T1249"><text:s/>daiktines teises ir (arba) juridinius faktus arba pakeisti jų duomenis notaras Registro tvarkytojui perduoda nedelsdamas, bet ne vėliau kaip per vieną darbo dieną nuo sandorio patvirtinimo arba sutarties dėl santuokos</text:span><text:span text:style-name="T1250"><text:s/>nutraukimo pasekmių ar sutarties dėl gyvenimo skyrium pasekmių įsigaliojimo arba paveldėjimo teisės liudijimo ir (arba) nuosavybės teisės liudijimo išdavimo dienos.</text:span></text:p>
      <text:p text:style-name="P1251"><text:span text:style-name="T1252">48</text:span><text:span text:style-name="T1253">.</text:span><text:span text:style-name="T1254"><text:tab/></text:span><text:span text:style-name="T1255">Per notarą teikiamų prašymų<text:s/></text:span><text:span text:style-name="T1256">įregistruoti, išregistruoti Registro objektą arba pake</text:span><text:span text:style-name="T1257">isti jo duomenis</text:span><text:span text:style-name="T1258"><text:s/>pildymo tvarka, notaro perduodamų duomenų turinys ir notaro patvirtintų dokumentų, patvirtinančių daiktinių teisių ir (arba) juridinių faktų atsiradimą, perdavimo Registro tvarkytojui tvarka nustatoma Registro tvarkytojo ir Lietuvos notarų</text:span><text:span text:style-name="T1259"><text:s/>rūmų sudarytoje sutartyje.</text:span></text:p>
      <text:p text:style-name="P1260"><text:span text:style-name="T1261">49</text:span><text:span text:style-name="T1262">.</text:span><text:span text:style-name="T1263"><text:tab/></text:span><text:span text:style-name="T1264">Kai statinio statybos užbaigimo akto ar deklaracijos apie statybos užbaigimą arba pažymos apie statinio statybą be nukrypimų nuo esminių statinio projekto sprendinių duomenys tvarkomi Lietuvos Respublikos statybos leidim</text:span><text:span text:style-name="T1265">ų ir statybos valstybinės priežiūros informacinėje sistemoje „Infostatyba“ (toliau – informacinė sistema „Infostatyba“), prašymas įregistruoti nekilnojamąjį daiktą ir daiktines teises į jį ir (arba) juridinius faktus bei dokumentai, patvirtinantys daiktini</text:span><text:span text:style-name="T1266">ų teisių ir (ar) juridinių faktų atsiradimą, Registro tvarkytojui gali būti pateikiami per informacinę sistemą „Infostatyba“ šios sistemos tvarkytojo ir Registro tvarkytojo nustatyta tvarka.</text:span></text:p>
      <text:p text:style-name="P1267"><text:span text:style-name="T1268">50</text:span><text:span text:style-name="T1269">.</text:span><text:span text:style-name="T1270"><text:tab/></text:span><text:span text:style-name="T1271">Prašymas įregistruoti</text:span><text:span text:style-name="T1272">, išregistruoti</text:span><text:span text:style-name="T1273"><text:s/>hipoteką ir (arba) įkeitimą arba pakeisti jų duomenis, išskyrus prašymą išregistruoti įkeitimą, įregistruotą iki 1998 m. balandžio 1 d., pateikiamas tik Registro tvarkytojo nustatytomis elektroninių ryšių priemonėmis.</text:span></text:p>
      <text:p text:style-name="P1274"><text:span text:style-name="T1275">51</text:span><text:span text:style-name="T1276">.</text:span><text:span text:style-name="T1277"><text:tab/></text:span><text:span text:style-name="T1278">Prašymas įregistruoti</text:span><text:span text:style-name="T1279">, išregi</text:span><text:span text:style-name="T1280">struoti</text:span><text:span text:style-name="T1281"><text:s/>juridinį faktą „atliktas notaro vykdomasis įrašas“ arba pakeisti jo duomenis pateikiamas tik Registro tvarkytojo nustatytomis elektroninių ryšių priemonėmis.</text:span></text:p>
      <text:p text:style-name="P1282"><text:span text:style-name="T1283">52</text:span><text:span text:style-name="T1284">.</text:span><text:span text:style-name="T1285"><text:tab/></text:span><text:span text:style-name="T1286">Prašymai įregistruoti</text:span><text:span text:style-name="T1287">, išregistruoti</text:span><text:span text:style-name="T1288"><text:s/>juridinius faktus, susijusius su valstybei nu</text:span><text:span text:style-name="T1289">osavybės teise priklausančiais nekilnojamaisiais daiktais, arba pakeisti jų duomenis gali būti pateikiami per Valstybės turto informacinės paieškos sistemą, išskyrus prašymus įregistruoti juridinį faktą apie savivaldybės sudarytą nuomos arba panaudos sutar</text:span><text:span text:style-name="T1290">tį dėl jai patikėjimo teise perduotų valstybinės žemės sklypų arba pakeisti įregistruoto juridinio fakto duomenis (tokie prašymai pateikiami Nuostatų 45 punkte nurodytais būdais).</text:span></text:p>
      <text:p text:style-name="P1291"><text:span text:style-name="T1292">53</text:span><text:span text:style-name="T1293">.</text:span><text:span text:style-name="T1294"><text:tab/></text:span><text:span text:style-name="T1295">Pateiktas prašymas<text:s/></text:span><text:span text:style-name="T1296">įregistruoti, išregistruoti Registro objektą arba</text:span><text:span text:style-name="T1297"><text:s/>pakeisti jo duomenis</text:span><text:span text:style-name="T1298"><text:s/>užregistruojamas Registro tvarkytojo prašymų registravimo žurnale, nurodant šį prašymą pateikusį asmenį, prašymo gavimo datą (metus, mėnesį, dieną), laiką (valandą ir minutes), pateiktus dokumentus, atlyginimo dydį ir šį prašymą priėm</text:span><text:span text:style-name="T1299">usį asmenį.<text:s/></text:span></text:p>
      <text:p text:style-name="P1300"><text:span text:style-name="T1301">54</text:span><text:span text:style-name="T1302">.</text:span><text:span text:style-name="T1303"><text:tab/></text:span><text:span text:style-name="T1304">Prašymas<text:s/></text:span><text:span text:style-name="T1305">įregistruoti, išregistruoti Registro objektą arba pakeisti jo duomenis</text:span><text:span text:style-name="T1306"><text:s/>laikomas gautu ir pradedamas nagrinėti tik<text:s/></text:span><text:span text:style-name="T1307">gavus atlyginimą<text:s/></text:span><text:span text:style-name="T1308">(išskyrus atvejus, kai Registro objektai įregistruojami</text:span><text:span text:style-name="T1309">, išregistruojami</text:span><text:span text:style-name="T1310"><text:s/>arba jų duomenys pakei</text:span><text:span text:style-name="T1311">čiami neatlygintinai). Jeigu per prašyme<text:s/></text:span><text:span text:style-name="T1312">įregistruoti, išregistruoti Registro objektą arba pakeisti jo duomenis</text:span><text:span text:style-name="T1313"><text:s/>nurodytą terminą Registro objektui įregistruoti</text:span><text:span text:style-name="T1314">, išregistruoti</text:span><text:span text:style-name="T1315"><text:s/>arba jo duomenims pakeisti atlyginimas nesumokamas, Registro tvarkytojas atsisako</text:span><text:span text:style-name="T1316"><text:s/></text:span><text:span text:style-name="T1317">įregistruoti, išregistruoti Registro objektą arba pakeisti jo duomenis</text:span><text:span text:style-name="T1318">. Šiuo atveju informacija apie šį atsisakymą prašymą pateikusiam asmeniui pateikiama interaktyviuoju duomenų teikimo būdu.</text:span></text:p>
      <text:p text:style-name="P1319"><text:span text:style-name="T1320">55</text:span><text:span text:style-name="T1321">.</text:span><text:span text:style-name="T1322"><text:tab/></text:span><text:span text:style-name="T1323">Prašymą<text:s/></text:span><text:span text:style-name="T1324">įregistruoti, išregistruoti Registro objektą a</text:span><text:span text:style-name="T1325">rba pakeisti jo duomenis</text:span><text:span text:style-name="T1326"><text:s/>teikiant asmeniškai ar Nuostatuose nustatytais atvejais – Registro tvarkytojo nustatytomis elektroninių ryšių priemonėmis, atlyginimas turi būti sumokamas nedelsiant, bet ne vėliau kaip per 8 darbo valandas nuo pateikto prašymo užr</text:span><text:span text:style-name="T1327">egistravimo momento, išskyrus tuos atvejus, kai prašoma Registro objektą įregistruoti</text:span><text:span text:style-name="T1328">, išregistruoti</text:span><text:span text:style-name="T1329"><text:s/>arba pakeisti jo duomenis skubos tvarka per vieną darbo dieną – šiuo atveju atlyginimas sumokamas pateikiant šį prašymą.</text:span></text:p>
      <text:p text:style-name="P1330"><text:span text:style-name="T1331">56</text:span><text:span text:style-name="T1332">.</text:span><text:span text:style-name="T1333"><text:tab/></text:span><text:span text:style-name="T1334">Nuostatų 54 ir 55</text:span><text:span text:style-name="T1335"><text:s/></text:span><text:span text:style-name="T1336">punktai<text:s/></text:span><text:span text:style-name="T1337">netaikomi, kai Registro tvarkytojo ir duomenų teikėjų sudarytose sutartyse nustatoma kitokia atlyginimo mokėjimo tvarka.</text:span></text:p>
      <text:p text:style-name="P1338"><text:span text:style-name="T1339">57</text:span><text:span text:style-name="T1340">.</text:span><text:span text:style-name="T1341"><text:tab/></text:span><text:span text:style-name="T1342">Kartu su prašymu įregistruoti nekilnojamąjį daiktą turi būti pateikiamas ir prašymas įregistruoti nuosavybės teisę į jį.</text:span></text:p>
      <text:p text:style-name="P1343"><text:span text:style-name="T1344">58</text:span><text:span text:style-name="T1345">.</text:span><text:span text:style-name="T1346"><text:tab/></text:span><text:span text:style-name="T1347">Kartu su prašymu išregistruoti nekilnojamąjį daiktą turi būti pateikiamas ir prašymas išregistruoti daiktines teises į jį ir susijusius juridinius faktus.</text:span></text:p>
      <text:p text:style-name="P1348"><text:span text:style-name="T1349">59</text:span><text:span text:style-name="T1350">.</text:span><text:span text:style-name="T1351"><text:tab/></text:span><text:span text:style-name="T1352">Kartu su prašymu įregistruoti Teritoriją arba pakeisti jos duomenis turi būti pateikiami Te</text:span><text:span text:style-name="T1353">ritorijos erdviniai duomenys, parengti pagal aplinkos ministro tvirtinamą teritorijų, kuriose taikomos specialiosios žemės naudojimo sąlygos, erdvinių duomenų rinkinio specifikaciją.</text:span></text:p>
      <text:p text:style-name="P1354"><text:span text:style-name="T1355">60</text:span><text:span text:style-name="T1356">.</text:span><text:span text:style-name="T1357"><text:tab/></text:span><text:span text:style-name="T1358">Kartu su prašymu įregistruoti daiktinę teisę arba juridinį faktą<text:s/></text:span><text:span text:style-name="T1359">turi būti pateikiamas ir prašymas įregistruoti kitas susijusias daiktines teises ir juridinius faktus, nustatytus tame pačiame dokumente, kurio pagrindu įregistruojama daiktinė teisė ir (arba) juridinis faktas, arba dokumente, iš kurio kyla prašoma įregist</text:span><text:span text:style-name="T1360">ruoti daiktinė teisė ir (arba) juridinis faktas.</text:span></text:p>
      <text:p text:style-name="P1361"><text:span text:style-name="T1362">61</text:span><text:span text:style-name="T1363">.</text:span><text:span text:style-name="T1364"><text:tab/></text:span><text:span text:style-name="T1365">Kartu su prašymu įregistruoti nuosavybės teisę turi būti pateikiamas ir prašymas išregistruoti juridinius faktus apie šios teisės atsiradimą, nurodytus Nuostatų 14.7, 14.8, 14.12, 14.24, 14.25,<text:s/></text:span><text:span text:style-name="T1366">14.28, 14.30, 14.31, 14.37, 14.41, 14.43 ir 14.45–14.49 papunkčiuose, bei daiktines teises (išskyrus nuosavybės teisę) ir kitus juridinius faktus (išskyrus Nuostatų 14.3 ir 14.5 papunkčiuose nurodytus juridinius faktus, kurie išregistruojami be atskiro pra</text:span><text:span text:style-name="T1367">šymo), pasibaigusius pasibaigus buvusio savininko nuosavybės teisei.</text:span></text:p>
      <text:p text:style-name="P1368"><text:span text:style-name="T1369">62</text:span><text:span text:style-name="T1370">.</text:span><text:span text:style-name="T1371"><text:tab/></text:span><text:span text:style-name="T1372">Kartu su prašymu įregistruoti</text:span><text:span text:style-name="T1373">, išregistruoti</text:span><text:span text:style-name="T1374"><text:s/>investicinio fondo dalyvių nuosavybės teisę arba pakeisti jos duomenis turi būti pateikiamas ir prašymas įregistruoti</text:span><text:span text:style-name="T1375">, išregistruoti</text:span><text:span text:style-name="T1376"><text:s/>i</text:span><text:span text:style-name="T1377">nvesticinio fondo valdytojo patikėjimo teisę arba pakeisti jos duomenis.</text:span></text:p>
      <text:p text:style-name="P1378"><text:span text:style-name="T1379">63</text:span><text:span text:style-name="T1380">.</text:span><text:span text:style-name="T1381"><text:tab/></text:span><text:span text:style-name="T1382">Registre juridinis faktas apie savivaldybės sudarytą nuomos arba panaudos sutartį dėl jai patikėjimo teise perduotų valstybinės žemės sklypų įregistruojamas arba įregistruoto<text:s/></text:span><text:span text:style-name="T1383">juridinio fakto duomenys pakeičiami tik tuo atveju, jei Žemės informacinėje sistemoje pateikiama Lietuvos Respublikos žemės įstatymo 8 straipsnio 7 dalyje arba 9 straipsnio 11 dalyje nurodyta Nacionalinės žemės tarnybos prie Aplinkos ministerijos išvada ar</text:span><text:span text:style-name="T1384">ba duomenys, patvirtinantys, kad išvada nėra reikalinga, nes išnuomojamas arba suteikiamas panaudai valstybinės žemės sklypas neatitinka Žemės įstatymo 36</text:span><text:span text:style-name="T1385">2</text:span><text:span text:style-name="T1386"><text:s/>straipsnio 9 dalyje nurodytų kriterijų.</text:span></text:p>
      <text:p text:style-name="P1387"><text:span text:style-name="T1388">64</text:span><text:span text:style-name="T1389">.</text:span><text:span text:style-name="T1390"><text:tab/></text:span><text:span text:style-name="T1391">Kartu su prašymu įregistruoti</text:span><text:span text:style-name="T1392">, išregistruoti</text:span><text:span text:style-name="T1393"><text:s/>servitu</text:span><text:span text:style-name="T1394">tą arba pakeisti jo duomenis, įrašant ar išbraukiant servituto duomenis viešpataujančiojo nekilnojamojo daikto Registro įraše, turi būti pateikiamas ir prašymas įregistruoti</text:span><text:span text:style-name="T1395">, išregistruoti</text:span><text:span text:style-name="T1396"><text:s/>servitutą arba pakeisti jo duomenis įrašant ar išbraukiant servitut</text:span><text:span text:style-name="T1397">o duomenis tarnaujančiojo nekilnojamojo daikto Registro įraše.</text:span></text:p>
      <text:p text:style-name="P1398"><text:span text:style-name="T1399">65</text:span><text:span text:style-name="T1400">.</text:span><text:span text:style-name="T1401"><text:tab/></text:span><text:span text:style-name="T1402">Kartu su prašymu įregistruoti po nekilnojamojo daikto, kurio Registro įraše yra įrašyta daiktinė servituto teisė, atidalijimo arba padalijimo suformuotus nekilnojamuosius daiktus, turi<text:s/></text:span><text:span text:style-name="T1403">būti pateikiamas dokumentas, nustatantis, dėl kurių naujų suformuotų nekilnojamųjų daiktų daiktinė servituto teisė lieka galioti.</text:span></text:p>
      <text:p text:style-name="P1404"><text:span text:style-name="T1405">66</text:span><text:span text:style-name="T1406">.</text:span><text:span text:style-name="T1407"><text:tab/></text:span><text:span text:style-name="T1408">Kartu su prašymu išregistruoti daiktinę teisę arba juridinį faktą turi būti pateikiamas ir prašymas išregistruoti kita</text:span><text:span text:style-name="T1409">s susijusias daiktines teises ir juridinius faktus, pasibaigusius kartu su pasibaigusiais prašomais išregistruoti daiktine teise ir (arba) juridiniu faktu.</text:span></text:p>
      <text:p text:style-name="P1410"><text:span text:style-name="T1411">67</text:span><text:span text:style-name="T1412">.</text:span><text:span text:style-name="T1413"><text:tab/></text:span><text:span text:style-name="T1414">Kartu su prašymu išregistruoti įkeistą nekilnojamąjį daiktą, daiktinę teisę ir (arba) Regist</text:span><text:span text:style-name="T1415">re kaip juridinį faktą įregistruotą prievolinę teisę turi būti Civilinio kodekso 4.197 straipsnio<text:s/></text:span><text:span text:style-name="T1416"><text:line-break/>7 dalyje<text:s/></text:span><text:span text:style-name="T1417">ir (arba) 4.224 straipsnio 3 dalyje</text:span><text:span text:style-name="T1418"><text:s/></text:span><text:span text:style-name="T1419">nustatyta tvarka pateikiamas ir prašymas išregistruoti šių objektų hipoteką ir (arba) įkeitimą, išskyrus atvejus</text:span><text:span text:style-name="T1420">, kai išregistruoti Registro objektą Registro tvarkytoją įpareigoja teismas.</text:span></text:p>
      <text:p text:style-name="P1421"><text:span text:style-name="T1422">68</text:span><text:span text:style-name="T1423">.</text:span><text:span text:style-name="T1424"><text:tab/></text:span><text:span text:style-name="T1425">Prašymas išregistruoti nekilnojamąjį daiktą, daiktinę teisę ir (arba) Registre kaip juridinį faktą įregistruotą prievolinę teisę, dėl kurių Registre įregistruotas juridini</text:span><text:span text:style-name="T1426">s faktas „areštas“, gali būti teikiamas tik po to, kai Nuostatų nustatyta tvarka iš Registro išregistruojamas juridinis faktas apie šių Registro objektų areštą, išskyrus atvejus, kai išregistruoti Registro objektą Registro tvarkytoją įpareigoja teismas. Ši</text:span><text:span text:style-name="T1427"><text:s/>nuostata<text:s/></text:span><text:span text:style-name="T1428">mutatis</text:span><text:span text:style-name="T1429"><text:s/></text:span><text:span text:style-name="T1430">mutandis</text:span><text:span text:style-name="T1431">, atsižvelgiant į laikinųjų apsaugos priemonių turinį, taikoma ir tuo atveju, kai Registre įregistruotas juridinis faktas apie prašomam išregistruoti Registro objektui taikomas kitas laikinąsias apsaugos priemones.</text:span></text:p>
      <text:p text:style-name="P1432"><text:span text:style-name="T1433">69</text:span><text:span text:style-name="T1434">.</text:span><text:span text:style-name="T1435"><text:tab/></text:span><text:span text:style-name="T1436">Nuostat</text:span><text:span text:style-name="T1437">ų 94 ir 95 punktuose nurodytais atvejais kartu su prašymu pakeisti nekilnojamojo daikto kadastro duomenis turi būti pateikiamas ir prašymas pakeisti Registro duomenis, susijusius su nuosavybės teise į šį nekilnojamąjį daiktą.</text:span></text:p>
      <text:p text:style-name="P1438"><text:span text:style-name="T1439">70</text:span><text:span text:style-name="T1440">.</text:span><text:span text:style-name="T1441"><text:tab/></text:span><text:span text:style-name="T1442">Jei nekilnojamasis dai</text:span><text:span text:style-name="T1443">ktas atidalijamas ar padalijamas į kelis nekilnojamuosius daiktus arba pastate yra suformuojamos patalpos kaip atskiri Registro objektai, arba nekilnojamieji daiktai yra sujungiami į vieną ar kelis nekilnojamuosius daiktus, turi būti teikiamas prašymas įre</text:span><text:span text:style-name="T1444">gistruoti visus asmeniui nuosavybės teise priklausančius naujus suformuotus nekilnojamuosius daiktus, nuosavybės teisę į juos ir susijusius juridinius faktus.</text:span></text:p>
      <text:p text:style-name="P1445"><text:span text:style-name="T1446">71</text:span><text:span text:style-name="T1447">.</text:span><text:span text:style-name="T1448"><text:tab/></text:span><text:span text:style-name="T1449">Kartu su prašymu įregistruoti po nekilnojamojo daikto pertvarkymo (atidalijimo,<text:s/></text:span><text:span text:style-name="T1450">padalijimo, sujungimo) suformuotus nekilnojamuosius daiktus turi būti pateikiamas ir prašymas išregistruoti daiktines teises ir juridinius faktus išbraukiant jų duomenis pertvarkyto nekilnojamojo daikto Registro įraše ir įregistruoti šias daiktines teises<text:s/></text:span><text:span text:style-name="T1451">ir juridinius faktus (išskyrus juridinius faktus, kurie nuo 2024 m. sausio 1 d. Registre neregistruojami) įrašant jų duomenis naujų suformuotų nekilnojamųjų daiktų Registro įrašuose.</text:span></text:p>
      <text:p text:style-name="P1452"><text:span text:style-name="T1453">72</text:span><text:span text:style-name="T1454">.</text:span><text:span text:style-name="T1455"><text:tab/></text:span><text:span text:style-name="T1456">Kartu su prašymu įregistruoti visas pastate suformuotas patalpas<text:s/></text:span><text:span text:style-name="T1457">turi būti pateikiamas ir prašymas išregistruoti daiktines teises išbraukiant jų duomenis pastato Registro įraše ir įregistruoti šias daiktines teises įrašant jų duomenis suformuotų patalpų Registro įrašuose.</text:span></text:p>
      <text:p text:style-name="P1458"><text:span text:style-name="T1459">73</text:span><text:span text:style-name="T1460">.</text:span><text:span text:style-name="T1461"><text:tab/></text:span><text:span text:style-name="T1462">Jei Registre įregistruota bendrosios jun</text:span><text:span text:style-name="T1463">gtinės sutuoktinių nuosavybės teisė į nekilnojamąjį daiktą, prašymą pakeisti Registro objekto duomenis gali pateikti bet kuris iš sutuoktinių.<text:s/></text:span></text:p>
      <text:p text:style-name="P1464"><text:span text:style-name="T1465">74</text:span><text:span text:style-name="T1466">.</text:span><text:span text:style-name="T1467"><text:tab/></text:span><text:span text:style-name="T1468">Prašyme<text:s/></text:span><text:span text:style-name="T1469">įregistruoti, išregistruoti Registro objektą arba pakeisti jo duomenis</text:span><text:span text:style-name="T1470"><text:s/>turi būti nurodyta: asmen</text:span><text:span text:style-name="T1471">s vardas, pavardė ir asmens kodas (jeigu jis suteiktas Gyventojų registro įstatymo nustatyta tvarka, kitais atvejais – gimimo data ir, jeigu suteiktas, – ILTU kodas), juridinio asmens teisinė forma, pavadinimas ir kodas, investicinio fondo pavadinimas ir k</text:span><text:span text:style-name="T1472">odas, korespondencijos adresas arba kiti kontaktiniai duomenys (telefono ryšio numeris, elektroninio pašto adresas), pagal kuriuos asmuo pageidauja gauti informaciją. Atstovaujamo asmens vardu teikdamas prašymą<text:s/></text:span><text:span text:style-name="T1473">įregistruoti, išregistruoti Registro objektą<text:s/></text:span><text:span text:style-name="T1474">arba pakeisti jo duomenis</text:span><text:span text:style-name="T1475"><text:s/>asmens atstovas jame turi nurodyti savo vardą, pavardę ir asmens kodą (jeigu jis suteiktas Gyventojų registro įstatymo nustatyta tvarka, kitais atvejais – gimimo datą ir, jeigu suteiktas, – ILTU kodą), korespondencijos adresą arba</text:span><text:span text:style-name="T1476"><text:s/>kitus kontaktinius duomenis (telefono ryšio numerį, elektroninio pašto adresą), pagal kuriuos jis pageidauja gauti informaciją, taip pat atstovaujamo asmens vardą, pavardę ir asmens kodą (jeigu jis suteiktas Gyventojų registro įstatymo nustatyta tvarka, k</text:span><text:span text:style-name="T1477">itais atvejais – gimimo datą ir, jeigu<text:s/></text:span><text:span text:style-name="T1478"><text:line-break/>suteiktas, – ILTU kodą), atstovaujamo juridinio asmens teisinę formą, pavadinimą ir kodą, atstovaujamo investicinio fondo pavadinimą ir kodą ir pateikti atstovavimą patvirtinantį dokumentą arba įstatymų nustatyta tva</text:span><text:span text:style-name="T1479">rka patvirtintą jo nuorašą ar kopiją.</text:span></text:p>
      <text:p text:style-name="P1480"><text:span text:style-name="T1481">75</text:span><text:span text:style-name="T1482">.</text:span><text:span text:style-name="T1483"><text:tab/></text:span><text:span text:style-name="T1484">Asmuo, teikdamas prašymą<text:s/></text:span><text:span text:style-name="T1485">įregistruoti, išregistruoti Registro objektą arba pakeisti jo duomenis</text:span><text:span text:style-name="T1486">, turi pateikti savo tapatybę įrodančius dokumentus, išskyrus atvejus, kai prašymas teikiamas paštu, elektroniniu p</text:span><text:span text:style-name="T1487">aštu arba Registro tvarkytojo nustatytomis elektroninių ryšių priemonėmis.</text:span><text:span text:style-name="T1488"><text:tab/></text:span></text:p>
      <text:p text:style-name="P1489"><text:span text:style-name="T1490">76</text:span><text:span text:style-name="T1491">.</text:span><text:span text:style-name="T1492"><text:tab/></text:span><text:span text:style-name="T1493">Kartu su prašymu<text:s/></text:span><text:span text:style-name="T1494">įregistruoti, išregistruoti Registro objektą arba pakeisti jo duomenis</text:span><text:span text:style-name="T1495"><text:s/>turi būti pateikiamas tik dokumentų, patvirtinančių Registro objekto atsiradimą, pas</text:span><text:span text:style-name="T1496">ibaigimą (žuvimą, išnykimą, panaikinimą) ar Registro objekto duomenų pasikeitimą, originalas arba įstatymų nustatyta tvarka patvirtintas jo nuorašas ar kopija. Elektroniniai dokumentai turi būti pasirašyti saugiu elektroniniu parašu. Taip pat gali būti pat</text:span><text:span text:style-name="T1497">eikiamos rašytinių dokumentų skaitmeninės kopijos, patvirtintos saugiu elektroniniu parašu.</text:span></text:p>
      <text:p text:style-name="P1498"><text:span text:style-name="T1499">77</text:span><text:span text:style-name="T1500">.</text:span><text:span text:style-name="T1501"><text:tab/></text:span><text:span text:style-name="T1502">Visi dokumentai ir duomenys turi būti teikiami lietuvių kalba arba kartu pateikiamas ir jų vertimas į lietuvių kalbą, patvirtintas jį atlikusio vertėjo para</text:span><text:span text:style-name="T1503">šu.</text:span></text:p>
      <text:p text:style-name="P1504"><text:span text:style-name="T1505">78</text:span><text:span text:style-name="T1506">.</text:span><text:span text:style-name="T1507"><text:tab/></text:span><text:span text:style-name="T1508">Dokumentai, kurių pagrindu prašoma įregistruoti</text:span><text:span text:style-name="T1509">, išregistruoti</text:span><text:span text:style-name="T1510"><text:s/>Registro objektą arba pakeisti jo duomenis, turi atitikti teisės aktų nustatytus reikalavimus, turi būti įskaitomi, juose turi būti nurodyti Registro objektui įregistruoti</text:span><text:span text:style-name="T1511">, išregist</text:span><text:span text:style-name="T1512">ruoti</text:span><text:span text:style-name="T1513"><text:s/>arba jo duomenims pakeisti būtini duomenys, asmenų, susijusių su šio objekto įregistravimu</text:span><text:span text:style-name="T1514">, išregistravimu</text:span><text:span text:style-name="T1515"><text:s/>ar duomenų keitimu, vardai, pavardės ir asmens kodai (jeigu jie suteikti Gyventojų registro įstatymo nustatyta tvarka, kitais atvejais – gimimo</text:span><text:span text:style-name="T1516"><text:s/>datos ir, jeigu suteikti, – ILTU kodai), juridinių asmenų, susijusių su Registro objekto įregistravimu</text:span><text:span text:style-name="T1517">, išregistravimu</text:span><text:span text:style-name="T1518"><text:s/>ar duomenų keitimu, pavadinimai ir kodai, investicinio fondo, susijusio su šio objekto įregistravimu</text:span><text:span text:style-name="T1519">, išregistravimu</text:span><text:span text:style-name="T1520"><text:s/>ar duomenų keitimu,</text:span><text:span text:style-name="T1521"><text:s/>pavadinimas ir kodas bei nekilnojamojo daikto, susijusio su Registro objekto įregistravimu</text:span><text:span text:style-name="T1522">, išregistravimu</text:span><text:span text:style-name="T1523"><text:s/>ar duomenų keitimu, unikalus numeris. Registro objekto įregistravimo</text:span><text:span text:style-name="T1524">, išregistravimo</text:span><text:span text:style-name="T1525"><text:s/>arba duomenų keitimo pagrindu negali būti dokumentai, kuriuose<text:s/></text:span><text:span text:style-name="T1526">yra ištaisytų, prirašytų, užbrauktų žodžių ir kitų neaptartų taisymų, pieštuku surašyti dokumentai, taip pat fiziškai sugadinti dokumentai, jei dėl to negalima padaryti vienareikšmės išvados dėl jų turinio.</text:span></text:p>
      <text:p text:style-name="P1527"/>
      <text:p text:style-name="P1528"><text:span text:style-name="T1529">TREČIASIS</text:span><text:span text:style-name="T1530"><text:s/>SKIRSNIS</text:span></text:p>
      <text:p text:style-name="P1531"><text:span text:style-name="T1532">NEKILNOJAMŲJŲ DAIKTŲ IR</text:span><text:span text:style-name="T1533"><text:s/>DAIKTINIŲ TEISIŲ REGISTRAVIMAS</text:span></text:p>
      <text:p text:style-name="P1534"/>
      <text:p text:style-name="P1535"><text:span text:style-name="T1536">79</text:span><text:span text:style-name="T1537">.</text:span><text:span text:style-name="T1538"><text:tab/></text:span><text:span text:style-name="T1539">Nekilnojamasis daiktas įregistruojamas kiekvienam nekilnojamajam daiktui suteikiant identifikavimo kodą – unikalų numerį, žemės sklypui – ir kadastro numerį.<text:s/></text:span></text:p>
      <text:p text:style-name="P1540"><text:span text:style-name="T1541">80</text:span><text:span text:style-name="T1542">.</text:span><text:span text:style-name="T1543"><text:tab/></text:span><text:span text:style-name="T1544">Nekilnojamojo daikto duomenys į Registrą įrašomi Nekilnojamojo turto kadastro nuostatų nustatyta tvarka.<text:s/></text:span></text:p>
      <text:p text:style-name="P1545"><text:span text:style-name="T1546">81</text:span><text:span text:style-name="T1547">.</text:span><text:span text:style-name="T1548"><text:tab/></text:span><text:span text:style-name="T1549">Registro įrašams suteikiamas Registro įrašo numeris. Atskirame Registro įraše įrašomi duomenys apie šiuos nekilnojamuosius daiktus:</text:span></text:p>
      <text:p text:style-name="P1550"><text:span text:style-name="T1551">81.1</text:span><text:span text:style-name="T1552">.</text:span><text:span text:style-name="T1553"><text:tab/>že</text:span><text:span text:style-name="T1554">mės sklypą ir jame esančius statinius;</text:span></text:p>
      <text:p text:style-name="P1555"><text:span text:style-name="T1556">81.2</text:span><text:span text:style-name="T1557">.</text:span><text:span text:style-name="T1558"><text:tab/>žemės sklypą (jeigu jame nėra statinių);</text:span></text:p>
      <text:p text:style-name="P1559"><text:span text:style-name="T1560">81.3</text:span><text:span text:style-name="T1561">.</text:span><text:span text:style-name="T1562"><text:tab/>statinius (jeigu prie jų nesuformuotas žemės sklypas);</text:span></text:p>
      <text:p text:style-name="P1563"><text:span text:style-name="T1564">81.4</text:span><text:span text:style-name="T1565">.</text:span><text:span text:style-name="T1566"><text:tab/>patalpą;</text:span></text:p>
      <text:p text:style-name="P1567"><text:span text:style-name="T1568">81.5</text:span><text:span text:style-name="T1569">.</text:span><text:span text:style-name="T1570"><text:tab/>inžinerinius statinius, kurių funkcijos tiesiogiai nesusijusios su žemės</text:span><text:span text:style-name="T1571"><text:s/>sklypu.</text:span></text:p>
      <text:p text:style-name="P1572"><text:span text:style-name="T1573">82</text:span><text:span text:style-name="T1574">.</text:span><text:span text:style-name="T1575"><text:tab/></text:span><text:span text:style-name="T1576">Jei Registre įrašant (tvarkant) Nuostatų 16 punkte nurodytus žemės sklypo ir (arba) statinio duomenis nustatoma, kad statinys yra tame žemės sklype, statinio duomenys (išskyrus atvejus, kai statinys yra keliuose žemės sklypuose) įrašomi<text:s/></text:span><text:span text:style-name="T1577">(perkeliami) į žemės sklypo, kuriame yra šis statinys, Registro įrašą. Duomenys įrašomi (perkeliami) Registro tvarkytojo iniciatyva, suinteresuoti asmenys apie duomenų įrašymą (perkėlimą) neinformuojami. Statinio duomenys į žemės sklypo, kuriame yra šis st</text:span><text:span text:style-name="T1578">atinys, Registro įrašą taip pat gali būti įrašomi (perkeliami) suinteresuoto asmens prašymu. Šiuo atveju įrašius (perkėlus) duomenis, apie tai informuojamas prašymą pateikęs asmuo.<text:s/></text:span></text:p>
      <text:p text:style-name="P1579"><text:span text:style-name="T1580">83</text:span><text:span text:style-name="T1581">.</text:span><text:span text:style-name="T1582"><text:tab/></text:span><text:span text:style-name="T1583">Registre įregistruotą nekilnojamąjį daiktą teisės aktų nustatyta t</text:span><text:span text:style-name="T1584">varka pripažinus kilnojamuoju daiktu, šis daiktas, daiktinės teisės į jį ir juridiniai faktai iš Registro išregistruojami atitinkamo teisės akto pagrindu pagal prašymą.<text:s/></text:span></text:p>
      <text:p text:style-name="P1585"><text:span text:style-name="T1586">84</text:span><text:span text:style-name="T1587">.</text:span><text:span text:style-name="T1588"><text:tab/></text:span><text:span text:style-name="T1589">Daiktinės teisės įregistruojamos, išregistruojamos arba jų duomenys keičiami į</text:span><text:span text:style-name="T1590">rašant ar išbraukiant šių teisių duomenis atitinkamo (-ų) nekilnojamojo (-ųjų) daikto (-ų) Registro įraše.</text:span></text:p>
      <text:p text:style-name="P1591"><text:span text:style-name="T1592">85</text:span><text:span text:style-name="T1593">.</text:span><text:span text:style-name="T1594"><text:tab/></text:span><text:span text:style-name="T1595">Nuosavybės teisė ir servitutas susiejami su nekilnojamuoju daiktu, kitos daiktinės<text:s/></text:span><text:span text:style-name="T1596"><text:line-break/>teisės – su nekilnojamuoju daiktu ir nuosavybės teise. Je</text:span><text:span text:style-name="T1597">i įregistruota bendrosios dalinės nuosavybės teisė į nekilnojamąjį daiktą, kitos daiktinės teisės susiejamos su nuosavybės teisės dalimis, priklausančiomis atskiriems bendraturčiams.</text:span></text:p>
      <text:p text:style-name="P1598"><text:span text:style-name="T1599">86</text:span><text:span text:style-name="T1600">.</text:span><text:span text:style-name="T1601"><text:tab/></text:span><text:span text:style-name="T1602">Jei dokumente, kurio pagrindu įregistruojamos</text:span><text:span text:style-name="T1603">, išregistruojamos</text:span><text:span text:style-name="T1604"><text:s/>d</text:span><text:span text:style-name="T1605">aiktinės teisės arba keičiami jų duomenys (išskyrus bendrosios jungtinės sutuoktinių nuosavybės teisę), nurodyti keli daiktinių teisių turėtojai, įregistruojama</text:span><text:span text:style-name="T1606">, išregistruojama</text:span><text:span text:style-name="T1607"><text:s/>tiek daiktinių teisių ar jų duomenys keičiami, kiek dokumente yra nurodyta dai</text:span><text:span text:style-name="T1608">ktinių teisių turėtojų.</text:span></text:p>
      <text:p text:style-name="P1609"><text:span text:style-name="T1610">87</text:span><text:span text:style-name="T1611">.</text:span><text:span text:style-name="T1612"><text:tab/></text:span><text:span text:style-name="T1613">Daiktinės teisės turėtojas Registro įraše nurodomas tik Nuostatų 97, 98, 103 ir<text:s/></text:span><text:span text:style-name="T1614"><text:line-break/>105–107 punktuose nurodytais atvejais.<text:s/></text:span></text:p>
      <text:p text:style-name="P1615"><text:span text:style-name="T1616">88</text:span><text:span text:style-name="T1617">.</text:span><text:span text:style-name="T1618"><text:tab/></text:span><text:span text:style-name="T1619">Kai visos patalpos, esančios pastate, įregistruotos kaip atskiri Registro objektai, įregistruoj</text:span><text:span text:style-name="T1620">amos tik daiktinės teisės į šias patalpas, bet ne į pastatą.</text:span></text:p>
      <text:p text:style-name="P1621"><text:span text:style-name="T1622">89</text:span><text:span text:style-name="T1623">.</text:span><text:span text:style-name="T1624"><text:tab/></text:span><text:span text:style-name="T1625">Sandorio pagrindu atsiradusi daiktinė teisė (išskyrus nuosavybės teisę) Registre negali būti įregistruojama, jeigu šios daiktinės teisės įregistravimo momentu Registre yra įregistruotas j</text:span><text:span text:style-name="T1626">uridinis faktas „areštas“, taikomas daiktinės teisės perleidėjui, arba juridinis faktas apie perleidžiamai daiktinei teisei taikomas kitas laikinąsias apsaugos priemones, draudžiančias sandoriu atliktą teisės perleidimą.</text:span></text:p>
      <text:p text:style-name="P1627"><text:span text:style-name="T1628">90</text:span><text:span text:style-name="T1629">.</text:span><text:span text:style-name="T1630"><text:tab/></text:span><text:span text:style-name="T1631">Pertvarkius nekilnojamąjį daiktą (atidalijimo, padalijimo ar sujungimo būdu), įregistruotos daiktinės teisės ir juridiniai faktai išregistruojami išbraukiant jų duomenis pertvarkyto nekilnojamojo daikto Registro įraše ir įrašant (išskyrus juridinį faktą „n</text:span><text:span text:style-name="T1632">ustatyta naudojimosi nekilnojamuoju daiktu tvarka“ ir juridinius faktus, kurie nuo 2024 m. sausio 1 d. Registre neregistruojami) naujų suformuotų nekilnojamųjų daiktų Registro įrašuose. Naujų suformuotų nekilnojamųjų daiktų Registro įrašuose daiktinių teis</text:span><text:span text:style-name="T1633">ių ir juridinių faktų duomenys neįrašomi, jeigu kartu su prašymu<text:s/></text:span><text:span text:style-name="T1634">įregistruoti, išregistruoti Registro objektą arba pakeisti jo duomenis</text:span><text:span text:style-name="T1635"><text:s/>pateikiami dokumentai, patvirtinantys šių daiktinių teisių ir (arba) juridinių faktų pasibaigimą dėl naujų suformuotų ne</text:span><text:span text:style-name="T1636">kilnojamųjų daiktų, taip pat ir Nuostatų 132 punkte nurodytu atveju.</text:span></text:p>
      <text:p text:style-name="P1637"><text:span text:style-name="T1638">91</text:span><text:span text:style-name="T1639">.</text:span><text:span text:style-name="T1640"><text:tab/></text:span><text:span text:style-name="T1641">Nekilnojamasis daiktas, dėl kurio Registre įregistruotas juridinis faktas „areštas“, po pertvarkymo (atidalijimo, padalijimo, sujungimo ar amalgamacijos) gali būti įregistruojamas</text:span><text:span text:style-name="T1642">, išregistruojamas arba šio nekilnojamojo daikto duomenys keičiami tik kartu su prašymu<text:s/></text:span><text:span text:style-name="T1643">įregistruoti, išregistruoti Registro objektą arba pakeisti jo duomenis</text:span><text:span text:style-name="T1644"><text:s/>Registro tvarkytojui pateikus šį turtą areštavusios institucijos ar antstolio sutikimą. Ši nuosta</text:span><text:span text:style-name="T1645">ta, atsižvelgiant į laikinųjų apsaugos priemonių turinį,<text:s/></text:span><text:span text:style-name="T1646">mutatis</text:span><text:span text:style-name="T1647"><text:s/></text:span><text:span text:style-name="T1648">mutandis</text:span><text:span text:style-name="T1649"><text:s/>taikoma ir tuo atveju, kai Registre įregistruotas juridinis faktas apie pertvarkytam nekilnojamajam daiktui taikomas kitas laikinąsias apsaugos priemones.</text:span></text:p>
      <text:p text:style-name="P1650"><text:span text:style-name="T1651">92</text:span><text:span text:style-name="T1652">.</text:span><text:span text:style-name="T1653"><text:tab/></text:span><text:span text:style-name="T1654">Pastate suformavus<text:s/></text:span><text:span text:style-name="T1655">visas patalpas ir jas įregistravus Registre, įregistruotos daiktinės teisės išregistruojamos išbraukiant jų duomenis pastato Registro įraše ir įregistruojamos įrašant juos suformuotų patalpų Registro įrašuose.</text:span></text:p>
      <text:p text:style-name="P1656"><text:span text:style-name="T1657">93</text:span><text:span text:style-name="T1658">.</text:span><text:span text:style-name="T1659"><text:tab/></text:span><text:span text:style-name="T1660">Pastate, dėl kurio Registre įregistruo</text:span><text:span text:style-name="T1661">tas juridinis faktas „areštas“, suformuotos patalpos gali būti įregistruojamos tik kartu su prašymu<text:s/></text:span><text:span text:style-name="T1662">įregistruoti Registro objektą<text:s/></text:span><text:span text:style-name="T1663">Registro tvarkytojui pateikus šį pastatą areštavusios institucijos ar antstolio sutikimą. Ši nuostata, atsižvelgiant į laikinų</text:span><text:span text:style-name="T1664">jų apsaugos priemonių turinį,<text:s/></text:span><text:span text:style-name="T1665">mutatis</text:span><text:span text:style-name="T1666"><text:s/></text:span><text:span text:style-name="T1667">mutandis</text:span><text:span text:style-name="T1668"><text:s/>taikoma ir tuo atveju, kai Registre įregistruotas juridinis faktas apie šiame punkte nurodytam pastatui taikomas kitas laikinąsias apsaugos priemones.</text:span></text:p>
      <text:p text:style-name="P1669"><text:span text:style-name="T1670">94</text:span><text:span text:style-name="T1671">.</text:span><text:span text:style-name="T1672"><text:tab/></text:span><text:span text:style-name="T1673">Jei keičiasi žemės sklypo plotas ir žemės sklypo<text:s/></text:span><text:span text:style-name="T1674">kadastro duomenys keičiami viešojo administravimo subjekto priimto sprendimo pagrindu, to paties sprendimo pagrindu turi būti keičiami ir Registro duomenys, susiję su nuosavybės teise į šį žemės sklypą.</text:span></text:p>
      <text:p text:style-name="P1675"><text:span text:style-name="T1676">95</text:span><text:span text:style-name="T1677">.</text:span><text:span text:style-name="T1678"><text:tab/></text:span><text:span text:style-name="T1679">Jei statinio ar patalpos kadastro duomenys ke</text:span><text:span text:style-name="T1680">ičiami šio daikto savininko (-ų) vardu išduotų (sudarytų) statybos teisėtumą patvirtinančių dokumentų pagrindu, tų pačių dokumentų pagrindu turi būti keičiami ir Registro duomenys, susiję su nuosavybės teise į šį statinį ar patalpą.</text:span></text:p>
      <text:p text:style-name="P1681"><text:span text:style-name="T1682">96</text:span><text:span text:style-name="T1683">.</text:span><text:span text:style-name="T1684"><text:tab/></text:span><text:span text:style-name="T1685">Nuostatų 94 ir<text:s/></text:span><text:span text:style-name="T1686">95 punktuose nurodytais atvejais, kai Registre įregistruota kelių bendraturčių nuosavybės teisė, o prašymą pakeisti Registro duomenis kartu su dokumentais dėl bendrosios dalinės nuosavybės teisės dalies pakeitimo pateikia tik vienas iš bendraturčių, Regist</text:span><text:span text:style-name="T1687">re pakeičiami visų bendraturčių nuosavybės teisės duomenys.</text:span></text:p>
      <text:p text:style-name="P1688"><text:span text:style-name="T1689">97</text:span><text:span text:style-name="T1690">.</text:span><text:span text:style-name="T1691"><text:tab/></text:span><text:span text:style-name="T1692">Įregistruojant Registre valdymo teisę, jame nurodomas šios daiktinės teisės<text:s/></text:span><text:span text:style-name="T1693"><text:line-break/>turėtojas – valdytojas.</text:span></text:p>
      <text:p text:style-name="P1694"><text:span text:style-name="T1695">98</text:span><text:span text:style-name="T1696">.</text:span><text:span text:style-name="T1697"><text:tab/></text:span><text:span text:style-name="T1698">Įregistruojant Registre nuosavybės teisę, jame nurodomas šios daiktinės teisės<text:s/></text:span><text:span text:style-name="T1699"><text:line-break/>turėtojas – savininkas.</text:span></text:p>
      <text:p text:style-name="P1700"><text:span text:style-name="T1701">99</text:span><text:span text:style-name="T1702">.</text:span><text:span text:style-name="T1703"><text:tab/></text:span><text:span text:style-name="T1704">Sandorio (išskyrus priverstinio turto realizavimo atvejus) pagrindu atsiradusi nuosavybės teisė Registre negali būti įregistruojama, jeigu iki šios teisės atsiradimo momento yra įregistruotas (įrašius duomenis nekilnojamojo</text:span><text:span text:style-name="T1705"><text:s/>daikto Registro įraše) juridinis faktas „areštas“, taikomas dėl perleidėjo nuosavybės teisės, arba juridinis faktas apie perleidžiamai nuosavybės teisei taikomas kitas laikinąsias apsaugos priemones, draudžiančias sandoriu atliktą teisės perleidimą.</text:span></text:p>
      <text:p text:style-name="P1706"><text:span text:style-name="T1707">100</text:span><text:span text:style-name="T1708">.</text:span><text:span text:style-name="T1709"><text:tab/></text:span><text:span text:style-name="T1710">Įregistruojant Registre investicinio fondo dalyvių nuosavybės teisę, nurodomi tik investicinį fondą identifikuojantys duomenys (pavadinimas ir kodas) ir įregistruojama investicinio fondo valdytojo patikėjimo teisė.</text:span></text:p>
      <text:p text:style-name="P1711"><text:span text:style-name="T1712">101</text:span><text:span text:style-name="T1713">.</text:span><text:span text:style-name="T1714"><text:tab/></text:span><text:span text:style-name="T1715">Įregistruojant Registre bend</text:span><text:span text:style-name="T1716">rosios jungtinės sutuoktinių nuosavybės teisę, savininkais nurodomi abu sutuoktiniai ir įregistruojamas juridinis faktas „bendroji jungtinė sutuoktinių nuosavybė“. Jeigu dokumente, kurio pagrindu Registre įregistruojama bendrosios jungtinės sutuoktinių nuo</text:span><text:span text:style-name="T1717">savybės teisė, nurodyta, kad nekilnojamasis daiktas įgytas bendrosios jungtinės sutuoktinių nuosavybės teise, ir nurodyti abiejų sutuoktinių duomenys, nurodyti Nuostatų<text:s/></text:span><text:span text:style-name="T1718"><text:line-break/>15.4 papunktyje, prašymą įregistruoti bendrosios jungtinės sutuoktinių nuosavybės teis</text:span><text:span text:style-name="T1719">ę gali pateikti bet kuris iš sutuoktinių. Jeigu dokumente nenurodyta, kad nekilnojamasis daiktas įgytas bendrosios jungtinės sutuoktinių nuosavybės teise ir (arba) nenurodyti šie abiejų sutuoktinių duomenys, bendrosios jungtinės sutuoktinių nuosavybės teis</text:span><text:span text:style-name="T1720">ė į tą daiktą gali būti įregistruojama abiejų sutuoktinių prašymu. Ši nuostata netaikoma, kai nuosavybės teisę į nekilnojamąjį daiktą vienas iš sutuoktinių įgijo iki santuokos, o būdamas susituokęs – paveldėjimo ar dovanojimo būdu, jeigu dovanojimo sutarty</text:span><text:span text:style-name="T1721">je ar paveldėjimo dokumente nebuvo nurodyta, kad turtas perduodamas bendrosios jungtinės sutuoktinių nuosavybės teise, arba kai dokumente, kuris yra pagrindas nuosavybės teisei įregistruoti, nurodyta, kad nekilnojamasis daiktas įgytas asmenine nuosavybės t</text:span><text:span text:style-name="T1722">eise. Jei Registre jau įregistruota vieno iš sutuoktinių nuosavybės teisė į statinį arba patalpą, atlikus statinio arba patalpos atnaujinimo (modernizavimo), rekonstrukcijos, remonto arba statybos darbus, bendrosios jungtinės sutuoktinių nuosavybės teisė R</text:span><text:span text:style-name="T1723">egistre į šį statinį arba patalpą gali būti įregistruojama tik notaro patvirtinto abiejų sutuoktinių susitarimo ar teismo sprendimo pagrindu. Prašymas įregistruoti bendrosios jungtinės sutuoktinių nuosavybės teisę į nekilnojamąjį daiktą Registre gali būti<text:s/></text:span><text:span text:style-name="T1724">pateikiamas ir per notarą, kuris nedelsdamas, bet ne vėliau kaip per vieną darbo dieną nuo šio prašymo patvirtinimo dienos perduoda jį Registro tvarkytojui šio nustatytomis elektroninių ryšių priemonėmis.</text:span></text:p>
      <text:p text:style-name="P1725"><text:span text:style-name="T1726">102</text:span><text:span text:style-name="T1727">.</text:span><text:span text:style-name="T1728"><text:tab/></text:span><text:span text:style-name="T1729">Įregistruojant Registre bendrosios dalinės</text:span><text:span text:style-name="T1730"><text:s/>nuosavybės teisę, savininkais nurodomi visi bendraturčiai ir jų nuosavybės teisės dalys. Registre įregistruojamos tokios kiekvienam bendraturčiui priklausančios nuosavybės teisės dalys, kokios nurodytos dokumente, kurio pagrindu Registre įregistruojama be</text:span><text:span text:style-name="T1731">ndrosios dalinės nuosavybės teisė. Jeigu dokumente kiekvieno bendraturčio bendrosios dalinės nuosavybės teisės dalies konkretus dydis nenurodytas, Registre įregistruojamos lygios bendraturčių nuosavybės teisės dalys.</text:span></text:p>
      <text:p text:style-name="P1732"><text:span text:style-name="T1733">103</text:span><text:span text:style-name="T1734">.</text:span><text:span text:style-name="T1735"><text:tab/></text:span><text:span text:style-name="T1736">Įregistruojant Registre turto<text:s/></text:span><text:span text:style-name="T1737">patikėjimo teisę, Registre nurodomas šios daiktinės teisės turėtojas – patikėtinis.</text:span></text:p>
      <text:p text:style-name="P1738"><text:span text:style-name="T1739">104</text:span><text:span text:style-name="T1740">.</text:span><text:span text:style-name="T1741"><text:tab/></text:span><text:span text:style-name="T1742">Servitutas gali būti įregistruojamas</text:span><text:span text:style-name="T1743">, išregistruojamas</text:span><text:span text:style-name="T1744"><text:s/>arba jo duomenys keičiami įrašant ar išbraukiant servituto duomenis viešpataujančiojo nekilnojamojo daikto R</text:span><text:span text:style-name="T1745">egistro įraše tik tuo atveju, jei ši daiktinė teisė įregistruojama</text:span><text:span text:style-name="T1746">, išregistruojama</text:span><text:span text:style-name="T1747"><text:s/>ar jos duomenys keičiami arba jau yra įregistruota</text:span><text:span text:style-name="T1748">, išregistruota</text:span><text:span text:style-name="T1749"><text:s/>ar jos duomenys pakeisti įrašius arba išbraukus</text:span><text:span text:style-name="T1750"><text:s/></text:span><text:span text:style-name="T1751">jos duomenis tarnaujančiojo nekilnojamojo daikto Registro<text:s/></text:span><text:span text:style-name="T1752">įraše.</text:span></text:p>
      <text:p text:style-name="P1753"><text:span text:style-name="T1754">105</text:span><text:span text:style-name="T1755">.</text:span><text:span text:style-name="T1756"><text:tab/></text:span><text:span text:style-name="T1757">Įregistruojant Registre uzufruktą, Registre nurodomas šios daiktinės teisės turėtojas – uzufruktorius.</text:span></text:p>
      <text:p text:style-name="P1758"><text:span text:style-name="T1759">106</text:span><text:span text:style-name="T1760">.</text:span><text:span text:style-name="T1761"><text:tab/></text:span><text:span text:style-name="T1762">Įregistruojant Registre užstatymo teisę, Registre nurodomas šios daiktinės teisės turėtojas – užstatymo teisės turėtojas.</text:span></text:p>
      <text:p text:style-name="P1763"><text:span text:style-name="T1764">107</text:span><text:span text:style-name="T1765">.</text:span><text:span text:style-name="T1766"><text:tab/></text:span><text:span text:style-name="T1767">Įregistruojant Registre ilgalaikę nuomą, Registre nurodomas šios daiktinės teisės turėtojas – nuomininkas.</text:span></text:p>
      <text:p text:style-name="P1768"><text:span text:style-name="T1769">108</text:span><text:span text:style-name="T1770">.</text:span><text:span text:style-name="T1771"><text:tab/></text:span><text:span text:style-name="T1772">Registre registruojamos Lietuvos Respublikoje veiklą vykdančių notarų patvirtintos arba Lietuvos Respublikos teismų ar įstatymų įgaliotų<text:s/></text:span><text:span text:style-name="T1773">pareigūnų arba institucijų nustatytos hipotekos ir įkeitimai.<text:s/></text:span></text:p>
      <text:p text:style-name="P1774"><text:span text:style-name="T1775">109</text:span><text:span text:style-name="T1776">.</text:span><text:span text:style-name="T1777"><text:tab/></text:span><text:span text:style-name="T1778"><text:s/>Notaras, įstatymų įgaliotas pareigūnas arba institucija, nustatę hipoteką arba įkeitimą ar patvirtinę jų pakeitimą arba pabaigą, ne vėliau kaip kitą darbo dieną po hipotekos arba įkei</text:span><text:span text:style-name="T1779">timo nustatymo, pakeitimo arba pabaigos patvirtinimo dienos Registro tvarkytojo nustatytomis elektroninių ryšių priemonėmis pateikia jam apie tai pranešimą ir hipoteką arba įkeitimą patvirtinantį dokumentą arba skaitmeninę jo kopiją.</text:span></text:p>
      <text:p text:style-name="P1780"><text:span text:style-name="T1781">110</text:span><text:span text:style-name="T1782">.</text:span><text:span text:style-name="T1783"><text:tab/></text:span><text:span text:style-name="T1784"><text:s/>Teismas, nus</text:span><text:span text:style-name="T1785">tatęs hipoteką arba įkeitimą, patvirtinęs jos (jo) pakeitimą arba pabaigą, ne vėliau kaip kitą darbo dieną po teismo sprendimo įsiteisėjimo dienos Registro tvarkytojo nustatytomis elektroninių ryšių priemonėmis pateikia jam apie tai pranešimą ir įsiteisėju</text:span><text:span text:style-name="T1786">sį teismo sprendimą arba skaitmeninę jo kopiją.</text:span></text:p>
      <text:p text:style-name="P1787"><text:span text:style-name="T1788">111</text:span><text:span text:style-name="T1789">.</text:span><text:span text:style-name="T1790"><text:tab/></text:span><text:span text:style-name="T1791"><text:s/>Antstolis, kreditoriaus prašymu priverstinai realizavęs hipoteka arba įkeitimu įkeistą turtą arba įkeistą turtą perdavęs hipotekos arba įkeitimo kreditoriui, ne vėliau kaip kitą darbo dieną po turto</text:span><text:span text:style-name="T1792"><text:s/>pardavimo skolininko pasiūlytam pirkėjui akto, turto pardavimo iš varžytynių akto arba neparduoto iš varžytynių turto perdavimo išieškotojui akto surašymo dienos, Registro tvarkytojo nustatytomis elektroninių ryšių priemonėmis pateikia jam pranešimą apie<text:s/></text:span><text:span text:style-name="T1793">hipotekos arba įkeitimo pakeitimą (jame turi būti nurodytas hipotekos arba įkeitimo objektas, kurio hipoteka arba įkeitimas baigtas jį priverstinai realizavus kreditoriaus prašymu arba perdavus hipotekos arba įkeitimo kreditoriui) arba pranešimą apie hipot</text:span><text:span text:style-name="T1794">ekos arba įkeitimo pabaigą ir turto pardavimo skolininko pasiūlytam pirkėjui aktą, turto pardavimo iš varžytynių aktą ar neparduoto iš varžytynių turto perdavimo išieškotojui aktą arba skaitmenines jų kopijas. Pranešimas apie hipotekos arba įkeitimo pabaig</text:span><text:span text:style-name="T1795">ą Registrui pateikiamas, jeigu kreditoriaus prašymu priverstinai realizavus hipoteka arba įkeitimu įkeistą turtą arba įkeistą turtą perdavus hipotekos arba įkeitimo kreditoriui iš Registro turi būti išregistruota visa hipoteka arba įkeitimas.</text:span></text:p>
      <text:p text:style-name="P1796"><text:span text:style-name="T1797">112</text:span><text:span text:style-name="T1798">.</text:span><text:span text:style-name="T1799"><text:tab/></text:span><text:span text:style-name="T1800">Įkeistame pastate suformavus patalpas, hipoteka ir (arba) įkeitimas įregistruojami įrašant jų duomenis ir suformuotų patalpų Registro įrašuose. Pastate<text:s/></text:span><text:span text:style-name="T1801">suformavus visas patalpas ir jas įregistravus Registre, pastato</text:span><text:span text:style-name="T1802"><text:s/>hipoteka ir (arba) įkeitimas išregistruo</text:span><text:span text:style-name="T1803">jami išbraukiant jų duomenis pastato Registro įraše.</text:span></text:p>
      <text:p text:style-name="P1804"><text:span text:style-name="T1805">113</text:span><text:span text:style-name="T1806">.</text:span><text:span text:style-name="T1807"><text:tab/></text:span><text:span text:style-name="T1808">Daiktinė teisė išregistruojama, kai jos turėtojas netenka savo daiktinės teisės arba ją perleidžia ir įregistruojamas kitas daiktinės teisės turėtojas arba išregistruojamas pats nekilnojamasis d</text:span><text:span text:style-name="T1809">aiktas.</text:span></text:p>
      <text:p text:style-name="P1810"/>
      <text:p text:style-name="P1811"><text:span text:style-name="T1812">KETVIRTASIS</text:span><text:span text:style-name="T1813"><text:s/></text:span><text:span text:style-name="T1814">SKIRSNIS</text:span></text:p>
      <text:p text:style-name="P1815"><text:span text:style-name="T1816">TERITORIJŲ REGISTRAVIMAS</text:span></text:p>
      <text:p text:style-name="P1817"/>
      <text:p text:style-name="P1818"><text:span text:style-name="T1819">114</text:span><text:span text:style-name="T1820">.</text:span><text:span text:style-name="T1821"><text:tab/>Teritorijos įregistruojamos</text:span><text:span text:style-name="T1822">, išregistruojamos</text:span><text:span text:style-name="T1823"><text:s/>arba jų duomenys keičiami prašymo<text:s/></text:span><text:span text:style-name="T1824">įregistruoti, išregistruoti Registro objektą arba pakeisti jo duomenis pagrindu.</text:span><text:span text:style-name="T1825"><text:s/>Šiame prašyme turi būti<text:s/></text:span><text:span text:style-name="T1826">nurodyti dokumento, kuriuo nustatyta ar panaikinta Teritorija arba pakeisti jos duomenys, duomenys. Prašyme nurodytų duomenų patikrinimas, sprendimo priėmimas ir</text:span><text:span text:style-name="T1827"><text:s/>Teritorijos įregistravimas</text:span><text:span text:style-name="T1828">, išregistravimas</text:span><text:span text:style-name="T1829"><text:s/>ir jos duomenų keitimas Registre vykdomas informac</text:span><text:span text:style-name="T1830">inių technologijų priemonėmis.</text:span></text:p>
      <text:p text:style-name="P1831"><text:span text:style-name="T1832">115</text:span><text:span text:style-name="T1833">.</text:span><text:span text:style-name="T1834"><text:tab/>Registre registruojamos tik tos Teritorijos, kurios nustatytos Specialiųjų žemės naudojimo sąlygų įstatyme.</text:span></text:p>
      <text:p text:style-name="P1835"><text:span text:style-name="T1836">116</text:span><text:span text:style-name="T1837">.</text:span><text:span text:style-name="T1838"><text:tab/>Registro tvarkytojas, gavęs prašymą įregistruoti nustatytą Teritoriją, pakeisti jos duomenis ar išr</text:span><text:span text:style-name="T1839">egistruoti panaikintą Teritoriją, įregistruoja</text:span><text:span text:style-name="T1840">, išregistruoja</text:span><text:span text:style-name="T1841"><text:s/>Teritoriją arba pakeičia jos duomenis ir pažymi arba panaikina Teritoriją Nekilnojamojo turto kadastro žemėlapyje, taip pat padaro arba panaikina (pažymi kaip archyvinį) žemės sklypų, kurie pate</text:span><text:span text:style-name="T1842">nka (pateko) į nustatytą Teritoriją, įrašą Registro įraše.</text:span></text:p>
      <text:p text:style-name="P1843"><text:span text:style-name="T1844">117</text:span><text:span text:style-name="T1845">.</text:span><text:span text:style-name="T1846"><text:tab/>Teritorijos Nekilnojamojo turto kadastro žemėlapyje žymimos pagal aplinkos ministro arba jo įgaliotos institucijos nustatytus reikalavimus.</text:span></text:p>
      <text:p text:style-name="P1847"><text:span text:style-name="T1848">118</text:span><text:span text:style-name="T1849">. Įregistravus Teritoriją, į ją patenkanč</text:span><text:span text:style-name="T1850">ių žemės sklypų Registro įrašuose padaromas įrašas apie Teritoriją,<text:s/></text:span><text:span text:style-name="T1851">kai į ją patenkantis žemės sklypo plotas yra 1 kvadratinis metras arba didesnis</text:span><text:span text:style-name="T1852">, ir nurodomi šie duomenys:</text:span><text:s/></text:p>
      <text:p text:style-name="P1853">Punkto pakeitimai:</text:p>
      <text:p text:style-name="P1854"><text:span text:style-name="T1855">Nr.<text:s/></text:span><text:a xlink:href="https://www.e-tar.lt/portal/legalAct.html?documentId=061b62001e8b11ef8b14c5bcce136045" office:target-frame-name="_top" xlink:show="replace"><text:span text:style-name="T1856">415</text:span></text:a><text:span text:style-name="T1857">, 2024-05-29, paskelbta TAR 2024-05-30, i. k. 2024-09764</text:span></text:p>
      <text:p text:style-name="P1858"><text:span text:style-name="T1859">118.1</text:span><text:span text:style-name="T1860">.</text:span><text:span text:style-name="T1861"><text:tab/>Teritorijos pavadinimas ir<text:s/></text:span><text:span text:style-name="T1862">Specialiųjų žemės naudojimo sąlygų įstatymo<text:s/></text:span><text:span text:style-name="T1863">skyriaus ir skirsnio</text:span><text:span text:style-name="T1864">, reglamentuojančių specialiąsias žemės naudojimo sąlygas, taikomas Teritorijoje, numeriai;</text:span></text:p>
      <text:p text:style-name="P1865"><text:span text:style-name="T1866">118.2</text:span><text:span text:style-name="T1867">.</text:span><text:span text:style-name="T1868"><text:tab/>Teritorijos unikalus numeris;</text:span></text:p>
      <text:p text:style-name="P1869"><text:span text:style-name="T1870">118.3</text:span><text:span text:style-name="T1871">.</text:span><text:span text:style-name="T1872"><text:tab/>dokumento ar sprendimo, kurio pagrindu nustatyta ar pakeista Teritorija, pavadinimas, numeris, data ir jį patvir</text:span><text:span text:style-name="T1873">tinusio (sprendimą priėmusio) subjekto duomenys (institucijos pavadinimas ir kodas (jei suteiktas) arba asmens, priėmusio sprendimą, pareigos);</text:span></text:p>
      <text:p text:style-name="P1874"><text:span text:style-name="T1875">118.4</text:span><text:span text:style-name="T1876">.</text:span><text:span text:style-name="T1877"><text:tab/>Teritorijos duomenų įrašymo ar patikslinimo data;</text:span></text:p>
      <text:p text:style-name="P1878"><text:span text:style-name="T1879">118.5</text:span><text:span text:style-name="T1880">.</text:span><text:span text:style-name="T1881"><text:tab/>į Teritoriją patenkantis žemės sklypo pl</text:span><text:span text:style-name="T1882">otas, kuris nustatomas pagal Teritorijos ir žemės sklypo erdvinius duomenis (kvadratiniais metrais).</text:span></text:p>
      <text:p text:style-name="P1883"><text:span text:style-name="T1884">119</text:span><text:span text:style-name="T1885">.</text:span><text:span text:style-name="T1886"><text:tab/>Patikslinus Registro objektą, dėl kurio nustatyta Teritorija, Teritorijos duomenys tikslinami pagal atitinkamai parengtus erdvinius duomenis:</text:span></text:p>
      <text:p text:style-name="P1887"><text:span text:style-name="T1888">11</text:span><text:span text:style-name="T1889">9.1</text:span><text:span text:style-name="T1890">.</text:span><text:span text:style-name="T1891"><text:tab/>Kai tikslinamos Nekilnojamojo turto kadastre pažymėtos Teritorijos ribos arba Teritorijos ribų dalis, bet objektas, dėl kurio nustatyta Teritorija, nėra išskaidomas, turi būti parengti visos Teritorijos erdviniai duomenys, atributinių duomenų lentel</text:span><text:span text:style-name="T1892">ėje nurodant Teritorijos unikalų numerį.</text:span></text:p>
      <text:p text:style-name="P1893"><text:span text:style-name="T1894">119.2</text:span><text:span text:style-name="T1895">.</text:span><text:span text:style-name="T1896"><text:tab/>Kai tikslinama Nekilnojamojo turto kadastre pažymėtos Teritorijos ribų dalis ir objektas, dėl kurio nustatyta Teritorija, yra išskaidomas, turi būti parengti atskiri kiekvienos šio objekto dalies Teritori</text:span><text:span text:style-name="T1897">jos erdviniai duomenys, atributinių duomenų lentelėje nenurodant Teritorijos unikalaus numerio.</text:span></text:p>
      <text:p text:style-name="P1898"><text:span text:style-name="T1899">120</text:span><text:span text:style-name="T1900">.</text:span><text:span text:style-name="T1901"><text:tab/>Teritorijos išregistruojamos vadovaujantis Specialiųjų žemės naudojimo sąlygų įstatymo 12 straipsnio nuostatomis. Registro tvarkytojas išregistruoja<text:s/></text:span><text:span text:style-name="T1902">Teritoriją iš Registro, panaikina ribas Nekilnojamojo turto kadastro žemėlapyje ir įrašus (pažymi kaip archyvinius) apie Teritoriją žemės sklypo (-ų) Registro įraše (-uose).</text:span></text:p>
      <text:p text:style-name="P1903"><text:span text:style-name="T1904">121</text:span><text:span text:style-name="T1905">.</text:span><text:span text:style-name="T1906"><text:tab/></text:span><text:span text:style-name="T1907">Prašyme išregistruoti Teritoriją turi būti nurodyta: naikinamos<text:s/></text:span><text:span text:style-name="T1908">Teritorijos pavadinimas ir unikalus numeris; dokumento, kurio pagrindu panaikinta Teritorija, pavadinimas, numeris, data ir jį patvirtinusio (sprendimą priėmusio) subjekto duomenys (institucijos pavadinimas ir kodas (jei suteiktas) arba asmens, priėmusio s</text:span><text:span text:style-name="T1909">prendimą, pareigos).</text:span></text:p>
      <text:p text:style-name="P1910"/>
      <text:p text:style-name="P1911"><text:span text:style-name="T1912">PENKTASIS</text:span><text:span text:style-name="T1913"><text:s/></text:span><text:span text:style-name="T1914">SKIRSNIS</text:span></text:p>
      <text:p text:style-name="P1915"><text:span text:style-name="T1916">ĮMONIŲ PIRKIMO–PARDAVIMO, DOVANOJIMO IR NUOMOS SUTARČIŲ REGISTRAVIMAS</text:span></text:p>
      <text:p text:style-name="P1917"/>
      <text:p text:style-name="P1918"><text:span text:style-name="T1919">122</text:span><text:span text:style-name="T1920">.</text:span><text:span text:style-name="T1921"><text:tab/></text:span><text:span text:style-name="T1922">Įmonės pirkimo–pardavimo, dovanojimo ar nuomos sutartis įregistruojama</text:span><text:span text:style-name="T1923">, išregistruojama</text:span><text:span text:style-name="T1924"><text:s/>arba jos duomenys keičiami padarant įrašą Registro tvarkytojo tvirtinamame įmonių pirkimo–pardavimo, dovanojimo ir nuomos sutarčių registravimo žurnale.</text:span></text:p>
      <text:p text:style-name="P1925"><text:span text:style-name="T1926">123</text:span><text:span text:style-name="T1927">.</text:span><text:span text:style-name="T1928"><text:tab/></text:span><text:span text:style-name="T1929">Registro tvarkytojas, įregistravęs</text:span><text:span text:style-name="T1930">, išregistravęs</text:span><text:span text:style-name="T1931"><text:s/>įmonės pirkimo–pardavimo, dovanojimo ar nuo</text:span><text:span text:style-name="T1932">mos sutartį arba pakeitęs jos duomenis, ne vėliau kaip per vieną darbo dieną nuo jos įregistravimo</text:span><text:span text:style-name="T1933">, išregistravimo</text:span><text:span text:style-name="T1934"><text:s/>ar duomenų pakeitimo dienos<text:s/></text:span><text:span text:style-name="T1935">Juridinių asmenų registrui perduoda pagrindinius šios sutarties duomenis, būtinus žymai Juridinių asmenų registre</text:span><text:span text:style-name="T1936"><text:s/>padaryti. Perduodamų duomenų turinį nustato Registro tvarkytojas.</text:span></text:p>
      <text:p text:style-name="P1937"><text:span text:style-name="T1938">124</text:span><text:span text:style-name="T1939">.</text:span><text:span text:style-name="T1940"><text:tab/></text:span><text:span text:style-name="T1941">Jei Registre įregistruota parduodamos, dovanojamos ar nuomojamos įmonės nuosavybės teisė į nekilnojamuosius daiktus, įregistravus ar išregistravus įmonės<text:s/></text:span><text:span text:style-name="T1942"><text:line-break/>pirkimo–pardavimo, dovano</text:span><text:span text:style-name="T1943">jimo ar nuomos sutartį arba pakeitus jos duomenis, atitinkamai įregistruojami ar išregistruojami juridiniai faktai „sudaryta įmonės pirkimo–pardavimo sutartis“, „sudaryta įmonės dovanojimo sutartis“ arba „sudaryta įmonės nuomos sutartis“ arba pakeičiami ši</text:span><text:span text:style-name="T1944">ų juridinių faktų duomenys, įrašant ar išbraukiant duomenis šių nekilnojamųjų daiktų Registro įrašuose.</text:span></text:p>
      <text:p text:style-name="P1945"/>
      <text:p text:style-name="P1946"><text:span text:style-name="T1947">ŠEŠTASIS</text:span><text:span text:style-name="T1948"><text:s/>SKIRSNIS</text:span></text:p>
      <text:p text:style-name="P1949"><text:span text:style-name="T1950">JURIDINIŲ FAKTŲ REGISTRAVIMAS</text:span></text:p>
      <text:p text:style-name="P1951"/>
      <text:p text:style-name="P1952"><text:span text:style-name="T1953">125</text:span><text:span text:style-name="T1954">.</text:span><text:span text:style-name="T1955"><text:tab/></text:span><text:span text:style-name="T1956">Juridiniai faktai įregistruojami, išregistruojami arba jų duomenys keičiami įrašant ar<text:s/></text:span><text:span text:style-name="T1957">išbraukiant šių faktų duomenis atitinkamo (-ų) nekilnojamojo (-ųjų) daikto (-ų) Registro įraše.</text:span></text:p>
      <text:p text:style-name="P1958"><text:span text:style-name="T1959">126</text:span><text:span text:style-name="T1960">. Juridinis faktas susiejamas su nekilnojamuoju daiktu, nuosavybės teise (kai įregistruota bendrosios dalinės nuosavybės teisė į nekilnojamąjį daiktą, ju</text:span><text:span text:style-name="T1961">ridinis faktas susiejamas su nuosavybės teisės dalimis, priklausančiomis atskiriems bendraturčiams) ir, kai susijęs, – su kitomis daiktinėmis teisėmis ir (arba) juridiniais faktais. Su juridiniu faktu susijęs asmuo Registro įraše nurodomas tik Nuostatų 129</text:span><text:span text:style-name="T1962">, 135, 137, 139, 141, 144, 148, 149, 156, 158–160, 163, 164, 165</text:span><text:span text:style-name="T1963">1</text:span><text:span text:style-name="T1964">, 166, 169–172, 175, 176, 178 ir 189 punktuose nurodytais atvejais.</text:span><text:s/></text:p>
      <text:p text:style-name="P1965">Punkto pakeitimai:</text:p>
      <text:p text:style-name="P1966"><text:span text:style-name="T1967">Nr.<text:s/></text:span><text:a xlink:href="https://www.e-tar.lt/portal/legalAct.html?documentId=061b62001e8b11ef8b14c5bcce136045" office:target-frame-name="_top" xlink:show="replace"><text:span text:style-name="T1968">415</text:span></text:a><text:span text:style-name="T1969">, 2024-05-29, paskelbta TAR 2024-05-30, i. k. 2024-09764</text:span></text:p>
      <text:p text:style-name="Normal"/>
      <text:p text:style-name="P1970"><text:span text:style-name="T1971">127</text:span><text:span text:style-name="T1972">.</text:span><text:span text:style-name="T1973"><text:tab/></text:span><text:span text:style-name="T1974">Juridiniai faktai „nustatyta naudojimosi nekilnojamuoju daiktu tvarka“ (išskyrus atvejus, kai naudojimosi tvarką nustato teismas), „sudaryta jungtinės veiklos (partnerystės) sutartis“, „</text:span><text:span text:style-name="T1975">sudaryta nekilnojamojo kultūros paveldo objektų apsaugos sutartis“, „sudaryta nuomos sutartis“, „sudaryta panaudos sutartis“, „sudaryta subnuomos sutartis“ ir „šeimos turtas“ (išskyrus atvejus, kai šeimos turto teisinį režimą nustato teismas), susiję su ne</text:span><text:span text:style-name="T1976">kilnojamuoju daiktu, daiktine teise ir (arba) Registre kaip juridiniu faktu įregistruota prievoline teise, dėl kurių Registre įregistruotas juridinis faktas „areštas“, gali būti įregistruojami</text:span><text:span text:style-name="T1977">, išregistruojami</text:span><text:span text:style-name="T1978"><text:s/>arba jų duomenys keičiami tik kartu su prašymu</text:span><text:span text:style-name="T1979"><text:s/></text:span><text:span text:style-name="T1980">įregistruoti, išregistruoti Registro objektą arba pakeisti jo duomenis</text:span><text:span text:style-name="T1981"><text:s/>Registro tvarkytojui pateikus šį objektą areštavusios institucijos ar antstolio sutikimą. Ši nuostata, atsižvelgiant į laikinųjų apsaugos priemonių turinį,<text:s/></text:span><text:span text:style-name="T1982">mutatis</text:span><text:span text:style-name="T1983"><text:s/></text:span><text:span text:style-name="T1984">mutandis</text:span><text:span text:style-name="T1985"><text:s/>taikoma ir<text:s/></text:span><text:span text:style-name="T1986">tuo atveju, kai Registre įregistruotas juridinis faktas apie šiame punkte nurodytam nekilnojamajam daiktui, daiktinėms teisėms ir (arba) Registre kaip juridiniam faktui įregistruotoms prievolinėms teisėms taikomas kitas laikinąsias apsaugos priemones.</text:span></text:p>
      <text:p text:style-name="P1987"><text:span text:style-name="T1988">12</text:span><text:span text:style-name="T1989">8</text:span><text:span text:style-name="T1990">.</text:span><text:span text:style-name="T1991"><text:tab/></text:span><text:span text:style-name="T1992">Juridiniai faktai „sudaryta nuomos sutartis“, „sudaryta panaudos sutartis“, „sudaryta subnuomos sutartis“ ir „šeimos turtas“ (išskyrus atvejus, kai šeimos turto teisinį režimą nustato teismas), susiję su nekilnojamuoju daiktu, daiktine teise ir (arba)</text:span><text:span text:style-name="T1993"><text:s/>Registre kaip juridiniu faktu įregistruota prievoline teise, dėl kurių Registre įregistruotas juridinis faktas „atliktas notaro vykdomasis įrašas“, gali būti įregistruojami</text:span><text:span text:style-name="T1994">, išregistruojami</text:span><text:span text:style-name="T1995"><text:s/>arba jų duomenys keičiami tik kartu su prašymu<text:s/></text:span><text:span text:style-name="T1996">įregistruoti, išre</text:span><text:span text:style-name="T1997">gistruoti Registro objektą arba pakeisti jo duomenis</text:span><text:span text:style-name="T1998"><text:s/>Registro tvarkytojui pateikus kreditoriaus sutikimą.</text:span></text:p>
      <text:p text:style-name="P1999"><text:span text:style-name="T2000">129</text:span><text:span text:style-name="T2001">.</text:span><text:span text:style-name="T2002"><text:tab/></text:span><text:span text:style-name="T2003">Įregistruojant Registre juridinį faktą „areštas“, nurodomas su šiuo juridiniu faktu susijęs subjektas – nekilnojamąjį daiktą ir (arba) turtin</text:span><text:span text:style-name="T2004">ę teisę areštavusi institucija arba antstolis.</text:span></text:p>
      <text:p text:style-name="P2005"><text:span text:style-name="T2006">130</text:span><text:span text:style-name="T2007">.</text:span><text:span text:style-name="T2008"><text:tab/></text:span><text:span text:style-name="T2009">Juridinis faktas „areštas“ įregistruojamas</text:span><text:span text:style-name="T2010">, išregistruojamas</text:span><text:span text:style-name="T2011"><text:s/>arba jo duomenys keičiami Turto arešto aktų registro pranešimų, teikiamų Registro tvarkytojo nustatytomis elektroninių ryšių priemonėmis, p</text:span><text:span text:style-name="T2012">agrindu. Registro tvarkytojas sprendimą dėl juridinio fakto „areštas“ registravimo priima ne vėliau kaip per vieną darbo dieną nuo Turto arešto aktų registro pranešimo gavimo dienos.</text:span><text:span text:style-name="T2013"><text:s/></text:span></text:p>
      <text:p text:style-name="P2014"><text:span text:style-name="T2015">131</text:span><text:span text:style-name="T2016">.</text:span><text:span text:style-name="T2017"><text:tab/></text:span><text:span text:style-name="T2018">Jei Turto arešto aktų registro pranešime nurodytas nekilnojamas</text:span><text:span text:style-name="T2019">is daiktas Registre neįregistruotas, juridinis faktas „areštas“ Registre neįregistruojamas, apie tai Registro tvarkytojas informuoja Turto arešto aktų registro tvarkytoją.</text:span></text:p>
      <text:p text:style-name="P2020"><text:span text:style-name="T2021">132</text:span><text:span text:style-name="T2022">.</text:span><text:span text:style-name="T2023"><text:tab/></text:span><text:span text:style-name="T2024">Pertvarkius nekilnojamąjį daiktą (atidalijimo, padalijimo ar sujungimo<text:s/></text:span><text:span text:style-name="T2025">būdu), juridinis faktas „areštas“ išregistruojamas išbraukiant jo duomenis pertvarkyto nekilnojamojo daikto Registro įraše daikto performavimą patvirtinančio dokumento pagrindu ir įregistruojamas įrašant šio juridinio fakto duomenis naujų suformuotų nekiln</text:span><text:span text:style-name="T2026">ojamųjų daiktų Registro įrašuose Turto arešto aktų registro pranešimo apie pertvarkyto nekilnojamojo daikto areštą pagrindu. Atidalijimo atveju juridinis faktas „areštas“ gali būti įregistruojamas įrašant jo duomenis tik asmeniui, kurio turtas areštuotas,<text:s/></text:span><text:span text:style-name="T2027">priklausančio nekilnojamojo daikto Registro įraše. Jei atidalijus arba padalijus nekilnojamąjį daiktą nauji suformuoti nekilnojamieji daiktai Registre įregistruojami ne visi iš karto, juridinis faktas „areštas“ išregistruojamas išbraukiant jo duomenis pert</text:span><text:span text:style-name="T2028">varkyto nekilnojamojo daikto Registro įraše tik įregistravus paskutinį naują suformuotą nekilnojamąjį daiktą. Atlikus nekilnojamojo daikto, dėl kurio įregistruotas juridinis faktas „areštas“, amalgamaciją, juridinis faktas „areštas“ įregistruojamas jo duom</text:span><text:span text:style-name="T2029">enis įrašant ir kitų, su amalgamacija susijusių nekilnojamųjų daiktų Registro įrašuose. Apie šiame punkte nurodytų veiksmų atlikimą ne vėliau kaip kitą darbo dieną pranešama Turto arešto aktų registrui.</text:span></text:p>
      <text:p text:style-name="P2030"><text:span text:style-name="T2031">133</text:span><text:span text:style-name="T2032">.</text:span><text:span text:style-name="T2033"><text:tab/></text:span><text:span text:style-name="T2034">Pastate, dėl kurio įregistruotas juridinis f</text:span><text:span text:style-name="T2035">aktas „areštas“, suformavus patalpas, juridiniai faktai „areštas“ įregistruojami įrašant jų duomenis ir suformuotų patalpų Registro įrašuose Turto arešto aktų registro pranešimo apie pastato areštą pagrindu. Apie šių veiksmų atlikimą ne vėliau kaip kitą da</text:span><text:span text:style-name="T2036">rbo dieną pranešama Turto arešto aktų registrui. Juridinis faktas „areštas“ išregistruojamas išbraukiant jo duomenis pastato Registro įraše tik gavus Turto arešto aktų registro pranešimą.<text:s/></text:span></text:p>
      <text:p text:style-name="P2037"><text:span text:style-name="T2038">134</text:span><text:span text:style-name="T2039">.</text:span><text:span text:style-name="T2040"><text:tab/></text:span><text:span text:style-name="T2041">Juridinis faktas „asmeninė nuosavybė“ įregistruojamas tik<text:s/></text:span><text:span text:style-name="T2042">tuo atveju, jei ši nuosavybės teisės rūšis nurodyta dokumente, kurio pagrindu Registre įregistruojama nuosavybės teisė.</text:span></text:p>
      <text:p text:style-name="P2043"><text:span text:style-name="T2044">135</text:span><text:span text:style-name="T2045">.</text:span><text:span text:style-name="T2046"><text:tab/></text:span><text:span text:style-name="T2047">Įregistruojant Registre juridinį faktą „atliktas notaro vykdomasis įrašas“, nurodomas su šiuo juridiniu faktu susijęs asmuo – v</text:span><text:span text:style-name="T2048">ykdomąjį įrašą atlikęs notaras.</text:span></text:p>
      <text:p text:style-name="P2049"><text:span text:style-name="T2050">136</text:span><text:span text:style-name="T2051">.</text:span><text:span text:style-name="T2052"><text:tab/></text:span><text:span text:style-name="T2053">Notaras, atlikęs vykdomąjį įrašą, jo pakeitimą, panaikinęs ar atlikęs naują vykdomąjį įrašą, nedelsdamas, bet ne vėliau kaip per vieną darbo dieną nuo vykdomojo įrašo atlikimo, pakeitimo, panaikinimo ar naujo vykdom</text:span><text:span text:style-name="T2054">ojo įrašo atlikimo dienos privalo Registro tvarkytojo nustatytomis elektroninių ryšių priemonėmis pateikti jam pranešimą apie notaro vykdomojo įrašo atlikimą, pakeitimą, panaikinimą ar naujo vykdomojo įrašo atlikimą. Registro tvarkytojas sprendimą dėl juri</text:span><text:span text:style-name="T2055">dinio fakto „atliktas notaro vykdomasis įrašas“ registravimo priima ne vėliau kaip per vieną darbo dieną nuo notaro pranešimo gavimo dienos.</text:span></text:p>
      <text:p text:style-name="P2056"><text:span text:style-name="T2057">137</text:span><text:span text:style-name="T2058">.</text:span><text:span text:style-name="T2059"><text:tab/></text:span><text:span text:style-name="T2060">Įregistruojant Registre juridinį faktą „draudimas perleisti nuosavybės teisę“, nurodomas su šiuo juridiniu</text:span><text:span text:style-name="T2061"><text:s/>faktu susijęs subjektas – draudimą pritaikęs teismas.</text:span></text:p>
      <text:p text:style-name="P2062"><text:span text:style-name="T2063">138</text:span><text:span text:style-name="T2064">.</text:span><text:span text:style-name="T2065"><text:tab/></text:span><text:span text:style-name="T2066">Juridinis faktas „draudimas perleisti nuosavybės teisę“ įregistruojamas</text:span><text:span text:style-name="T2067">, išregistruojamas</text:span><text:span text:style-name="T2068"><text:s/>arba jo duomenys keičiami teismo sprendimo (nutarties) pagrindu. Šio juridinio fakto įregistravimo arb</text:span><text:span text:style-name="T2069">a jo duomenų keitimo pagrindu gali būti tik Lietuvos Respublikos teismo priimtas sprendimas (nutartis). Kai sprendimą (nutartį) Registro tvarkytojui pateikia jį (ją) priėmęs teismas, Registro tvarkytojas sprendimą dėl juridinio fakto „draudimas perleisti n</text:span><text:span text:style-name="T2070">uosavybės teisę“ registravimo priima ne vėliau kaip kitą darbo dieną po teismo sprendimo (nutarties) gavimo dienos.</text:span></text:p>
      <text:p text:style-name="P2071"><text:span text:style-name="T2072">139</text:span><text:span text:style-name="T2073">.</text:span><text:span text:style-name="T2074"><text:tab/></text:span><text:span text:style-name="T2075">Įregistruojant Registre juridinius faktus „išduotas nuosavybės teisės liudijimas“ ir „išduotas paveldėjimo teisės liudijimas“, nuro</text:span><text:span text:style-name="T2076">domas su šiais juridiniais faktais susijęs asmuo – asmuo, kuriam išduotas nuosavybės teisės liudijimas arba asmuo, kuriam išduotas paveldėjimo teisės liudijimas.</text:span></text:p>
      <text:p text:style-name="P2077"><text:span text:style-name="T2078">140</text:span><text:span text:style-name="T2079">.</text:span><text:span text:style-name="T2080"><text:tab/></text:span><text:span text:style-name="T2081">Notaras, išdavęs paveldėjimo teisės liudijimą ir (arba) nuosavybės teisės liudijimą,<text:s/></text:span><text:span text:style-name="T2082">nedelsdamas, bet ne vėliau kaip per vieną darbo dieną nuo paveldėjimo teisės liudijimo ir (arba) nuosavybės teisės liudijimo išdavimo dienos privalo Registro tvarkytojo nustatytomis elektroninių ryšių priemonėmis pateikti jam pagrindinius šio (-ių) liudiji</text:span><text:span text:style-name="T2083">mo (-ų) duomenis, būtinus juridiniams faktams „išduotas nuosavybės teisės liudijimas“ arba „išduotas paveldėjimo teisės liudijimas“ įregistruoti. Registro tvarkytojas sprendimą dėl šių juridinių faktų registravimo priima ne vėliau kaip per vieną darbo dien</text:span><text:span text:style-name="T2084">ą nuo notaro pranešimo gavimo dienos. Notaras šiame punkte nurodytų duomenų nepateikia, jeigu per notarą yra pateikiamas prašymas įregistruoti Registro objektus skubos tvarka – per vieną darbo dieną.</text:span></text:p>
      <text:p text:style-name="P2085"><text:span text:style-name="T2086">141</text:span><text:span text:style-name="T2087">.</text:span><text:span text:style-name="T2088"><text:tab/></text:span><text:span text:style-name="T2089">Įregistruojant Registre juridinį faktą „iškelta</text:span><text:span text:style-name="T2090"><text:s/>civilinė byla, susijusi su nekilnojamojo daikto teisiniu statusu“, nurodomas su šiuo juridiniu faktu susijęs subjektas – bylą nagrinėjantis teismas.</text:span></text:p>
      <text:p text:style-name="P2091"><text:span text:style-name="T2092">142</text:span><text:span text:style-name="T2093">.</text:span><text:span text:style-name="T2094"><text:tab/></text:span><text:span text:style-name="T2095">Juridinis faktas „iškelta civilinė byla, susijusi su nekilnojamojo daikto teisiniu statusu“ į</text:span><text:span text:style-name="T2096">regi</text:span><text:span text:style-name="T2097">struojamas</text:span><text:span text:style-name="T2098"><text:s/>Registre Lietuvos Respublikos bendrosios kompetencijos teismo pranešimo apie civilinės bylos iškėlimą pagrindu. Registro tvarkytojas sprendimą dėl juridinio fakto „iškelta civilinė byla, susijusi su nekilnojamojo daikto teisiniu statusu“<text:s/></text:span><text:span text:style-name="T2099">registr</text:span><text:span text:style-name="T2100">avimo</text:span><text:span text:style-name="T2101"><text:s/>priima ne vėliau kaip kitą darbo dieną po pranešimo gavimo dienos.</text:span></text:p>
      <text:p text:style-name="P2102"><text:span text:style-name="T2103">143</text:span><text:span text:style-name="T2104">.</text:span><text:span text:style-name="T2105"><text:tab/></text:span><text:span text:style-name="T2106">Juridinis faktas „iškelta civilinė byla, susijusi su nekilnojamojo daikto teisiniu statusu“<text:s/></text:span><text:span text:style-name="T2107">išregistruojamas</text:span><text:span text:style-name="T2108"><text:s/>gavus įsiteisėjusį teismo sprendimą (nutartį) toje civilinėje byl</text:span><text:span text:style-name="T2109">oje.</text:span></text:p>
      <text:p text:style-name="P2110"><text:span text:style-name="T2111">144</text:span><text:span text:style-name="T2112">.</text:span><text:span text:style-name="T2113"><text:tab/></text:span><text:span text:style-name="T2114">Įregistruojant Registre juridinį faktą „iškelta fizinio asmens bankroto byla“, nurodomas su šiuo juridiniu faktu susijęs subjektas – bylą nagrinėjantis teismas.</text:span></text:p>
      <text:p text:style-name="P2115"><text:span text:style-name="T2116">145</text:span><text:span text:style-name="T2117">.</text:span><text:span text:style-name="T2118"><text:tab/></text:span><text:span text:style-name="T2119">Juridinis faktas „iškelta fizinio asmens bankroto byla“ įregistruojamas<text:s/></text:span><text:span text:style-name="T2120">įrašant jo duomenis nekilnojamųjų daiktų, į kuriuos Registre įregistruota asmens, kuriam iškelta bankroto byla, nuosavybės teisė, Registro įrašuose. Registro tvarkytojas sprendimą dėl juridinio fakto „iškelta fizinio asmens bankroto byla“ registravimo prii</text:span><text:span text:style-name="T2121">ma ne vėliau kaip kitą darbo dieną po sprendimo (nutarties) gavimo dienos.</text:span></text:p>
      <text:p text:style-name="P2122"><text:span text:style-name="T2123">146</text:span><text:span text:style-name="T2124">.</text:span><text:span text:style-name="T2125"><text:tab/></text:span><text:span text:style-name="T2126">Juridinis faktas „iškelta fizinio asmens bankroto byla“ įregistruojamas, išregistruojamas arba jo duomenys keičiami teismui, nagrinėjančiam (išnagrinėjusiam) fizinio asmens bankroto bylą, pateikus Registro tvarkytojui atitinkamą įsiteisėjusį sprendimą (nut</text:span><text:span text:style-name="T2127">artį) arba patvirtintą jo (jos) kopiją. Fiziniam asmeniui, kuriam iškelta bankroto byla, netekus nuosavybės teisės į nekilnojamąjį daiktą, juridinis faktas „iškelta fizinio asmens bankroto byla“ suinteresuoto asmens prašymu taip pat išregistruojamas išbrau</text:span><text:span text:style-name="T2128">kiant jo duomenis šio nekilnojamojo daikto Registro įraše.<text:s/></text:span></text:p>
      <text:p text:style-name="P2129"><text:span text:style-name="T2130">147</text:span><text:span text:style-name="T2131">.</text:span><text:span text:style-name="T2132"><text:tab/></text:span><text:span text:style-name="T2133">Juridinis faktas „įsiskolinimas už įsigytą turtą“ Registre įregistruojamas, jeigu šis įsiskolinimas nurodytas dokumente, kurio pagrindu Registre įregistruojama nuosavybės teisė.</text:span></text:p>
      <text:p text:style-name="P2134"><text:span text:style-name="T2135">148</text:span><text:span text:style-name="T2136">.</text:span><text:span text:style-name="T2137"><text:tab/></text:span><text:span text:style-name="T2138">Įregistruojant Registre juridinį faktą „įsiteisėjęs teismo sprendimas (nutartis), turintis įtakos nekilnojamojo daikto teisiniam statusui“, nurodomas su šiuo juridiniu faktu susijęs<text:s/></text:span><text:span text:style-name="T2139"><text:line-break/>subjektas – sprendimą (nutartį) priėmęs teismas.</text:span></text:p>
      <text:p text:style-name="P2140"><text:span text:style-name="T2141">149</text:span><text:span text:style-name="T2142">.</text:span><text:span text:style-name="T2143"><text:tab/></text:span><text:span text:style-name="T2144">Jei įsiteisėjus</text:span><text:span text:style-name="T2145">iu teismo sprendimu (nutartimi) pripažįstamos asmens turtinės teisės į nekilnojamąjį (-uosius) daiktą (-us), įregistruojant Registre juridinį faktą „įsiteisėjęs teismo sprendimas (nutartis), turintis įtakos nekilnojamojo daikto teisiniam statusui“, nurodom</text:span><text:span text:style-name="T2146">as su šiuo juridiniu faktu susijęs asmuo – asmuo, kuriam pripažinta turtinė teisė.</text:span></text:p>
      <text:p text:style-name="P2147"><text:span text:style-name="T2148">150</text:span><text:span text:style-name="T2149">.</text:span><text:span text:style-name="T2150"><text:tab/></text:span><text:span text:style-name="T2151">Juridinis faktas „įsiteisėjęs teismo sprendimas (nutartis), turintis įtakos nekilnojamojo daikto teisiniam statusui“ įregistruojamas</text:span><text:span text:style-name="T2152">, išregistruojamas</text:span><text:span text:style-name="T2153"><text:s/>arba jo duome</text:span><text:span text:style-name="T2154">nys keičiami įsiteisėjusio teismo sprendimo (nutarties) pagrindu. Šio juridinio fakto įregistravimo</text:span><text:span text:style-name="T2155">, išregistravimo</text:span><text:span text:style-name="T2156"><text:s/>arba jo duomenų keitimo pagrindu gali būti tik Lietuvos Respublikos teismo priimtas sprendimas (nutartis).</text:span></text:p>
      <text:p text:style-name="P2157"><text:span text:style-name="T2158">151</text:span><text:span text:style-name="T2159">.</text:span><text:span text:style-name="T2160"><text:tab/></text:span><text:span text:style-name="T2161">Jei įsiteisėjusiu teismo</text:span><text:span text:style-name="T2162"><text:s/>sprendimu (nutartimi) paskiriamas neveiksnaus arba ribotai veiksnaus asmens turto administratorius, o konkretūs administruojami nekilnojamieji daiktai teismo sprendime (nutartyje) nenurodomi (nurodomi ne visi), juridinis faktas „įsiteisėjęs teismo sprendi</text:span><text:span text:style-name="T2163">mas (nutartis), turintis įtakos nekilnojamojo daikto teisiniam statusui“ įregistruojamas įrašant jo duomenis nekilnojamųjų daiktų, į kuriuos Registre įregistruota asmens, pripažinto neveiksniu arba ribotai veiksniu, nuosavybės teisė, Registro įrašuose.</text:span></text:p>
      <text:p text:style-name="P2164"><text:span text:style-name="T2165">1</text:span><text:span text:style-name="T2166">52</text:span><text:span text:style-name="T2167">.</text:span><text:span text:style-name="T2168"><text:tab/></text:span><text:span text:style-name="T2169">Juridinis faktas „įsiteisėjęs teismo sprendimas (nutartis), turintis įtakos nekilnojamojo daikto teisiniam statusui“ išregistruojamas, kai teismo sprendimo (nutarties) pagrindu pakeičiami Registro duomenys arba kai kasacinės instancijos teismas šį sp</text:span><text:span text:style-name="T2170">rendimą (nutartį) pakeičia arba panaikina.</text:span></text:p>
      <text:p text:style-name="P2171"><text:span text:style-name="T2172">153</text:span><text:span text:style-name="T2173">.</text:span><text:span text:style-name="T2174"><text:tab/></text:span><text:span text:style-name="T2175">Juridiniai faktai „nekilnojamasis daiktas įrašytas į Kultūros vertybių registrą“ ir „patalpa yra pastate, kuris įrašytas į Kultūros vertybių registrą“ įregistruojami</text:span><text:span text:style-name="T2176">, išregistruojami</text:span><text:span text:style-name="T2177"><text:s/>arba jų duomenys keič</text:span><text:span text:style-name="T2178">iami Kultūros vertybių registro tvarkytojo pranešimų pagrindu, įrašant ar išbraukiant duomenis pranešime nurodytų nekilnojamųjų daiktų Registro įrašuose. Šių pranešimų perdavimo Registro tvarkytojui tvarka nustatoma Registro tvarkytojo ir Kultūros vertybių</text:span><text:span text:style-name="T2179"><text:s/>registro tvarkytojo sutartyje.</text:span></text:p>
      <text:p text:style-name="P2180"><text:span text:style-name="T2181">154</text:span><text:span text:style-name="T2182">.</text:span><text:span text:style-name="T2183"><text:tab/></text:span><text:span text:style-name="T2184">Įregistruojant Registre juridinį faktą „nustatyta naudojimosi nekilnojamuoju daiktu tvarka“, duomenys apie nustatytos naudojimosi tvarkos turinį Registre nenurodomi. Dokumentas, kurio pagrindu nustatoma nauja naudoj</text:span><text:span text:style-name="T2185">imosi nekilnojamuoju daiktu tvarka, taip pat yra pagrindas išregistruoti iš Registro anksčiau dėl šio nekilnojamojo daikto įregistruotą juridinį faktą „nustatyta naudojimosi nekilnojamuoju daiktu tvarka“.</text:span></text:p>
      <text:p text:style-name="P2186"><text:span text:style-name="T2187">155</text:span><text:span text:style-name="T2188">.</text:span><text:span text:style-name="T2189"><text:tab/></text:span><text:span text:style-name="T2190">Jeigu bent vienas iš dokumente,<text:s/></text:span><text:span text:style-name="T2191">kurio pagr</text:span><text:span text:style-name="T2192">indu nustatoma</text:span><text:span text:style-name="T2193"><text:s/>naudojimosi nekilnojamuoju daiktu tvarka, nurodytų bendraturčių yra praradęs nuosavybės teisę į šį nekilnojamąjį daiktą, juridinis faktas „nustatyta naudojimosi nekilnojamuoju daiktu tvarka“ Registre įregistruojamas tik tuo atveju, jei ši tv</text:span><text:span text:style-name="T2194">arka buvo nustatyta teismo sprendimu ir nuosavybės teisės subjektai yra pasikeitę paveldėjimo pagrindu, o nekilnojamojo daikto kadastro duomenys nėra pasikeitę (būtinos visos 3 sąlygos).</text:span></text:p>
      <text:p text:style-name="P2195"><text:span text:style-name="T2196">156</text:span><text:span text:style-name="T2197">.</text:span><text:span text:style-name="T2198"><text:tab/></text:span><text:span text:style-name="T2199">Įregistruojant Registre juridinius faktus „nustatyta sąlyga<text:s/></text:span><text:span text:style-name="T2200">turto perleidėją išlaikyti iki gyvos galvos“ ir „teisių į nekilnojamąjį daiktą suvaržymas renta“, nurodomas su šiais juridiniais faktais susijęs asmuo – rentos gavėjas.</text:span></text:p>
      <text:p text:style-name="P2201"><text:span text:style-name="T2202">157</text:span><text:span text:style-name="T2203">.</text:span><text:span text:style-name="T2204"><text:tab/></text:span><text:span text:style-name="T2205">Juridiniai faktai „nustatyta sąlyga turto perleidėją išlaikyti iki gyvos galvo</text:span><text:span text:style-name="T2206">s“ ir „teisių į nekilnojamąjį daiktą suvaržymas renta“ Registre įregistruojami, jeigu ši sąlyga arba šis suvaržymas nurodyti notaro patvirtintoje sutartyje, kurios pagrindu Registre įregistruojama nuosavybės teisė.</text:span></text:p>
      <text:p text:style-name="P2207"><text:span text:style-name="T2208">158</text:span><text:span text:style-name="T2209">.</text:span><text:span text:style-name="T2210"><text:tab/></text:span><text:span text:style-name="T2211">Įregistruojant Registre<text:s/></text:span><text:span text:style-name="T2212">juridinius faktus „nustatytas bendrojo naudojimo objektų administravimas“ ir „nustatytas turto administravimas“, nurodomas su šiuo juridiniu faktu susijęs asmuo – turto administratorius.</text:span></text:p>
      <text:p text:style-name="P2213"><text:span text:style-name="T2214">159</text:span><text:span text:style-name="T2215">.</text:span><text:span text:style-name="T2216"><text:tab/></text:span><text:span text:style-name="T2217">Įregistruojant Registre juridinius faktus „nustatytas<text:s/></text:span><text:span text:style-name="T2218">bendrojo naudojimo objektų valdymas (įsteigta daugiabučio namo savininkų bendrija)“ ir „nustatytas bendrojo naudojimo objektų valdymas (įsteigta kitos paskirties pastato savininkų bendrija)“, nurodomas su šiais juridiniais faktais susijęs subjektas – daugi</text:span><text:span text:style-name="T2219">abučio namo savininkų bendrija arba kitos paskirties pastato savininkų bendrija.</text:span></text:p>
      <text:p text:style-name="P2220"><text:span text:style-name="T2221">160</text:span><text:span text:style-name="T2222">.</text:span><text:span text:style-name="T2223"><text:tab/></text:span><text:span text:style-name="T2224">Įregistruojant Registre juridinį faktą „nustatytas bendrojo naudojimo objektų valdymas (sudaryta jungtinės veiklos sutartis)“, nurodomas su šiuo juridiniu faktu susij</text:span><text:span text:style-name="T2225">ęs asmuo – jungtinės veiklos sutarties dalyvių įgaliotas asmuo, jei toks asmuo nurodytas jungtinės veiklos sutartyje.</text:span></text:p>
      <text:p text:style-name="P2226"><text:span text:style-name="T2227">161</text:span><text:span text:style-name="T2228">.</text:span><text:span text:style-name="T2229"><text:tab/></text:span><text:span text:style-name="T2230">Dėl vieno įregistruoto nekilnojamojo daikto gali būti įregistruojamas tik vienas juridinis faktas apie nustatytą bendrojo naudoji</text:span><text:span text:style-name="T2231">mo objektų valdymą: <text:s/>administraciniu aktu nustatytas juridinis faktas „nustatytas bendrojo naudojimo objektų administravimas“, „nustatytas bendrojo naudojimo objektų valdymas (įsteigta daugiabučio namo savininkų bendrija)“, „nustatytas bendrojo naudojimo o</text:span><text:span text:style-name="T2232">bjektų valdymas (įsteigta kitos paskirties pastato savininkų bendrija)“ arba „nustatytas bendrojo naudojimo objektų valdymas (sudaryta jungtinės veiklos sutartis)“.</text:span></text:p>
      <text:p text:style-name="P2233"><text:span text:style-name="T2234">162</text:span><text:span text:style-name="T2235">.</text:span><text:span text:style-name="T2236"><text:tab/></text:span><text:span text:style-name="T2237">Jei įsiteisėjusiu teismo sprendimu (nutartimi) paskiriamas neveiksnaus arba ribota</text:span><text:span text:style-name="T2238">i veiksnaus asmens turto administratorius, o konkretūs administruojami nekilnojamieji daiktai teismo sprendime (nutartyje) nenurodomi (nurodomi ne visi), juridinis faktas „nustatytas turto administravimas“ gali būti įregistruojamas įrašant jo duomenis neki</text:span><text:span text:style-name="T2239">lnojamųjų daiktų, į kuriuos Registre įregistruota asmens, pripažinto neveiksniu arba ribotai veiksniu, nuosavybės teisė, Registro įrašuose.</text:span></text:p>
      <text:p text:style-name="P2240"><text:span text:style-name="T2241">163</text:span><text:span text:style-name="T2242">.</text:span><text:span text:style-name="T2243"><text:tab/></text:span><text:span text:style-name="T2244">Įregistruojant Registre juridinį faktą „nustatytas palikimo valdymas“, nurodomas su šiuo juridiniu faktu su</text:span><text:span text:style-name="T2245">sijęs asmuo – testamento vykdytojas arba palikimo administratorius.</text:span></text:p>
      <text:p text:style-name="P2246"><text:span text:style-name="T2247">164</text:span><text:span text:style-name="T2248">.</text:span><text:span text:style-name="T2249"><text:tab/></text:span><text:span text:style-name="T2250">Įregistruojant Registre juridinius faktus „patvirtinta sutartis dėl gyvenimo skyrium pasekmių“, „patvirtinta sutartis dėl santuokos nutraukimo pasekmių“, „sudaryta dovanojimo suta</text:span><text:span text:style-name="T2251">rtis“, „sudaryta išlaikymo iki gyvos galvos sutartis“, „sudaryta mainų sutartis“, „sudaryta pirkimo–pardavimo sutartis“, „sudaryta rentos sutartis“, „sudaryta sutartis su atpirkimo teise“ ir „sudarytas nuosavybės teisės perleidimo sandoris“, nurodomas su š</text:span><text:span text:style-name="T2252">iais juridiniais faktais susijęs asmuo – nuosavybės teisės įgijėjas.</text:span></text:p>
      <text:p text:style-name="P2253"><text:span text:style-name="T2254">165</text:span><text:span text:style-name="T2255">.</text:span><text:span text:style-name="T2256"><text:tab/></text:span><text:span text:style-name="T2257">Notaras, patvirtinęs nuosavybės teisės į nekilnojamąjį daiktą perleidimo sandorį, sutartį dėl santuokos nutraukimo pasekmių ar sutartį dėl gyvenimo skyrium pasekmių (jeigu šiomis</text:span><text:span text:style-name="T2258"><text:s/>sutartimis keičiamas nekilnojamojo daikto teisinis statusas ar iš esmės keičiamos jo valdymo, naudojimo ir disponavimo juo sąlygos), nedelsdamas, bet ne vėliau kaip per vieną darbo dieną nuo sandorio patvirtinimo arba sutarties dėl santuokos nutraukimo pa</text:span><text:span text:style-name="T2259">sekmių ar sutarties dėl gyvenimo skyrium pasekmių įsigaliojimo dienos privalo Registro tvarkytojo nustatytomis elektroninių ryšių priemonėmis pateikti jam šio sandorio pagrindinius duomenis, būtinus juridiniams faktams „patvirtinta sutartis dėl gyvenimo sk</text:span><text:span text:style-name="T2260">yrium pasekmių“, „patvirtinta sutartis dėl santuokos nutraukimo pasekmių“, „sudaryta dovanojimo sutartis“, „sudaryta išlaikymo iki gyvos galvos sutartis“, „sudaryta mainų sutartis“, „sudaryta pirkimo–pardavimo sutartis“, „sudaryta rentos sutartis“, „sudary</text:span><text:span text:style-name="T2261">ta sutartis su atpirkimo teise“ arba „sudarytas nuosavybės teisės perleidimo sandoris“ įregistruoti. Registro tvarkytojas sprendimą dėl šių juridinių faktų registravimo priima ne vėliau kaip per vieną darbo dieną nuo notaro pranešimo gavimo dienos. Notaras</text:span><text:span text:style-name="T2262"><text:s/>šiame punkte nurodytų duomenų nepateikia, jeigu per notarą yra pateikiamas prašymas įregistruoti atitinkamus Registro objektus skubos tvarka – per vieną darbo dieną.</text:span></text:p>
      <text:p text:style-name="P2263"><text:span text:style-name="T2264">165</text:span><text:span text:style-name="T2265">1</text:span><text:span text:style-name="T2266">. Įregistruojant Registre juridinį faktą „priimtas sprendimas atkurti nuosavybės<text:s/></text:span><text:span text:style-name="T2267">teises“, nurodomas su šiuo juridiniu faktu susijęs asmuo – asmuo, kuriam atkurtos nuosavybės teisės.</text:span><text:s/></text:p>
      <text:p text:style-name="P2268">Papildyta punktu:</text:p>
      <text:p text:style-name="P2269"><text:span text:style-name="T2270">Nr.<text:s/></text:span><text:a xlink:href="https://www.e-tar.lt/portal/legalAct.html?documentId=061b62001e8b11ef8b14c5bcce136045" office:target-frame-name="_top" xlink:show="replace"><text:span text:style-name="T2271">415</text:span></text:a><text:span text:style-name="T2272">, 2024-05-29, paskelbta TAR 202</text:span><text:span text:style-name="T2273">4-05-30, i. k. 2024-09764</text:span></text:p>
      <text:p text:style-name="Normal"/>
      <text:p text:style-name="P2274"><text:span text:style-name="T2275">166</text:span><text:span text:style-name="T2276">.</text:span><text:span text:style-name="T2277"><text:tab/></text:span><text:span text:style-name="T2278">Įregistruojant Registre juridinį faktą „pranešimas apie pageidavimą pasinaudoti atpirkimo teise“, nurodomas su šiuo juridiniu faktu susijęs asmuo – asmuo, pranešęs apie pageidavimą pasinaudoti atpirkimo teise.</text:span></text:p>
      <text:p text:style-name="P2279"><text:span text:style-name="T2280">167</text:span><text:span text:style-name="T2281">.</text:span><text:span text:style-name="T2282"><text:tab/></text:span><text:span text:style-name="T2283">Juridinis faktas „sudaryta daugiabučio namo kreditavimo sutartis“ įregistruojamas</text:span><text:span text:style-name="T2284">, išregistruojamas</text:span><text:span text:style-name="T2285"><text:s/>arba jo duomenys keičiami įrašant ar išbraukiant šio fakto duomenis daugiabučio namo Registro įraše. Tai atlikus šis juridinis faktas, pateikus atitinkamą p</text:span><text:span text:style-name="T2286">rašymą, gali būti įregistruojamas</text:span><text:span text:style-name="T2287">, išregistruojamas</text:span><text:span text:style-name="T2288"><text:s/>arba jo duomenys keičiami ir įrašant ar išbraukiant jo duomenis name esančių patalpų Registro įrašuose.</text:span></text:p>
      <text:p text:style-name="P2289"><text:span text:style-name="T2290">168</text:span><text:span text:style-name="T2291">.</text:span><text:span text:style-name="T2292"><text:tab/></text:span><text:span text:style-name="T2293">Juridinis faktas „sudaryta įmonės pirkimo–pardavimo sutartis“, „sudaryta įmonės dovanojimo<text:s/></text:span><text:span text:style-name="T2294">sutartis“ arba „sudaryta įmonės nuomos sutartis“<text:s/></text:span><text:span text:style-name="T2295">Registre gali būti įregistruojamas tik tuo atveju, jeigu<text:s/></text:span><text:span text:style-name="T2296">Registre yra įregistruota parduodamos, dovanojamos ar nuomojamos įmonės nuosavybės teisė į nekilnojamuosius daiktus ir įregistravus įmonės pirkimo–par</text:span><text:span text:style-name="T2297">davimo, dovanojimo ar nuomos sutartį.</text:span></text:p>
      <text:p text:style-name="P2298"><text:span text:style-name="T2299">169</text:span><text:span text:style-name="T2300">.</text:span><text:span text:style-name="T2301"><text:tab/></text:span><text:span text:style-name="T2302">Įregistruojant Registre juridinį faktą „sudaryta jungtinės veiklos (partnerystės) sutartis“, nurodomi su šiuo juridiniu faktu susiję asmenys – partneriai.</text:span></text:p>
      <text:p text:style-name="P2303"><text:span text:style-name="T2304">170</text:span><text:span text:style-name="T2305">.</text:span><text:span text:style-name="T2306"><text:tab/></text:span><text:span text:style-name="T2307">Įregistruojant Registre juridinį faktą „sudar</text:span><text:span text:style-name="T2308">yta koncesijos sutartis“, nurodomas su šiuo juridiniu faktu susijęs asmuo – koncesininkas.</text:span></text:p>
      <text:p text:style-name="P2309"><text:span text:style-name="T2310">171</text:span><text:span text:style-name="T2311">.</text:span><text:span text:style-name="T2312"><text:tab/></text:span><text:span text:style-name="T2313">Įregistruojant Registre juridinį faktą „sudaryta nuomos sutartis“, nurodomas su šiuo juridiniu faktu susijęs asmuo – nuomininkas.</text:span></text:p>
      <text:p text:style-name="P2314"><text:span text:style-name="T2315">172</text:span><text:span text:style-name="T2316">.</text:span><text:span text:style-name="T2317"><text:tab/></text:span><text:span text:style-name="T2318">Įregistruojant Re</text:span><text:span text:style-name="T2319">gistre juridinį faktą „sudaryta panaudos sutartis“, nurodomas su šiuo juridiniu faktu susijęs asmuo – panaudos gavėjas.</text:span></text:p>
      <text:p text:style-name="P2320"><text:span text:style-name="T2321">173</text:span><text:span text:style-name="T2322">.</text:span><text:span text:style-name="T2323"><text:tab/></text:span><text:span text:style-name="T2324">Juridinis faktas „sudaryta panaudos sutartis“ apie nuomininko sudarytą panaudos sutartį Registre gali būti įregistruojamas tik<text:s/></text:span><text:span text:style-name="T2325">tuo atveju, jeigu Registre įregistruotas juridinis faktas apie sudarytą nuomos sutartį, iš kurios kyla panaudos teisė.</text:span></text:p>
      <text:p text:style-name="P2326"><text:span text:style-name="T2327">174</text:span><text:span text:style-name="T2328">.</text:span><text:span text:style-name="T2329"><text:tab/></text:span><text:span text:style-name="T2330">Juridinis faktas apie savivaldybės sudarytą nuomos arba panaudos sutartį dėl jai patikėjimo teise perduotų valstybinės žemės skl</text:span><text:span text:style-name="T2331">ypų negali būti įregistruojamas arba jo duomenys keičiami, jeigu kartu su prašymu<text:s/></text:span><text:span text:style-name="T2332">įregistruoti Registro objektą arba pakeisti jo duomenis</text:span><text:span text:style-name="T2333"><text:s/>Registro tvarkytojui nepateikti Nuostatų 63 punkte nurodyti dokumentai.</text:span></text:p>
      <text:p text:style-name="P2334"><text:span text:style-name="T2335">175</text:span><text:span text:style-name="T2336">.</text:span><text:span text:style-name="T2337"><text:tab/></text:span><text:span text:style-name="T2338">Įregistruojant Registre juridinį fakt</text:span><text:span text:style-name="T2339">ą „sudaryta preliminarioji sutartis“, nurodomas su šiuo juridiniu faktu susijęs asmuo – būsimasis turtinės teisės įgijėjas.</text:span></text:p>
      <text:p text:style-name="P2340"><text:span text:style-name="T2341">176</text:span><text:span text:style-name="T2342">.</text:span><text:span text:style-name="T2343"><text:tab/></text:span><text:span text:style-name="T2344">Įregistruojant Registre juridinį faktą „sudaryta subnuomos sutartis“, nurodomas su šiuo juridiniu faktu susijęs asmuo – sub</text:span><text:span text:style-name="T2345">nuomininkas.</text:span></text:p>
      <text:p text:style-name="P2346"><text:span text:style-name="T2347">177</text:span><text:span text:style-name="T2348">.</text:span><text:span text:style-name="T2349"><text:tab/></text:span><text:span text:style-name="T2350">Juridinis faktas „sudaryta subnuomos sutartis“ Registre gali būti įregistruojamas tik tuo atveju, jeigu Registre įregistruota daiktinė ilgalaikės nuomos teisė arba juridinis faktas apie sudarytą nuomos sutartį, iš kurios kyla subnuomo</text:span><text:span text:style-name="T2351">s teisė.</text:span></text:p>
      <text:p text:style-name="P2352"><text:span text:style-name="T2353">178</text:span><text:span text:style-name="T2354">.</text:span><text:span text:style-name="T2355"><text:tab/></text:span><text:span text:style-name="T2356">Įregistruojant Registre juridinius faktus „surašytas turto perdavimo išieškotojui aktas“, „surašytas turto pardavimo iš varžytynių aktas“ ir „surašytas turto pardavimo skolininko pasiūlytam pirkėjui aktas“, nurodomas su šiais juridiniais<text:s/></text:span><text:span text:style-name="T2357">faktais susijęs asmuo – turtinės teisės įgijėjas.</text:span></text:p>
      <text:p text:style-name="P2358"><text:span text:style-name="T2359">179</text:span><text:span text:style-name="T2360">.</text:span><text:span text:style-name="T2361"><text:tab/></text:span><text:span text:style-name="T2362">Juridiniai faktai „surašytas turto perdavimo išieškotojui aktas“, „surašytas turto pardavimo iš varžytynių aktas“ arba „surašytas turto pardavimo skolininko pasiūlytam pirkėjui aktas“ įregistruojam</text:span><text:span text:style-name="T2363">i, išregistruojami arba jų duomenys keičiami šių aktų pagrindu, antstoliui pateikus juos Registro tvarkytojui šio nustatytomis elektroninių ryšių priemonėmis. Registro tvarkytojas sprendimą dėl šių juridinių faktų registravimo arba jų duomenų pakeitimo pri</text:span><text:span text:style-name="T2364">ima ne vėliau kaip per vieną darbo dieną nuo atitinkamo akto gavimo dienos.</text:span></text:p>
      <text:p text:style-name="P2365"><text:span text:style-name="T2366">180</text:span><text:span text:style-name="T2367">.</text:span><text:span text:style-name="T2368"><text:tab/></text:span><text:span text:style-name="T2369">Juridinis faktas „šeimos turtas“ apie nekilnojamojo daikto (išskyrus žemės sklypą ir inžinerinį statinį) ar turtinės teisės į šį nekilnojamąjį daiktą priskyrimą šeimos tur</text:span><text:span text:style-name="T2370">tui įregistruojamas Registre abiejų sutuoktinių prašymo<text:s/></text:span><text:span text:style-name="T2371">įregistruoti objektą</text:span><text:span text:style-name="T2372">, kuriame nurodoma, kad šis nekilnojamasis daiktas yra nuolatinė jų šeimos gyvenamoji vieta, pagrindu. Juridinis faktas „šeimos turtas“ gali būti įregistruojamas tik dėl vieno nekilnojamojo daikto (iš vienam ar abiem sutuoktiniams priklausančių nekilnojamų</text:span><text:span text:style-name="T2373">jų daiktų) ar vienos turtinės teisės (iš vienam ar abiem sutuoktiniams priklausančių turtinių teisių) į šį nekilnojamąjį daiktą priskyrimo šeimos turtui.<text:s/></text:span></text:p>
      <text:p text:style-name="P2374"><text:span text:style-name="T2375">181</text:span><text:span text:style-name="T2376">.</text:span><text:span text:style-name="T2377"><text:tab/></text:span><text:span text:style-name="T2378">Nekilnojamasis daiktas, kurio Registro įraše įrašomi juridinio fakto „šeimos turtas“ duomeny</text:span><text:span text:style-name="T2379">s, nuosavybės teise turi priklausyti vienam arba abiem sutuoktiniams.</text:span></text:p>
      <text:p text:style-name="P2380"><text:span text:style-name="T2381">182</text:span><text:span text:style-name="T2382">.</text:span><text:span text:style-name="T2383"><text:tab/></text:span><text:span text:style-name="T2384">Turtinė teisė, dėl kurios įregistruojamas juridinis faktas „šeimos turtas“, arba juridinis faktas apie šios teisės atsiradimą turi būti įregistruotas Registre. Teisę naudotis ne</text:span><text:span text:style-name="T2385">kilnojamuoju daiktu, dėl kurios įregistruojamas juridinis faktas „šeimos turtas“, turi turėti vienas arba abu sutuoktiniai.</text:span></text:p>
      <text:p text:style-name="P2386"><text:span text:style-name="T2387">183</text:span><text:span text:style-name="T2388">.</text:span><text:span text:style-name="T2389"><text:tab/></text:span><text:span text:style-name="T2390">Juridinis faktas „šeimos turtas“ (išskyrus tuos atvejus, kai šeimos turto teisinį režimą nustato teismas), susijęs su nekil</text:span><text:span text:style-name="T2391">nojamuoju daiktu ar turtine teise, dėl kurių Registre įregistruota daiktinės teisės hipoteka arba įkeitimas, gali būti įregistruojamas tik kartu su prašymu<text:s/></text:span><text:span text:style-name="T2392">įregistruoti Registro objektą<text:s/></text:span><text:span text:style-name="T2393">Registro tvarkytojui pateikus kreditoriaus sutikimą.</text:span></text:p>
      <text:p text:style-name="P2394"><text:span text:style-name="T2395">184</text:span><text:span text:style-name="T2396">.</text:span><text:span text:style-name="T2397"><text:tab/></text:span><text:span text:style-name="T2398">Juridini</text:span><text:span text:style-name="T2399">s faktas „šeimos turtas“ išregistruojamas abiejų sutuoktinių, vieno iš buvusių sutuoktinių ar vieno iš skyrium gyvenančių sutuoktinių prašymo išregistruoti<text:s/></text:span><text:span text:style-name="T2400">objektą<text:s/></text:span><text:span text:style-name="T2401">pagrindu.</text:span></text:p>
      <text:p text:style-name="P2402"><text:span text:style-name="T2403">185</text:span><text:span text:style-name="T2404">.</text:span><text:span text:style-name="T2405"><text:tab/></text:span><text:span text:style-name="T2406">Prašymas įregistruoti</text:span><text:span text:style-name="T2407">, išregistruoti</text:span><text:span text:style-name="T2408"><text:s/>juridinį faktą „šeimos turtas“ arba<text:s/></text:span><text:span text:style-name="T2409">pakeisti jo duomenis gali būti pateikiamas ir per notarą, kuris nedelsdamas, bet ne vėliau kaip per vieną darbo dieną nuo šio prašymo patvirtinimo dienos turi perduoti jį Registro tvarkytojui šio nustatytomis elektroninių ryšių priemonėmis.</text:span></text:p>
      <text:p text:style-name="P2410"><text:span text:style-name="T2411">186</text:span><text:span text:style-name="T2412">.</text:span><text:span text:style-name="T2413"><text:tab/></text:span><text:span text:style-name="T2414">Juridi</text:span><text:span text:style-name="T2415">nis faktas „taikomos tarptautinės (finansinės) sankcijos“ Registre įregistruojamas, jeigu Registre įregistruota asmens, kuriam taikomos tarptautinės (finansinės) sankcijos, daiktinė teisė arba kaip juridinis faktas įregistruota prievolinė teisė.</text:span></text:p>
      <text:p text:style-name="P2416"><text:span text:style-name="T2417">187</text:span><text:span text:style-name="T2418">.</text:span><text:span text:style-name="T2419"><text:tab/></text:span><text:span text:style-name="T2420">R</text:span><text:span text:style-name="T2421">egistre juridinis faktas „taikomos tarptautinės (finansinės) sankcijos“ Registro tvarkytojo nustatyta tvarka įregistruojamas:</text:span></text:p>
      <text:p text:style-name="P2422"><text:span text:style-name="T2423">187.1</text:span><text:span text:style-name="T2424">.</text:span><text:span text:style-name="T2425"><text:tab/>nustačius, kad asmeniui Europos Sąjungos teisės aktais, Jungtinių Tautų ir kitų tarptautinių organizacijų, kurių narė yra</text:span><text:span text:style-name="T2426"><text:s/>arba kuriose dalyvauja Lietuvos Respublika, tiesiogiai taikomais sprendimais paskirtos individualios tarptautinės (finansinės) sankcijos;</text:span></text:p>
      <text:p text:style-name="P2427"><text:span text:style-name="T2428">187.2</text:span><text:span text:style-name="T2429">.</text:span><text:span text:style-name="T2430"><text:tab/>Finansinių nusikaltimų tyrimo tarnybai viešai jos interneto svetainėje paskelbus informaciją apie fizinių<text:s/></text:span><text:span text:style-name="T2431">ir (ar) juridinių asmenų sąsajas su asmenimis, kuriems taikomos individualios tarptautinės (finansinės) sankcijos;</text:span></text:p>
      <text:p text:style-name="P2432"><text:span text:style-name="T2433">187.3</text:span><text:span text:style-name="T2434">.</text:span><text:span text:style-name="T2435"><text:tab/>raštu gavus iš Finansinių nusikaltimų tyrimo tarnybos informacijos apie asmenis, kuriems taikomos tarptautinės (finansinės) sankci</text:span><text:span text:style-name="T2436">jos dėl jų sąsajų su asmenimis, kuriems taikomos individualios tarptautinės (finansinės) sankcijos.</text:span></text:p>
      <text:p text:style-name="P2437"><text:span text:style-name="T2438">188</text:span><text:span text:style-name="T2439">.</text:span><text:span text:style-name="T2440"><text:tab/></text:span><text:span text:style-name="T2441">Juridinis faktas „taikomos tarptautinės (finansinės) sankcijos“ Registro tvarkytojo nustatyta tvarka išregistruojamas iš Registro:</text:span></text:p>
      <text:p text:style-name="P2442"><text:span text:style-name="T2443">188.1</text:span><text:span text:style-name="T2444">.</text:span><text:span text:style-name="T2445"><text:tab/>nusta</text:span><text:span text:style-name="T2446">čius, kad asmeniui Europos Sąjungos teisės aktais, Jungtinių Tautų ir kitų tarptautinių organizacijų, kurių narė yra arba kuriose dalyvauja Lietuvos Respublika, tiesiogiai taikomais sprendimais paskirtos individualios tarptautinės (finansinės) sankcijos pa</text:span><text:span text:style-name="T2447">naikintos arba pasibaigė;</text:span></text:p>
      <text:p text:style-name="P2448"><text:span text:style-name="T2449">188.2</text:span><text:span text:style-name="T2450">.</text:span><text:span text:style-name="T2451"><text:tab/>raštu gavus iš Finansinių nusikaltimų tyrimo tarnybos informacijos apie tarptautinių (finansinių) sankcijų taikymo asmenims, įskaitant ir asmenis, kuriems taikomos sankcijos dėl jų sąsajų su asmenimis, kuriems taikomos<text:s/></text:span><text:span text:style-name="T2452">individualios tarptautinės (finansinės) sankcijos, panaikinimą arba pasibaigimą;<text:s/></text:span></text:p>
      <text:p text:style-name="P2453"><text:span text:style-name="T2454">188.3</text:span><text:span text:style-name="T2455">.</text:span><text:span text:style-name="T2456"><text:tab/>raštu gavus iš Finansinių nusikaltimų tyrimo tarnybos informacijos apie jos sprendimo dėl asmens sąsajų su asmeniu, kuriam taikomos individualios tarptautinės (fin</text:span><text:span text:style-name="T2457">ansinės) sankcijos, panaikinimą.</text:span></text:p>
      <text:p text:style-name="P2458"><text:span text:style-name="T2459">189</text:span><text:span text:style-name="T2460">.</text:span><text:span text:style-name="T2461"><text:tab/></text:span><text:span text:style-name="T2462">Įregistruojant Registre juridinį faktą „testamentinė išskirtinė“, nurodomas su šiuo juridiniu faktu susijęs asmuo – testamentinės išskirtinės gavėjas.</text:span></text:p>
      <text:p text:style-name="P2463"><text:span text:style-name="T2464">190</text:span><text:span text:style-name="T2465">.</text:span><text:span text:style-name="T2466"><text:tab/></text:span><text:span text:style-name="T2467">Juridiniai faktai, kurie nuo 2024 m. sausio 1 d. Registre neregistruojami, išregistruojami suinteresuoto asmens prašymu.<text:s/></text:span></text:p>
      <text:p text:style-name="P2468"/>
      <text:p text:style-name="P2469"/>
      <text:p text:style-name="P2470"/>
      <text:p text:style-name="P2471"><text:span text:style-name="T2472">SEPTINTASIS</text:span><text:span text:style-name="T2473"><text:s/>SKIRSNIS</text:span></text:p>
      <text:p text:style-name="P2474"><text:span text:style-name="T2475">REGISTRO TVARKYTOJO SPRENDIMŲ DĖL REGISTRO OBJEKTŲ REGISTRAVIMO PRIĖMIMAS IR INFORMAVIMAS APIE JUOS</text:span></text:p>
      <text:p text:style-name="P2476"/>
      <text:p text:style-name="P2477"><text:span text:style-name="T2478">191</text:span><text:span text:style-name="T2479">.</text:span><text:span text:style-name="T2480"><text:tab/></text:span><text:span text:style-name="T2481">Registro tvarkytojas sprendimus dėl Registro objektų registravimo priima Nekilnojamojo turto registro įstatymo 8 straipsnyje nustatytais terminais.</text:span></text:p>
      <text:p text:style-name="P2482"><text:span text:style-name="T2483">192</text:span><text:span text:style-name="T2484">.</text:span><text:span text:style-name="T2485"><text:tab/></text:span><text:span text:style-name="T2486">Prašymą<text:s/></text:span><text:span text:style-name="T2487">įregistruoti, išregistruoti Registro objektą arba pakeisti jo duomenis</text:span><text:span text:style-name="T2488"><text:s/>pateikusiam a</text:span><text:span text:style-name="T2489">smeniui informacija apie Registro tvarkytojo priimtus sprendimus dėl Registro objektų registravimo teikiama interaktyviuoju duomenų teikimo būdu.<text:s/></text:span></text:p>
      <text:p text:style-name="P2490"><text:span text:style-name="T2491">193</text:span><text:span text:style-name="T2492">.</text:span><text:span text:style-name="T2493"><text:tab/></text:span><text:span text:style-name="T2494">Jei prašymą<text:s/></text:span><text:span text:style-name="T2495">įregistruoti, išregistruoti Registro objektą arba pakeisti jo duomenis</text:span><text:span text:style-name="T2496"><text:s/>asmuo pateikė per</text:span><text:span text:style-name="T2497"><text:s/>notarą, Registro tvarkytojas, priėmęs sprendimą dėl Registro objekto registravimo, apie priimtą sprendimą ne vėliau kaip kitą darbo dieną po sprendimo priėmimo dienos Registro tvarkytojo nustatytomis elektroninių ryšių priemonėmis informuoja notarą.<text:s/></text:span></text:p>
      <text:p text:style-name="P2498"><text:span text:style-name="T2499">19</text:span><text:span text:style-name="T2500">4</text:span><text:span text:style-name="T2501">.</text:span><text:span text:style-name="T2502"><text:tab/></text:span><text:span text:style-name="T2503">Registro tvarkytojas, priėmęs sprendimą dėl Teritorijos registravimo, apie priimtą sprendimą ne vėliau kaip kitą darbo dieną po sprendimo priėmimo dienos Registro tvarkytojo nustatytomis elektroninių ryšių priemonėmis informuoja prašymą<text:s/></text:span><text:span text:style-name="T2504">įregistruoti,<text:s/></text:span><text:span text:style-name="T2505">išregistruoti Registro objektą arba pakeisti jo duomenis</text:span><text:span text:style-name="T2506"><text:s/>pateikusį asmenį.<text:s/></text:span></text:p>
      <text:p text:style-name="P2507"><text:span text:style-name="T2508">195</text:span><text:span text:style-name="T2509">.</text:span><text:span text:style-name="T2510"><text:tab/></text:span><text:span text:style-name="T2511">Registro tvarkytojas, priėmęs sprendimą dėl hipotekos ir (arba) įkeitimo registravimo, apie priimtą sprendimą ne vėliau kaip kitą darbo dieną po sprendimo priėmimo dienos<text:s/></text:span><text:span text:style-name="T2512">Registro tvarkytojo nustatytomis elektroninių ryšių priemonėmis informuoja prašymą<text:s/></text:span><text:span text:style-name="T2513">įregistruoti, išregistruoti Registro objektą arba pakeisti jo duomenis</text:span><text:span text:style-name="T2514"><text:s/>pateikusį asmenį ir šiame prašyme nurodytus suinteresuotus asmenis.<text:s/></text:span></text:p>
      <text:p text:style-name="P2515"><text:span text:style-name="T2516">196</text:span><text:span text:style-name="T2517">.</text:span><text:span text:style-name="T2518"><text:tab/></text:span><text:span text:style-name="T2519">Jei priimtas sprendimas<text:s/></text:span><text:span text:style-name="T2520">atmesti prašymą<text:s/></text:span><text:span text:style-name="T2521">įregistruoti, išregistruoti Registro objektą arba pakeisti jo duomenis</text:span><text:span text:style-name="T2522"><text:s/>arba atidėti sprendimo priėmimą, šį prašymą pateikusiam asmeniui prašyme nurodytu būdu, jo nenurodžius – tokiu būdu, kokiu buvo gautas prašymas, Nuostatų 54 punkte nurod</text:span><text:span text:style-name="T2523">ytu atveju – interaktyviuoju duomenų teikimo būdu, o Nuostatų 193 punkte nurodytu atveju – notarui Registro tvarkytojo nustatytomis elektroninių ryšių priemonėmis pateikiamas ir Registro tvarkytojo sprendimas.</text:span></text:p>
      <text:p text:style-name="P2524"/>
      <text:p text:style-name="P2525"><text:span text:style-name="T2526">AŠTUNTASIS</text:span><text:span text:style-name="T2527"><text:s/>SKIRSNIS</text:span></text:p>
      <text:p text:style-name="P2528"><text:span text:style-name="T2529">REGISTRO DUOMENŲ, R</text:span><text:span text:style-name="T2530">EIKALINGŲ SANDORIUI SUDARYTI, TIKRINIMAS</text:span></text:p>
      <text:p text:style-name="P2531"/>
      <text:p text:style-name="P2532"><text:span text:style-name="T2533">197</text:span><text:span text:style-name="T2534">.</text:span><text:span text:style-name="T2535"><text:tab/></text:span><text:span text:style-name="T2536">Registro tvarkytojas sprendimą dėl Registro duomenų, reikalingų sandoriui sudaryti, tikrinimo priima, jo nustatytomis elektroninių ryšių priemonėmis gavęs notaro pranešimą apie rengiamą sandorį.<text:s/></text:span></text:p>
      <text:p text:style-name="P2537"><text:span text:style-name="T2538">198</text:span><text:span text:style-name="T2539">.</text:span><text:span text:style-name="T2540"><text:tab/></text:span><text:span text:style-name="T2541">Registro tvarkytojas, priėmęs sprendimą tikrinti Registro duomenis ir prireikus juos patikslinęs, ištaisęs ar papildęs, atitinkamame Registro įraše įrašo informaciją apie duomenų, reikalingų sandoriui sudaryti, patikrinimą. Ši informacija galioja 30 kalend</text:span><text:span text:style-name="T2542">orinių dienų nuo jos įrašymo dienos.</text:span></text:p>
      <text:p text:style-name="P2543"><text:span text:style-name="T2544">199</text:span><text:span text:style-name="T2545">.</text:span><text:span text:style-name="T2546"><text:tab/></text:span><text:span text:style-name="T2547">Registro tvarkytojas duomenis tikrinti atsisako, jeigu nustato, kad:<text:s/></text:span></text:p>
      <text:p text:style-name="P2548"><text:span text:style-name="T2549">199.1</text:span><text:span text:style-name="T2550">.</text:span><text:span text:style-name="T2551"><text:tab/></text:span><text:span text:style-name="T2552">pranešimo apie rengiamą sandorį gavimo dieną yra pasikeitę Nekilnojamojo turto vertinimo taisyklėse, patvirtintose Lietuvos Respublikos Vyriausybės 2005 m. rugsėjo 29 d.<text:s/></text:span><text:span text:style-name="T2553"><text:line-break/>nutarimu Nr. 1049 „Dėl Nekilnojamojo turto vertinimo taisyklių patvirtinimo“, nurodyt</text:span><text:span text:style-name="T2554">i veiksniai, turintys įtakos nekilnojamojo daikto vidutinei rinkos vertei, o prašymas patikslinti šią vertę kartu su pranešimu nepateiktas;<text:s/></text:span></text:p>
      <text:p text:style-name="P2555"><text:span text:style-name="T2556">199.2</text:span><text:span text:style-name="T2557">.</text:span><text:span text:style-name="T2558"><text:tab/>žemės sklypo ribos nepažymėtos Nekilnojamojo turto kadastro žemėlapyje ir šių ribų negalima pažymėti pag</text:span><text:span text:style-name="T2559">al Registro tvarkytojo tvarkomus dokumentus. Ši nuostata netaikoma, kai rengiamasi sąlygine hipoteka įkeisti nekilnojamąjį daiktą, kurį siekiama įsigyti nuosavybės teise Civilinio proceso kodekso VI dalyje nustatyta tvarka, taip pat – kai rengiamas paveldė</text:span><text:span text:style-name="T2560">jimo teisės liudijimas ir (arba) nuosavybės teisės liudijimas.</text:span></text:p>
      <text:p text:style-name="P2561"><text:span text:style-name="T2562">200</text:span><text:span text:style-name="T2563">.</text:span><text:span text:style-name="T2564"><text:tab/></text:span><text:span text:style-name="T2565">Registro tvarkytojas sprendimą dėl Registro duomenų, reikalingų sandoriui sudaryti, tikrinimo priima ne vėliau kaip per vieną darbo dieną nuo notaro pranešimo apie rengiamą sandorį g</text:span><text:span text:style-name="T2566">avimo dienos, o jei kartu su pranešimu pateikiamas ir prašymas patiksinti nekilnojamojo daikto vidutinę rinkos vertę, – ne vėliau kaip per vieną darbo dieną nuo tos dienos, kurią baigiasi Nekilnojamojo turto kadastro nuostatuose nustatytas</text:span><text:s/>p<text:span text:style-name="T2567">rašymo patiksli</text:span><text:span text:style-name="T2568">nti vidutinę rinkos vertę nagrinėjimo terminas.</text:span></text:p>
      <text:p text:style-name="P2569"/>
      <text:p text:style-name="P2570"><text:span text:style-name="T2571">V</text:span><text:span text:style-name="T2572"><text:s/>SKYRIUS</text:span></text:p>
      <text:p text:style-name="P2573"><text:span text:style-name="T2574">REGISTRO DUOMENŲ TAISYMAS</text:span></text:p>
      <text:p text:style-name="P2575"/>
      <text:p text:style-name="P2576"><text:span text:style-name="T2577">201</text:span><text:span text:style-name="T2578">.</text:span><text:span text:style-name="T2579"><text:tab/></text:span><text:span text:style-name="T2580">Netikslūs, klaidingi, neišsamūs Registro duomenys, neatitinkantys dokumentų ir (arba) duomenų, kurių pagrindu jie buvo įrašyti (toliau – netikslūs duomenys), taisomi Registro tvarkytojo iniciatyva arba gavus suinteresuoto asmens (duomenų teikėjo, duomenų g</text:span><text:span text:style-name="T2581">avėjo, susijusio registro (kadastro) ar valstybės informacinės sistemos tvarkytojo arba duomenų subjekto) rašytinį prašymą ir jį pagrindžiančius dokumentus arba įstatymų nustatyta tvarka patvirtintus jų nuorašus.<text:s/></text:span></text:p>
      <text:p text:style-name="P2582"><text:span text:style-name="T2583">202</text:span><text:span text:style-name="T2584">.</text:span><text:span text:style-name="T2585"><text:tab/></text:span><text:span text:style-name="T2586"><text:s/>Jeigu nustatoma, kad į Registro<text:s/></text:span><text:span text:style-name="T2587">duomenų bazę dėl Registro tvarkytojo kaltės įrašyti klaidingi, netikslūs, neišsamūs ar teisės aktų nustatytų reikalavimų neatitinkantys duomenys, jis privalo ne vėliau kaip per 24 valandas nuo šio fakto nustatymo momento tokius duomenis neatlygintinai išta</text:span><text:span text:style-name="T2588">isyti, patikslinti ar papildyti ir apie tai elektroniniu būdu informuoti visus duomenų gavėjus, susijusių registrų ir valstybės informacinių sistemų tvarkytojus, kuriems buvo perduoti klaidingi, neišsamūs, netikslūs ar teisės aktų nustatytų reikalavimų nea</text:span><text:span text:style-name="T2589">titinkantys duomenys, ir duomenų subjektą.</text:span></text:p>
      <text:p text:style-name="P2590"><text:span text:style-name="T2591">203</text:span><text:span text:style-name="T2592">.</text:span><text:span text:style-name="T2593"><text:tab/></text:span><text:span text:style-name="T2594"><text:s/>Registro tvarkytojo iniciatyva netikslūs duomenys gali būti taisomi tik tuo atveju, jeigu nėra pagrindo manyti, kad toks taisymas pažeis tiesiogiai su taisomais duomenimis susijusių asmenų teisėtus inter</text:span><text:span text:style-name="T2595">esus.</text:span></text:p>
      <text:p text:style-name="P2596"><text:span text:style-name="T2597">204</text:span><text:span text:style-name="T2598">.</text:span><text:span text:style-name="T2599"><text:tab/></text:span><text:span text:style-name="T2600"><text:s/>Suinteresuoto asmens prašymas ištaisyti netikslius duomenis turi būti išnagrinėtas ir sprendimas dėl jo priimtas ne vėliau kaip per 5 darbo dienas nuo prašymo gavimo dienos. Jeigu yra pagrindo manyti, kad netikslių duomenų taisymas turės įt</text:span><text:span text:style-name="T2601">akos ir kitų, su taisomais duomenimis susijusių, asmenų teisėtiems interesams, toks prašymas nagrinėjamas Lietuvos Respublikos viešojo administravimo įstatymo nustatyta tvarka ir terminais.</text:span></text:p>
      <text:p text:style-name="P2602"><text:span text:style-name="T2603">205</text:span><text:span text:style-name="T2604">.</text:span><text:span text:style-name="T2605"><text:tab/></text:span><text:span text:style-name="T2606"><text:s/>Registro tvarkytojas, išnagrinėjęs suinteresuoto asmens<text:s/></text:span><text:span text:style-name="T2607">prašymą ištaisyti Registro duomenis, priima sprendimą prašymą tenkinti atitinkamai pakeičiant duomenis Registre arba sprendimą atsisakyti taisyti Registro duomenis. Registro tvarkytojo sprendimai ištaisyti netikslius duomenis ar atsisakyti ištaisyti Regist</text:span><text:span text:style-name="T2608">ro duomenis gali būti skundžiami Nekilnojamojo turto registro įstatymo 9 straipsnyje nustatyta tvarka.</text:span><text:span text:style-name="T2609"><text:tab/></text:span></text:p>
      <text:p text:style-name="P2610"><text:span text:style-name="T2611">206</text:span><text:span text:style-name="T2612">.</text:span><text:span text:style-name="T2613"><text:tab/></text:span><text:span text:style-name="T2614"><text:s/>Techninės Registro duomenų klaidos (rašymo apsirikimai, rašybos bei skyrybos klaidos ir pan.) neatlygintinai taisomos Registro tvarkytojo inic</text:span><text:span text:style-name="T2615">iatyva arba gavus suinteresuoto asmens rašytinį prašymą. Apie techninės Registro duomenų klaidos ištaisymą Registro tvarkytojas informuoja tik prašymą pateikusį asmenį.</text:span></text:p>
      <text:p text:style-name="P2616"><text:span text:style-name="T2617">207</text:span><text:span text:style-name="T2618">.</text:span><text:span text:style-name="T2619"><text:tab/></text:span><text:span text:style-name="T2620"><text:s/>Apie priimtą sprendimą ištaisyti netikslius duomenis Registro tvarkytojas Nuo</text:span><text:span text:style-name="T2621">statų<text:s/></text:span><text:span text:style-name="T2622"><text:line-break/>204 punkte nustatytais terminais informuoja prašymą pateikusį asmenį ir, ištaisius šiuos duomenis, tiesiogiai su ištaisytais duomenimis susijusius asmenis, o apie sprendimą atsisakyti ištaisyti Registro duomenis – prašymą pateikusį asmenį ir kitus V</text:span><text:span text:style-name="T2623">iešojo administravimo įstatymo nustatyta tvarka į prašymo nagrinėjimo procesą įtrauktus asmenis. Prašymą pateikęs asmuo informuojamas prašyme nurodytu būdu, jo nenurodžius – tokiu būdu, kokiu buvo gautas prašymas, o, ištaisius netikslius duomenis, tiesiogi</text:span><text:span text:style-name="T2624">ai su ištaisytais duomenimis susiję asmenys ir kiti Viešojo administravimo įstatymo nustatyta tvarka į prašymo nagrinėjimą įtraukti asmenys – paštu.</text:span></text:p>
      <text:p text:style-name="P2625"><text:span text:style-name="T2626">208</text:span><text:span text:style-name="T2627">.</text:span><text:span text:style-name="T2628"><text:tab/></text:span><text:span text:style-name="T2629"><text:s/>Duomenų subjekto teisės įgyvendinamos vadovaujantis Reglamentu (ES) 2016/679 ir Registro valdytoj</text:span><text:span text:style-name="T2630">o tvirtinamose duomenų subjekto teisių įgyvendinimo tvarkant asmens duomenis registruose ir valstybės informacinėse sistemose taisyklėse nustatyta tvarka.</text:span></text:p>
      <text:p text:style-name="P2631"/>
      <text:p text:style-name="P2632"/>
      <text:p text:style-name="P2633"/>
      <text:p text:style-name="P2634"/>
      <text:p text:style-name="P2635"><text:span text:style-name="T2636">VI</text:span><text:span text:style-name="T2637"><text:s/>SKYRIUS</text:span></text:p>
      <text:p text:style-name="P2638"><text:span text:style-name="T2639">REGISTRO SĄVEIKA SU KITAIS REGISTRAIS (KADASTRAIS) IR<text:s/></text:span><text:span text:style-name="T2640"><text:line-break/>VALSTYBĖS INFORMACINĖMIS<text:s/></text:span><text:span text:style-name="T2641">SISTEMOMIS</text:span></text:p>
      <text:p text:style-name="P2642"/>
      <text:p text:style-name="P2643"><text:span text:style-name="T2644">209</text:span><text:span text:style-name="T2645">.</text:span><text:span text:style-name="T2646"><text:tab/></text:span><text:span text:style-name="T2647">Registro funkcionavimui užtikrinti, jame tvarkomiems duomenims įrašyti, patikrinti ir nuolat atnaujinti naudojami šių registrų (kadastrų) ir valstybės informacinių sistemų duomenys:<text:s/></text:span></text:p>
      <text:p text:style-name="P2648"><text:span text:style-name="T2649">209.1</text:span><text:span text:style-name="T2650">.</text:span><text:span text:style-name="T2651"><text:tab/>Lietuvos Respublikos adresų registro –<text:s/></text:span><text:span text:style-name="T2652">savivaldybės kodas ir pavadinimas, seniūnijos kodas ir pavadinimas, gyvenamosios vietovės kodas ir pavadinimas, gatvės kodas ir pavadinimas, žemės sklypo ir (ar) pastato numeris gatvėje ar gyvenamojoje vietovėje, korpuso numeris, patalpos numeris pastate a</text:span><text:span text:style-name="T2653">r korpuse, adreso identifikavimo kodas;</text:span></text:p>
      <text:p text:style-name="P2654"><text:span text:style-name="T2655">209.2</text:span><text:span text:style-name="T2656">.</text:span><text:span text:style-name="T2657"><text:tab/>Gyventojų registro – asmens kodas (jeigu nesuteiktas – gimimo data), vardas, pavardė, pilietybė (-ės), šeiminė padėtis ir jos pasikeitimo data, mirties data,<text:s/></text:span><text:span text:style-name="T2658">deklaruota gyvenamoji vieta, asmens dokumento r</text:span><text:span text:style-name="T2659">ūšis, jo išdavimo data ir data, iki kurios jis galioja</text:span><text:span text:style-name="T2660">;</text:span></text:p>
      <text:p text:style-name="P2661"><text:span text:style-name="T2662">209.3</text:span><text:span text:style-name="T2663">.</text:span><text:span text:style-name="T2664"><text:tab/>Įgaliojimų registro – visi šiame registre tvarkomi įgaliojimų duomenys ir dokumentai;</text:span></text:p>
      <text:p text:style-name="P2665"><text:span text:style-name="T2666">209.4</text:span><text:span text:style-name="T2667">.</text:span><text:span text:style-name="T2668"><text:tab/>Juridinių asmenų registro – juridinio asmens kodas, pavadinimas, teisinė forma, duomenys api</text:span><text:span text:style-name="T2669">e asmenis, turinčius teisę juridinio asmens vardu sudaryti sandorius, taisyklė, pagal kurią asmenys veikia juridinio asmens vardu, nemokumo administratoriaus juridiniam asmeniui paskyrimo ir atstatydinimo datos, duomenys apie jį, reorganizavimo būdas (prij</text:span><text:span text:style-name="T2670">ungimas, sujungimas, išdalijimas, padalijimas), reorganizuojamų ir reorganizacijoje dalyvaujančių <text:s/>juridinių asmenų pavadinimai ir kodai, duomenys apie pasibaigusio juridinio asmens teisių ir pareigų perėmėją, juridinio asmens pasibaigimą ir jo teisių ir p</text:span><text:span text:style-name="T2671">areigų perėmimą, individualios įmonės savininką, daugiabučio namo arba kitos paskirties pastato savininkų bendrijos įregistravimą</text:span><text:span text:style-name="T2672">, išregistravimą</text:span><text:span text:style-name="T2673"><text:s/>arba jos duomenų pakeitimą ir bendrijai priklausančio (-ių) pastato (-ų) unikalus (-ūs) numeris (-iai);</text:span></text:p>
      <text:p text:style-name="P2674"><text:span text:style-name="T2675">209.</text:span><text:span text:style-name="T2676">5</text:span><text:span text:style-name="T2677">.</text:span><text:span text:style-name="T2678"><text:tab/>Kultūros vertybių registro – duomenys apie nekilnojamųjų kultūros vertybių įregistravimą šiame registre, jų duomenų patikslinimą ir šių vertybių apsaugos panaikinimą;</text:span></text:p>
      <text:p text:style-name="P2679"><text:span text:style-name="T2680">209.6</text:span><text:span text:style-name="T2681">.</text:span><text:span text:style-name="T2682"><text:tab/>Nekilnojamojo turto kadastro – Nuostatų 16.1–16.8 papunkčiuose nurodyti d</text:span><text:span text:style-name="T2683">uomenys;</text:span></text:p>
      <text:p text:style-name="P2684"><text:span text:style-name="T2685">209.7</text:span><text:span text:style-name="T2686">.</text:span><text:span text:style-name="T2687"><text:tab/>Sutarčių ir teisių suvaržymų registro – duomenys apie šiame registre įregistruotą sąlyginę hipoteką arba įkeitimą, kurie pateikiami Registro išraše: hipotekos ar įkeitimo identifikavimo kodas, sutartinės hipotekos ar sutartinio įkeitimo</text:span><text:span text:style-name="T2688"><text:s/>sandorio sudarymo data, šio sandorio notarinio registro numeris arba šio sandorio numeris (jei jis nurodytas sandoryje), sutartinės hipotekos ar sutartinio įkeitimo sandorio įregistravimo Sutarčių ir teisių suvaržymų registre data, įkeistas turtas (įkeiči</text:span><text:span text:style-name="T2689">amo turto rūšis, identifikavimo kodas), sandorio pakeitimo pagrindas ir data, sandorio pabaigos pagrindas ir data. Šie duomenys pateikiami tik tuo atveju, jeigu Registre yra įregistruotas įkeičiamas nekilnojamasis daiktas ir nuosavybės teisė į jį ir Sutarč</text:span><text:span text:style-name="T2690">ių ir teisių suvaržymų registre yra nurodytas įkeičiamo nekilnojamojo daikto unikalus numeris;</text:span></text:p>
      <text:p text:style-name="P2691"><text:span text:style-name="T2692">209.8</text:span><text:span text:style-name="T2693">.</text:span><text:span text:style-name="T2694"><text:tab/>Turto arešto aktų registro – duomenys apie turto arešto akto įregistravimą</text:span><text:span text:style-name="T2695">, išregistravimą</text:span><text:span text:style-name="T2696"><text:s/>arba jo duomenų pakeitimą: turto arešto akto identifikavimo</text:span><text:span text:style-name="T2697"><text:s/>kodas, turto arešto aktą, sprendimą dėl šio akto pakeitimo ar panaikinimo priėmusi institucija (antstolis), areštuotas turtas, turto arešto būdai,<text:s/></text:span><text:span text:style-name="T2698">turto arešto akto įregistravimo, išregistravimo ar šio akto duomenų pakeitimo Turto arešto aktų registre dat</text:span><text:span text:style-name="T2699">a</text:span><text:span text:style-name="T2700">;</text:span></text:p>
      <text:p text:style-name="P2701"><text:span text:style-name="T2702">209.9</text:span><text:span text:style-name="T2703">.</text:span><text:span text:style-name="T2704"><text:tab/>Užsieniečių registro – asmens ILTU kodas, vardas, pavardė, pilietybė (-ės), gimimo data, šeiminė padėtis ir jos pasikeitimo data, asmens kodas, jeigu užsieniečiui jis suteiktas Gyventojų registro įstatymo nustatyta tvarka, ir užsienio valstyb</text:span><text:span text:style-name="T2705">ės suteiktas asmens kodas, jeigu užsienietis jį turi, mirties data;</text:span></text:p>
      <text:p text:style-name="P2706"><text:span text:style-name="T2707">209.10</text:span><text:span text:style-name="T2708">.</text:span><text:span text:style-name="T2709"><text:tab/>Vedybų sutarčių registro – vedybų sutarties įregistravimo</text:span><text:span text:style-name="T2710">, išregistravimo</text:span><text:span text:style-name="T2711"><text:s/>arba jos duomenų pakeitimo faktas;</text:span></text:p>
      <text:p text:style-name="P2712"><text:span text:style-name="T2713">209.11</text:span><text:span text:style-name="T2714">.</text:span><text:span text:style-name="T2715"><text:tab/>Valstybės tarnautojų registro – valstybės tarnautojo ar</text:span><text:span text:style-name="T2716"><text:s/>darbuotojo, dirbančio pagal darbo sutartį ir gaunančio darbo užmokestį iš valstybės biudžeto, savivaldybių biudžetų ar valstybės pinigų fondų, kodas Valstybės tarnautojų registre, asmens kodas, vardas, pavardė;</text:span></text:p>
      <text:p text:style-name="P2717"><text:span text:style-name="T2718">209.12</text:span><text:span text:style-name="T2719">.</text:span><text:span text:style-name="T2720"><text:tab/>Antstolių informacinės sistemos<text:s/></text:span><text:span text:style-name="T2721">– turto perdavimo išieškotojui aktas, turto pardavimo iš varžytynių aktas, turto pardavimo skolininko pasiūlytam pirkėjui aktas;</text:span></text:p>
      <text:p text:style-name="P2722"><text:span text:style-name="T2723">209.13</text:span><text:span text:style-name="T2724">.</text:span><text:span text:style-name="T2725"><text:tab/>Valstybės turto informacinės paieškos sistemos – pranešimai apie įvykusius<text:s/></text:span><text:span text:style-name="T2726">nuomos (subnuomos) ir panaudos</text:span><text:span text:style-name="T2727"><text:s/>sandorius</text:span><text:span text:style-name="T2728">, susijusius su valstybei nuosavybės teise priklausančiais nekilnojamaisiais daiktais.</text:span></text:p>
      <text:p text:style-name="P2729"><text:span text:style-name="T2730">210</text:span><text:span text:style-name="T2731">.</text:span><text:span text:style-name="T2732"><text:tab/></text:span><text:span text:style-name="T2733">Sąveika su susijusiais registrais ir valstybės informacinėmis sistemomis detalizuojama duomenų teikimo (keitimosi jais) sutartyse (išskyrus tuos atvejus, kai<text:s/></text:span><text:span text:style-name="T2734">susijusius registrus ir valstybės informacines sistemas tvarko Registro tvarkytojas).</text:span></text:p>
      <text:p text:style-name="P2735"/>
      <text:p text:style-name="P2736"><text:span text:style-name="T2737">VII</text:span><text:span text:style-name="T2738"><text:s/>SKYRIUS</text:span></text:p>
      <text:p text:style-name="P2739"><text:span text:style-name="T2740">REGISTRO DUOMENŲ IR REGISTRUI PATEIKTŲ DOKUMENTŲ KOPIJŲ IR (AR) ELEKTRONINIŲ DOKUMENTŲ NUORAŠŲ TEIKIMAS IR NAUDOJIMAS</text:span></text:p>
      <text:p text:style-name="P2741"/>
      <text:p text:style-name="P2742"><text:span text:style-name="T2743">211</text:span><text:span text:style-name="T2744">.</text:span><text:span text:style-name="T2745"><text:tab/></text:span><text:span text:style-name="T2746">Registro duomenis, Registrui pateiktų dokumentų kopijas ir (ar) elektroninių dokumentų nuorašus (toliau kartu šiame skyriuje – Registro dokumentų kopijos) duomenų gavėjams, nurodytiems Nekilnojamojo turto registro įstatymo 10 straipsnyje, kitiems registram</text:span><text:span text:style-name="T2747">s (kadastrams) ir valstybės informacinės sistemoms<text:s/></text:span><text:span text:style-name="T2748">Nekilnojamojo turto registro įstatymo ir Nuostatų nustatyta tvarka</text:span><text:span text:style-name="T2749"><text:s/>teikia Registro tvarkytojas.</text:span><text:span text:style-name="T2750"><text:s/></text:span><text:span text:style-name="T2751">Registro duomenys yra vieši,<text:s/></text:span><text:span text:style-name="T2752">jeigu Lietuvos Respublikos įstatymai ar Europos Sąjungos teisės aktai nenustato<text:s/></text:span><text:span text:style-name="T2753">kitaip</text:span><text:span text:style-name="T2754">.<text:s/></text:span></text:p>
      <text:p text:style-name="P2755"><text:span text:style-name="T2756">212</text:span><text:span text:style-name="T2757">.</text:span><text:span text:style-name="T2758"><text:tab/></text:span><text:span text:style-name="T2759">Registro duomenys (raštu) ir (arba) Registro dokumentų kopijos (išskyrus Nuostatų 213–215 punktuose numatytas išimtis) duomenų gavėjams teikiami jiems atvykus asmeniškai arba paštu, arba elektroninėmis ryšio priemonėmis<text:s/></text:span><text:span text:style-name="T2760">(</text:span><text:span text:style-name="T2761">automatiniu būdu<text:s/></text:span><text:span text:style-name="T2762">elektroninių ryšių tinklais, leidžiamosios kreipties būdu internetu arba kitais elektroninių ryšių tinklais, paketiniu duomenų teikimo būdu (duomenų gavėjas sutartyse nustatytomis sąlygomis gauna didelės apimties duomenis), interaktyviuoju duomenų teikimo<text:s/></text:span><text:span text:style-name="T2763">būdu (duomenų gavėjas duomenis gauna naudodamasis specialiomis naudotojo aplinkomis, prieinamomis per interneto naršyklę), kitais elektroniniais informacijos perdavimo būdais), kai galima tinkamai identifikuoti asmenį ir užtikrinti teksto apsaugą.</text:span></text:p>
      <text:p text:style-name="P2764"><text:span text:style-name="T2765">213</text:span><text:span text:style-name="T2766">.</text:span><text:span text:style-name="T2767"><text:tab/></text:span><text:span text:style-name="T2768">Nuostatų 216.1.4 papunktyje nurodyti duomenys teikiami tik naudojantis Registro tvarkytojo nustatytomis priemonėmis.<text:s/></text:span></text:p>
      <text:p text:style-name="P2769"><text:span text:style-name="T2770">214</text:span><text:span text:style-name="T2771">.</text:span><text:span text:style-name="T2772"><text:tab/></text:span><text:span text:style-name="T2773">Viešojo administravimo subjektams, išskyrus teismus, sudariusiems duomenų teikimo sutartis, Registro duomenys, reikalingi įstaty</text:span><text:span text:style-name="T2774">muose arba Vyriausybės nutarimuose nustatytoms funkcijoms atlikti, teikiami tik leidžiamosios kreipties būdu internetu, interaktyviuoju duomenų teikimo būdu arba kitais elektroniniais informacijos perdavimo būdais.</text:span></text:p>
      <text:p text:style-name="P2775"><text:span text:style-name="T2776">215</text:span><text:span text:style-name="T2777">.</text:span><text:span text:style-name="T2778"><text:tab/></text:span><text:span text:style-name="T2779">Registro duomenų teikimo registr</text:span><text:span text:style-name="T2780">ams (kadastrams) ir valstybės informacinėms sistemoms tvarka nustatoma duomenų teikimo sutartyse.</text:span></text:p>
      <text:p text:style-name="P2781"><text:span text:style-name="T2782">216</text:span><text:span text:style-name="T2783">.</text:span><text:span text:style-name="T2784"><text:tab/></text:span><text:span text:style-name="T2785">Registro duomenys teikiami (perduodami):</text:span></text:p>
      <text:p text:style-name="P2786"><text:span text:style-name="T2787">216.1</text:span><text:span text:style-name="T2788">.</text:span><text:span text:style-name="T2789"><text:tab/>išduodant Registro išrašus, kurie apima:</text:span></text:p>
      <text:p text:style-name="P2790"><text:span text:style-name="T2791">216.1.1</text:span><text:span text:style-name="T2792">.</text:span><text:span text:style-name="T2793"><text:tab/>aktualius Registro įrašo arba hipotekos ar įkei</text:span><text:span text:style-name="T2794">timo duomenis arba jų dalį; </text:span></text:p>
      <text:p text:style-name="P2795"><text:span text:style-name="T2796">216.1.2</text:span><text:span text:style-name="T2797">.</text:span><text:span text:style-name="T2798"><text:tab/>aktualius ir archyvinius Registro įrašo duomenis arba jų dalį;<text:s/></text:span></text:p>
      <text:p text:style-name="P2799"><text:span text:style-name="T2800">216.1.3</text:span><text:span text:style-name="T2801">.</text:span><text:span text:style-name="T2802"><text:tab/>aktualius ir archyvinius Registro ir Sutarčių ir teisių suvaržymų registro hipotekų ir įkeitimų duomenis arba jų dalį;</text:span></text:p>
      <text:p text:style-name="P2803"><text:span text:style-name="T2804">216.1.4</text:span><text:span text:style-name="T2805">.</text:span><text:span text:style-name="T2806"><text:tab/></text:span><text:span text:style-name="T2807">nekilnojamojo turto sandoriui atlikti reikalingus nekilnojamojo daikto kadastro ir Registro duomenis;</text:span></text:p>
      <text:p text:style-name="P2808"><text:span text:style-name="T2809">216.2</text:span><text:span text:style-name="T2810">.</text:span><text:span text:style-name="T2811"><text:tab/>teikiant užsakomuosius Registro duomenų rinkinius, kurie rengiami kiekvienu konkrečiu atveju suderinus duomenų apimtis pagal duomenų gavėjų p</text:span><text:span text:style-name="T2812">oreikius;</text:span></text:p>
      <text:p text:style-name="P2813"><text:span text:style-name="T2814">216.3</text:span><text:span text:style-name="T2815">.</text:span><text:span text:style-name="T2816"><text:tab/></text:span><text:span text:style-name="T2817">teikiant Teritorijų ribų, Nekilnojamojo turto kadastro objektų,<text:s/></text:span><text:span text:style-name="T2818">vietovių ir blokų, sodininkų bendrijoms priskirtų</text:span><text:span text:style-name="T2819"><text:s/></text:span><text:span text:style-name="T2820">mėgėjų sodo teritorijų</text:span><text:span text:style-name="T2821"><text:s/></text:span><text:span text:style-name="T2822">erdvinius duomenis;</text:span></text:p>
      <text:p text:style-name="P2823"><text:span text:style-name="T2824">216.4</text:span><text:span text:style-name="T2825">.</text:span><text:span text:style-name="T2826"><text:tab/>teikiant Nekilnojamojo turto kadastro žemėlapio ištrauką;</text:span></text:p>
      <text:p text:style-name="P2827"><text:span text:style-name="T2828">216.5</text:span><text:span text:style-name="T2829">.</text:span><text:span text:style-name="T2830"><text:tab/>teikiant Registro dokumentų kopijas:</text:span></text:p>
      <text:p text:style-name="P2831"><text:span text:style-name="T2832">216.5.1</text:span><text:span text:style-name="T2833">.</text:span><text:span text:style-name="T2834"><text:tab/><text:s/>Registro dokumentų, kuriais remiantis įregistruoti, išregistruoti Registro objektai arba pakeisti jų duomenys;</text:span></text:p>
      <text:p text:style-name="P2835"><text:span text:style-name="T2836">216.5.2</text:span><text:span text:style-name="T2837">.</text:span><text:span text:style-name="T2838"><text:tab/>nekilnojamojo turto objektų kadastro<text:s/></text:span><text:span text:style-name="T2839">dokumentų<text:s/></text:span><text:span text:style-name="T2840">ir Registro dokumentų bylose esanč</text:span><text:span text:style-name="T2841">ių dokumentų;</text:span></text:p>
      <text:p text:style-name="P2842"><text:span text:style-name="T2843">216.6</text:span><text:span text:style-name="T2844">.</text:span><text:span text:style-name="T2845"><text:tab/>teikiant apibendrintą, susistemintą, statistinę ar kitaip apdorotą informaciją, parengtą pagal Registro duomenis.</text:span></text:p>
      <text:p text:style-name="P2846"><text:span text:style-name="T2847">217</text:span><text:span text:style-name="T2848">.</text:span><text:span text:style-name="T2849"><text:tab/></text:span><text:span text:style-name="T2850">Duomenų gavėjai su Registro dokumentų bylose esančiais dokumentais susipažįsta Registro tvarkytojo nusta</text:span><text:span text:style-name="T2851">tyta tvarka.</text:span></text:p>
      <text:p text:style-name="P2852"><text:span text:style-name="T2853">218</text:span><text:span text:style-name="T2854">.</text:span><text:span text:style-name="T2855"><text:tab/></text:span><text:span text:style-name="T2856">Registro išrašų ar kita Nuostatų 216 punkte nurodyta Registro duomenų teikimo forma teikiamos informacijos struktūrą ir turinį nustato Registro tvarkytojas. </text:span></text:p>
      <text:p text:style-name="P2857"><text:span text:style-name="T2858">219</text:span><text:span text:style-name="T2859">.</text:span><text:span text:style-name="T2860"><text:tab/></text:span><text:span text:style-name="T2861">Registro duomenys (išskyrus nurodytus Nuostatų 221 punkte) teikiami</text:span><text:span text:style-name="T2862"><text:s/>atliekant paiešką pagal šiuos kriterijus:</text:span></text:p>
      <text:p text:style-name="P2863"><text:span text:style-name="T2864">219.1</text:span><text:span text:style-name="T2865">.</text:span><text:span text:style-name="T2866"><text:tab/>apie nekilnojamąjį daiktą, daiktines teises, juridinius faktus ir su šiais Registro objektais susijusius asmenis – pagal nekilnojamojo daikto adresą arba Registro įrašo numerį arba unikalų numerį;</text:span></text:p>
      <text:p text:style-name="P2867"><text:span text:style-name="T2868">219.2</text:span><text:span text:style-name="T2869">.</text:span><text:span text:style-name="T2870"><text:tab/>apie hipotekas ir įkeitimus pagal:</text:span></text:p>
      <text:p text:style-name="P2871"><text:span text:style-name="T2872">219.2.1</text:span><text:span text:style-name="T2873">.</text:span><text:span text:style-name="T2874"><text:tab/>įkaito davėjo ir (ar) skolininko fizinio asmens vardą, pavardę ir asmens kodą, ILTU kodą (jei asmens duomenų Lietuvos Respublikos gyventojų registre ar Užsieniečių registre nėra, paieška atliekama pagal asm</text:span><text:span text:style-name="T2875">ens vardą, pavardę ir gimimo datą);</text:span></text:p>
      <text:p text:style-name="P2876"><text:span text:style-name="T2877">219.2.2</text:span><text:span text:style-name="T2878">.</text:span><text:span text:style-name="T2879"><text:tab/>įkaito davėjo ir (ar) skolininko juridinio asmens kodą<text:s/></text:span><text:span text:style-name="T2880">(jei juridinis asmuo registruotas užsienyje – pagal užsienyje suteiktą juridinio asmens kodą arba registracijos numerį (jei suteikti) ir užsienio valsty</text:span><text:span text:style-name="T2881">bę, kurioje įregistruotas juridinis asmuo)</text:span><text:span text:style-name="T2882">;</text:span></text:p>
      <text:p text:style-name="P2883"><text:span text:style-name="T2884">219.2.3</text:span><text:span text:style-name="T2885">.</text:span><text:span text:style-name="T2886"><text:tab/>įkeisto nekilnojamojo daikto unikalų numerį ir (ar) Registro įrašo numerį;</text:span></text:p>
      <text:p text:style-name="P2887"><text:span text:style-name="T2888">219.2.4</text:span><text:span text:style-name="T2889">.</text:span><text:span text:style-name="T2890"><text:tab/>hipotekos ar įkeitimo identifikavimo kodą, kai teikiami detalūs Registro duomenys apie hipotekas ir įkeitimus;</text:span></text:p>
      <text:p text:style-name="P2891"><text:span text:style-name="T2892">219.3</text:span><text:span text:style-name="T2893">.</text:span><text:span text:style-name="T2894"><text:tab/>apie Teritorijas – pagal Registro įrašo numerį arba Teritorijos unikalų numerį.</text:span></text:p>
      <text:p text:style-name="P2895"><text:span text:style-name="T2896">220</text:span><text:span text:style-name="T2897">.</text:span><text:span text:style-name="T2898"><text:tab/></text:span><text:span text:style-name="T2899"><text:s/>Archyviniai Registro duomenys teikiami atliekant paiešką pagal Nuostatų</text:span><text:span text:style-name="T2900"><text:line-break/>219 punkte nurodytus kriterijus. Šie duomenys apie nekilnojamąjį daiktą,<text:s/></text:span><text:span text:style-name="T2901">Teritorijas, daiktines teises, juridinius faktus ir su šiais Registro objektais susijusius asmenis teikiami tik Nekilnojamojo turto registro įstatymo 10 straipsnio 5 ir 7 dalyse nurodytiems asmenims.</text:span></text:p>
      <text:p text:style-name="P2902"><text:span text:style-name="T2903">221</text:span><text:span text:style-name="T2904">.</text:span><text:span text:style-name="T2905"><text:tab/></text:span><text:span text:style-name="T2906"><text:s/>Nekilnojamojo turto registro įstatymo 10 strai</text:span><text:span text:style-name="T2907">psnio 4 ir 7 dalyse nurodyti aktualūs duomenys teikiami šiose dalyse nurodytiems asmenims, atliekant paiešką pagal asmens pavardę ir asmens kodą arba <text:s/>pavardę ir ILTU kodą, juridinio asmens pavadinimą ir (ar) kodą. Jei asmens duomenų Gyventojų registre ir<text:s/></text:span><text:span text:style-name="T2908">Užsieniečių registre nėra arba kai pagal asmens kodą arba ILTU kodą ir pavardę duomenų Registre nerandama, paieška atliekama pagal asmens vardą, pavardę ir gimimo datą. Jeigu pagal šiame punkte nurodytus asmens paieškos kriterijus Nekilnojamojo turto regis</text:span><text:span text:style-name="T2909">tro įstatymo 10 straipsnio 4 ir 7 dalyse nurodytų aktualių duomenų nerandama, duomenų gavėjas gali Registro tvarkytojui pateikti prašymą įrašyti arba patikslinti Registro duomenis apie fizinį asmenį, reikalingus paieškai Registre atlikti. Prašyme duomenų g</text:span><text:span text:style-name="T2910">avėjas turi nurodyti asmens, su kuriuo susijusių Registro objektų ieškoma Registre, vardą, pavardę, gimimo datą, taip pat turimą informaciją apie su šiuo asmeniu susijusius Registro objektus. Pagal prašyme nurodytą informaciją Registro tvarkytojas įvertina</text:span><text:span text:style-name="T2911">, ar nekilnojamasis turtas ir kiti Registro objektai, įregistruoti Registre, yra susiję su prašyme nurodytu asmeniu, ir, priėmęs sprendimą prašymą tenkinti, pateikia informaciją apie visus Registre įregistruotus, su šiuo asmeniu</text:span><text:span text:style-name="T2912"><text:s/>susijusius Registro objektu</text:span><text:span text:style-name="T2913">s</text:span><text:span text:style-name="T2914">.</text:span></text:p>
      <text:p text:style-name="P2915"><text:span text:style-name="T2916">222</text:span><text:span text:style-name="T2917">.</text:span><text:span text:style-name="T2918"><text:tab/></text:span><text:span text:style-name="T2919"><text:s/>Asmens kodas ir ILTU kodas gali būti teikiami tik Nekilnojamojo turto registro įstatymo 10 straipsnio 4 dalyje nurodytiems duomenų gavėjams.</text:span></text:p>
      <text:p text:style-name="P2920"><text:span text:style-name="T2921">223</text:span><text:span text:style-name="T2922">.</text:span><text:span text:style-name="T2923"><text:tab/></text:span><text:span text:style-name="T2924">Fiziniai ar juridiniai asmenys, kurie neatlieka įstatymų ar kitų teisės aktų nustatytų funkci</text:span><text:span text:style-name="T2925">jų, jei yra nors viena iš Reglamento (ES) 2016/679 6 straipsnio 1 dalyje nurodytų asmens duomenų tvarkymo teisėtumo sąlygų, turi teisę gauti šiuos Registro duomenis:</text:span></text:p>
      <text:p text:style-name="P2926"><text:span text:style-name="T2927">223.1</text:span><text:span text:style-name="T2928">.</text:span><text:span text:style-name="T2929"><text:tab/>Registro įrašo numerį;</text:span></text:p>
      <text:p text:style-name="P2930"><text:span text:style-name="T2931">223.2</text:span><text:span text:style-name="T2932">.</text:span><text:span text:style-name="T2933"><text:tab/>Registro objekto įregistravimo, išregistravimo<text:s/></text:span><text:span text:style-name="T2934">arba jo duomenų pakeitimo ir paskutinio Registro įrašo tikslinimo datą;</text:span></text:p>
      <text:p text:style-name="P2935"><text:span text:style-name="T2936">223.3</text:span><text:span text:style-name="T2937">.</text:span><text:span text:style-name="T2938"><text:tab/>apie daiktines teises ir šių teisių turėtojus (asmens vardą, pavardę, gimimo datą; juridinio asmens pavadinimą ir kodą), dokumento, kuriuo remiantis įregistruojamos, išregis</text:span><text:span text:style-name="T2939">truojamos daiktinės teisės arba keičiami jų duomenys, rūšį, numerį, priėmimo (sudarymo) datą; </text:span></text:p>
      <text:p text:style-name="P2940"><text:span text:style-name="T2941">223.4</text:span><text:span text:style-name="T2942">.</text:span><text:span text:style-name="T2943"><text:tab/>detalius Registro duomenis apie hipotekas ir įkeitimus; </text:span></text:p>
      <text:p text:style-name="P2944"><text:span text:style-name="T2945">223.5</text:span><text:span text:style-name="T2946">.</text:span><text:span text:style-name="T2947"><text:tab/>apie juridinius faktus ir su jais susijusius asmenis (asmens vardą, pavardę, gimim</text:span><text:span text:style-name="T2948">o datą; juridinio asmens pavadinimą ir kodą), dokumento, kuriuo remiantis įregistruojami, išregistruojami juridiniai faktai arba keičiami jų duomenys, rūšį, numerį, priėmimo (sudarymo) datą; </text:span></text:p>
      <text:p text:style-name="P2949"><text:span text:style-name="T2950">223.6</text:span><text:span text:style-name="T2951">.</text:span><text:span text:style-name="T2952"><text:tab/>Nekilnojamojo turto registro įstatymo 5 straipsnio 1<text:s/></text:span><text:span text:style-name="T2953">dalies 1 punkte nurodyto Registro objekto (žemės sklypo, statinio ar patalpos) planą (žemės sklypo ribas, gretimybes, pastato centro taškų koordinates, statinių kontūrus, žemės sklypo kadastro numerius);</text:span></text:p>
      <text:p text:style-name="P2954"><text:span text:style-name="T2955">223.7</text:span><text:span text:style-name="T2956">.</text:span><text:span text:style-name="T2957"><text:tab/>apie įmonės dovanojimo, pirkimo–pardavimo</text:span><text:span text:style-name="T2958"><text:s/>ar nuomos sutartį (sudarymo datą ir sutarties šalis (asmenų vardus, pavardes, gimimo datas; juridinių asmenų pavadinimus bei kodus);</text:span></text:p>
      <text:p text:style-name="P2959"><text:span text:style-name="T2960">223.8</text:span><text:span text:style-name="T2961">.</text:span><text:span text:style-name="T2962"><text:tab/>Teritorijos duomenis Registre ir Nekilnojamojo turto kadastro žemėlapyje;</text:span></text:p>
      <text:p text:style-name="P2963"><text:span text:style-name="T2964">223.9</text:span><text:span text:style-name="T2965">.</text:span><text:span text:style-name="T2966"><text:tab/>informaciją apie fizinio a</text:span><text:span text:style-name="T2967">smens turto turėjimo ar neturėjimo faktą.</text:span></text:p>
      <text:p text:style-name="P2968"><text:span text:style-name="T2969">224</text:span><text:span text:style-name="T2970">.</text:span><text:span text:style-name="T2971"><text:tab/></text:span><text:span text:style-name="T2972">Fiziniai ar juridiniai asmenys turi teisę gauti informaciją apie juridinio asmens turto turėjimo ar neturėjimo faktą.</text:span></text:p>
      <text:p text:style-name="P2973"><text:span text:style-name="T2974">225</text:span><text:span text:style-name="T2975">.</text:span><text:span text:style-name="T2976"><text:tab/></text:span><text:span text:style-name="T2977">Registro dokumentų, kurių pagrindu Registre registruoti Registro objektai, k</text:span><text:span text:style-name="T2978">opijos teikiamos tik Nekilnojamojo turto registro įstatymo 10 straipsnio 6 ir 7 dalyse nurodytiems asmenims.<text:s/></text:span></text:p>
      <text:p text:style-name="P2979"><text:span text:style-name="T2980">226</text:span><text:span text:style-name="T2981">.</text:span><text:span text:style-name="T2982"><text:tab/></text:span><text:span text:style-name="T2983">Registro duomenys ir Registro dokumentų kopijos teikiami atlygintinai, išskyrus Valstybės informacinių išteklių valdymo įstatymo ir Nuost</text:span><text:span text:style-name="T2984">atų 227 ir 228 punktų numatytas išimtis. Atlyginimo už Registro duomenų ir Registro dokumentų kopijų teikimą dydį nustato Vyriausybė.</text:span></text:p>
      <text:p text:style-name="P2985"><text:span text:style-name="T2986">227</text:span><text:span text:style-name="T2987">.</text:span><text:span text:style-name="T2988"><text:tab/></text:span><text:span text:style-name="T2989">Kiekvienas asmuo, Registro tvarkytojo interneto svetainėje nurodęs nekilnojamojo daikto adresą, turi teisę neatly</text:span><text:span text:style-name="T2990">gintinai sužinoti to nekilnojamojo daikto tipą, Registro įrašo numerį ir unikalų numerį.</text:span></text:p>
      <text:p text:style-name="P2991"><text:span text:style-name="T2992">228</text:span><text:span text:style-name="T2993">.</text:span><text:span text:style-name="T2994"><text:tab/></text:span><text:span text:style-name="T2995">Teritorijų paieškos ir peržiūros paslaugos teikiamos neatlygintinai.<text:s/></text:span></text:p>
      <text:p text:style-name="P2996"><text:span text:style-name="T2997">229</text:span><text:span text:style-name="T2998">.</text:span><text:span text:style-name="T2999"><text:tab/></text:span><text:span text:style-name="T3000">Registro tvarkytojas už Vyriausybės nustatyto dydžio atlyginimą gali teikti:</text:span></text:p>
      <text:p text:style-name="P3001"><text:span text:style-name="T3002">22</text:span><text:span text:style-name="T3003">9.1</text:span><text:span text:style-name="T3004">.</text:span><text:span text:style-name="T3005"><text:tab/>duomenų gavėjų, kuriems duomenys teikiami pagal duomenų teikimo sutartis, rašytiniu prašymu suteiktų Registro paslaugų išklotines (vartotojo veiksmų protokolus);</text:span></text:p>
      <text:p text:style-name="P3006"><text:span text:style-name="T3007">229.2</text:span><text:span text:style-name="T3008">.</text:span><text:span text:style-name="T3009"><text:tab/>Registro duomenų peržiūros suvestines.</text:span></text:p>
      <text:p text:style-name="P3010"><text:span text:style-name="T3011">230</text:span><text:span text:style-name="T3012">.</text:span><text:span text:style-name="T3013"><text:tab/></text:span><text:span text:style-name="T3014">Registro duomenys ir Regis</text:span><text:span text:style-name="T3015">tro dokumentų kopijos duomenų gavėjams gali būti teikiami pagal duomenų teikimo sutartis (daugkartinio teikimo atvejais) arba prašymus (vienkartinio teikimo atvejais).</text:span></text:p>
      <text:p text:style-name="P3016"><text:span text:style-name="T3017">231</text:span><text:span text:style-name="T3018">.</text:span><text:span text:style-name="T3019"><text:tab/></text:span><text:span text:style-name="T3020">Duomenų teikimo sutartyse turi būti nurodytas apibrėžtas Registro duomenų ir (a</text:span><text:span text:style-name="T3021">rba) Registro dokumentų kopijų naudojimo tikslas, teikimo ir gavimo teisinis pagrindas, sąlygos ir tvarka, kriterijai, pagal kuriuos teikiami Registro duomenys, ir teikiamų Registro duomenų apimtis, Registro duomenų pakartotinio naudojimo sąlygos ir tvarka</text:span><text:span text:style-name="T3022">, taip pat atsiskaitymo už Registro duomenų pateikimą sąlygos ir tvarka.</text:span></text:p>
      <text:p text:style-name="P3023"><text:span text:style-name="T3024">232</text:span><text:span text:style-name="T3025">.</text:span><text:span text:style-name="T3026"><text:tab/></text:span><text:span text:style-name="T3027">Registro duomenų gavėjas Registro duomenis (taip pat ir pakartotinai) gali naudoti tik tokiu tikslu, tokios apimties ir tokiu būdu, kokie buvo nurodyti juos gaunant. Asmens d</text:span><text:span text:style-name="T3028">uomenys turi būti tvarkomi vadovaujantis Reglamentu (ES) 2016/679 ir Asmens duomenų teisinės apsaugos įstatymu.<text:s/></text:span></text:p>
      <text:p text:style-name="P3029"><text:span text:style-name="T3030">233</text:span><text:span text:style-name="T3031">.</text:span><text:span text:style-name="T3032"><text:tab/></text:span><text:span text:style-name="T3033">Registro duomenų pakartotinio naudojimo sąlygas, skaitmeninių dokumentų rinkinių sudarymo ir su šiais rinkiniais susijusių paslaugų<text:s/></text:span><text:span text:style-name="T3034">teikimo tvarką nustato Teisės gauti informaciją ir duomenų pakartotinio naudojimo įstatymas.</text:span></text:p>
      <text:p text:style-name="P3035"><text:span text:style-name="T3036">234</text:span><text:span text:style-name="T3037">.</text:span><text:span text:style-name="T3038"><text:tab/></text:span><text:span text:style-name="T3039">Registro duomenų gavėjams, naudojantiems Registro duomenis informacinėms paslaugoms tretiesiems asmenims teikti, Registro duomenys teikiami išduodant Regi</text:span><text:span text:style-name="T3040">stro išrašą duomenų teikimo sutartyje nustatyta tvarka. Registro duomenų gavėjai, teikdami informacines paslaugas tretiesiems asmenims, negali keisti Registro duomenų ir privalo nurodyti teikiamų duomenų šaltinį.</text:span></text:p>
      <text:p text:style-name="P3041"><text:span text:style-name="T3042">235</text:span><text:span text:style-name="T3043">.</text:span><text:span text:style-name="T3044"><text:tab/></text:span><text:span text:style-name="T3045">Asmenys<text:s/></text:span><text:span text:style-name="T3046">pasirašytus</text:span><text:span text:style-name="T3047"><text:s/></text:span><text:span text:style-name="T3048">prašymus patei</text:span><text:span text:style-name="T3049">kti Registro duomenis (vienkartinio teikimo atveju) gali pateikti asmeniškai, per įgaliotą asmenį, paštu arba elektroninių ryšių priemonėmis, kuriomis galima tinkamai identifikuoti asmenį ir užtikrinti teksto apsaugą. E</text:span><text:span text:style-name="T3050">lektroninių ryšių priemonėmis teikiam</text:span><text:span text:style-name="T3051">as prašymas turi būti pasirašytas saugiu elektroniniu parašu, išskyrus kai prašymas teikiamas prisijungiant prie sistemos autentifikavimo priemonėmis.<text:s/></text:span><text:span text:style-name="T3052">Prašyme turi būti nurodyti šie duomenys: asmens, teikiančio prašymą, vardas, pavardė, asmens kodas (jurid</text:span><text:span text:style-name="T3053">inio asmens kodas, teisinė forma ir pavadinimas, jeigu juridinis asmuo registruotas užsienyje, – juridinio asmens kodas arba registracijos numeris, užsienio valstybė, kurioje įregistruotas juridinis asmuo, juridinio asmens teisinė forma ir pavadinimas, buv</text:span><text:span text:style-name="T3054">einė), korespondencijos adresas, prašomų Registro duomenų ir (ar) Registro dokumentų kopijų gavimo teisinis pagrindas, apibrėžtas ir teisėtas Registro duomenų ir (ar) Registro dokumentų kopijų naudojimo tikslas ir prašomų duomenų apimtis. Jei duomenų gavėj</text:span><text:span text:style-name="T3055">as prašo pateikti Registro duomenis ar Registro dokumentų kopijas siekdamas teisėto intereso, prašyme turi pagrįsti asmens duomenų teisėtą tvarkymą, nurodydamas, kodėl jo, duomenų gavėjo, teisėtas interesas yra viršesnis už duomenų subjekto, kurio asmens d</text:span><text:span text:style-name="T3056">uomenys yra Registre, teises ir laisves. Kartu su prašymu būtina pateikti asmens tapatybę patvirtinantį dokumentą (kreipiantis asmeniškai). Jeigu prašymas pateikiamas per įgaliotą asmenį, kartu turi būti pateiktas Civilinio kodekso nustatyta tvarka patvirt</text:span><text:span text:style-name="T3057">intas įgaliojimas arba įgaliojimą identifikuojantys duomenys, jei įgaliojimas sudarytas informacinių technologijų priemonėmis ir įregistruotas Įgaliojimų registre.</text:span></text:p>
      <text:p text:style-name="P3058"><text:span text:style-name="T3059">236</text:span><text:span text:style-name="T3060">.</text:span><text:span text:style-name="T3061"><text:tab/></text:span><text:span text:style-name="T3062">Jei prašymą pateikti aktualius Registro duomenis pateikia nekilnojamojo daikto savi</text:span><text:span text:style-name="T3063">ninkas dėl jam pačiam nuosavybės teise priklausančio nekilnojamojo daikto ar valstybės (savivaldybės) turto patikėtinis dėl jam patikėjimo teise priklausančio valstybės (savivaldybės) nekilnojamojo turto, šiame prašyme duomenų gavimo teisinio pagrindo ir d</text:span><text:span text:style-name="T3064">uomenų naudojimo tikslo nurodyti nebūtina.</text:span></text:p>
      <text:p text:style-name="P3065"><text:span text:style-name="T3066">237</text:span><text:span text:style-name="T3067">.</text:span><text:span text:style-name="T3068"><text:tab/></text:span><text:span text:style-name="T3069">Prašymas pateikti Registro duomenis laikomas gautu ir pradedamas nagrinėti tik gavus atlyginimą (išskyrus Nuostatų 238 punkte nurodytus atvejus</text:span><text:span text:style-name="T3070">)</text:span><text:span text:style-name="T3071">. Jei atlyginimas nesumokamas, prašymas nenagrinėjamas (išsk</text:span><text:span text:style-name="T3072">yrus atvejus, kai duomenys teikiami neatlygintinai), o informacija apie atsisakymą nagrinėti prašymą jį pateikusiam asmeniui pateikiama interaktyviuoju duomenų teikimo būdu.</text:span></text:p>
      <text:p text:style-name="P3073"><text:span text:style-name="T3074">238</text:span><text:span text:style-name="T3075">.</text:span><text:span text:style-name="T3076"><text:tab/></text:span><text:span text:style-name="T3077">J</text:span><text:span text:style-name="T3078">ei prašoma</text:span><text:span text:style-name="T3079"><text:s/>pateikti Nuostatų 216.2, 216.3, 216.5 ir (ar) 216.6 papunkčiu</text:span><text:span text:style-name="T3080">ose nurodytus duomenis,</text:span><text:span text:style-name="T3081"><text:s/>taip pat jei prašymas pateiktas per Registro tvarkytojo savitarną arba kai duomenys teikiami neatlygintinai, prašymas pradedamas nagrinėti nedelsiant.<text:s/></text:span><text:span text:style-name="T3082">Atlyginimas už šiame punkte nurodytų duomenų pateikimą turi būti sumokėtas iki jų</text:span><text:span text:style-name="T3083"><text:s/>pateikimo (išskyrus atvejus, kai duomenys teikiami neatlygintinai).<text:s/></text:span></text:p>
      <text:p text:style-name="P3084"><text:span text:style-name="T3085">239</text:span><text:span text:style-name="T3086">.</text:span><text:span text:style-name="T3087"><text:tab/></text:span><text:span text:style-name="T3088">Registro duomenų gavėjas, duomenis ir (arba) Registro dokumentų kopijas gaunantis pagal duomenų teikėjo ir duomenų gavėjo sudarytą duomenų teikimo sutartį, atlyginimą už<text:s/></text:span><text:span text:style-name="T3089">Registr</text:span><text:span text:style-name="T3090">o duomenų ir (arba) Registro dokumentų kopijų pateikimą sumoka<text:s/></text:span><text:span text:style-name="T3091">šioje sutartyje nustatyta tvarka.</text:span></text:p>
      <text:p text:style-name="P3092"><text:span text:style-name="T3093">240</text:span><text:span text:style-name="T3094">.</text:span><text:span text:style-name="T3095"><text:tab/></text:span><text:span text:style-name="T3096">Prašymas pateikti Nuostatų 216.1.4 papunktyje nurodytus duomenis gali būti pateiktas tik per notarą. Teikiant prašymą per notarą, papildomai nurodyti<text:s/></text:span><text:span text:style-name="T3097">duomenų gavimo tikslo ir teisinio pagrindo nereikia.</text:span></text:p>
      <text:p text:style-name="P3098"><text:span text:style-name="T3099">241</text:span><text:span text:style-name="T3100">.</text:span><text:span text:style-name="T3101"><text:tab/></text:span><text:span text:style-name="T3102">Registro tvarkytojas turi pateikti arba motyvuotai atsisakyti pateikti:<text:s/></text:span></text:p>
      <text:p text:style-name="P3103"><text:span text:style-name="T3104">241.1</text:span><text:span text:style-name="T3105">.</text:span><text:span text:style-name="T3106"><text:tab/>Registro duomenis – per 10 darbo dienų nuo prašymo gavimo dienos, o jei prašymas pateiktas Nekilnojamojo turto r</text:span><text:span text:style-name="T3107">egistro įstatymo 10 straipsnio 3 dalies 1 ir 2 punktuose, 4 dalies<text:s/></text:span><text:span text:style-name="T3108"><text:line-break/>1–3 ir 6–8 punktuose nurodytais atvejais, – per 3 darbo dienas nuo prašymo gavimo dienos;</text:span></text:p>
      <text:p text:style-name="P3109"><text:span text:style-name="T3110">241.2</text:span><text:span text:style-name="T3111">.</text:span><text:span text:style-name="T3112"><text:tab/>Registro archyvinius duomenis, jei prašymas pateiktas Nekilnojamojo turto registro<text:s/></text:span><text:span text:style-name="T3113">įstatymo 10 straipsnio 5 dalyje nurodytu atveju, – per 3 darbo dienas nuo prašymo gavimo dienos;</text:span></text:p>
      <text:p text:style-name="P3114"><text:span text:style-name="T3115">241.3</text:span><text:span text:style-name="T3116">.</text:span><text:span text:style-name="T3117"><text:tab/>Registro dokumentų kopijas, jei prašymas pateiktas Nekilnojamojo turto registro įstatymo 10 straipsnio 6 dalyje nurodytais atvejais – per 7 darbo di</text:span><text:span text:style-name="T3118">enas nuo prašymo gavimo dienos;</text:span></text:p>
      <text:p text:style-name="P3119"><text:span text:style-name="T3120">241.4</text:span><text:span text:style-name="T3121">.</text:span><text:span text:style-name="T3122"><text:tab/></text:span><text:span text:style-name="T3123">Nuostatų 216.2 ir 216.6 papunkčiuose nurodytus duomenis</text:span><text:span text:style-name="T3124"><text:s/>– per 20 darbo dienų nuo prašymo gavimo dienos;</text:span></text:p>
      <text:p text:style-name="P3125"><text:span text:style-name="T3126">241.5</text:span><text:span text:style-name="T3127">. Teritorijų, į jas patenkančių kitų Registro objektų ir su jais susijusių asmenų aktualius ir archy</text:span><text:span text:style-name="T3128">vinius su šiomis teritorijomis ir į jas patenkančiais kitais Registro objektais susijusius Registro duomenis ir dokumentų kopijas, jei prašymą pateikia Nekilnojamojo turto registro įstatymo 10 straipsnio 7 dalyje nurodyti asmenys, – per 7 darbo dienas nuo<text:s/></text:span><text:span text:style-name="T3129">prašymo gavimo dienos.</text:span><text:s/></text:p>
      <text:p text:style-name="P3130">Papildyta papunkčiu:</text:p>
      <text:p text:style-name="P3131"><text:span text:style-name="T3132">Nr.<text:s/></text:span><text:a xlink:href="https://www.e-tar.lt/portal/legalAct.html?documentId=061b62001e8b11ef8b14c5bcce136045" office:target-frame-name="_top" xlink:show="replace"><text:span text:style-name="T3133">415</text:span></text:a><text:span text:style-name="T3134">, 2024-05-29, paskelbta TAR 2024-05-30, i. k. 2024-09764</text:span></text:p>
      <text:p text:style-name="Normal"/>
      <text:p text:style-name="P3135"><text:span text:style-name="T3136">242</text:span><text:span text:style-name="T3137">.</text:span><text:span text:style-name="T3138"><text:tab/></text:span><text:span text:style-name="T3139">Jei pateikiant prašymą įregistruoti,<text:s/></text:span><text:span text:style-name="T3140">išregistruoti Registro objektą arba pakeisti jo duomenis kartu užsakomas ir Registro išrašas, šis išrašas parengiamas per vieną darbo dieną nuo šio prašymo įvykdymo dienos.</text:span></text:p>
      <text:p text:style-name="P3141"><text:span text:style-name="T3142">243</text:span><text:span text:style-name="T3143">.<text:s/></text:span><text:span text:style-name="T3144">Jei Registro duomenys ir (ar) Registro dokumentų kopijos teikiami Nekilnoj</text:span><text:span text:style-name="T3145">amojo turto registro įstatymo 10 straipsnio 3 dalies 1 ir 2 punktuose, 4 dalies 1–3 ir 6–8 punktuose, 5</text:span><text:span text:style-name="T3146">–</text:span><text:span text:style-name="T3147">7 dalyse nurodytais atvejais, duomenų gavėjų pageidavimu Registro duomenys ir (ar) Registro dokumentų kopijos gali būti teikiami arba motyvuotai atsisak</text:span><text:span text:style-name="T3148">yta juos teikti ir Vyriausybės nustatyta skubos tvarka ir terminais. Už Registro duomenų teikimą skubos tvarka mokamas Vyriausybės nustatyto dydžio atlyginimas.</text:span><text:s/></text:p>
      <text:p text:style-name="P3149">Punkto pakeitimai:</text:p>
      <text:p text:style-name="P3150"><text:span text:style-name="T3151">Nr.<text:s/></text:span><text:a xlink:href="https://www.e-tar.lt/portal/legalAct.html?documentId=061b62001e8b11ef8b14c5bcce136045" office:target-frame-name="_top" xlink:show="replace"><text:span text:style-name="T3152">415</text:span></text:a><text:span text:style-name="T3153">, 2024-05-29, paskelbta TAR 2024-05-30, i. k. 2024-09764</text:span></text:p>
      <text:p text:style-name="Normal"/>
      <text:p text:style-name="P3154"><text:span text:style-name="T3155">244</text:span><text:span text:style-name="T3156">.</text:span><text:span text:style-name="T3157"><text:tab/></text:span><text:span text:style-name="T3158">Jei duomenų gavėjas teikia patikslintą prašymą, Registro duomenų ir (arba) Registro dokumentų kopijų pateikimo terminas skaičiuojamas iš naujo nuo patikslinto<text:s/></text:span><text:span text:style-name="T3159">prašymo gavimo dienos.</text:span></text:p>
      <text:p text:style-name="P3160"><text:span text:style-name="T3161">245</text:span><text:span text:style-name="T3162">.</text:span><text:span text:style-name="T3163"><text:tab/></text:span><text:span text:style-name="T3164">Registro tvarkytojo atsisakymas teikti Registro duomenis ir (arba) Registro dokumentų kopijas gali būti skundžiamas Lietuvos Respublikos administracinių bylų teisenos įstatymo nustatyta tvarka.</text:span></text:p>
      <text:p text:style-name="P3165"><text:span text:style-name="T3166">246</text:span><text:span text:style-name="T3167">.</text:span><text:span text:style-name="T3168"><text:tab/></text:span><text:span text:style-name="T3169">Registro tvarkytojo<text:s/></text:span><text:span text:style-name="T3170">interneto svetainėje</text:span><text:span text:style-name="T3171"><text:s/></text:span><text:span text:style-name="T3172">pateikiama informacija apie Registro objektus, Registro paskirtį, asmens duomenų tvarkymo tikslus, Registro valdytoją, Registro tvarkytoją, Registro tvarkymą,<text:s/></text:span><text:span text:style-name="T3173">duomenų subjekto teises</text:span><text:span text:style-name="T3174">, Registro duomenų teikėjus ir Registro duomenų gavėj</text:span><text:span text:style-name="T3175">us, taip pat informacija, susijusi su asmens duomenų saugojimo Registre laikotarpiu ir teise pateikti skundą dėl Registre tvarkomų asmens duomenų,<text:s/></text:span><text:span text:style-name="T3176">ir kita Reglamento (ES) 2016/679<text:s/></text:span><text:span text:style-name="T3177"><text:line-break/>13–14 straipsniuose nurodyta informacija (šioje interneto svetainėje nėra v</text:span><text:span text:style-name="T3178">iešinami asmens duomenys). Išsami duomenų subjekto teisių įgyvendinimo tvarka nustatyta Registro valdytojo tvirtinamose duomenų subjekto teisių įgyvendinimo tvarkant asmens duomenis registruose ir valstybės informacinėse sistemose taisyklėse</text:span><text:span text:style-name="T3179">.</text:span></text:p>
      <text:p text:style-name="P3180"><text:span text:style-name="T3181">247</text:span><text:span text:style-name="T3182">.</text:span><text:span text:style-name="T3183"><text:tab/></text:span><text:span text:style-name="T3184"><text:s/>Reg</text:span><text:span text:style-name="T3185">istro duomenys Europos Sąjungos valstybių narių ir (arba) Europos ekonominės erdvės valstybių fiziniams, juridiniams asmenims, juridinio asmens statuso neturintiems subjektams, jų filialams ir atstovybėms teikiami Valstybės informacinių išteklių valdymo įs</text:span><text:span text:style-name="T3186">tatymo nustatyta tvarka. Trečiųjų valstybių fiziniams, juridiniams asmenims, juridinio asmens statuso neturintiems subjektams, jų filialams ir atstovybėms Registro duomenys teikiami ta pačia tvarka kaip ir Lietuvos Respublikos fiziniams ir juridiniams asme</text:span><text:span text:style-name="T3187">nims, jeigu tai neprieštarauja Reglamentui (ES) 2016/679, tarptautinėms sutartims, Lietuvos Respublikos įstatymams ir kitiems teisės aktams.</text:span></text:p>
      <text:p text:style-name="P3188"/>
      <text:p text:style-name="P3189"><text:span text:style-name="T3190">VIII</text:span><text:span text:style-name="T3191"><text:s/>SKYRIUS</text:span></text:p>
      <text:p text:style-name="P3192"><text:span text:style-name="T3193">REGISTRO DUOMENŲ IR DOKUMENTŲ SAUGA</text:span></text:p>
      <text:p text:style-name="P3194"/>
      <text:p text:style-name="P3195"><text:span text:style-name="T3196">248</text:span><text:span text:style-name="T3197">.</text:span><text:span text:style-name="T3198"><text:tab/></text:span><text:span text:style-name="T3199">Už Registro duomenų ir Registro dokumentų saugą p</text:span><text:span text:style-name="T3200">agal kompetenciją atsako Registro valdytojas ir Registro tvarkytojas.</text:span></text:p>
      <text:p text:style-name="P3201"><text:span text:style-name="T3202">249</text:span><text:span text:style-name="T3203">.</text:span><text:span text:style-name="T3204"><text:tab/></text:span><text:span text:style-name="T3205">Registro duomenų ir Registro dokumentų</text:span><text:span text:style-name="T3206"><text:s/></text:span><text:span text:style-name="T3207">saugą reglamentuoja Registro valdytojo tvirtinami Registro duomenų saugos nuostatai ir kiti saugos dokumentai, rengiami, derinami ir<text:s/></text:span><text:span text:style-name="T3208">tvirtinami Bendrųjų elektroninės informacijos saugos reikalavimų aprašo, patvirtinto Lietuvos Respublikos Vyriausybės 2013 m. liepos 24 d. nutarimu Nr. 716 „Dėl Bendrųjų elektroninės informacijos saugos reikalavimų aprašo ir Saugos dokumentų turinio gairių</text:span><text:span text:style-name="T3209"><text:s/>aprašo patvirtinimo“ (toliau – Bendrųjų elektroninės informacijos saugos reikalavimų aprašas), ir kitų teisės aktų, reglamentuojančių duomenų saugą, nustatyta tvarka.</text:span></text:p>
      <text:p text:style-name="P3210"><text:span text:style-name="T3211">250</text:span><text:span text:style-name="T3212">.</text:span><text:span text:style-name="T3213"><text:tab/></text:span><text:span text:style-name="T3214">Registro duomenų sauga užtikrinama vadovaujantis Valstybės informacinių ištekli</text:span><text:span text:style-name="T3215">ų valdymo įstatymu, Lietuvos Respublikos kibernetinio saugumo įstatymu, Bendrųjų elektroninės informacijos saugos reikalavimų aprašu, Organizacinių ir techninių kibernetinio saugumo reikalavimų, taikomų kibernetinio saugumo subjektams, aprašu, patvirtintu<text:s/></text:span><text:span text:style-name="T3216">Lietuvos Respublikos Vyriausybės 2018 m. rugpjūčio 13 d. nutarimu Nr. 818 „Dėl Lietuvos Respublikos kibernetinio saugumo įstatymo įgyvendinimo“. Registre tvarkomų asmens duomenų saugumas užtikrinamas vadovaujantis Reglamentu (ES) 2016/679.</text:span></text:p>
      <text:p text:style-name="P3217"><text:span text:style-name="T3218">251</text:span><text:span text:style-name="T3219">.</text:span><text:span text:style-name="T3220"><text:tab/></text:span><text:span text:style-name="T3221">Asmenys</text:span><text:span text:style-name="T3222">, tvarkantys asmens duomenis Registre, privalo laikytis Reglamento (ES) 2016/679 nuostatų ir saugoti asmens duomenų paslaptį, jeigu šie duomenys neskirti teikti ir skelbti viešai. Ši pareiga galioja ir pasitraukus iš valstybės tarnybos, perėjus dirbti į ki</text:span><text:span text:style-name="T3223">tas pareigas, pasibaigus darbo, sutartiniams ar kitiems santykiams. Už neteisėtą asmens duomenų tvarkymą šiame punkte nurodyti asmenys atsako Lietuvos Respublikos įstatymų nustatyta tvarka.</text:span></text:p>
      <text:p text:style-name="P3224"><text:span text:style-name="T3225">252</text:span><text:span text:style-name="T3226">.</text:span><text:span text:style-name="T3227"><text:tab/></text:span><text:span text:style-name="T3228">Teisinėmis, administracinėmis, organizacinėmis, techninėm</text:span><text:span text:style-name="T3229">is ir kitomis priemonėmis užtikrinama, kad tvarkant Registrą nebūtų įrašyti neteisingi, netikslūs, neišsamūs duomenys, kad Registre įrašyti duomenys atitiktų dokumentus ir duomenis, kurių pagrindu šie duomenys buvo įrašyti</text:span><text:span text:style-name="T3230">.<text:s/></text:span></text:p>
      <text:p text:style-name="P3231"/>
      <text:p text:style-name="P3232"><text:span text:style-name="T3233">IX</text:span><text:span text:style-name="T3234"><text:s/>SKYRIUS</text:span></text:p>
      <text:p text:style-name="P3235"><text:span text:style-name="T3236">REGISTRO FINA</text:span><text:span text:style-name="T3237">NSAVIMAS</text:span></text:p>
      <text:p text:style-name="P3238"/>
      <text:p text:style-name="P3239"><text:span text:style-name="T3240">253</text:span><text:span text:style-name="T3241">.</text:span><text:span text:style-name="T3242"><text:tab/></text:span><text:span text:style-name="T3243">Registras finansuojamas lėšomis, gautomis už Registro objektų įregistravimą</text:span><text:span text:style-name="T3244">, išregistravimą</text:span><text:span text:style-name="T3245"><text:s/>arba jų duomenų pakeitimą, Registro duomenų ir Registro dokumentų teikimą, kitų paslaugų teikimą, Lietuvos Respublikos valstybės biudžeto lėšomis</text:span><text:span text:style-name="T3246"><text:s/>(įskaitant Europos Sąjungos lėšas), taip pat iš kitų Lietuvos Respublikos teisės aktuose, reglamentuojančiuose registrų finansavimą, nustatytų finansavimo šaltinių.</text:span></text:p>
      <text:p text:style-name="P3247"/>
      <text:p text:style-name="P3248"><text:span text:style-name="T3249">X</text:span><text:span text:style-name="T3250"><text:s/>SKYRIUS</text:span></text:p>
      <text:p text:style-name="P3251"><text:span text:style-name="T3252">REGISTRO REORGANIZAVIMAS IR LIKVIDAVIMAS</text:span></text:p>
      <text:p text:style-name="P3253"/>
      <text:p text:style-name="P3254"><text:span text:style-name="T3255">254</text:span><text:span text:style-name="T3256">.</text:span><text:span text:style-name="T3257"><text:tab/></text:span><text:span text:style-name="T3258">Registras reorganizuoj</text:span><text:span text:style-name="T3259">amas ir likviduojamas Valstybės informacinių išteklių valdymo įstatymo nustatytais atvejais Vyriausybės nustatyta tvarka.</text:span></text:p>
      <text:p text:style-name="P3260"><text:span text:style-name="T3261">255</text:span><text:span text:style-name="T3262">.</text:span><text:span text:style-name="T3263"><text:tab/></text:span><text:span text:style-name="T3264">Reorganizuojamo ar likviduojamo Registro duomenys perduodami kitam registrui, sunaikinami arba perduodami valstybės archyvams</text:span><text:span text:style-name="T3265"><text:s/>Lietuvos Respublikos dokumentų ir archyvų įstatymo ir Lietuvos vyriausiojo archyvaro nustatyta tvarka.</text:span></text:p>
      <text:p text:style-name="P3266"/>
      <text:p text:style-name="P3267">____________________</text:p>
      <text:p text:style-name="P3268"/>
      <text:p text:style-name="P3269"/>
      <text:p text:style-name="P3270"><text:span text:style-name="T3271">Pakeitimai:</text:span></text:p>
      <text:p text:style-name="P3272"/>
      <text:p text:style-name="P3273"><text:span text:style-name="T3274">1.</text:span></text:p>
      <text:p text:style-name="P3275"><text:span text:style-name="T3276">Lietuvos Respublikos Vyriausybė, Nutarimas</text:span></text:p>
      <text:p text:style-name="P3277"><text:span text:style-name="T3278">Nr.<text:s/></text:span><text:a xlink:href="https://www.e-tar.lt/portal/legalAct.html?documentId=68ceef908f8611e5a6f4e928c954d72b" office:target-frame-name="_top" xlink:show="replace"><text:span text:style-name="T3279">1194</text:span></text:a><text:span text:style-name="T3280">, 2015-11-18, paskelbta TAR 2015-11-20, i. k. 2015-18504</text:span></text:p>
      <text:p text:style-name="P3281"><text:span text:style-name="T3282">Dėl Lietuvos Respublikos Vyriausybės 2014 m. balandžio 23 d. nutarimo Nr. 379 „Dėl Nekilnojamojo tu</text:span><text:span text:style-name="T3283">rto registro nuostatų patvirtinimo“ pakeitimo</text:span></text:p>
      <text:p text:style-name="P3284"/>
      <text:p text:style-name="P3285"><text:span text:style-name="T3286">2.</text:span></text:p>
      <text:p text:style-name="P3287"><text:span text:style-name="T3288">Lietuvos Respublikos Vyriausybė, Nutarimas</text:span></text:p>
      <text:p text:style-name="P3289"><text:span text:style-name="T3290">Nr.<text:s/></text:span><text:a xlink:href="https://www.e-tar.lt/portal/legalAct.html?documentId=627ea010e0a911e7b3f0a470b0373cb2" office:target-frame-name="_top" xlink:show="replace"><text:span text:style-name="T3291">1023</text:span></text:a><text:span text:style-name="T3292">, 2017-12-11, paskelbta TAR 2017-12-14, i. k. 2017-20127</text:span></text:p>
      <text:p text:style-name="P3293"><text:span text:style-name="T3294">Dėl Lietuvos Respublikos Vyriausybės 2014 m. balandžio 23 d. nutarimo Nr. 379 „Dėl Nekilnojamojo turto registro nuostatų patvirtinimo“ pakeitimo</text:span></text:p>
      <text:p text:style-name="P3295"/>
      <text:p text:style-name="P3296"><text:span text:style-name="T3297">3.</text:span></text:p>
      <text:p text:style-name="P3298"><text:span text:style-name="T3299">Lietuvos Respublikos Vyriausybė, Nutarimas</text:span></text:p>
      <text:p text:style-name="P3300"><text:span text:style-name="T3301">Nr.<text:s/></text:span><text:a xlink:href="https://www.e-tar.lt/portal/legalAct.html?documentId=f4cca210aea111e98451fa7b5933515d" office:target-frame-name="_top" xlink:show="replace"><text:span text:style-name="T3302">752</text:span></text:a><text:span text:style-name="T3303">, 2019-07-17, paskelbta TAR 2019-07-25, i. k. 2019-12232</text:span></text:p>
      <text:p text:style-name="P3304"><text:span text:style-name="T3305">Dėl Lietuvos Respublikos Vyriausybės 2014 m. balandžio 23 d. nutarimo Nr. 379 „Dėl Nekilnojamojo turto registro nuostatų patvirtinimo“ pakeitimo</text:span></text:p>
      <text:p text:style-name="P3306"/>
      <text:p text:style-name="P3307"><text:span text:style-name="T3308">4.</text:span></text:p>
      <text:p text:style-name="P3309"><text:span text:style-name="T3310">Lietuvos<text:s/></text:span><text:span text:style-name="T3311">Respublikos Vyriausybė, Nutarimas</text:span></text:p>
      <text:p text:style-name="P3312"><text:span text:style-name="T3313">Nr.<text:s/></text:span><text:a xlink:href="https://www.e-tar.lt/portal/legalAct.html?documentId=879beba06f5411eabee4a336e7e6fdab" office:target-frame-name="_top" xlink:show="replace"><text:span text:style-name="T3314">275</text:span></text:a><text:span text:style-name="T3315">, 2020-03-18, paskelbta TAR 2020-03-26, i. k. 2020-06083</text:span></text:p>
      <text:p text:style-name="P3316"><text:span text:style-name="T3317">Dėl Lietuvos Respublikos Vyriausybės 2014 m. balandžio 23 d.</text:span><text:span text:style-name="T3318"><text:s/>nutarimo Nr. 379 „Dėl Nekilnojamojo turto registro nuostatų patvirtinimo“ pakeitimo</text:span></text:p>
      <text:p text:style-name="P3319"/>
      <text:p text:style-name="P3320"><text:span text:style-name="T3321">5.</text:span></text:p>
      <text:p text:style-name="P3322"><text:span text:style-name="T3323">Lietuvos Respublikos Vyriausybė, Nutarimas</text:span></text:p>
      <text:p text:style-name="P3324"><text:span text:style-name="T3325">Nr.<text:s/></text:span><text:a xlink:href="https://www.e-tar.lt/portal/legalAct.html?documentId=179a9b40068711e8b3e7ba9cffd043b1" office:target-frame-name="_top" xlink:show="replace"><text:span text:style-name="T3326">92</text:span></text:a><text:span text:style-name="T3327">, 2018-01-24,<text:s/></text:span><text:span text:style-name="T3328">paskelbta TAR 2018-01-31, i. k. 2018-01525</text:span></text:p>
      <text:p text:style-name="P3329"><text:span text:style-name="T3330">Dėl Lietuvos Respublikos Vyriausybės 2014 m. balandžio 23 d. nutarimo Nr. 379 „Dėl Nekilnojamojo turto registro nuostatų patvirtinimo“ pakeitimo</text:span></text:p>
      <text:p text:style-name="P3331"/>
      <text:p text:style-name="P3332"><text:span text:style-name="T3333">6.</text:span></text:p>
      <text:p text:style-name="P3334"><text:span text:style-name="T3335">Lietuvos Respublikos Vyriausybė, Nutarimas</text:span></text:p>
      <text:p text:style-name="P3336"><text:span text:style-name="T3337">Nr.<text:s/></text:span><text:a xlink:href="https://www.e-tar.lt/portal/legalAct.html?documentId=965e3ab0c2ad11ea9815f635b9c0dcef" office:target-frame-name="_top" xlink:show="replace"><text:span text:style-name="T3338">770</text:span></text:a><text:span text:style-name="T3339">, 2020-07-08, paskelbta TAR 2020-07-10, i. k. 2020-15559</text:span></text:p>
      <text:p text:style-name="P3340"><text:span text:style-name="T3341">Dėl Lietuvos Respublikos Vyriausybės 2014 m. balandžio 23 d. nutarimo Nr. 379 „Dėl Nekilnojamojo tur</text:span><text:span text:style-name="T3342">to registro nuostatų patvirtinimo“ pakeitimo</text:span></text:p>
      <text:p text:style-name="P3343"/>
      <text:p text:style-name="P3344"><text:span text:style-name="T3345">7.</text:span></text:p>
      <text:p text:style-name="P3346"><text:span text:style-name="T3347">Lietuvos Respublikos Vyriausybė, Nutarimas</text:span></text:p>
      <text:p text:style-name="P3348"><text:span text:style-name="T3349">Nr.<text:s/></text:span><text:a xlink:href="https://www.e-tar.lt/portal/legalAct.html?documentId=ba430320c9f011eba2bad9a0748ee64d" office:target-frame-name="_top" xlink:show="replace"><text:span text:style-name="T3350">431</text:span></text:a><text:span text:style-name="T3351">, 2021-06-09, paskelbta TAR 2021-06-10, i. k. 2021-13338</text:span></text:p>
      <text:p text:style-name="P3352"><text:span text:style-name="T3353">Dė</text:span><text:span text:style-name="T3354">l Nekilnojamojo turto registro reorganizavimo ir Lietuvos Respublikos Vyriausybės 2014 m. balandžio 23 d. nutarimo Nr. 379 „Dėl Nekilnojamojo turto registro nuostatų patvirtinimo“ pakeitimo</text:span></text:p>
      <text:p text:style-name="P3355"/>
      <text:p text:style-name="P3356"><text:span text:style-name="T3357">8.</text:span></text:p>
      <text:p text:style-name="P3358"><text:span text:style-name="T3359">Lietuvos Respublikos Vyriausybė, Nutarimas</text:span></text:p>
      <text:p text:style-name="P3360"><text:span text:style-name="T3361">Nr.<text:s/></text:span><text:a xlink:href="https://www.e-tar.lt/portal/legalAct.html?documentId=8f6963a06bfd11edbc04912defe897d1" office:target-frame-name="_top" xlink:show="replace"><text:span text:style-name="T3362">1166</text:span></text:a><text:span text:style-name="T3363">, 2022-11-23, paskelbta TAR 2022-11-24, i. k. 2022-23748</text:span></text:p>
      <text:p text:style-name="P3364"><text:span text:style-name="T3365">Dėl Lietuvos Respublikos Vyriausybės 2014 m. balandžio 23 d. nutarimo Nr. 379 „Dėl Nekilnojamojo turto registro<text:s/></text:span><text:span text:style-name="T3366">nuostatų patvirtinimo“ pakeitimo</text:span></text:p>
      <text:p text:style-name="P3367"/>
      <text:p text:style-name="P3368"><text:span text:style-name="T3369">9.</text:span></text:p>
      <text:p text:style-name="P3370"><text:span text:style-name="T3371">Lietuvos Respublikos Vyriausybė, Nutarimas</text:span></text:p>
      <text:p text:style-name="P3372"><text:span text:style-name="T3373">Nr.<text:s/></text:span><text:a xlink:href="https://www.e-tar.lt/portal/legalAct.html?documentId=72e0798094fb11eea5a28c81c82193a8" office:target-frame-name="_top" xlink:show="replace"><text:span text:style-name="T3374">936</text:span></text:a><text:span text:style-name="T3375">, 2023-12-06, paskelbta TAR 2023-12-07, i. k. 2023-23789</text:span></text:p>
      <text:p text:style-name="P3376"><text:span text:style-name="T3377">Dėl Lietuvos R</text:span><text:span text:style-name="T3378">espublikos Vyriausybės 2014 m. balandžio 23 d. nutarimo Nr. 379 „Dėl Nekilnojamojo turto registro nuostatų patvirtinimo“ pakeitimo</text:span></text:p>
      <text:p text:style-name="P3379"/>
      <text:p text:style-name="P3380"><text:span text:style-name="T3381">10.</text:span></text:p>
      <text:p text:style-name="P3382"><text:span text:style-name="T3383">Lietuvos Respublikos Vyriausybė, Nutarimas</text:span></text:p>
      <text:p text:style-name="P3384"><text:span text:style-name="T3385">Nr.<text:s/></text:span><text:a xlink:href="https://www.e-tar.lt/portal/legalAct.html?documentId=061b62001e8b11ef8b14c5bcce136045" office:target-frame-name="_top" xlink:show="replace"><text:span text:style-name="T3386">415</text:span></text:a><text:span text:style-name="T3387">, 2024-05-29, paskelbta TAR 2024-05-30, i. k. 2024-09764</text:span></text:p>
      <text:p text:style-name="P3388"><text:span text:style-name="T3389">Dėl Lietuvos Respublikos Vyriausybės 2014 m. balandžio 23 d. nutarimo Nr. 379 „Dėl Nekilnojamojo turto registro nuostatų patvirtinimo“ pakeitimo</text:span></text:p>
      <text:p text:style-name="P3390"/>
      <text:p text:style-name="P3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6635" meta:word-count="18104" meta:character-count="126069" meta:row-count="8185" meta:non-whitespace-character-count="114600"/>
  </office:meta>
</office:document-meta>
</file>