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1" style:parent-style-name="Normal" style:master-page-name="MPF1" style:family="paragraph">
      <style:paragraph-properties fo:break-before="page" fo:margin-left="3.5437in" fo:text-indent="-0.0979in" style:page-number="1">
        <style:tab-stops/>
      </style:paragraph-properties>
      <style:text-properties style:font-size-complex="12pt" style:language-asian="ar" style:country-asian="SA"/>
    </style:style>
    <style:style style:name="P57" style:parent-style-name="Normal" style:family="paragraph">
      <style:paragraph-properties fo:margin-left="3.5437in" fo:text-indent="-0.0979in">
        <style:tab-stops/>
      </style:paragraph-properties>
      <style:text-properties style:font-size-complex="12pt" style:language-asian="ar" style:country-asian="SA"/>
    </style:style>
    <style:style style:name="P58" style:parent-style-name="Normal" style:family="paragraph">
      <style:paragraph-properties fo:margin-left="3.4458in">
        <style:tab-stops/>
      </style:paragraph-properties>
      <style:text-properties style:font-size-complex="12pt" style:language-asian="ar" style:country-asian="SA"/>
    </style:style>
    <style:style style:name="P59" style:parent-style-name="Normal" style:family="paragraph">
      <style:paragraph-properties fo:margin-left="3.4458in">
        <style:tab-stops/>
      </style:paragraph-properties>
      <style:text-properties style:font-size-complex="12pt" style:language-asian="ar" style:country-asian="SA"/>
    </style:style>
    <style:style style:name="P60" style:parent-style-name="Normal" style:family="paragraph">
      <style:paragraph-properties fo:margin-left="3.44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3.4458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text:number-lines="false" fo:text-align="justify" fo:text-indent="0.5909in">
        <style:tab-stops>
          <style:tab-stop style:type="left" style:position="0.7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text-properties fo:font-weight="bold" style:font-weight-asian="bold" fo:color="#000000"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style:text-properties fo:color="#000000" style:font-size-complex="12pt"/>
    </style:style>
    <style:style style:name="P1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4923in"/>
      <style:text-properties style:font-size-complex="12pt"/>
    </style:style>
    <style:style style:name="P27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5909in">
        <style:tab-stops>
          <style:tab-stop style:type="left" style:position="0in"/>
          <style:tab-stop style:type="left" style:position="0.3937in"/>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909in">
        <style:tab-stops>
          <style:tab-stop style:type="left" style:position="1.0833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tab-stops>
          <style:tab-stop style:type="left" style:position="1.0833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909in">
        <style:tab-stops>
          <style:tab-stop style:type="left" style:position="1.0833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909in">
        <style:tab-stops>
          <style:tab-stop style:type="left" style:position="1.083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909in">
        <style:tab-stops>
          <style:tab-stop style:type="left" style:position="1.083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909in">
        <style:tab-stops>
          <style:tab-stop style:type="left" style:position="1.0833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984" style:parent-style-name="Normal" style:family="paragraph">
      <style:paragraph-properties fo:text-align="center">
        <style:tab-stops>
          <style:tab-stop style:type="left" style:position="0.9847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center">
        <style:tab-stops>
          <style:tab-stop style:type="left" style:position="0.9847in"/>
        </style:tab-stops>
      </style:paragraph-properties>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center" fo:margin-left="0.5909in">
        <style:tab-stops>
          <style:tab-stop style:type="left" style:position="0.3937in"/>
        </style:tab-stops>
      </style:paragraph-properties>
      <style:text-properties fo:font-weight="bold" style:font-weight-asian="bold" style:font-weight-complex="bold" style:font-size-complex="12pt"/>
    </style:style>
    <style:style style:name="P990" style:parent-style-name="Normal" style:family="paragraph">
      <style:paragraph-properties fo:text-align="justify" fo:text-indent="0.5909in">
        <style:tab-stops>
          <style:tab-stop style:type="left" style:position="0.8861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8861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8861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8861in"/>
        </style:tab-stops>
      </style:paragraph-propertie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8861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8861in"/>
        </style:tab-stops>
      </style:paragraph-properties>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8861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ab-stops>
          <style:tab-stop style:type="left" style:position="0.8861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8861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8861in"/>
        </style:tab-stops>
      </style:paragraph-properties>
    </style:style>
    <style:style style:name="T1146" style:parent-style-name="DefaultParagraphFont" style:family="text">
      <style:text-properties style:font-name-asian="Calibri" style:font-weight-complex="bold" style:font-size-complex="12pt" style:language-asian="lt" style:country-asian="LT"/>
    </style:style>
    <style:style style:name="T1147" style:parent-style-name="DefaultParagraphFont" style:family="text">
      <style:text-properties style:font-name-asian="Calibri" style:font-weight-complex="bold" style:font-size-complex="12pt" style:language-asian="lt" style:country-asian="LT"/>
    </style:style>
    <style:style style:name="T1148" style:parent-style-name="DefaultParagraphFont" style:family="text">
      <style:text-properties style:font-name-asian="Calibri" style:font-weight-complex="bold"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text-indent="0.5909in">
        <style:tab-stops>
          <style:tab-stop style:type="left" style:position="0.8861in"/>
        </style:tab-stops>
      </style:paragraph-properties>
    </style:style>
    <style:style style:name="T1151" style:parent-style-name="DefaultParagraphFont" style:family="text">
      <style:text-properties style:font-name-asian="Calibri" style:font-weight-complex="bold" style:font-size-complex="12pt" style:language-asian="lt" style:country-asian="LT"/>
    </style:style>
    <style:style style:name="T1152" style:parent-style-name="DefaultParagraphFont" style:family="text">
      <style:text-properties style:font-name-asian="Calibri" style:font-weight-complex="bold" style:font-size-complex="12pt" style:language-asian="lt" style:country-asian="LT"/>
    </style:style>
    <style:style style:name="T1153" style:parent-style-name="DefaultParagraphFont" style:family="text">
      <style:text-properties style:font-name-asian="Calibri" style:font-weight-complex="bold"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text-indent="0.5909in">
        <style:tab-stops>
          <style:tab-stop style:type="left" style:position="0.8861in"/>
        </style:tab-stops>
      </style:paragraph-properties>
    </style:style>
    <style:style style:name="T1162" style:parent-style-name="DefaultParagraphFont" style:family="text">
      <style:text-properties style:font-name-asian="Calibri" style:font-weight-complex="bold" style:font-size-complex="12pt" style:language-asian="lt" style:country-asian="LT"/>
    </style:style>
    <style:style style:name="T1163" style:parent-style-name="DefaultParagraphFont" style:family="text">
      <style:text-properties style:font-name-asian="Calibri" style:font-weight-complex="bold" style:font-size-complex="12pt" style:language-asian="lt" style:country-asian="LT"/>
    </style:style>
    <style:style style:name="T1164" style:parent-style-name="DefaultParagraphFont" style:family="text">
      <style:text-properties style:font-name-asian="Calibri" style:font-weight-complex="bold"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5909in">
        <style:tab-stops>
          <style:tab-stop style:type="left" style:position="0.8861in"/>
        </style:tab-stops>
      </style:paragraph-properties>
    </style:style>
    <style:style style:name="T1170" style:parent-style-name="DefaultParagraphFont" style:family="text">
      <style:text-properties style:font-name-asian="Calibri" style:font-weight-complex="bold" style:font-size-complex="12pt" style:language-asian="lt" style:country-asian="LT"/>
    </style:style>
    <style:style style:name="T1171" style:parent-style-name="DefaultParagraphFont" style:family="text">
      <style:text-properties style:font-name-asian="Calibri" style:font-weight-complex="bold" style:font-size-complex="12pt" style:language-asian="lt" style:country-asian="LT"/>
    </style:style>
    <style:style style:name="T1172" style:parent-style-name="DefaultParagraphFont" style:family="text">
      <style:text-properties style:font-name-asian="Calibri" style:font-weight-complex="bold"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fo:text-indent="0.5909in"/>
      <style:text-properties style:font-name-asian="Calibri" style:font-size-complex="12pt" style:language-asian="lt" style:country-asian="LT"/>
    </style:style>
    <style:style style:name="P1178" style:parent-style-name="Normal" style:family="paragraph">
      <style:paragraph-properties fo:text-align="justify" fo:text-indent="0.5909in"/>
      <style:text-properties style:font-name-asian="Calibri" style:font-size-complex="12pt" style:language-asian="lt" style:country-asian="LT"/>
    </style:style>
    <style:style style:name="P1179" style:parent-style-name="Normal" style:family="paragraph">
      <style:paragraph-properties fo:text-align="justify" fo:text-indent="0.5909in"/>
      <style:text-properties style:font-name-asian="Calibri" style:font-size-complex="12pt" style:language-asian="lt" style:country-asian="LT"/>
    </style:style>
    <style:style style:name="P1180" style:parent-style-name="Normal" style:family="paragraph">
      <style:paragraph-properties fo:text-align="justify" fo:text-indent="0.5909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0.5909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0.5909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tab-stops>
          <style:tab-stop style:type="left" style:position="0.5909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5909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tab-stops>
          <style:tab-stop style:type="left" style:position="0.5909in"/>
        </style:tab-stops>
      </style:paragraph-properties>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fo:language="en" fo:country="U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tab-stops>
          <style:tab-stop style:type="left" style:position="0.5909in"/>
        </style:tab-stops>
      </style:paragraph-properties>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tab-stops>
          <style:tab-stop style:type="left" style:position="0.5909in"/>
        </style:tab-stops>
      </style:paragraph-properties>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5909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5909in"/>
        </style:tab-stops>
      </style:paragraph-properties>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5909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0.5909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name="Tahoma" fo:font-size="11pt" style:font-size-asian="11pt" style:font-size-complex="11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0.5909in"/>
        </style:tab-stops>
      </style:paragraph-properties>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0.5909in"/>
        </style:tab-stops>
      </style:paragraph-properties>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0.5909in"/>
        </style:tab-stops>
      </style:paragraph-propertie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tab-stops>
          <style:tab-stop style:type="left" style:position="0.5909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fo:text-indent="0.5909in">
        <style:tab-stops>
          <style:tab-stop style:type="left" style:position="0.8861in"/>
        </style:tab-stops>
      </style:paragraph-properties>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tab-stops>
          <style:tab-stop style:type="left" style:position="0.984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tab-stops>
          <style:tab-stop style:type="left" style:position="0.984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ab-stops>
          <style:tab-stop style:type="left" style:position="0.984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ab-stops>
          <style:tab-stop style:type="left" style:position="0.984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tab-stops>
          <style:tab-stop style:type="left" style:position="0.984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tab-stops>
          <style:tab-stop style:type="left" style:position="0.6895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tab-stops>
          <style:tab-stop style:type="left" style:position="0.6895in"/>
        </style:tab-stops>
      </style:paragraph-propertie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style="italic" style:font-style-asian="italic"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name="Source Sans Pro" fo:font-size="11pt" style:font-size-asian="11pt" style:font-size-complex="11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909in">
        <style:tab-stops>
          <style:tab-stop style:type="left" style:position="0.5909in"/>
        </style:tab-stops>
      </style:paragraph-propertie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letter-kerning="true" style:font-size-complex="12pt" style:language-asian="hi" style:country-asian="IN" style:language-complex="hi" style:country-complex="IN"/>
    </style:style>
    <style:style style:name="T1784" style:parent-style-name="DefaultParagraphFont" style:family="text">
      <style:text-properties style:letter-kerning="true" style:font-size-complex="12pt" style:language-asian="hi" style:country-asian="IN" style:language-complex="hi" style:country-complex="IN"/>
    </style:style>
    <style:style style:name="T1785" style:parent-style-name="DefaultParagraphFont" style:family="text">
      <style:text-properties style:letter-kerning="true" style:font-size-complex="12pt" style:language-asian="hi" style:country-asian="IN" style:language-complex="hi" style:country-complex="IN"/>
    </style:style>
    <style:style style:name="T1786" style:parent-style-name="DefaultParagraphFont" style:family="text">
      <style:text-properties style:letter-kerning="true" style:font-size-complex="12pt" style:language-asian="hi" style:country-asian="IN" style:language-complex="hi" style:country-complex="IN"/>
    </style:style>
    <style:style style:name="T1787" style:parent-style-name="DefaultParagraphFont" style:family="text">
      <style:text-properties style:letter-kerning="true" style:font-size-complex="12pt" style:language-asian="hi" style:country-asian="IN" style:language-complex="hi" style:country-complex="IN"/>
    </style:style>
    <style:style style:name="P17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89" style:parent-style-name="DefaultParagraphFont" style:family="text">
      <style:text-properties style:font-weight-complex="bold" style:letter-kerning="true" style:font-size-complex="12pt" style:language-asian="hi" style:country-asian="IN" style:language-complex="hi" style:country-complex="IN"/>
    </style:style>
    <style:style style:name="T1790" style:parent-style-name="DefaultParagraphFont" style:family="text">
      <style:text-properties style:font-weight-complex="bold" style:letter-kerning="true" style:font-size-complex="12pt" style:language-asian="hi" style:country-asian="IN" style:language-complex="hi" style:country-complex="IN"/>
    </style:style>
    <style:style style:name="T1791" style:parent-style-name="DefaultParagraphFont" style:family="text">
      <style:text-properties style:font-weight-complex="bold" style:letter-kerning="true" style:font-size-complex="12pt" style:language-asian="hi" style:country-asian="IN" style:language-complex="hi" style:country-complex="IN"/>
    </style:style>
    <style:style style:name="T1792" style:parent-style-name="DefaultParagraphFont" style:family="text">
      <style:text-properties style:letter-kerning="true" style:font-size-complex="12pt" style:language-asian="hi" style:country-asian="IN" style:language-complex="hi" style:country-complex="IN"/>
    </style:style>
    <style:style style:name="T1793" style:parent-style-name="DefaultParagraphFont" style:family="text">
      <style:text-properties style:letter-kerning="true" style:font-size-complex="12pt" style:language-asian="hi" style:country-asian="IN" style:language-complex="hi" style:country-complex="IN"/>
    </style:style>
    <style:style style:name="T1794" style:parent-style-name="DefaultParagraphFont" style:family="text">
      <style:text-properties style:font-size-complex="12pt"/>
    </style:style>
    <style:style style:name="T1795" style:parent-style-name="DefaultParagraphFont" style:family="text">
      <style:text-properties style:letter-kerning="true" style:font-size-complex="12pt" style:language-asian="hi" style:country-asian="IN" style:language-complex="hi" style:country-complex="IN"/>
    </style:style>
    <style:style style:name="T1796" style:parent-style-name="DefaultParagraphFont" style:family="text">
      <style:text-properties style:letter-kerning="true" style:font-size-complex="12pt" style:language-asian="hi" style:country-asian="IN" style:language-complex="hi" style:country-complex="IN"/>
    </style:style>
    <style:style style:name="P17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8" style:parent-style-name="DefaultParagraphFont" style:family="text">
      <style:text-properties style:font-weight-complex="bold" style:letter-kerning="true" style:font-size-complex="12pt" style:language-asian="hi" style:country-asian="IN" style:language-complex="hi" style:country-complex="IN"/>
    </style:style>
    <style:style style:name="T1799" style:parent-style-name="DefaultParagraphFont" style:family="text">
      <style:text-properties style:font-weight-complex="bold" style:letter-kerning="true" style:font-size-complex="12pt" style:language-asian="hi" style:country-asian="IN" style:language-complex="hi" style:country-complex="IN"/>
    </style:style>
    <style:style style:name="T1800" style:parent-style-name="DefaultParagraphFont" style:family="text">
      <style:text-properties style:font-weight-complex="bold" style:letter-kerning="true" style:font-size-complex="12pt" style:language-asian="hi" style:country-asian="IN" style:language-complex="hi" style:country-complex="IN"/>
    </style:style>
    <style:style style:name="T1801" style:parent-style-name="DefaultParagraphFont" style:family="text">
      <style:text-properties style:font-size-complex="12pt"/>
    </style:style>
    <style:style style:name="P1802" style:parent-style-name="Normal" style:family="paragraph">
      <style:paragraph-properties fo:text-align="justify"/>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style:text-properties style:font-size-complex="12pt"/>
    </style:style>
    <style:style style:name="P18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name-asian="Calibri" style:font-weight-complex="bold" style:font-size-complex="12pt" style:language-asian="lt" style:country-asian="LT"/>
    </style:style>
    <style:style style:name="T1849" style:parent-style-name="DefaultParagraphFont" style:family="text">
      <style:text-properties style:font-name-asian="Calibri"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text-indent="0.5909in">
        <style:tab-stops>
          <style:tab-stop style:type="left" style:position="0.5909in"/>
        </style:tab-stops>
      </style:paragraph-properties>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P1896" style:parent-style-name="Normal" style:family="paragraph">
      <style:paragraph-properties fo:text-align="justify" fo:text-indent="0.4923in">
        <style:tab-stops>
          <style:tab-stop style:type="left" style:position="0.7875in"/>
        </style:tab-stops>
      </style:paragraph-properties>
    </style:style>
    <style:style style:name="P1897" style:parent-style-name="Normal" style:family="paragraph">
      <style:paragraph-properties fo:text-align="center">
        <style:tab-stops>
          <style:tab-stop style:type="left" style:position="0.7875in"/>
        </style:tab-stops>
      </style:paragraph-properties>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P1901" style:parent-style-name="Normal" style:family="paragraph">
      <style:paragraph-properties fo:text-align="center">
        <style:tab-stops>
          <style:tab-stop style:type="left" style:position="0.7875in"/>
        </style:tab-stops>
      </style:paragraph-properties>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justify" fo:text-indent="0.5909in">
        <style:tab-stops>
          <style:tab-stop style:type="left" style:position="0.9847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tab-stops>
          <style:tab-stop style:type="left" style:position="0.9847in"/>
        </style:tab-stops>
      </style:paragraph-properties>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9in">
        <style:tab-stops>
          <style:tab-stop style:type="left" style:position="0.9847in"/>
        </style:tab-stops>
      </style:paragraph-properties>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style="italic" style:font-style-asian="italic"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Tahoma" fo:font-size="11pt" style:font-size-asian="11pt" style:font-size-complex="11pt"/>
    </style:style>
    <style:style style:name="P19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tab-stops>
          <style:tab-stop style:type="left" style:position="0.9847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tab-stops>
          <style:tab-stop style:type="left" style:position="0.9847in"/>
        </style:tab-stops>
      </style:paragraph-properties>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tab-stops>
          <style:tab-stop style:type="left" style:position="0.9847in"/>
        </style:tab-stops>
      </style:paragraph-properties>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tab-stops>
          <style:tab-stop style:type="left" style:position="0.9847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tab-stops>
          <style:tab-stop style:type="left" style:position="0.9847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text-properties style:font-size-complex="12pt"/>
    </style:style>
    <style:style style:name="P2440" style:parent-style-name="Normal" style:family="paragraph">
      <style:paragraph-properties fo:text-align="center"/>
      <style:text-properties fo:font-weight="bold" style:font-weight-asian="bold" style:font-size-complex="12pt"/>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center"/>
      <style:text-properties style:font-size-complex="12pt"/>
    </style:style>
    <style:style style:name="P2448" style:parent-style-name="Normal" style:family="paragraph">
      <style:paragraph-properties fo:text-align="justify" fo:text-indent="0.5909in">
        <style:tab-stops>
          <style:tab-stop style:type="left" style:position="0.9847in"/>
        </style:tab-stops>
      </style:paragraph-properties>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909in">
        <style:tab-stops>
          <style:tab-stop style:type="left" style:position="0.9847in"/>
        </style:tab-stops>
      </style:paragraph-properties>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tab-stops>
          <style:tab-stop style:type="left" style:position="0.9847in"/>
        </style:tab-stops>
      </style:paragraph-properties>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09in">
        <style:tab-stops>
          <style:tab-stop style:type="left" style:position="0.9847in"/>
        </style:tab-stops>
      </style:paragraph-properties>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tab-stops>
          <style:tab-stop style:type="left" style:position="0.9847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909in">
        <style:tab-stops>
          <style:tab-stop style:type="left" style:position="0.9847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06%" fo:margin-left="0.5909in">
        <style:tab-stops>
          <style:tab-stop style:type="left" style:position="0.3937in"/>
        </style:tab-stops>
      </style:paragraph-properties>
    </style:style>
    <style:style style:name="P2497" style:parent-style-name="Normal" style:family="paragraph">
      <style:paragraph-properties fo:text-align="center" fo:line-height="106%">
        <style:tab-stops>
          <style:tab-stop style:type="left" style:position="0.9847in"/>
        </style:tab-stops>
      </style:paragraph-properties>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center" fo:line-height="106%">
        <style:tab-stops>
          <style:tab-stop style:type="left" style:position="0.9847in"/>
        </style:tab-stops>
      </style:paragraph-properties>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text-align="justify" fo:line-height="106%" fo:margin-left="0.5909in">
        <style:tab-stops>
          <style:tab-stop style:type="left" style:position="0.3937in"/>
        </style:tab-stops>
      </style:paragraph-properties>
      <style:text-properties style:font-size-complex="12pt"/>
    </style:style>
    <style:style style:name="P25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tab-stops>
          <style:tab-stop style:type="left" style:position="0.9847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09in">
        <style:tab-stops>
          <style:tab-stop style:type="left" style:position="0.9847in"/>
        </style:tab-stops>
      </style:paragraph-properties>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909in">
        <style:tab-stops>
          <style:tab-stop style:type="left" style:position="1.0833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909in">
        <style:tab-stops>
          <style:tab-stop style:type="left" style:position="1.0833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tab-stops>
          <style:tab-stop style:type="left" style:position="0.9847in"/>
        </style:tab-stops>
      </style:paragraph-properties>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center" fo:margin-left="0.9395in">
        <style:tab-stops/>
      </style:paragraph-properties>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text-indent="0.5909in"/>
      <style:text-properties style:font-size-complex="12pt"/>
    </style:style>
    <style:style style:name="P2547" style:parent-style-name="Normal" style:family="paragraph">
      <style:paragraph-properties fo:text-align="justify" fo:text-indent="0.5909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909in"/>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909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909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909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margin-left="0.9395in">
        <style:tab-stops/>
      </style:paragraph-properties>
      <style:text-properties style:font-size-complex="12pt"/>
    </style:style>
    <style:style style:name="P2604" style:parent-style-name="Normal" style:family="paragraph">
      <style:paragraph-properties fo:text-align="center"/>
      <style:text-properties fo:font-weight="bold" style:font-weight-asian="bold" style:font-size-complex="12pt"/>
    </style:style>
    <style:style style:name="P2605" style:parent-style-name="Normal" style:family="paragraph">
      <style:paragraph-properties fo:text-align="center"/>
      <style:text-properties fo:font-weight="bold" style:font-weight-asian="bold" style:font-size-complex="12pt"/>
    </style:style>
    <style:style style:name="P2606" style:parent-style-name="Normal" style:family="paragraph">
      <style:paragraph-properties fo:text-align="center"/>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justify" fo:margin-left="0.9395in">
        <style:tab-stops/>
      </style:paragraph-properties>
      <style:text-properties style:font-size-complex="12pt"/>
    </style:style>
    <style:style style:name="P26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per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909in">
        <style:tab-stops>
          <style:tab-stop style:type="left" style:position="0.9847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center"/>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center"/>
      <style:text-properties style:font-size-complex="12pt" style:language-asian="lt" style:country-asian="LT"/>
    </style:style>
    <style:style style:name="P2719" style:parent-style-name="Normal" style:family="paragraph">
      <style:paragraph-properties fo:text-align="justify" fo:text-indent="0.5909in">
        <style:tab-stops>
          <style:tab-stop style:type="left" style:position="0.9847in"/>
        </style:tab-stops>
      </style:paragraph-properties>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fo:background-color="#FFFFFF"/>
    </style:style>
    <style:style style:name="T2730" style:parent-style-name="DefaultParagraphFont" style:family="text">
      <style:text-properties fo:color="#000000" style:font-size-complex="12pt" fo:background-color="#FFFFFF"/>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5909in">
        <style:tab-stops>
          <style:tab-stop style:type="left" style:position="0.9847in"/>
        </style:tab-stops>
      </style:paragraph-properties>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5909in">
        <style:tab-stops>
          <style:tab-stop style:type="left" style:position="0.9847in"/>
        </style:tab-stops>
      </style:paragraph-properties>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text-indent="0.5909in">
        <style:tab-stops>
          <style:tab-stop style:type="left" style:position="0.9847in"/>
        </style:tab-stops>
      </style:paragraph-properties>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909in">
        <style:tab-stops>
          <style:tab-stop style:type="left" style:position="1.0833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font-style="italic" style:font-style-asian="italic" style:font-style-complex="italic"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909in">
        <style:tab-stops>
          <style:tab-stop style:type="left" style:position="1.0833in"/>
        </style:tab-stops>
      </style:paragraph-properties>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text-indent="0.5909in">
        <style:tab-stops>
          <style:tab-stop style:type="left" style:position="0.9847in"/>
        </style:tab-stops>
      </style:paragraph-properties>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text-indent="0.5909in">
        <style:tab-stops>
          <style:tab-stop style:type="left" style:position="0.9847in"/>
        </style:tab-stops>
      </style:paragraph-properties>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909in">
        <style:tab-stops>
          <style:tab-stop style:type="left" style:position="0.9847in"/>
        </style:tab-stops>
      </style:paragraph-properties>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text-indent="0.5909in">
        <style:tab-stops>
          <style:tab-stop style:type="left" style:position="1.0833in"/>
        </style:tab-stops>
      </style:paragraph-properties>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5909in">
        <style:tab-stops>
          <style:tab-stop style:type="left" style:position="1.0833in"/>
        </style:tab-stops>
      </style:paragraph-properties>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text-indent="0.5909in">
        <style:tab-stops>
          <style:tab-stop style:type="left" style:position="1.1812in"/>
        </style:tab-stops>
      </style:paragraph-properties>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5909in">
        <style:tab-stops>
          <style:tab-stop style:type="left" style:position="1.1812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text-indent="0.5909in">
        <style:tab-stops>
          <style:tab-stop style:type="left" style:position="1.1812in"/>
        </style:tab-stops>
      </style:paragraph-properties>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text-indent="0.5909in">
        <style:tab-stops>
          <style:tab-stop style:type="left" style:position="1.1812in"/>
        </style:tab-stops>
      </style:paragraph-properties>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text-indent="0.5909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text-indent="0.5909in"/>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fo:text-indent="0.5909in"/>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fo:text-indent="0.5909in"/>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5909in">
        <style:tab-stops>
          <style:tab-stop style:type="left" style:position="1.0833in"/>
        </style:tab-stops>
      </style:paragraph-properties>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text-indent="0.5909in">
        <style:tab-stops>
          <style:tab-stop style:type="left" style:position="1.0833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5909in">
        <style:tab-stops>
          <style:tab-stop style:type="left" style:position="1.0833in"/>
        </style:tab-stops>
      </style:paragraph-properties>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5909in">
        <style:tab-stops>
          <style:tab-stop style:type="left" style:position="1.0833in"/>
        </style:tab-stops>
      </style:paragraph-properties>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justify" fo:text-indent="0.5909in">
        <style:tab-stops>
          <style:tab-stop style:type="left" style:position="1.0833in"/>
        </style:tab-stops>
      </style:paragraph-properties>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5909in">
        <style:tab-stops>
          <style:tab-stop style:type="left" style:position="1.0833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5909in">
        <style:tab-stops>
          <style:tab-stop style:type="left" style:position="1.0833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text-indent="0.5909in">
        <style:tab-stops>
          <style:tab-stop style:type="left" style:position="1.0833in"/>
        </style:tab-stops>
      </style:paragraph-properties>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text-align="justify" fo:text-indent="0.5909in">
        <style:tab-stops>
          <style:tab-stop style:type="left" style:position="1.0833in"/>
        </style:tab-stops>
      </style:paragraph-properties>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fo:text-indent="0.5909in"/>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fo:text-indent="0.5909in"/>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text-indent="0.5909in"/>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text-indent="0.5909in"/>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5909in"/>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5909in">
        <style:tab-stops>
          <style:tab-stop style:type="left" style:position="1.0833in"/>
        </style:tab-stops>
      </style:paragraph-properties>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5909in">
        <style:tab-stops>
          <style:tab-stop style:type="left" style:position="1.0833in"/>
        </style:tab-stops>
      </style:paragraph-properties>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5909in"/>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text-indent="0.5909in"/>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5909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5909in"/>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fo:text-indent="0.5909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5909in"/>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fo:color="#000000" style:font-size-complex="12pt" fo:background-color="#FFFFFF"/>
    </style:style>
    <style:style style:name="T3025" style:parent-style-name="DefaultParagraphFont" style:family="text">
      <style:text-properties style:font-weight-complex="bold" fo:color="#000000" style:font-size-complex="12pt" fo:background-color="#FFFFFF"/>
    </style:style>
    <style:style style:name="T3026" style:parent-style-name="DefaultParagraphFont" style:family="text">
      <style:text-properties fo:font-weight="bold" style:font-weight-asian="bold" fo:color="#000000" style:font-size-complex="12pt" fo:background-color="#FFFFFF"/>
    </style:style>
    <style:style style:name="T3027" style:parent-style-name="DefaultParagraphFont" style:family="text">
      <style:text-properties fo:color="#000000" style:font-size-complex="12pt" fo:background-color="#FFFFFF"/>
    </style:style>
    <style:style style:name="T3028" style:parent-style-name="DefaultParagraphFont" style:family="text">
      <style:text-properties fo:color="#000000" style:font-size-complex="12pt" fo:background-color="#FFFFFF"/>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fo:text-indent="0.5909in"/>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5909in"/>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909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909in"/>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fo:text-indent="0.5909in"/>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fo:text-indent="0.5909in"/>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text-indent="0.5909in">
        <style:tab-stops>
          <style:tab-stop style:type="left" style:position="1.0833in"/>
        </style:tab-stops>
      </style:paragraph-properties>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text-indent="0.5909in">
        <style:tab-stops>
          <style:tab-stop style:type="left" style:position="1.0833in"/>
        </style:tab-stops>
      </style:paragraph-properties>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fo:text-indent="0.5909in">
        <style:tab-stops>
          <style:tab-stop style:type="left" style:position="1.0833in"/>
        </style:tab-stops>
      </style:paragraph-properties>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fo:text-indent="0.5909in">
        <style:tab-stops>
          <style:tab-stop style:type="left" style:position="1.0833in"/>
        </style:tab-stops>
      </style:paragraph-properties>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text-indent="0.5909in"/>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text-indent="0.5909in"/>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text-indent="0.5909in"/>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fo:text-indent="0.5909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text-indent="0.5909in"/>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fo:background-color="#FFFFFF"/>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fo:background-color="#FFFFFF"/>
    </style:style>
    <style:style style:name="T3138" style:parent-style-name="DefaultParagraphFont" style:family="text">
      <style:text-properties fo:color="#000000" style:font-size-complex="12pt" fo:background-color="#FFFFFF"/>
    </style:style>
    <style:style style:name="T3139" style:parent-style-name="DefaultParagraphFont" style:family="text">
      <style:text-properties fo:color="#000000" style:font-size-complex="12pt" fo:background-color="#FFFFFF"/>
    </style:style>
    <style:style style:name="T3140" style:parent-style-name="DefaultParagraphFont" style:family="text">
      <style:text-properties fo:color="#000000" style:font-size-complex="12pt" fo:background-color="#FFFFFF"/>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text-indent="0.5909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center"/>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center"/>
      <style:text-properties style:font-size-complex="12pt" style:language-asian="lt" style:country-asian="LT"/>
    </style:style>
    <style:style style:name="P3157" style:parent-style-name="Normal" style:family="paragraph">
      <style:paragraph-properties fo:text-align="justify" fo:text-indent="0.5909in">
        <style:tab-stops>
          <style:tab-stop style:type="left" style:position="0.9847in"/>
        </style:tab-stops>
      </style:paragraph-properties>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909in">
        <style:tab-stops>
          <style:tab-stop style:type="left" style:position="0.9847in"/>
        </style:tab-stops>
      </style:paragraph-properties>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909in">
        <style:tab-stops>
          <style:tab-stop style:type="left" style:position="0.9847in"/>
        </style:tab-stops>
      </style:paragraph-properties>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909in">
        <style:tab-stops>
          <style:tab-stop style:type="left" style:position="0.9847in"/>
        </style:tab-stops>
      </style:paragraph-properties>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909in">
        <style:tab-stops>
          <style:tab-stop style:type="left" style:position="0.9847in"/>
        </style:tab-stops>
      </style:paragraph-properties>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4923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justify"/>
      <style:text-properties style:font-size-complex="12pt"/>
    </style:style>
    <style:style style:name="P3200" style:parent-style-name="Normal" style:family="paragraph">
      <style:paragraph-properties fo:text-align="justify" fo:text-indent="0.5909in">
        <style:tab-stops>
          <style:tab-stop style:type="left" style:position="0.9847in"/>
        </style:tab-stops>
      </style:paragraph-properties>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text-align="justify"/>
      <style:text-properties style:font-size-complex="12pt"/>
    </style:style>
    <style:style style:name="P3216" style:parent-style-name="Normal" style:family="paragraph">
      <style:paragraph-properties fo:text-align="justify" fo:text-indent="0.5909in">
        <style:tab-stops>
          <style:tab-stop style:type="left" style:position="0.9847in"/>
        </style:tab-stops>
      </style:paragraph-properties>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909in">
        <style:tab-stops>
          <style:tab-stop style:type="left" style:position="0.9847in"/>
        </style:tab-stops>
      </style:paragraph-properties>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909in">
        <style:tab-stops>
          <style:tab-stop style:type="left" style:position="0.9847in"/>
        </style:tab-stops>
      </style:paragraph-properties>
    </style:style>
    <style:style style:name="P3228" style:parent-style-name="Normal" style:family="paragraph">
      <style:paragraph-properties fo:text-align="center"/>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text-properties fo:font-weight="bold" style:font-weight-asian="bold"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 REGISTRO NUOSTATŲ<text:s/></text:span><text:span text:style-name="T22">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 informacinių išteklių<text:s/></text:span><text:span text:style-name="T32">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 liepos 12 d. nutarimą<text:s/></text:span><text:span text:style-name="T41">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isingumo ministras<text:tab/>Juozas Bernatonis</text:p>
      <text:p text:style-name="P50"/>
      <text:soft-page-break/>
      <text:p text:style-name="P51">PATVIRTINTA</text:p>
      <text:p text:style-name="P57">Lietuvos Respublikos Vyriausybės</text:p>
      <text:p text:style-name="P58">2014 m. balandžio 23 d. nutarimu Nr. 379</text:p>
      <text:p text:style-name="P59">(Lietuvos Respublikos Vyriausybės</text:p>
      <text:p text:style-name="P60"><text:span text:style-name="T61">2023 m. gruodžio 6 d. <text:s/></text:span><text:span text:style-name="T62">nutarimo Nr. 936<text:s/></text:span></text:p>
      <text:p text:style-name="P63">redakcija)</text:p>
      <text:p text:style-name="P64"/>
      <text:p text:style-name="P65"><text:span text:style-name="T66">NEKILNOJAMOJO TURTO REGISTRO NUOSTATAI</text:span></text:p>
      <text:p text:style-name="P67"/>
      <text:p text:style-name="P68"><text:span text:style-name="T69">I</text:span><text:span text:style-name="T70"><text:s/>SKYRIUS</text:span></text:p>
      <text:p text:style-name="P71"><text:span text:style-name="T72">BENDROSI</text:span><text:span text:style-name="T73">OS NUOSTATOS</text:span></text:p>
      <text:p text:style-name="P74"/>
      <text:p text:style-name="P75"><text:span text:style-name="T76">1</text:span><text:span text:style-name="T77">.</text:span><text:span text:style-name="T78"><text:tab/></text:span><text:span text:style-name="T79">Nekilnojamojo turto registro nuostatai (toliau – Nuostatai) nustato Nekilnojamojo turto registro (toliau – Registras) paskirtį, Registro valdytoją ir tvarkytoją, jų teises ir pareigas, Registro objektus, jų įregistravimo Registre, išre</text:span><text:span text:style-name="T80">gistravimo, duomenų keitimo, Registro duomenų ir informacijos (toliau kartu – Registro duomenys) bei Registrui pateiktų dokumentų, jų kopijų</text:span><text:span text:style-name="T81"><text:s/>ir (arba) elektroninių dokumentų nuorašų</text:span><text:span text:style-name="T82"><text:s/>(toliau kartu – Registro dokumentai) tvarkymo ir Registro duomenų taisymo tvarką, Registro sąveiką su kitais registrais (kadastrais) ir valstybės informacinėmis sistemomis, Registro duomenų ir Registro dokumentų saugos reikalavimus, Registro finansavimo,<text:s/></text:span><text:span text:style-name="T83">reorganizavimo ar likvidavimo tvarką.</text:span></text:p>
      <text:p text:style-name="P84"><text:span text:style-name="T85">2</text:span><text:span text:style-name="T86">.</text:span><text:span text:style-name="T87"><text:tab/></text:span><text:span text:style-name="T88">Registro paskirtis – registruoti Registro objektus,<text:s/></text:span><text:span text:style-name="T89">rinkti, kaupti, apdoroti, sisteminti, saugoti ir teikti Registro duomenis bei Registro dokumentus, atlikti kitus Registro tvarkymo veiksmus.</text:span></text:p>
      <text:p text:style-name="P90"><text:span text:style-name="T91">3</text:span><text:span text:style-name="T92">.</text:span><text:span text:style-name="T93"><text:tab/></text:span><text:span text:style-name="T94">Asmens duom</text:span><text:span text:style-name="T95">enys Registre tvarkomi siekiant įregistruoti ar išregistruoti Registro objektus, pakeisti jų duomenis, rinkti, kaupti, apdoroti, sisteminti, saugoti ir teikti išsamius ir teisingus duomenis apie Registro objektus.</text:span></text:p>
      <text:p text:style-name="P96"><text:span text:style-name="T97">4</text:span><text:span text:style-name="T98">.</text:span><text:span text:style-name="T99"><text:tab/></text:span><text:span text:style-name="T100">Registro duomenys ir Registro dokum</text:span><text:span text:style-name="T101">entai kaupiami vienoje Registro duomenų bazėje.</text:span></text:p>
      <text:p text:style-name="P102"><text:span text:style-name="T103">5</text:span><text:span text:style-name="T104">.</text:span><text:span text:style-name="T105"><text:tab/></text:span><text:span text:style-name="T106">Registras tvarkomas vadovaujantis 2016 m. balandžio 27 d. Europos Parlamento ir Tarybos reglamentu (ES) 2016/679 dėl fizinių asmenų apsaugos tvarkant asmens duomenis ir dėl laisvo tokių duomenų judėjim</text:span><text:span text:style-name="T107">o ir kuriuo panaikinama Direktyva 95/46/EB (Bendrasis duomenų apsaugos reglamentas), Lietuvos Respublikos civiliniu kodeksu, Lietuvos Respublikos valstybės informacinių išteklių valdymo įstatymu, Lietuvos Respublikos asmens duomenų teisinės apsaugos įstaty</text:span><text:span text:style-name="T108">mu, Lietuvos Respublikos nekilnojamojo turto registro įstatymu, Lietuvos Respublikos nekilnojamojo turto kadastro įstatymu, Lietuvos Respublikos specialiųjų žemės naudojimo sąlygų įstatymu, Nuostatais, Lietuvos Respublikos nekilnojamojo turto kadastro nuos</text:span><text:span text:style-name="T109">tatais, patvirtintais Lietuvos Respublikos Vyriausybės 2002 m. balandžio 15 d. nutarimu Nr. 534 „Dėl Lietuvos Respublikos nekilnojamojo turto kadastro nuostatų patvirtinimo“ (toliau – Nekilnojamojo turto kadastro nuostatai), Valstybės informacinių išteklių</text:span><text:span text:style-name="T110"><text:s/>svarbos vertinimo tvarkos aprašu, patvirtintu Lietuvos Respublikos Vyriausybės 2023 m. liepos 19 d. nutarimu Nr. 576 „Dėl Valstybės informacinių išteklių svarbos vertinimo tvarkos aprašo patvirtinimo“, ekonomikos ir inovacijų ministro tvirtinama valstybės</text:span><text:span text:style-name="T111"><text:s/>informacinių išteklių svarbos vertinimo metodika ir kitais teisės aktais, reguliuojančiais registrų veiklą, Registro tvarkymą, Registro ir asmens duomenų tvarkymą bei saugą, įskaitant ir Registro tvarkytojo priimamus teisės aktus.</text:span></text:p>
      <text:p text:style-name="P112"><text:span text:style-name="T113">6</text:span><text:span text:style-name="T114">.</text:span><text:span text:style-name="T115"><text:tab/></text:span><text:span text:style-name="T116">Nuostatuose varto</text:span><text:span text:style-name="T117">jamos sąvokos suprantamos taip, kaip jos apibrėžtos Reglamente (ES) 2016/679, Civiliniame kodekse, Valstybės informacinių išteklių valdymo įstatyme, Nekilnojamojo turto registro įstatyme, Nekilnojamojo turto kadastro įstatyme, Specialiųjų žemės naudojimo s</text:span><text:span text:style-name="T118">ąlygų įstatyme ir Lietuvos Respublikos teisės gauti informaciją ir duomenų pakartotinio naudojimo įstatyme.</text:span></text:p>
      <text:p text:style-name="P119"/>
      <text:p text:style-name="P120"/>
      <text:p text:style-name="P121"><text:span text:style-name="T122">II</text:span><text:span text:style-name="T123"><text:s/>SKYRIUS</text:span></text:p>
      <text:p text:style-name="P124"><text:span text:style-name="T125">REGISTRO VALDYTOJAS IR TVARKYTOJAS, JŲ TEISĖS IR PAREIGOS</text:span></text:p>
      <text:p text:style-name="P126"/>
      <text:p text:style-name="P127"><text:span text:style-name="T128">7</text:span><text:span text:style-name="T129">.</text:span><text:span text:style-name="T130"><text:tab/></text:span><text:span text:style-name="T131">Registro valdytoja ir Registre tvarkomų asmens duomenų<text:s/></text:span><text:span text:style-name="T132">valdytoja yra Lietuvos Respublikos teisingumo ministerija (toliau – Registro valdytojas).</text:span></text:p>
      <text:p text:style-name="P133"><text:span text:style-name="T134">8</text:span><text:span text:style-name="T135">.</text:span><text:span text:style-name="T136"><text:tab/></text:span><text:span text:style-name="T137">Registro tvarkytoja ir Registre tvarkomų asmens duomenų tvarkytoja yra valstybės įmonė Registrų centras (toliau – Registro tvarkytojas).</text:span></text:p>
      <text:p text:style-name="P138"><text:span text:style-name="T139">9</text:span><text:span text:style-name="T140">.</text:span><text:span text:style-name="T141"><text:tab/></text:span><text:span text:style-name="T142">Registro valdyt</text:span><text:span text:style-name="T143">ojas vykdo Reglamente (ES) 2016/679 nustatytas duomenų valdytojo prievoles ir Valstybės informacinių išteklių valdymo įstatyme nustatytas funkcijas, turi juose nustatytas teises ir atlieka juose nurodytas pareigas.</text:span></text:p>
      <text:p text:style-name="P144"><text:span text:style-name="T145">10</text:span><text:span text:style-name="T146">.</text:span><text:span text:style-name="T147"><text:tab/></text:span><text:span text:style-name="T148">Registro tvarkytojas vykdo Reglam</text:span><text:span text:style-name="T149">ente (ES) 2016/679 nustatytas duomenų tvarkytojo prievoles ir Valstybės informacinių išteklių valdymo įstatyme nustatytas funkcijas, turi juose nustatytas teises ir atlieka juose nurodytas pareigas.</text:span></text:p>
      <text:p text:style-name="P150"><text:span text:style-name="T151">11</text:span><text:span text:style-name="T152">.</text:span><text:span text:style-name="T153"><text:tab/></text:span><text:span text:style-name="T154">Registro tvarkytojas privalo:</text:span></text:p>
      <text:p text:style-name="P155"><text:span text:style-name="T156">11.1</text:span><text:span text:style-name="T157">.</text:span><text:span text:style-name="T158"><text:tab/></text:span><text:span text:style-name="T159">užtikrinti, kad asmens duomenys būtų tvarkomi vadovaujantis Reglamentu (ES) 2016/679, Asmens duomenų teisinės apsaugos įstatymu,<text:s/></text:span><text:span text:style-name="T160">kitais asmens duomenų apsaugą reglamentuojančiais teisės aktais;</text:span></text:p>
      <text:p text:style-name="P161"><text:span text:style-name="T162">11.2</text:span><text:span text:style-name="T163">.</text:span><text:span text:style-name="T164"><text:tab/>užtikrinti Registro techninės ir programinės įrangos</text:span><text:span text:style-name="T165"><text:s/>priežiūrą;</text:span></text:p>
      <text:p text:style-name="P166"><text:span text:style-name="T167">11.3</text:span><text:span text:style-name="T168">.</text:span><text:span text:style-name="T169"><text:tab/>užtikrinti, kad įrašant duomenis į Registrą būtų naudojami nuolat atnaujinami susijusių registrų (kadastrų) ir valstybės informacinių sistemų duomenys;</text:span></text:p>
      <text:p text:style-name="P170"><text:span text:style-name="T171">11.4</text:span><text:span text:style-name="T172">.</text:span><text:span text:style-name="T173"><text:tab/>tvarkyti Registro duomenų bazę ir jos archyvą, nustatyti šios duomenų ba</text:span><text:span text:style-name="T174">zės struktūrą;<text:s/></text:span></text:p>
      <text:p text:style-name="P175"><text:span text:style-name="T176">11.5</text:span><text:span text:style-name="T177">.</text:span><text:span text:style-name="T178"><text:tab/>tvarkyti Registrui pateiktų dokumentų (kopijų) archyvą ir Registro dokumentų skaitmeninių kopijų archyvą;</text:span></text:p>
      <text:p text:style-name="P179"><text:span text:style-name="T180">11.6</text:span><text:span text:style-name="T181">.</text:span><text:span text:style-name="T182"><text:tab/>sudaryti Registro duomenų teikimo ir duomenų teikimo Registrui sutartis;<text:s/></text:span></text:p>
      <text:p text:style-name="P183"><text:span text:style-name="T184">11.7</text:span><text:span text:style-name="T185">.</text:span><text:span text:style-name="T186"><text:tab/>perduoti Registro duomenis sus</text:span><text:span text:style-name="T187">ijusiems registrams ir valstybės informacinėms sistemoms;<text:s/></text:span></text:p>
      <text:p text:style-name="P188"><text:span text:style-name="T189">11.8</text:span><text:span text:style-name="T190">.</text:span><text:span text:style-name="T191"><text:tab/>teikti metodinę ir informacinę pagalbą Registro duomenų teikimo ir gavimo klausimais asmenims, teikiantiems duomenis Registrui, ir asmenims, gaunantiems Registro duomenis (toliau – duomen</text:span><text:span text:style-name="T192">ų gavėjai);</text:span></text:p>
      <text:p text:style-name="P193"><text:span text:style-name="T194">11.9</text:span><text:span text:style-name="T195">.</text:span><text:span text:style-name="T196"><text:tab/>Registro valdytojo vardu užtikrinti duomenų subjektų teisių, nustatytų Reglamento (ES) 2016/679 III skyriuje, įgyvendinimą pagal Registro valdytojo tvirtinamas duomenų subjektų teisių įgyvendinimo tvarkant asmens duomenis registruose<text:s/></text:span><text:span text:style-name="T197">ir valstybės informacinėse sistemose taisykles;</text:span></text:p>
      <text:p text:style-name="P198"><text:span text:style-name="T199">11.10</text:span><text:span text:style-name="T200">.</text:span><text:span text:style-name="T201"><text:tab/>nedelsdamas informuoti Registro valdytoją, jei, jo nuomone, Registro valdytojo nurodymas pažeidžia Reglamentą (ES) 2016/679 ar kitas Europos Sąjungos ar valstybės narės duomenų apsaugos nuostatas;<text:s/></text:span></text:p>
      <text:p text:style-name="P202"><text:span text:style-name="T203">11.11</text:span><text:span text:style-name="T204">.</text:span><text:span text:style-name="T205"><text:tab/>teikti Registro valdytojui visą informaciją apie Registro veiklą, Reglamento (ES) 2016/679 28 straipsnyje nustatytų prievolių vykdymą, taip pat sudaryti sąlygas ir padėti Registro valdytojui arba kitam jo įgaliotam auditoriui atlikti auditą, įs</text:span><text:span text:style-name="T206">kaitant patikrinimus;<text:s/></text:span></text:p>
      <text:p text:style-name="P207"><text:span text:style-name="T208">11.12</text:span><text:span text:style-name="T209">.</text:span><text:span text:style-name="T210"><text:tab/>padėti Registro valdytojui vykdant pareigas, nustatytas Reglamento (ES) 2016/679 33–34 straipsniuose – Registro valdytojo nustatyta tvarka ir atvejais teikti pranešimus apie asmens duomenų saugumo pažeidimus Registro valdy</text:span><text:span text:style-name="T211">tojui, Valstybinei duomenų apsaugos inspekcijai ir duomenų subjektui, taip pat atlikti kitas reikalingas asmens duomenų saugumo pažeidimų valdymo procedūras;<text:s/></text:span></text:p>
      <text:p text:style-name="P212"><text:span text:style-name="T213">11.13</text:span><text:span text:style-name="T214">.</text:span><text:span text:style-name="T215"><text:tab/>tvarkyti asmens duomenis tik pagal Registro valdytojo dokumentais įformintus nurodymus</text:span><text:span text:style-name="T216">, įskaitant nurodymus, susijusius su asmens duomenų perdavimu trečiajai valstybei ar tarptautinei organizacijai, išskyrus atvejus, kai tai daryti reikalaujama pagal Europos Sąjungos arba Lietuvos Respublikos teisę. Tokiu atveju Registro tvarkytojas, prieš<text:s/></text:span><text:span text:style-name="T217">pradėdamas tvarkyti duomenis, apie tokį teisinį reikalavimą praneša Registro valdytojui, išskyrus atvejus, kai pagal tą teisę toks pranešimas draudžiamas dėl svarbių priežasčių, susijusių su viešuoju interesu;<text:s/></text:span></text:p>
      <text:p text:style-name="P218"><text:span text:style-name="T219">11.14</text:span><text:span text:style-name="T220">.</text:span><text:span text:style-name="T221"><text:tab/>Registro valdytojo nustatyta tvark</text:span><text:span text:style-name="T222">a padėti Registro valdytojui užtikrinti jo pareigą atlikti asmens duomenų tvarkymo operacijų poveikio duomenų apsaugai vertinimą, jei asmens duomenų tvarkymas gali sukelti didelį pavojų fizinių asmenų teisėms ir laisvėms, ir pareigą konsultuotis su kompete</text:span><text:span text:style-name="T223">ntinga priežiūros institucija (Valstybine duomenų apsaugos inspekcija) prieš pradedant duomenų tvarkymą, jei atlikus poveikio duomenų apsaugai vertinimą paaiškėtų, kad duomenų tvarkymas sukeltų didelę riziką, Registro valdytojui nesiėmus priemonių tai rizi</text:span><text:span text:style-name="T224">kai sumažinti;</text:span></text:p>
      <text:p text:style-name="P225"><text:span text:style-name="T226">11.15</text:span><text:span text:style-name="T227">.</text:span><text:span text:style-name="T228"><text:tab/>laikytis Reglamento (ES) 2016/679 28 straipsnio 2 ir 4 dalyse nurodytų kito duomenų tvarkytojo pasitelkimo sąlygų pagal duomenų valdytojo sprendimą;</text:span></text:p>
      <text:p text:style-name="P229"><text:span text:style-name="T230">11.16</text:span><text:span text:style-name="T231">.</text:span><text:span text:style-name="T232"><text:tab/>užtikrinti, kad jo įgalioti asmenys, tvarkantys asmens duomenis, būtų<text:s/></text:span><text:span text:style-name="T233">įsipareigoję laikytis konfidencialumo reikalavimų;</text:span></text:p>
      <text:p text:style-name="P234"><text:span text:style-name="T235">11.17</text:span><text:span text:style-name="T236">.</text:span><text:span text:style-name="T237"><text:tab/>taikyti reikiamas technines ir organizacines priemones, kad būtų užtikrintas asmens duomenų saugumas, konfidencialumas, vientisumas ir prieinamumas, įskaitant apsaugą nuo atsitiktinio ar<text:s/></text:span><text:span text:style-name="T238">neteisėto duomenų sunaikinimo, praradimo, pakeitimo, atskleidimo, taip pat nuo bet kokio kito neteisėto tvarkymo, o Registro valdytojui prašant – per nurodytą terminą pateikti reikalingą informaciją, įrodančią, kad tokios priemonės buvo taikomos;</text:span></text:p>
      <text:p text:style-name="P239"><text:span text:style-name="T240">11.18</text:span><text:span text:style-name="T241">.</text:span><text:span text:style-name="T242"><text:tab/>inventorizuoti Registro duomenis ir sudaryti Registro duomenų rinkinius, kaip tai apibrėžta Teisės gauti informaciją ir duomenų pakartotinio naudojimo įstatyme;<text:s/></text:span></text:p>
      <text:p text:style-name="P243"><text:span text:style-name="T244">11.19</text:span><text:span text:style-name="T245">.</text:span><text:span text:style-name="T246"><text:tab/>užtikrinti, kad sudaryti Registro duomenų rinkiniai būtų pateikiami skelbti Lietu</text:span><text:span text:style-name="T247">vos atvirų duomenų portale naudojantis Valstybės duomenų valdysenos informacinės sistemos funkcionalumu Valstybės duomenų agentūros nustatyta tvarka;</text:span></text:p>
      <text:p text:style-name="P248"><text:span text:style-name="T249">11.20</text:span><text:span text:style-name="T250">.</text:span><text:span text:style-name="T251"><text:tab/>nustojęs vykdyti Registro tvarkytojo funkcijas, atsižvelgdamas į Registro valdytojo nurodymus,<text:s/></text:span><text:span text:style-name="T252">sunaikinti visus asmens duomenis arba grąžinti juos Registro valdytojui, taip pat sunaikinti turimus jų nuorašus arba kopijas, išskyrus atvejus, kai pagal Europos Sąjungos ar Lietuvos Respublikos teisės aktus jam nustatyta pareiga juos saugoti.</text:span></text:p>
      <text:p text:style-name="P253"><text:span text:style-name="T254">12</text:span><text:span text:style-name="T255">.</text:span><text:span text:style-name="T256"><text:tab/></text:span><text:span text:style-name="T257">R</text:span><text:span text:style-name="T258">egistro tvarkytojas turi teisę:</text:span></text:p>
      <text:p text:style-name="P259"><text:span text:style-name="T260">12.1</text:span><text:span text:style-name="T261">.</text:span><text:span text:style-name="T262"><text:tab/>nustatyti Registro išrašų ir Registro duomenų teikimo formų struktūrą;</text:span></text:p>
      <text:p text:style-name="P263"><text:span text:style-name="T264">12.2</text:span><text:span text:style-name="T265">.</text:span><text:span text:style-name="T266"><text:tab/>rengti ir teikti duomenų gavėjams apibendrintus ir statistinius Registro duomenis;</text:span></text:p>
      <text:p text:style-name="P267"><text:span text:style-name="T268">12.3</text:span><text:span text:style-name="T269">.</text:span><text:span text:style-name="T270"><text:tab/>nustatyti Registro funkcionavimo ir veiklo</text:span><text:span text:style-name="T271">s organizavimo tvarką, rengti ir tvirtinti techninio (organizacinio, metodinio, technologinio) pobūdžio teisės aktus, susijusius su Registro tvarkymu.</text:span></text:p>
      <text:p text:style-name="P272"/>
      <text:p text:style-name="P273"><text:span text:style-name="T274">III</text:span><text:span text:style-name="T275"><text:s/>SKYRIUS</text:span></text:p>
      <text:p text:style-name="P276"><text:span text:style-name="T277">REGISTRO OBJEKTAI IR JŲ DUOMENYS</text:span></text:p>
      <text:p text:style-name="P278"/>
      <text:p text:style-name="P279"><text:span text:style-name="T280">13</text:span><text:span text:style-name="T281">.</text:span><text:span text:style-name="T282"><text:tab/></text:span><text:span text:style-name="T283">Registre registruojami Nekilnojamojo turto</text:span><text:span text:style-name="T284"><text:s/>registro įstatymo 5 straipsnio 1 dalyje nurodyti objektai (toliau – Registro objektai).</text:span></text:p>
      <text:p text:style-name="P285"><text:span text:style-name="T286">14</text:span><text:span text:style-name="T287">.</text:span><text:span text:style-name="T288"><text:tab/></text:span><text:span text:style-name="T289">Vadovaujantis Nekilnojamojo turto registro įstatymo 5 straipsnio 2 dalimi, nustatomas Registre registruojamų juridinių faktų sąrašas:</text:span></text:p>
      <text:p text:style-name="P290"><text:span text:style-name="T291">14.1</text:span><text:span text:style-name="T292">.</text:span><text:span text:style-name="T293"><text:tab/>apribojimas valdy</text:span><text:span text:style-name="T294">ti, naudoti ir (arba) disponuoti nekilnojamuoju daiktu;</text:span></text:p>
      <text:p text:style-name="P295"><text:span text:style-name="T296">14.2</text:span><text:span text:style-name="T297">.</text:span><text:span text:style-name="T298"><text:tab/>areštas;</text:span></text:p>
      <text:p text:style-name="P299"><text:span text:style-name="T300">14.3</text:span><text:span text:style-name="T301">.</text:span><text:span text:style-name="T302"><text:tab/>asmeninė nuosavybė;</text:span></text:p>
      <text:p text:style-name="P303"><text:span text:style-name="T304">14.4</text:span><text:span text:style-name="T305">.</text:span><text:span text:style-name="T306"><text:tab/>atliktas notaro vykdomasis įrašas;</text:span></text:p>
      <text:p text:style-name="P307"><text:span text:style-name="T308">14.5</text:span><text:span text:style-name="T309">.</text:span><text:span text:style-name="T310"><text:tab/>bendroji jungtinė sutuoktinių nuosavybė;</text:span></text:p>
      <text:p text:style-name="P311"><text:span text:style-name="T312">14.6</text:span><text:span text:style-name="T313">.</text:span><text:span text:style-name="T314"><text:tab/>draudimas perleisti nuosavybės teisę;</text:span></text:p>
      <text:p text:style-name="P315"><text:span text:style-name="T316">14.7</text:span><text:span text:style-name="T317">.</text:span><text:span text:style-name="T318"><text:tab/>išduotas nuosavybės teisės liudijimas;</text:span></text:p>
      <text:p text:style-name="P319"><text:span text:style-name="T320">14.8</text:span><text:span text:style-name="T321">.</text:span><text:span text:style-name="T322"><text:tab/>išduotas paveldėjimo teisės liudijimas;</text:span></text:p>
      <text:p text:style-name="P323"><text:span text:style-name="T324">14.9</text:span><text:span text:style-name="T325">.</text:span><text:span text:style-name="T326"><text:tab/>iškelta civilinė byla, susijusi su nekilnojamojo daikto teisiniu statusu;</text:span></text:p>
      <text:p text:style-name="P327"><text:span text:style-name="T328">14.10</text:span><text:span text:style-name="T329">.</text:span><text:span text:style-name="T330"><text:tab/>iškelta fizinio asmens bankroto byla;</text:span></text:p>
      <text:p text:style-name="P331"><text:span text:style-name="T332">14.11</text:span><text:span text:style-name="T333">.</text:span><text:span text:style-name="T334"><text:tab/>įsiskolinimas už<text:s/></text:span><text:span text:style-name="T335">įsigytą turtą;</text:span></text:p>
      <text:p text:style-name="P336"><text:span text:style-name="T337">14.12</text:span><text:span text:style-name="T338">.</text:span><text:span text:style-name="T339"><text:tab/>įsiteisėjęs teismo sprendimas (nutartis), turintis įtakos nekilnojamojo daikto teisiniam statusui;</text:span></text:p>
      <text:p text:style-name="P340"><text:span text:style-name="T341">14.13</text:span><text:span text:style-name="T342">.</text:span><text:span text:style-name="T343"><text:tab/>nekilnojamasis daiktas įrašytas į Kultūros vertybių registrą;</text:span></text:p>
      <text:p text:style-name="P344"><text:span text:style-name="T345">14.14</text:span><text:span text:style-name="T346">.</text:span><text:span text:style-name="T347"><text:tab/>nuosavybės teisės perleidimo apribojimas pagal<text:s/></text:span><text:span text:style-name="T348">Lietuvos Respublikos finansinės paskatos pirmąjį būstą įsigyjančioms jaunoms šeimoms įstatymą;</text:span></text:p>
      <text:p text:style-name="P349"><text:span text:style-name="T350">14.15</text:span><text:span text:style-name="T351">.</text:span><text:span text:style-name="T352"><text:tab/>nustatyta naudojimosi nekilnojamuoju daiktu tvarka;</text:span></text:p>
      <text:p text:style-name="P353"><text:span text:style-name="T354">14.16</text:span><text:span text:style-name="T355">.</text:span><text:span text:style-name="T356"><text:tab/>nustatyta sąlyga turto perleidėją išlaikyti iki gyvos galvos;</text:span></text:p>
      <text:p text:style-name="P357"><text:span text:style-name="T358">14.17</text:span><text:span text:style-name="T359">.</text:span><text:span text:style-name="T360"><text:tab/>nustatytas ben</text:span><text:span text:style-name="T361">drojo naudojimo objektų administravimas;</text:span></text:p>
      <text:p text:style-name="P362"><text:span text:style-name="T363">14.18</text:span><text:span text:style-name="T364">.</text:span><text:span text:style-name="T365"><text:tab/>nustatytas bendrojo naudojimo objektų valdymas (įsteigta daugiabučio namo savininkų bendrija);</text:span></text:p>
      <text:p text:style-name="P366"><text:span text:style-name="T367">14.19</text:span><text:span text:style-name="T368">.</text:span><text:span text:style-name="T369"><text:tab/>nustatytas bendrojo naudojimo objektų valdymas (įsteigta kitos paskirties pastato savininkų bendri</text:span><text:span text:style-name="T370">ja);</text:span></text:p>
      <text:p text:style-name="P371"><text:span text:style-name="T372">14.20</text:span><text:span text:style-name="T373">.</text:span><text:span text:style-name="T374"><text:tab/>nustatytas bendrojo naudojimo objektų valdymas (sudaryta jungtinės veiklos sutartis);<text:s/></text:span></text:p>
      <text:p text:style-name="P375"><text:span text:style-name="T376">14.21</text:span><text:span text:style-name="T377">.</text:span><text:span text:style-name="T378"><text:tab/>nustatytas palikimo valdymas;</text:span></text:p>
      <text:p text:style-name="P379"><text:span text:style-name="T380">14.22</text:span><text:span text:style-name="T381">.</text:span><text:span text:style-name="T382"><text:tab/>nustatytas turto administravimas;</text:span></text:p>
      <text:p text:style-name="P383"><text:span text:style-name="T384">14.23</text:span><text:span text:style-name="T385">.</text:span><text:span text:style-name="T386"><text:tab/>patalpa yra pastate, kuris įrašytas į Kultūros vertybių<text:s/></text:span><text:span text:style-name="T387">registrą;</text:span></text:p>
      <text:p text:style-name="P388"><text:span text:style-name="T389">14.24</text:span><text:span text:style-name="T390">.</text:span><text:span text:style-name="T391"><text:tab/>patvirtinta sutartis dėl gyvenimo skyrium pasekmių;</text:span></text:p>
      <text:p text:style-name="P392"><text:span text:style-name="T393">14.25</text:span><text:span text:style-name="T394">.</text:span><text:span text:style-name="T395"><text:tab/>patvirtinta sutartis dėl santuokos nutraukimo pasekmių;</text:span></text:p>
      <text:p text:style-name="P396"><text:span text:style-name="T397">14.26</text:span><text:span text:style-name="T398">.</text:span><text:span text:style-name="T399"><text:tab/>priimtas sprendimas pradėti žemės paėmimo visuomenės poreikiams procedūrą;</text:span></text:p>
      <text:p text:style-name="P400"><text:span text:style-name="T401">14.27</text:span><text:span text:style-name="T402">.</text:span><text:span text:style-name="T403"><text:tab/>pranešimas apie<text:s/></text:span><text:span text:style-name="T404">pageidavimą pasinaudoti atpirkimo teise;</text:span></text:p>
      <text:p text:style-name="P405"><text:span text:style-name="T406">14.28</text:span><text:span text:style-name="T407">.</text:span><text:span text:style-name="T408"><text:tab/>priimtas sprendimas paimti žemę visuomenės poreikiams</text:span><text:span text:style-name="T409">;</text:span></text:p>
      <text:p text:style-name="P410"><text:span text:style-name="T411">14.29</text:span><text:span text:style-name="T412">.</text:span><text:span text:style-name="T413"><text:tab/>sudaryta daugiabučio namo kreditavimo sutartis;</text:span></text:p>
      <text:p text:style-name="P414"><text:span text:style-name="T415">14.30</text:span><text:span text:style-name="T416">.</text:span><text:span text:style-name="T417"><text:tab/>sudaryta dovanojimo sutartis;</text:span></text:p>
      <text:p text:style-name="P418"><text:span text:style-name="T419">14.31</text:span><text:span text:style-name="T420">.</text:span><text:span text:style-name="T421"><text:tab/>sudaryta išlaikymo iki gyvos galvos su</text:span><text:span text:style-name="T422">tartis;</text:span></text:p>
      <text:p text:style-name="P423"><text:span text:style-name="T424">14.32</text:span><text:span text:style-name="T425">.</text:span><text:span text:style-name="T426"><text:tab/>sudaryta įmonės dovanojimo sutartis;</text:span></text:p>
      <text:p text:style-name="P427"><text:span text:style-name="T428">14.33</text:span><text:span text:style-name="T429">.</text:span><text:span text:style-name="T430"><text:tab/>sudaryta įmonės nuomos sutartis;</text:span></text:p>
      <text:p text:style-name="P431"><text:span text:style-name="T432">14.34</text:span><text:span text:style-name="T433">.</text:span><text:span text:style-name="T434"><text:tab/>sudaryta įmonės pirkimo–pardavimo sutartis;</text:span></text:p>
      <text:p text:style-name="P435"><text:span text:style-name="T436">14.35</text:span><text:span text:style-name="T437">.</text:span><text:span text:style-name="T438"><text:tab/>sudaryta jungtinės veiklos (partnerystės) sutartis;</text:span></text:p>
      <text:p text:style-name="P439"><text:span text:style-name="T440">14.36</text:span><text:span text:style-name="T441">.</text:span><text:span text:style-name="T442"><text:tab/>sudaryta koncesijos<text:s/></text:span><text:span text:style-name="T443">sutartis;</text:span></text:p>
      <text:p text:style-name="P444"><text:span text:style-name="T445">14.37</text:span><text:span text:style-name="T446">.</text:span><text:span text:style-name="T447"><text:tab/>sudaryta mainų sutartis;</text:span></text:p>
      <text:p text:style-name="P448"><text:span text:style-name="T449">14.38</text:span><text:span text:style-name="T450">.</text:span><text:span text:style-name="T451"><text:tab/>sudaryta nekilnojamojo kultūros paveldo objektų apsaugos sutartis;</text:span></text:p>
      <text:p text:style-name="P452"><text:span text:style-name="T453">14.39</text:span><text:span text:style-name="T454">.</text:span><text:span text:style-name="T455"><text:tab/>sudaryta nuomos sutartis;</text:span></text:p>
      <text:p text:style-name="P456"><text:span text:style-name="T457">14.40</text:span><text:span text:style-name="T458">.</text:span><text:span text:style-name="T459"><text:tab/>sudaryta panaudos sutartis;</text:span></text:p>
      <text:p text:style-name="P460"><text:span text:style-name="T461">14.41</text:span><text:span text:style-name="T462">.</text:span><text:span text:style-name="T463"><text:tab/>sudaryta pirkimo–pardavimo sutartis;</text:span></text:p>
      <text:p text:style-name="P464"><text:span text:style-name="T465">14.42</text:span><text:span text:style-name="T466">.</text:span><text:span text:style-name="T467"><text:tab/>sudaryta preliminarioji sutartis;</text:span></text:p>
      <text:p text:style-name="P468"><text:span text:style-name="T469">14.43</text:span><text:span text:style-name="T470">.</text:span><text:span text:style-name="T471"><text:tab/>sudaryta rentos sutartis;</text:span></text:p>
      <text:p text:style-name="P472"><text:span text:style-name="T473">14.44</text:span><text:span text:style-name="T474">.</text:span><text:span text:style-name="T475"><text:tab/>sudaryta subnuomos sutartis;</text:span></text:p>
      <text:p text:style-name="P476"><text:span text:style-name="T477">14.45</text:span><text:span text:style-name="T478">.</text:span><text:span text:style-name="T479"><text:tab/>sudaryta sutartis su atpirkimo teise;</text:span></text:p>
      <text:p text:style-name="P480"><text:span text:style-name="T481">14.46</text:span><text:span text:style-name="T482">.</text:span><text:span text:style-name="T483"><text:tab/>sudarytas nuosavybės teisės perleidimo sandoris;<text:s/></text:span></text:p>
      <text:p text:style-name="P484"><text:span text:style-name="T485">14.47</text:span><text:span text:style-name="T486">.</text:span><text:span text:style-name="T487"><text:tab/>surašytas turto<text:s/></text:span><text:span text:style-name="T488">pardavimo iš varžytynių aktas;</text:span></text:p>
      <text:p text:style-name="P489"><text:span text:style-name="T490">14.48</text:span><text:span text:style-name="T491">.</text:span><text:span text:style-name="T492"><text:tab/>surašytas turto pardavimo skolininko pasiūlytam pirkėjui aktas;</text:span></text:p>
      <text:p text:style-name="P493"><text:span text:style-name="T494">14.49</text:span><text:span text:style-name="T495">.</text:span><text:span text:style-name="T496"><text:tab/>surašytas turto perdavimo išieškotojui aktas;</text:span></text:p>
      <text:p text:style-name="P497"><text:span text:style-name="T498">14.50</text:span><text:span text:style-name="T499">.</text:span><text:span text:style-name="T500"><text:tab/>šeimos turtas;</text:span></text:p>
      <text:p text:style-name="P501"><text:span text:style-name="T502">14.51</text:span><text:span text:style-name="T503">.</text:span><text:span text:style-name="T504"><text:tab/>taikomos tarptautinės (finansinės) sankcijos;</text:span></text:p>
      <text:p text:style-name="P505"><text:span text:style-name="T506">14.52</text:span><text:span text:style-name="T507">.</text:span><text:span text:style-name="T508"><text:tab/>teisių į nekilnojamąjį daiktą suvaržymas renta;</text:span></text:p>
      <text:p text:style-name="P509"><text:span text:style-name="T510">14.53</text:span><text:span text:style-name="T511">.</text:span><text:span text:style-name="T512"><text:tab/>testamentinė išskirtinė;</text:span></text:p>
      <text:p text:style-name="P513"><text:span text:style-name="T514">14.54</text:span><text:span text:style-name="T515">.</text:span><text:span text:style-name="T516"><text:tab/></text:span><text:span text:style-name="T517">žemės sklypas priskirtas teritorijai žemės konsolidacijos projektui rengti;</text:span></text:p>
      <text:p text:style-name="P518"><text:span text:style-name="T519">14.55</text:span><text:span text:style-name="T520">.</text:span><text:span text:style-name="T521"><text:tab/>kiti juridiniai faktai, kurių įregistravimą, išregistravimą ir duomenų ke</text:span><text:span text:style-name="T522">itimą numato įstatymai.</text:span></text:p>
      <text:p text:style-name="P523"><text:span text:style-name="T524">15</text:span><text:span text:style-name="T525">.</text:span><text:span text:style-name="T526"><text:tab/></text:span><text:span text:style-name="T527">Registre tvarkomi šie bendrieji Registro objektų duomenys:</text:span></text:p>
      <text:p text:style-name="P528"><text:span text:style-name="T529">15.1</text:span><text:span text:style-name="T530">.</text:span><text:span text:style-name="T531"><text:tab/>Registro įrašo numeris;</text:span></text:p>
      <text:p text:style-name="P532"><text:span text:style-name="T533">15.2</text:span><text:span text:style-name="T534">.</text:span><text:span text:style-name="T535"><text:tab/>dokumento, kuriuo remiantis Registro objektas įregistruojamas, išregistruojamas arba keičiami jo duomenys, duomenys:<text:s/></text:span><text:span text:style-name="T536">rūšis, pavadinimas, numeris (jeigu nurodytas), priėmimo (sudarymo) data ir laikas (jeigu nurodytas); dokumentą išdavusio, jį patvirtinusio ar sprendimą priėmusio subjekto duomenys: juridinio asmens pavadinimas, kodas (jeigu juridinis asmuo registruotas užs</text:span><text:span text:style-name="T537">ienyje, – užsienyje suteiktas juridinio asmens kodas arba registracijos numeris (jei suteikti), užsienio valstybė, kurioje įregistruotas juridinis asmuo, juridinio asmens pavadinimas ir teisinė forma, jeigu ji nurodyta pavadinime); juridinio asmens atstovo</text:span><text:span text:style-name="T538"><text:s/>vardas, pavardė, pareigos; asmens vardas, pavardė, asmens kodas (jeigu jis suteiktas Lietuvos Respublikos gyventojų registro įstatymo nustatyta tvarka, kitais atvejais – gimimo data); arba interesų Lietuvoje turinčio užsieniečio kodas (toliau – ILTU kodas</text:span><text:span text:style-name="T539">), vardas, pavardė, gimimo data; arba vardas, pavardė, gimimo data, asmens identifikavimo kodas užsienio valstybėje (jei suteiktas), asmens dokumentą išdavusios užsienio valstybės pavadinimas; valstybės įgalioto asmens vardas, pavardė, pareigos; institucij</text:span><text:span text:style-name="T540">os pavadinimas ir kodas (jei suteiktas) arba asmens, priėmusio sprendimą, pareigos;</text:span></text:p>
      <text:p text:style-name="P541"><text:span text:style-name="T542">15.3</text:span><text:span text:style-name="T543">.</text:span><text:span text:style-name="T544"><text:tab/>Registro objekto įregistravimo, išregistravimo ar duomenų pakeitimo Registre data ir laikas;</text:span></text:p>
      <text:p text:style-name="P545"><text:span text:style-name="T546">15.4</text:span><text:span text:style-name="T547">.</text:span><text:span text:style-name="T548"><text:tab/>daiktinės teisės turėtojo, su daiktine teise, juridiniu fak</text:span><text:span text:style-name="T549">tu ar kitais Registro objektais susijusio asmens vardas, pavardė ir asmens kodas (jeigu jis suteiktas Gyventojų registro įstatymo nustatyta tvarka, kitais atvejais – gimimo data); arba ILTU kodas, vardas, pavardė, gimimo data; arba vardas, pavardė, gimimo<text:s/></text:span><text:span text:style-name="T550">data; asmens identifikavimo kodas užsienio valstybėje (jei suteiktas), asmens dokumentą išdavusios užsienio valstybės pavadinimas; juridinio asmens teisinė forma, pavadinimas, kodas (jeigu juridinis asmuo registruotas užsienyje, – užsienyje suteiktas jurid</text:span><text:span text:style-name="T551">inio asmens kodas arba registracijos numeris (jei suteikti), užsienio valstybė, kurioje įregistruotas juridinis asmuo, juridinio asmens pavadinimas ir teisinė forma, jeigu ji nurodyta pavadinime), investicinio fondo pavadinimas ir kodas;<text:s/></text:span></text:p>
      <text:p text:style-name="P552"><text:span text:style-name="T553">15.5</text:span><text:span text:style-name="T554">.</text:span><text:span text:style-name="T555"><text:tab/>Registr</text:span><text:span text:style-name="T556">o objekto duomenis nustačiusio asmens vardas, pavardė, asmens kodas (arba ILTU kodas, arba asmens identifikavimo kodas užsienio valstybėje (jei suteiktas)), kvalifikacijos pažymėjimo ar atestato numeris (jeigu asmuo tokį turi);</text:span></text:p>
      <text:p text:style-name="P557"><text:span text:style-name="T558">15.6</text:span><text:span text:style-name="T559">.</text:span><text:span text:style-name="T560"><text:tab/>kita aktuali ir su</text:span><text:span text:style-name="T561"><text:s/>Registro objektais susijusi informacija, kuri Registro tvarkytojo sprendimu įrašoma Registro įrašo pastabų ir nuorodų lauke;</text:span></text:p>
      <text:p text:style-name="P562"><text:span text:style-name="T563">15.7</text:span><text:span text:style-name="T564">.</text:span><text:span text:style-name="T565"><text:tab/>archyviniai Registro objektų duomenys.</text:span></text:p>
      <text:p text:style-name="P566"><text:span text:style-name="T567">16</text:span><text:span text:style-name="T568">.</text:span><text:span text:style-name="T569"><text:tab/></text:span><text:span text:style-name="T570">Registre įrašomi ir saugomi šie specialieji nekilnojamųjų daiktų duomen</text:span><text:span text:style-name="T571">ys:</text:span></text:p>
      <text:p text:style-name="P572"><text:span text:style-name="T573">16.1</text:span><text:span text:style-name="T574">.</text:span><text:span text:style-name="T575"><text:tab/>nekilnojamojo daikto rūšis: žemės sklypas, statinys (pastatas ar inžinerinis statinys) arba patalpa;</text:span></text:p>
      <text:p text:style-name="P576"><text:span text:style-name="T577">16.2</text:span><text:span text:style-name="T578">.</text:span><text:span text:style-name="T579"><text:tab/>žemės sklypo kadastro numeris;</text:span></text:p>
      <text:p text:style-name="P580"><text:span text:style-name="T581">16.3</text:span><text:span text:style-name="T582">.</text:span><text:span text:style-name="T583"><text:tab/>žemės sklypo unikalus numeris;</text:span></text:p>
      <text:p text:style-name="P584"><text:span text:style-name="T585">16.4</text:span><text:span text:style-name="T586">.</text:span><text:span text:style-name="T587"><text:tab/>statinio (pastato ar inžinerinio statinio) unikalus</text:span><text:span text:style-name="T588"><text:s/>numeris;</text:span></text:p>
      <text:p text:style-name="P589"><text:span text:style-name="T590">16.5</text:span><text:span text:style-name="T591">.</text:span><text:span text:style-name="T592"><text:tab/>patalpos unikalus numeris;</text:span></text:p>
      <text:p text:style-name="P593"><text:span text:style-name="T594">16.6</text:span><text:span text:style-name="T595">.</text:span><text:span text:style-name="T596"><text:tab/>nekilnojamojo daikto, jeigu toks daiktas yra adreso objektas, adresas, suformuotas pagal Adresų formavimo taisykles, patvirtintas Lietuvos Respublikos Vyriausybės 2002 m. gruodžio 23 d. nutarimu Nr. </text:span><text:span text:style-name="T597">2092 „Dėl Adresų formavimo taisyklių patvirtinimo“, arba nekilnojamojo daikto buvimo vieta (gyvenamosios vietovės ir (arba) savivaldybės pavadinimai (-as)), jei nekilnojamasis daiktas nėra adreso objektas;</text:span></text:p>
      <text:p text:style-name="P598"><text:span text:style-name="T599">16.7</text:span><text:span text:style-name="T600">.</text:span><text:span text:style-name="T601"><text:tab/>pastato energinio naudingumo klasė, ener</text:span><text:span text:style-name="T602">gijos sąnaudos, sertifikato numeris, išdavimo ir galiojimo data (jei pastatui išduotas energinio naudingumo sertifikatas);</text:span></text:p>
      <text:p text:style-name="P603"><text:span text:style-name="T604">16.8</text:span><text:span text:style-name="T605">.</text:span><text:span text:style-name="T606"><text:tab/>kiti Nekilnojamojo turto kadastro įstatymo 6 straipsnyje nurodyti nekilnojamojo daikto kadastro duomenys ir kitos Nekilnoja</text:span><text:span text:style-name="T607">mojo turto kadastro nuostatuose</text:span><text:span text:style-name="T608"><text:s/></text:span><text:span text:style-name="T609">nurodytos kadastro žymos;</text:span></text:p>
      <text:p text:style-name="P610"><text:span text:style-name="T611">16.9</text:span><text:span text:style-name="T612">.</text:span><text:span text:style-name="T613"><text:tab/>duomenys, kad nekilnojamasis daiktas yra pagrindinis daiktas ar pagrindinio daikto priklausinys, įrašyti į Registrą iki 2023 m. gruodžio 31 d.<text:s/></text:span></text:p>
      <text:p text:style-name="P614"><text:span text:style-name="T615">17</text:span><text:span text:style-name="T616">.</text:span><text:span text:style-name="T617"><text:tab/></text:span><text:span text:style-name="T618">Registre įrašomi ir saugomi šie sp</text:span><text:span text:style-name="T619">ecialieji teritorijų, kuriose taikomos specialiosios žemės naudojimo sąlygos (toliau – Teritorija), duomenys:</text:span></text:p>
      <text:p text:style-name="P620"><text:span text:style-name="T621">17.1</text:span><text:span text:style-name="T622">.</text:span><text:span text:style-name="T623"><text:tab/>Teritorijos pavadinimas ir Specialiųjų žemės naudojimo sąlygų įstatymo skyriaus ir skirsnio, reglamentuojančių specialiąsias žemės naudoji</text:span><text:span text:style-name="T624">mo sąlygas, taikomas Teritorijoje, numeriai;</text:span></text:p>
      <text:p text:style-name="P625"><text:span text:style-name="T626">17.2</text:span><text:span text:style-name="T627">.</text:span><text:span text:style-name="T628"><text:tab/>Teritorijos unikalus numeris (identifikavimo kodas);</text:span></text:p>
      <text:p text:style-name="P629"><text:span text:style-name="T630">17.3</text:span><text:span text:style-name="T631">.</text:span><text:span text:style-name="T632"><text:tab/>Teritorijos plotas (kvadratiniais metrais);</text:span></text:p>
      <text:p text:style-name="P633"><text:span text:style-name="T634">17.4</text:span><text:span text:style-name="T635">.</text:span><text:span text:style-name="T636"><text:tab/>kiti Teritorijos duomenys (duomenų nustatymo metodas; Teritorijos tikslumas;<text:s/></text:span><text:span text:style-name="T637">objekto, dėl kurio nustatyta Teritorija, identifikavimo kodas erdvinių duomenų rinkinyje (jeigu toks kodas suteiktas); apsaugos zonos plotis, jeigu toks turi būti nustatomas; Teritorijos erdviniai duomenys Lietuvos Respublikos nekilnojamojo turto kadastro<text:s/></text:span><text:span text:style-name="T638">žemėlapyje);</text:span></text:p>
      <text:p text:style-name="P639"><text:span text:style-name="T640">17.5</text:span><text:span text:style-name="T641">.</text:span><text:span text:style-name="T642"><text:tab/>informacija, nusakanti, ar Teritorija yra nustatyta tenkinant viešąjį interesą;</text:span></text:p>
      <text:p text:style-name="P643"><text:span text:style-name="T644">17.6</text:span><text:span text:style-name="T645">.</text:span><text:span text:style-name="T646"><text:tab/>asmens, suinteresuoto ūkine ir (ar) kitokia veikla, dėl kurios nustatytos Teritorijos, vykdymu, o kai tokio nėra, – teritorijų planavimo dokume</text:span><text:span text:style-name="T647">nto ar žemės valdos projekto organizatoriaus duomenys, nurodyti Nuostatų 15.4 papunktyje;</text:span></text:p>
      <text:p text:style-name="P648"><text:span text:style-name="T649">17.7</text:span><text:span text:style-name="T650">.</text:span><text:span text:style-name="T651"><text:tab/>Teritorijos erdvinius duomenis parengusio asmens duomenys (vardas, pavardė, asmens kodas, kvalifikacijos pažymėjimo ar atestato numeris, jeigu tokį asmuo<text:s/></text:span><text:span text:style-name="T652">turi);</text:span></text:p>
      <text:p text:style-name="P653"><text:span text:style-name="T654">17.8</text:span><text:span text:style-name="T655">.</text:span><text:span text:style-name="T656"><text:tab/>dokumento ar sprendimo, kurio pagrindu nustatyta, pakeista ar panaikinta Teritorija, pavadinimas, numeris bei data ir jį patvirtinusio (sprendimą priėmusio) subjekto duomenys (institucijos pavadinimas ir kodas (jei suteiktas) arba asmens,<text:s/></text:span><text:span text:style-name="T657">priėmusio sprendimą, pareigos).</text:span></text:p>
      <text:p text:style-name="P658"><text:span text:style-name="T659">18</text:span><text:span text:style-name="T660">.</text:span><text:span text:style-name="T661"><text:tab/></text:span><text:span text:style-name="T662">Registre įrašomi ir saugomi šie specialieji daiktinių teisių ir juridinių faktų duomenys:</text:span></text:p>
      <text:p text:style-name="P663"><text:span text:style-name="T664">18.1</text:span><text:span text:style-name="T665">.</text:span><text:span text:style-name="T666"><text:tab/>daiktinės teisės pavadinimas;</text:span></text:p>
      <text:p text:style-name="P667"><text:span text:style-name="T668">18.2</text:span><text:span text:style-name="T669">.</text:span><text:span text:style-name="T670"><text:tab/>juridinio fakto pavadinimas;</text:span></text:p>
      <text:p text:style-name="P671"><text:span text:style-name="T672">18.3</text:span><text:span text:style-name="T673">.</text:span><text:span text:style-name="T674"><text:tab/>hipotekos ir įkeitimo duomenys:</text:span></text:p>
      <text:p text:style-name="P675"><text:span text:style-name="T676">18.3.</text:span><text:span text:style-name="T677">1</text:span><text:span text:style-name="T678">.</text:span><text:span text:style-name="T679"><text:tab/>hipotekos identifikavimo kodas;</text:span></text:p>
      <text:p text:style-name="P680"><text:span text:style-name="T681">18.3.2</text:span><text:span text:style-name="T682">.</text:span><text:span text:style-name="T683"><text:tab/>įkeitimo identifikavimo kodas;</text:span></text:p>
      <text:p text:style-name="P684"><text:span text:style-name="T685">18.3.3</text:span><text:span text:style-name="T686">.</text:span><text:span text:style-name="T687"><text:tab/></text:span><text:span text:style-name="T688">p</text:span><text:span text:style-name="T689">ožymis, ar kreditorių susitarimu arba vienašaliu įkeičiamo daikto savininko pareiškimu Registre kreditoriumi nurodomas kreditorių atstovas ir jo atstovavimo pagrin</text:span><text:span text:style-name="T690">das;</text:span></text:p>
      <text:p text:style-name="P691"><text:span text:style-name="T692">18.3.4</text:span><text:span text:style-name="T693">.</text:span><text:span text:style-name="T694"><text:tab/>įkeičiamo objekto vertė, jeigu ji nurodyta sutartinės hipotekos ar sutartinio įkeitimo sandoryje arba priverstinę hipoteką ar priverstinį įkeitimą nustatančiame dokumente;</text:span></text:p>
      <text:p text:style-name="P695"><text:span text:style-name="T696">18.3.5</text:span><text:span text:style-name="T697">.</text:span><text:span text:style-name="T698"><text:tab/>bendra įkeičiamų objektų vertė, jeigu ji nurodyta sutar</text:span><text:span text:style-name="T699">tinės hipotekos ar sutartinio įkeitimo sandoryje arba priverstinę hipoteką ar priverstinį įkeitimą nustatančiame dokumente;</text:span></text:p>
      <text:p text:style-name="P700"><text:span text:style-name="T701">18.3.6</text:span><text:span text:style-name="T702">.</text:span><text:span text:style-name="T703"><text:tab/>sutartine hipoteka ar sutartiniu įkeitimu užtikrinta prievolė, prievolės konkretus ar maksimalus dydis (konkretūs<text:s/></text:span><text:span text:style-name="T704">ar<text:s/></text:span><text:span text:style-name="T705">maksimalūs dydžiai, jeigu taip nurodyta sutartinės hipotekos ar sutartinio įkeitimo sandoryje);</text:span></text:p>
      <text:p text:style-name="P706"><text:span text:style-name="T707">18.3.7</text:span><text:span text:style-name="T708">.</text:span><text:span text:style-name="T709"><text:tab/>priverstine hipoteka ar priverstiniu įkeitimu užtikrinti reikalavimai, jų suma, palūkanos, netesybos, kreditoriaus nuostoliai, patirti dėl priversti</text:span><text:span text:style-name="T710">ne hipoteka ar priverstiniu įkeitimu užtikrinto įsipareigojimo neįvykdymo;</text:span></text:p>
      <text:p text:style-name="P711"><text:span text:style-name="T712">18.3.8</text:span><text:span text:style-name="T713">.</text:span><text:span text:style-name="T714"><text:tab/>skolos dydžio fiksavimo data, jeigu sudarant maksimaliosios hipotekos ar maksimaliojo įkeitimo sandorį dėl jos buvo susitarta;</text:span></text:p>
      <text:p text:style-name="P715"><text:span text:style-name="T716">18.3.9</text:span><text:span text:style-name="T717">.</text:span><text:span text:style-name="T718"><text:tab/>prievolės įvykdymo terminas;</text:span></text:p>
      <text:p text:style-name="P719"><text:span text:style-name="T720">18.3.10</text:span><text:span text:style-name="T721">.</text:span><text:span text:style-name="T722"><text:tab/></text:span><text:span text:style-name="T723">priverstinės hipotekos ar priverstinio įkeitimo terminas;</text:span></text:p>
      <text:p text:style-name="P724"><text:span text:style-name="T725">18.3.11</text:span><text:span text:style-name="T726">.</text:span><text:span text:style-name="T727"><text:tab/>palūkanos, netesybos, kreditoriaus nuostoliai, patirti dėl maksimaliąja hipoteka ar maksimaliuoju įkeitimu užtikrinto įsipareigojimo neįvykdymo, jeigu šalys dėl jų susitarė;</text:span></text:p>
      <text:p text:style-name="P728"><text:span text:style-name="T729">18.3.12</text:span><text:span text:style-name="T730">.</text:span><text:span text:style-name="T731"><text:tab/>sutartinės hipotekos ar sutartinio įkeitimo objektų pardavimo varžytynėse eilė, jeigu ji nurodyta sutartinės hipotekos ar sutartinio įkeitimo sandoryje;</text:span></text:p>
      <text:p text:style-name="P732"><text:span text:style-name="T733">18.3.13</text:span><text:span text:style-name="T734">.</text:span><text:span text:style-name="T735"><text:tab/>sutartinės hipotekos ar sutartinio įkeitimo įsigaliojimo momentas;</text:span></text:p>
      <text:p text:style-name="P736"><text:span text:style-name="T737">18.3.14</text:span><text:span text:style-name="T738">.</text:span><text:span text:style-name="T739"><text:tab/>kiti hipotekos ar įkeitimo sandoriai, kuriais įkeistas tas pats sutartinės hipotekos ar sutartinio įkeitimo objektas arba užtikrinta ta pati prievolė (jeigu hipoteka ar įkeitimas buvo įregistruoti Lietuvos Respublikos hipotekos registre iki 2021 m. gru</text:span><text:span text:style-name="T740">odžio 31 d.);</text:span></text:p>
      <text:p text:style-name="P741"><text:span text:style-name="T742">18.3.15</text:span><text:span text:style-name="T743">.</text:span><text:span text:style-name="T744"><text:tab/>terminas, nuo kurio kreditorius gali reikalauti vykdyti įsipareigojimą, jeigu jis bus vykdomas pagal reikalavimą;</text:span></text:p>
      <text:p text:style-name="P745"><text:span text:style-name="T746">18.3.16</text:span><text:span text:style-name="T747">.</text:span><text:span text:style-name="T748"><text:tab/>duomenys apie nekilnojamųjų daiktų įkeitimo sutartis, sudarytas iki 1998 m. balandžio 1 d., kuriuos Hi</text:span><text:span text:style-name="T749">potekos registrui perdavė Registro tvarkytojas arba kreditoriai;</text:span></text:p>
      <text:p text:style-name="P750"><text:span text:style-name="T751">18.4</text:span><text:span text:style-name="T752">.</text:span><text:span text:style-name="T753"><text:tab/>juridinio fakto „atliktas notaro vykdomasis įrašas“ duomenys:</text:span></text:p>
      <text:p text:style-name="P754"><text:span text:style-name="T755">18.4.1</text:span><text:span text:style-name="T756">.</text:span><text:span text:style-name="T757"><text:tab/>notaro vykdomojo įrašo atlikimo data;</text:span></text:p>
      <text:p text:style-name="P758"><text:span text:style-name="T759">18.4.2</text:span><text:span text:style-name="T760">.</text:span><text:span text:style-name="T761"><text:tab/>notaro vykdomąjį įrašą, jo taisymą (pakeitimą) atlikusio<text:s/></text:span><text:span text:style-name="T762">ar jį panaikinusio notaro biuro pavadinimas, notaro vardas ir pavardė;</text:span></text:p>
      <text:p text:style-name="P763"><text:span text:style-name="T764">18.4.3</text:span><text:span text:style-name="T765">.</text:span><text:span text:style-name="T766"><text:tab/>notarinio registro numeris;</text:span></text:p>
      <text:p text:style-name="P767"><text:span text:style-name="T768">18.4.4</text:span><text:span text:style-name="T769">.</text:span><text:span text:style-name="T770"><text:tab/>kreditoriaus (-ių), kurio (-ių) prašymu atliktas vykdomasis įrašas, duomenys, nurodyti Nuostatų 15.4 papunktyje;</text:span></text:p>
      <text:p text:style-name="P771"><text:span text:style-name="T772">18.4.5</text:span><text:span text:style-name="T773">.</text:span><text:span text:style-name="T774"><text:tab/>notaro<text:s/></text:span><text:span text:style-name="T775">pranešimo skolininkui išsiuntimo data;</text:span></text:p>
      <text:p text:style-name="P776"><text:span text:style-name="T777">18.4.6</text:span><text:span text:style-name="T778">.</text:span><text:span text:style-name="T779"><text:tab/>negrąžintos skolos dydis, nurodytas vykdomajame įraše;</text:span></text:p>
      <text:p text:style-name="P780"><text:span text:style-name="T781">18.4.7</text:span><text:span text:style-name="T782">.</text:span><text:span text:style-name="T783"><text:tab/>priklausančių palūkanų, netesybų, kreditoriaus nuostolių, patirtų dėl maksimaliąja hipoteka ar maksimaliuoju įkeitimu užtikrinto<text:s/></text:span><text:span text:style-name="T784">įsipareigojimo neįvykdymo, jeigu šalys dėl jų susitarė, dydis;</text:span></text:p>
      <text:p text:style-name="P785"><text:span text:style-name="T786">18.4.8</text:span><text:span text:style-name="T787">.</text:span><text:span text:style-name="T788"><text:tab/>paskirto administratoriaus duomenys, nurodyti vykdomajame įraše;</text:span></text:p>
      <text:p text:style-name="P789"><text:span text:style-name="T790">18.4.9</text:span><text:span text:style-name="T791">.</text:span><text:span text:style-name="T792"><text:tab/>informacija apie išieškojimą iš įkeisto turto: įkeisto turto pardavimo iš varžytynių eilė, kreditorių re</text:span><text:span text:style-name="T793">ikalavimo tenkinimo eilė ir sąlygos, paaiškinančios ar patikslinančios į Registrą įrašytus duomenis;</text:span></text:p>
      <text:p text:style-name="P794"><text:span text:style-name="T795">18.4.10</text:span><text:span text:style-name="T796">.</text:span><text:span text:style-name="T797"><text:tab/>notaro vykdomojo įrašo panaikinimo data ir laikas;</text:span></text:p>
      <text:p text:style-name="P798"><text:span text:style-name="T799">18.4.11</text:span><text:span text:style-name="T800">.</text:span><text:span text:style-name="T801"><text:tab/>notaro vykdomojo įrašo panaikinimo pagrindas;</text:span></text:p>
      <text:p text:style-name="P802"><text:span text:style-name="T803">18.5</text:span><text:span text:style-name="T804">.</text:span><text:span text:style-name="T805"><text:tab/>sutarties kaina;</text:span></text:p>
      <text:p text:style-name="P806"><text:span text:style-name="T807">1</text:span><text:span text:style-name="T808">8.6</text:span><text:span text:style-name="T809">.</text:span><text:span text:style-name="T810"><text:tab/>nuomos, subnuomos ar panaudos terminas.</text:span></text:p>
      <text:p text:style-name="P811"><text:span text:style-name="T812">19</text:span><text:span text:style-name="T813">.</text:span><text:span text:style-name="T814"><text:tab/></text:span><text:span text:style-name="T815">Registre įrašomi ir saugomi šie specialieji įmonių pirkimo–pardavimo, dovanojimo ir nuomos sutarčių duomenys:</text:span></text:p>
      <text:p text:style-name="P816"><text:span text:style-name="T817">19.1</text:span><text:span text:style-name="T818">.</text:span><text:span text:style-name="T819"><text:tab/>sutarties rūšis, data ir numeris;</text:span></text:p>
      <text:p text:style-name="P820"><text:span text:style-name="T821">19.2</text:span><text:span text:style-name="T822">.</text:span><text:span text:style-name="T823"><text:tab/>įmonės pavadinimas, teisinė forma ir<text:s/></text:span><text:span text:style-name="T824">kodas;</text:span></text:p>
      <text:p text:style-name="P825"><text:span text:style-name="T826">19.3</text:span><text:span text:style-name="T827">.</text:span><text:span text:style-name="T828"><text:tab/>sutarties šalių duomenys, nurodyti Nuostatų 15.4 papunktyje.</text:span></text:p>
      <text:p text:style-name="P829"><text:span text:style-name="T830">20</text:span><text:span text:style-name="T831">.</text:span><text:span text:style-name="T832"><text:tab/></text:span><text:span text:style-name="T833">Tvarkomi šie Registre ir (arba) nekilnojamo turto objektų kadastro<text:s/></text:span><text:span text:style-name="T834">dokumentų</text:span><text:span text:style-name="T835"><text:s/></text:span><text:span text:style-name="T836">ir Registro dokumentų bylose, kurios Registro tvarkytojo nustatyta tvarka saugomos Registro</text:span><text:span text:style-name="T837"><text:s/>dokumentų archyve, esantys Registro dokumentai:</text:span></text:p>
      <text:p text:style-name="P838"><text:span text:style-name="T839">20.1</text:span><text:span text:style-name="T840">.</text:span><text:span text:style-name="T841"><text:tab/><text:s/>prašymai įregistruoti ar išregistruoti Registro objektą arba pakeisti jo duomenis ir pranešimai dėl Registro objekto įregistravimo ar išregistravimo arba jo duomenų pakeitimo<text:s/></text:span><text:span text:style-name="T842"><text:line-break/>(toliau kartu – prašym</text:span><text:span text:style-name="T843">as įregistruoti, išregistruoti Registro objektą arba pakeisti jo duomenis);</text:span></text:p>
      <text:p text:style-name="P844"><text:span text:style-name="T845">20.2</text:span><text:span text:style-name="T846">.</text:span><text:span text:style-name="T847"><text:tab/>atstovavimą patvirtinantys dokumentai;</text:span></text:p>
      <text:p text:style-name="P848"><text:span text:style-name="T849">20.3</text:span><text:span text:style-name="T850">.</text:span><text:span text:style-name="T851"><text:tab/>Registro tvarkytojo sprendimai atmesti prašymą įregistruoti, išregistruoti Registro objektą arba pakeisti jo duomenis<text:s/></text:span><text:span text:style-name="T852">arba atidėti sprendimo priėmimą;</text:span></text:p>
      <text:p text:style-name="P853"><text:span text:style-name="T854">20.4</text:span><text:span text:style-name="T855">.</text:span><text:span text:style-name="T856"><text:tab/>dokumentai, kuriais remiantis įregistruojami, išregistruojami Registro objektai arba keičiami jų duomenys:</text:span></text:p>
      <text:p text:style-name="P857"><text:span text:style-name="T858">20.4.1</text:span><text:span text:style-name="T859">.</text:span><text:span text:style-name="T860"><text:tab/></text:span><text:span text:style-name="T861">valstybės ar savivaldybės institucijų, įstatymų įgaliotų pareigūnų sprendimai;</text:span></text:p>
      <text:p text:style-name="P862"><text:span text:style-name="T863">20.4.2</text:span><text:span text:style-name="T864">.</text:span><text:span text:style-name="T865"><text:tab/>teism</text:span><text:span text:style-name="T866">ų sprendimai, nutartys, nutarimai, nuosprendžiai;</text:span></text:p>
      <text:p text:style-name="P867"><text:span text:style-name="T868">20.4.3</text:span><text:span text:style-name="T869">.</text:span><text:span text:style-name="T870"><text:tab/></text:span><text:span text:style-name="T871">nuosavybės teisės ir<text:s/></text:span><text:span text:style-name="T872">paveldėjimo teisės liudijimai;</text:span></text:p>
      <text:p text:style-name="P873"><text:span text:style-name="T874">20.4.4</text:span><text:span text:style-name="T875">.</text:span><text:span text:style-name="T876"><text:tab/>teismų pranešimai apie civilinės bylos, susijusios su nekilnojamojo daikto teisiniu statusu, iškėlimą;</text:span></text:p>
      <text:p text:style-name="P877"><text:span text:style-name="T878">20.4.5</text:span><text:span text:style-name="T879">.</text:span><text:span text:style-name="T880"><text:tab/>rašytinės formo</text:span><text:span text:style-name="T881">s sandoriai;</text:span></text:p>
      <text:p text:style-name="P882"><text:span text:style-name="T883">20.4.6</text:span><text:span text:style-name="T884">.</text:span><text:span text:style-name="T885"><text:tab/>turto perdavimo išieškotojui, turto pardavimo iš varžytynių ir turto pardavimo skolininko pasiūlytam pirkėjui aktai;</text:span></text:p>
      <text:p text:style-name="P886"><text:span text:style-name="T887">20.4.7</text:span><text:span text:style-name="T888">.</text:span><text:span text:style-name="T889"><text:tab/>įstatymų nustatyti dokumentai, patvirtinantys Teritorijų nustatymą;</text:span></text:p>
      <text:p text:style-name="P890"><text:span text:style-name="T891">20.4.8</text:span><text:span text:style-name="T892">.</text:span><text:span text:style-name="T893"><text:tab/>kitų registrų (kadastr</text:span><text:span text:style-name="T894">ų) ir valstybės informacinių sistemų dokumentai;</text:span></text:p>
      <text:p text:style-name="P895"><text:span text:style-name="T896">20.4.9</text:span><text:span text:style-name="T897">.</text:span><text:span text:style-name="T898"><text:tab/>Registro objektų atsiradimą, pasibaigimą (žuvimą, išnykimą, panaikinimą) ir (arba) Registro objektų duomenų pasikeitimą patvirtinantys ar kiti su Registro objektų įregistravimu,</text:span><text:span text:style-name="T899"><text:s/>išregistravimu</text:span><text:span text:style-name="T900"><text:s/>ar</text:span><text:span text:style-name="T901">ba jų keitimu susiję dokumentai.</text:span></text:p>
      <text:p text:style-name="P902"><text:span text:style-name="T903">21</text:span><text:span text:style-name="T904">.</text:span><text:span text:style-name="T905"><text:tab/></text:span><text:span text:style-name="T906">Registro objektams klasifikuoti naudojami Registro tvarkytojo patvirtinti klasifikatoriai:</text:span><text:span text:style-name="T907"><text:s/></text:span></text:p>
      <text:p text:style-name="P908"><text:span text:style-name="T909">21.1</text:span><text:span text:style-name="T910">.</text:span><text:span text:style-name="T911"><text:tab/>asmenų tipų;<text:s/></text:span></text:p>
      <text:p text:style-name="P912"><text:span text:style-name="T913">21.2</text:span><text:span text:style-name="T914">.</text:span><text:span text:style-name="T915"><text:tab/>identifikatorių tipų;<text:s/></text:span></text:p>
      <text:p text:style-name="P916"><text:span text:style-name="T917">21.3</text:span><text:span text:style-name="T918">.</text:span><text:span text:style-name="T919"><text:tab/>įsigijimo tipų;<text:s/></text:span></text:p>
      <text:p text:style-name="P920"><text:span text:style-name="T921">21.4</text:span><text:span text:style-name="T922">.</text:span><text:span text:style-name="T923"><text:tab/>matavimo vienetų;<text:s/></text:span></text:p>
      <text:p text:style-name="P924"><text:span text:style-name="T925">21.5</text:span><text:span text:style-name="T926">.</text:span><text:span text:style-name="T927"><text:tab/>naudotojų tipų;<text:s/></text:span></text:p>
      <text:p text:style-name="P928"><text:span text:style-name="T929">21.6</text:span><text:span text:style-name="T930">.</text:span><text:span text:style-name="T931"><text:tab/>nekilnojamųjų daiktų atributų;<text:s/></text:span></text:p>
      <text:p text:style-name="P932"><text:span text:style-name="T933">21.7</text:span><text:span text:style-name="T934">.</text:span><text:span text:style-name="T935"><text:tab/>nekilnojamųjų daiktų kilmės tipų;<text:s/></text:span></text:p>
      <text:p text:style-name="P936"><text:span text:style-name="T937">21.8</text:span><text:span text:style-name="T938">.</text:span><text:span text:style-name="T939"><text:tab/>nekilnojamųjų daiktų paskirčių;<text:s/></text:span></text:p>
      <text:p text:style-name="P940"><text:span text:style-name="T941">21.9</text:span><text:span text:style-name="T942">.</text:span><text:span text:style-name="T943"><text:tab/>nekilnojamojo turto objektų;<text:s/></text:span></text:p>
      <text:p text:style-name="P944"><text:span text:style-name="T945">21.10</text:span><text:span text:style-name="T946">.</text:span><text:span text:style-name="T947"><text:tab/>Registro dokumentų;<text:s/></text:span></text:p>
      <text:p text:style-name="P948"><text:span text:style-name="T949">21.11</text:span><text:span text:style-name="T950">.</text:span><text:span text:style-name="T951"><text:tab/>Registro įrašų;<text:s/></text:span></text:p>
      <text:p text:style-name="P952"><text:span text:style-name="T953">21.12</text:span><text:span text:style-name="T954">.</text:span><text:span text:style-name="T955"><text:tab/>sandorių;<text:s/></text:span></text:p>
      <text:p text:style-name="P956"><text:span text:style-name="T957">21.13</text:span><text:span text:style-name="T958">.</text:span><text:span text:style-name="T959"><text:tab/>teisių tipų ir potipių;</text:span></text:p>
      <text:p text:style-name="P960"><text:span text:style-name="T961">21.14</text:span><text:span text:style-name="T962">.</text:span><text:span text:style-name="T963"><text:tab/>teritorijų, kuriose taikomos specialiosios žemės naudojimo sąlygos;<text:s/></text:span></text:p>
      <text:p text:style-name="P964"><text:span text:style-name="T965">21.15</text:span><text:span text:style-name="T966">.</text:span><text:span text:style-name="T967"><text:tab/>valiutų;<text:s/></text:span></text:p>
      <text:p text:style-name="P968"><text:span text:style-name="T969">21.16</text:span><text:span text:style-name="T970">.</text:span><text:span text:style-name="T971"><text:tab/>valstybių;<text:s/></text:span></text:p>
      <text:p text:style-name="P972"><text:span text:style-name="T973">21.17</text:span><text:span text:style-name="T974">.</text:span><text:span text:style-name="T975"><text:tab/>žemės sklypų naudojimo būdų.</text:span></text:p>
      <text:p text:style-name="P976"/>
      <text:p text:style-name="P977"><text:span text:style-name="T978">IV</text:span><text:span text:style-name="T979"><text:s/>SKYRIUS</text:span></text:p>
      <text:p text:style-name="P980"><text:span text:style-name="T981">REGISTRO OBJEKTŲ REGIS</text:span><text:span text:style-name="T982">TRAVIMAS</text:span></text:p>
      <text:p text:style-name="P983"/>
      <text:p text:style-name="P984"><text:span text:style-name="T985">PIRMASIS</text:span><text:span text:style-name="T986"><text:s/>SKIRSNIS</text:span></text:p>
      <text:p text:style-name="P987"><text:span text:style-name="T988">BENDROSIOS REGISTRO OBJEKTŲ REGISTRAVIMO NUOSTATOS</text:span></text:p>
      <text:p text:style-name="P989"/>
      <text:p text:style-name="P990"><text:span text:style-name="T991">22</text:span><text:span text:style-name="T992">.</text:span><text:span text:style-name="T993"><text:tab/></text:span><text:span text:style-name="T994">Registro objektai Registre įregistruojami</text:span><text:span text:style-name="T995">, išregistruojami</text:span><text:span text:style-name="T996"><text:s/>arba jų duomenys keičiami pagal Nekilnojamojo turto registro įstatymo 6 straipsnio 4 dalyje nurodytų asmenų (toliau – duomenų teikėjai) prašymus<text:s/></text:span><text:span text:style-name="T997">įregistruoti, išregistruoti Registro objektą arba pakeisti jo duomenis</text:span><text:span text:style-name="T998"><text:s/>ir su jais pateiktus dokumentus ir duom</text:span><text:span text:style-name="T999">enis, patvirtinančius Registro objektų atsiradimą, pasibaigimą (žuvimą, išnykimą, panaikinimą) ir (arba) Registro objektų duomenų pasikeitimą, taip pat pagal iš kitų registrų (kadastrų) ar valstybės informacinių sistemų gautus duomenis.</text:span></text:p>
      <text:p text:style-name="P1000"><text:span text:style-name="T1001">23</text:span><text:span text:style-name="T1002">.</text:span><text:span text:style-name="T1003"><text:tab/></text:span><text:span text:style-name="T1004">Duomenų tei</text:span><text:span text:style-name="T1005">kėjai privalo užtikrinti, kad Registrui pateiktuose prašymuose<text:s/></text:span><text:span text:style-name="T1006">įregistruoti, išregistruoti Registro objektą arba pakeisti jo duomenis</text:span><text:span text:style-name="T1007"><text:s/>ir pridedamuose dokumentuose nurodyti duomenys būtų tikslūs, teisingi bei išsamūs ir atitiktų susijusiuose registruose bei</text:span><text:span text:style-name="T1008"><text:s/>valstybės informacinėse sistemose esančius duomenis.</text:span></text:p>
      <text:p text:style-name="P1009"><text:span text:style-name="T1010">24</text:span><text:span text:style-name="T1011">.</text:span><text:span text:style-name="T1012"><text:tab/></text:span><text:span text:style-name="T1013">Nuostatų nustatytais atvejais duomenų teikėjai dokumentus ir duomenis Registro tvarkytojui privalo teikti Registro tvarkytojo nustatytomis elektroninių ryšių priemonėmis.</text:span></text:p>
      <text:p text:style-name="P1014"><text:span text:style-name="T1015">25</text:span><text:span text:style-name="T1016">.</text:span><text:span text:style-name="T1017"><text:tab/></text:span><text:span text:style-name="T1018">Duomenų teikėjų</text:span><text:span text:style-name="T1019"><text:s/>Registrui teikiamų duomenų teikimo formas tvirtina Registro tvarkytojas.</text:span></text:p>
      <text:p text:style-name="P1020"><text:span text:style-name="T1021">26</text:span><text:span text:style-name="T1022">.</text:span><text:span text:style-name="T1023"><text:tab/></text:span><text:span text:style-name="T1024">Registro objektas laikomas įregistruotu, kai Registro objekto duomenys įrašomi į Registrą, o Nuostatų 27 punkte numatytiems objektams taip pat suteikiamas ir Registro objekto</text:span><text:span text:style-name="T1025"><text:s/>identifikavimo kodas.<text:s/></text:span></text:p>
      <text:p text:style-name="P1026"><text:span text:style-name="T1027">27</text:span><text:span text:style-name="T1028">.</text:span><text:span text:style-name="T1029"><text:tab/></text:span><text:span text:style-name="T1030">Identifikavimo kodai suteikiami šiems Registro objektams:</text:span></text:p>
      <text:p text:style-name="P1031"><text:span text:style-name="T1032">27.1</text:span><text:span text:style-name="T1033">.</text:span><text:span text:style-name="T1034"><text:tab/>žemės sklypui – unikalus numeris;</text:span></text:p>
      <text:p text:style-name="P1035"><text:span text:style-name="T1036">27.2</text:span><text:span text:style-name="T1037">.</text:span><text:span text:style-name="T1038"><text:tab/>statiniui (pastatui arba inžineriniam statiniui), patalpai ir Teritorijai – unikalus numeris;</text:span></text:p>
      <text:p text:style-name="P1039"><text:span text:style-name="T1040">27.3</text:span><text:span text:style-name="T1041">.</text:span><text:span text:style-name="T1042"><text:tab/>daiktinėms</text:span><text:span text:style-name="T1043"><text:s/>teisėms – hipotekai ir įkeitimui – hipotekos arba įkeitimo identifikavimo kodas.</text:span></text:p>
      <text:p text:style-name="P1044"><text:span text:style-name="T1045">28</text:span><text:span text:style-name="T1046">.</text:span><text:span text:style-name="T1047"><text:tab/></text:span><text:span text:style-name="T1048">Registro įrašo numerio ir Registro objekto identifikavimo kodo struktūrą ir ženklų skaičių nustato Registro tvarkytojas.</text:span></text:p>
      <text:p text:style-name="P1049"><text:span text:style-name="T1050">29</text:span><text:span text:style-name="T1051">.</text:span><text:span text:style-name="T1052"><text:tab/></text:span><text:span text:style-name="T1053">Registro tvarkytojo veiksmai įregis</text:span><text:span text:style-name="T1054">truojant</text:span><text:span text:style-name="T1055">, išregistruojant</text:span><text:span text:style-name="T1056"><text:s/>Registro objektą arba keičiant jo duomenis apima:</text:span></text:p>
      <text:p text:style-name="P1057"><text:span text:style-name="T1058">29.1</text:span><text:span text:style-name="T1059">.</text:span><text:span text:style-name="T1060"><text:tab/>Registro tvarkytojui pateikto prašymo<text:s/></text:span><text:span text:style-name="T1061">įregistruoti, išregistruoti Registro objektą arba pakeisti jo duomenis</text:span><text:span text:style-name="T1062">, Registro dokumentų, Registro duomenų ir Registro objekto duome</text:span><text:span text:style-name="T1063">nų įvertinimą;</text:span></text:p>
      <text:p text:style-name="P1064"><text:span text:style-name="T1065">29.2</text:span><text:span text:style-name="T1066">.</text:span><text:span text:style-name="T1067"><text:tab/>sprendimo dėl Registro objekto registravimo priėmimą;</text:span></text:p>
      <text:p text:style-name="P1068"><text:span text:style-name="T1069">29.3</text:span><text:span text:style-name="T1070">.</text:span><text:span text:style-name="T1071"><text:tab/>Registro objekto duomenų įrašymą į Registrą;</text:span></text:p>
      <text:p text:style-name="P1072"><text:span text:style-name="T1073">29.4</text:span><text:span text:style-name="T1074">.</text:span><text:span text:style-name="T1075"><text:tab/>Registro objekto duomenų perkėlimą į Registro archyvą, kai pakeičiami Registro objekto duomenys arba Registro<text:s/></text:span><text:span text:style-name="T1076">objektas išregistruojamas;</text:span></text:p>
      <text:p text:style-name="P1077"><text:span text:style-name="T1078">29.5</text:span><text:span text:style-name="T1079">.</text:span><text:span text:style-name="T1080"><text:tab/>Registro dokumentų perkėlimą į Registro dokumentų skaitmeninių kopijų archyvą.</text:span></text:p>
      <text:p text:style-name="P1081"><text:span text:style-name="T1082">30</text:span><text:span text:style-name="T1083">.</text:span><text:span text:style-name="T1084"><text:tab/></text:span><text:span text:style-name="T1085">Nekilnojamasis daiktas gali būti įregistruojamas Registre tik kartu įregistruojant daiktines (nuosavybės arba valdymo) teises į jį</text:span><text:span text:style-name="T1086">.<text:s/></text:span></text:p>
      <text:p text:style-name="P1087"><text:span text:style-name="T1088">31</text:span><text:span text:style-name="T1089">.</text:span><text:span text:style-name="T1090"><text:tab/></text:span><text:span text:style-name="T1091">Tik įregistravus Registre nuosavybės teisę į nekilnojamąjį daiktą, gali būti įregistruojamos kitos daiktinės teisės į tą daiktą ir susiję juridiniai faktai. Ši nuostata netaikoma įregistruojant daiktinę valdymo teisę ir (ar) juridinius faktus „a</text:span><text:span text:style-name="T1092">reštas“, „iškelta civilinė byla, susijusi su nekilnojamojo daikto teisiniu statusu“ arba „įsiteisėjęs teismo sprendimas (nutartis), turintis įtakos nekilnojamojo daikto teisiniam statusui“.</text:span></text:p>
      <text:p text:style-name="P1093"><text:span text:style-name="T1094">32</text:span><text:span text:style-name="T1095">.</text:span><text:span text:style-name="T1096"><text:tab/></text:span><text:span text:style-name="T1097">Registre daiktinės teisės į nekilnojamąjį daiktą ir juridi</text:span><text:span text:style-name="T1098">niai faktai gali būti įregistruojami tik tuo atveju, kai nekilnojamojo daikto kadastro duomenys įrašyti į Nekilnojamojo turto kadastrą ir Registre įregistruotas pats nekilnojamasis daiktas.</text:span></text:p>
      <text:p text:style-name="P1099"><text:span text:style-name="T1100">33</text:span><text:span text:style-name="T1101">.</text:span><text:span text:style-name="T1102"><text:tab/></text:span><text:span text:style-name="T1103">Įregistruojant Registre daiktinę teisę arba juridinį faktą</text:span><text:span text:style-name="T1104"><text:s/>turi būti įregistruojamos ir kitos susijusios daiktinės teisės ir juridiniai faktai, nurodyti tame pačiame dokumente, kurio pagrindu įregistruojama daiktinė teisė ar juridinis faktas, arba dokumente, iš kurio kyla prašoma įregistruoti daiktinė teisė arba<text:s/></text:span><text:span text:style-name="T1105">juridinis faktas.</text:span></text:p>
      <text:p text:style-name="P1106"><text:span text:style-name="T1107">34</text:span><text:span text:style-name="T1108">.</text:span><text:span text:style-name="T1109"><text:tab/></text:span><text:span text:style-name="T1110">Įregistruojant Registre nuosavybės teisę, kartu išregistruojami juridiniai faktai apie šios teisės atsiradimą, nurodyti Nuostatų 14.7, 14.8, 14.12, 14.24, 14.25, 14.28, 14.30, 14.31, 14.37, 14.41, 14.43 ir 14.45–14.49 papunkčiuose</text:span><text:span text:style-name="T1111">, bei daiktinės teisės ir kiti juridiniai faktai, pasibaigę pasibaigus buvusio savininko nuosavybės teisei.</text:span></text:p>
      <text:p text:style-name="P1112"><text:span text:style-name="T1113">35</text:span><text:span text:style-name="T1114">.</text:span><text:span text:style-name="T1115"><text:tab/></text:span><text:span text:style-name="T1116">Duomenys apie asmens, kuriam taikomos sankcijos, daiktines teises arba Registre kaip juridiniai faktai įregistruotas prievolines teises,<text:s/></text:span><text:span text:style-name="T1117">esant įregistruotam juridiniam faktui „taikomos tarptautinės (finansinės) sankcijos“ negali būti keičiami, kol nėra gauta tą atlikti leidžianti Finansinių nusikaltimų tyrimo tarnybos prie Lietuvos Respublikos vidaus reikalų ministerijos (toliau – Finansini</text:span><text:span text:style-name="T1118">ų nusikaltimų tyrimo tarnyba) išvada.</text:span></text:p>
      <text:p text:style-name="P1119"><text:span text:style-name="T1120">36</text:span><text:span text:style-name="T1121">.</text:span><text:span text:style-name="T1122"><text:tab/></text:span><text:span text:style-name="T1123">Nekilnojamasis daiktas iš Registro išregistruojamas tik kartu išregistruojant daiktines teises į jį ir susijusius juridinius faktus.</text:span></text:p>
      <text:p text:style-name="P1124"><text:span text:style-name="T1125">37</text:span><text:span text:style-name="T1126">.</text:span><text:span text:style-name="T1127"><text:tab/></text:span><text:span text:style-name="T1128">Išregistruojant iš Registro daiktinę teisę arba juridinį faktą išregi</text:span><text:span text:style-name="T1129">struojamos ir kitos susijusios daiktinės teisės ir juridiniai faktai, pasibaigę pasibaigus prašomai išregistruoti daiktinei teisei arba juridiniam faktui.</text:span></text:p>
      <text:p text:style-name="P1130"><text:span text:style-name="T1131">38</text:span><text:span text:style-name="T1132">.</text:span><text:span text:style-name="T1133"><text:tab/></text:span><text:span text:style-name="T1134">Išnagrinėjęs prašymą<text:s/></text:span><text:span text:style-name="T1135">įregistruoti, išregistruoti Registro objektą arba pakeisti jo duomenis</text:span><text:span text:style-name="T1136">,<text:s/></text:span><text:span text:style-name="T1137">Registro tvarkytojas gali priimti vieną iš Nekilnojamojo turto registro įstatymo 7 straipsnio 1 dalyje nurodytų sprendimų. Registro tvarkytojas atsisako Registro objektą įregistruoti</text:span><text:span text:style-name="T1138">, išregistruoti</text:span><text:span text:style-name="T1139"><text:s/>arba pakeisti jo duomenis, jeigu nagrinėjant pateiktą praš</text:span><text:span text:style-name="T1140">ymą nustatoma nors viena iš šio straipsnio<text:s/></text:span><text:span text:style-name="T1141"><text:line-break/>2 dalyje nurodytų aplinkybių. Priėmus sprendimą atsisakyti įregistruoti</text:span><text:span text:style-name="T1142">, išregistruoti</text:span><text:span text:style-name="T1143"><text:s/>nekilnojamąjį daiktą ar pakeisti jo duomenis arba atidėti sprendimo dėl nekilnojamojo daikto registravimo priėmimą, atskiras<text:s/></text:span><text:span text:style-name="T1144">sprendimas dėl daiktinių teisių į šį nekilnojamąjį daiktą ir (arba) juridinių faktų registravimo nepriimamas.</text:span></text:p>
      <text:p text:style-name="P1145"><text:span text:style-name="T1146">39</text:span><text:span text:style-name="T1147">.</text:span><text:span text:style-name="T1148"><text:tab/></text:span><text:span text:style-name="T1149">Išregistruotų Registro objektų duomenys nuolat saugomi Registro archyve.</text:span></text:p>
      <text:p text:style-name="P1150"><text:span text:style-name="T1151">40</text:span><text:span text:style-name="T1152">.</text:span><text:span text:style-name="T1153"><text:tab/></text:span><text:span text:style-name="T1154">Dokumentai, kurių pagrindu Registro tvarkytojas priima vieną iš<text:s/></text:span><text:span text:style-name="T1155">Nekilnojamojo turto registro įstatymo 7 straipsnio 1 dalyje nurodytų<text:s/></text:span><text:span text:style-name="T1156">sprendimų, Registro tvarkytojo nustatyta tvarka grąžinami (išskyrus elektroninius dokumentus) prašymą<text:s/></text:span><text:span text:style-name="T1157">įregistruoti, išregis</text:span><text:span text:style-name="T1158">truoti Registro objektą arba pakeisti jo duomenis</text:span><text:span text:style-name="T1159"><text:s/>pateikusiam asmeniui, o dokumentų kopijos ir elektroniniai dokumentai nuolat saugomi Registro dokumentų skaitmeninių kopijų archyve.<text:s/></text:span><text:span text:style-name="T1160"><text:tab/></text:span></text:p>
      <text:p text:style-name="P1161"><text:span text:style-name="T1162">41</text:span><text:span text:style-name="T1163">.</text:span><text:span text:style-name="T1164"><text:tab/></text:span><text:span text:style-name="T1165">Registro tvarkytojo sprendimai skundžiami N</text:span><text:span text:style-name="T1166">ekilnojamojo turto r</text:span><text:span text:style-name="T1167">egistro įstatymo<text:s/></text:span><text:span text:style-name="T1168"><text:line-break/>9 straipsnio nustatyta tvarka. Registro tvarkytojo sudarytos ginčų nagrinėjimo komisijos priimtas sprendimas privalo būti įvykdytas nedelsiant.</text:span></text:p>
      <text:p text:style-name="P1169"><text:span text:style-name="T1170">42</text:span><text:span text:style-name="T1171">.</text:span><text:span text:style-name="T1172"><text:tab/></text:span><text:span text:style-name="T1173">Už Registro objektų įregistravimą</text:span><text:span text:style-name="T1174">, išregistravimą</text:span><text:span text:style-name="T1175"><text:s/>ar jų duomenų pakeitimą mokamas Vyri</text:span><text:span text:style-name="T1176">ausybės nustatyto dydžio atlyginimas (toliau – atlyginimas), išskyrus Valstybės informacinių išteklių valdymo įstatymo 25 straipsnio 3 dalyje nurodytas išimtis.</text:span></text:p>
      <text:p text:style-name="P1177"/>
      <text:p text:style-name="P1178"/>
      <text:p text:style-name="P1179"/>
      <text:p text:style-name="P1180"/>
      <text:p text:style-name="P1181"><text:span text:style-name="T1182">ANTRASIS</text:span><text:span text:style-name="T1183"><text:s/>SKIRSNIS</text:span></text:p>
      <text:p text:style-name="P1184"><text:span text:style-name="T1185">PRAŠYMŲ ĮREGISTRUOTI, IŠREGISTRUOTI REGISTRO OBJEKTĄ ARBA<text:s/></text:span><text:span text:style-name="T1186"><text:line-break/>PAKEISTI</text:span><text:span text:style-name="T1187"><text:s/>JO DUOMENIS TEIKIMAS<text:s/></text:span></text:p>
      <text:p text:style-name="P1188"/>
      <text:p text:style-name="P1189"><text:span text:style-name="T1190">43</text:span><text:span text:style-name="T1191">.</text:span><text:span text:style-name="T1192"><text:tab/></text:span><text:span text:style-name="T1193">Prašymą<text:s/></text:span><text:span text:style-name="T1194">įregistruoti, išregistruoti Registro objektą arba pakeisti jo duomenis</text:span><text:span text:style-name="T1195"><text:s/>turi teisę pateikti duomenų teikėjai.</text:span></text:p>
      <text:p text:style-name="P1196"><text:span text:style-name="T1197">44</text:span><text:span text:style-name="T1198">.</text:span><text:span text:style-name="T1199"><text:tab/></text:span><text:span text:style-name="T1200">Prie prašymo<text:s/></text:span><text:span text:style-name="T1201">įregistruoti, išregistruoti Registro objektą arba pakeisti jo duomenis</text:span><text:span text:style-name="T1202"><text:s/>turi būti pridė</text:span><text:span text:style-name="T1203">ti dokumentai, patvirtinantys Registro objekto, kurį prašoma įregistruoti</text:span><text:span text:style-name="T1204">, išregistruoti</text:span><text:span text:style-name="T1205"><text:s/>ar kurio duomenis prašoma pakeisti, atsiradimą, pasibaigimą (žuvimą, išnykimą, panaikinimą) arba Registro objekto duomenų pasikeitimą, išskyrus tuos atvejus, kai Regis</text:span><text:span text:style-name="T1206">tro objektui įregistruoti</text:span><text:span text:style-name="T1207">, išregistruoti</text:span><text:span text:style-name="T1208"><text:s/>arba jo duomenims pakeisti pakanka tik asmens prašymo.</text:span></text:p>
      <text:p text:style-name="P1209"><text:span text:style-name="T1210">45</text:span><text:span text:style-name="T1211">.</text:span><text:span text:style-name="T1212"><text:tab/></text:span><text:span text:style-name="T1213">Prašymas<text:s/></text:span><text:span text:style-name="T1214">įregistruoti, išregistruoti Registro objektą arba pakeisti jo duomenis</text:span><text:span text:style-name="T1215"><text:s/>gali būti pateikiamas asmeniškai, paštu, elektroniniu paštu arba Registr</text:span><text:span text:style-name="T1216">o tvarkytojo nustatytomis elektroninių ryšių priemonėmis. Elektroniniu paštu arba elektroninių ryšių priemonėmis teikiamą prašymą asmuo turi pasirašyti saugiu elektroniniu parašu, patvirtintu kvalifikuotu sertifikatu (toliau – saugus elektroninis parašas),</text:span><text:span text:style-name="T1217"><text:s/>išskyrus atvejį, kai šis prašymas teikiamas prisijungus prie sistemos autentifikavimo priemonėmis.</text:span></text:p>
      <text:p text:style-name="P1218"><text:span text:style-name="T1219">46</text:span><text:span text:style-name="T1220">.</text:span><text:span text:style-name="T1221"><text:tab/></text:span><text:span text:style-name="T1222">Prašymas įregistruoti</text:span><text:span text:style-name="T1223">, išregistruoti</text:span><text:span text:style-name="T1224"><text:s/>Teritoriją arba pakeisti jos duomenis pateikiamas tik Registro tvarkytojo nustatytomis elektroninių ryšių priem</text:span><text:span text:style-name="T1225">onėmis.</text:span></text:p>
      <text:p text:style-name="P1226"><text:span text:style-name="T1227">47</text:span><text:span text:style-name="T1228">.</text:span><text:span text:style-name="T1229"><text:tab/></text:span><text:span text:style-name="T1230">Jei daiktinės teisės į nekilnojamąjį daiktą arba juridiniai faktai atsiranda, pasibaigia ar pasikeičia po notarine forma patvirtinto sandorio sudarymo arba notaro patvirtintos sutarties dėl santuokos nutraukimo pasekmių ar sutarties dėl<text:s/></text:span><text:span text:style-name="T1231">gyvenimo skyrium pasekmių įsigaliojimo arba kai išduodamas paveldėjimo teisės liudijimas ir (arba) nuosavybės teisės liudijimas, prašymas įregistruoti</text:span><text:span text:style-name="T1232">, išregistruoti</text:span><text:span text:style-name="T1233"><text:s/>daiktines teises ir (arba) juridinius faktus arba pakeisti jų duomenis ir dokumentai, patv</text:span><text:span text:style-name="T1234">irtinantys daiktinių teisių ir (arba) juridinių faktų atsiradimą, pasibaigimą ar pasikeitimą, Registro tvarkytojui pateikiami tik per notarą elektroninių ryšių priemonėmis (toliau – per notarą). Prašymą įregistruoti</text:span><text:span text:style-name="T1235">, išregistruoti</text:span><text:span text:style-name="T1236"><text:s/>daiktines teises ir (arba</text:span><text:span text:style-name="T1237">) juridinius faktus arba pakeisti jų duomenis notaras Registro tvarkytojui perduoda nedelsdamas, bet ne vėliau kaip per vieną darbo dieną nuo sandorio patvirtinimo arba sutarties dėl santuokos nutraukimo pasekmių ar sutarties dėl gyvenimo skyrium pasekmių<text:s/></text:span><text:span text:style-name="T1238">įsigaliojimo arba paveldėjimo teisės liudijimo ir (arba) nuosavybės teisės liudijimo išdavimo dienos.</text:span></text:p>
      <text:p text:style-name="P1239"><text:span text:style-name="T1240">48</text:span><text:span text:style-name="T1241">.</text:span><text:span text:style-name="T1242"><text:tab/></text:span><text:span text:style-name="T1243">Per notarą teikiamų prašymų<text:s/></text:span><text:span text:style-name="T1244">įregistruoti, išregistruoti Registro objektą arba pakeisti jo duomenis</text:span><text:span text:style-name="T1245"><text:s/>pildymo tvarka, notaro perduodamų duomenų turin</text:span><text:span text:style-name="T1246">ys ir notaro patvirtintų dokumentų, patvirtinančių daiktinių teisių ir (arba) juridinių faktų atsiradimą, perdavimo Registro tvarkytojui tvarka nustatoma Registro tvarkytojo ir Lietuvos notarų rūmų sudarytoje sutartyje.</text:span></text:p>
      <text:p text:style-name="P1247"><text:span text:style-name="T1248">49</text:span><text:span text:style-name="T1249">.</text:span><text:span text:style-name="T1250"><text:tab/></text:span><text:span text:style-name="T1251">Kai statinio statybos<text:s/></text:span><text:span text:style-name="T1252">užbaigimo akto ar deklaracijos apie statybos užbaigimą arba pažymos apie statinio statybą be nukrypimų nuo esminių statinio projekto sprendinių duomenys tvarkomi Lietuvos Respublikos statybos leidimų ir statybos valstybinės priežiūros informacinėje sistemo</text:span><text:span text:style-name="T1253">je „Infostatyba“ (toliau – informacinė sistema „Infostatyba“), prašymas įregistruoti nekilnojamąjį daiktą ir daiktines teises į jį ir (arba) juridinius faktus bei dokumentai, patvirtinantys daiktinių teisių ir (ar) juridinių faktų atsiradimą, Registro tvar</text:span><text:span text:style-name="T1254">kytojui gali būti pateikiami per informacinę sistemą „Infostatyba“ šios sistemos tvarkytojo ir Registro tvarkytojo nustatyta tvarka.</text:span></text:p>
      <text:p text:style-name="P1255"><text:span text:style-name="T1256">50</text:span><text:span text:style-name="T1257">.</text:span><text:span text:style-name="T1258"><text:tab/></text:span><text:span text:style-name="T1259">Prašymas įregistruoti</text:span><text:span text:style-name="T1260">, išregistruoti</text:span><text:span text:style-name="T1261"><text:s/>hipoteką ir (arba) įkeitimą arba pakeisti jų duomenis, išskyrus prašymą išregi</text:span><text:span text:style-name="T1262">struoti įkeitimą, įregistruotą iki 1998 m. balandžio 1 d., pateikiamas tik Registro tvarkytojo nustatytomis elektroninių ryšių priemonėmis.</text:span></text:p>
      <text:p text:style-name="P1263"><text:span text:style-name="T1264">51</text:span><text:span text:style-name="T1265">.</text:span><text:span text:style-name="T1266"><text:tab/></text:span><text:span text:style-name="T1267">Prašymas įregistruoti</text:span><text:span text:style-name="T1268">, išregistruoti</text:span><text:span text:style-name="T1269"><text:s/>juridinį faktą „atliktas notaro vykdomasis įrašas“ arba pakeisti jo duo</text:span><text:span text:style-name="T1270">menis pateikiamas tik Registro tvarkytojo nustatytomis elektroninių ryšių priemonėmis.</text:span></text:p>
      <text:p text:style-name="P1271"><text:span text:style-name="T1272">52</text:span><text:span text:style-name="T1273">.</text:span><text:span text:style-name="T1274"><text:tab/>Prašymai įregistruoti, išregistruoti juridinius faktus, susijusius su valstybei nuosavybės teise priklausančiais nekilnojamaisiais daiktais, arba pakeisti jų duo</text:span><text:span text:style-name="T1275">menis gali būti pateikiami per Valstybės turto informacinės paieškos sistemą, išskyrus prašymus įregistruoti juridinį faktą apie savivaldybės sudarytą nuomos arba panaudos sutartį dėl jai patikėjimo teise perduotų valstybinės žemės sklypų arba pakeisti įre</text:span><text:span text:style-name="T1276">gistruoto juridinio fakto duomenis (tokie prašymai pateikiami Registro tvarkytojo nustatytomis elektroninių ryšių priemonėmis).</text:span><text:s/></text:p>
      <text:p text:style-name="P1277">Punkto pakeitimai:</text:p>
      <text:p text:style-name="P1278"><text:span text:style-name="T1279">Nr.<text:s/></text:span><text:a xlink:href="https://www.e-tar.lt/portal/legalAct.html?documentId=72e0798094fb11eea5a28c81c82193a8" office:target-frame-name="_top" xlink:show="replace"><text:span text:style-name="T1280">936</text:span></text:a><text:span text:style-name="T1281">, 2</text:span><text:span text:style-name="T1282">023-12-06, paskelbta TAR 2023-12-07, i. k. 2023-23789</text:span></text:p>
      <text:p text:style-name="Normal"/>
      <text:p text:style-name="P1283"><text:span text:style-name="T1284">53</text:span><text:span text:style-name="T1285">.</text:span><text:span text:style-name="T1286"><text:tab/></text:span><text:span text:style-name="T1287">Pateiktas prašymas<text:s/></text:span><text:span text:style-name="T1288">įregistruoti, išregistruoti Registro objektą arba pakeisti jo duomenis</text:span><text:span text:style-name="T1289"><text:s/>užregistruojamas Registro tvarkytojo prašymų registravimo žurnale, nurodant šį prašymą pateikusį asmenį</text:span><text:span text:style-name="T1290">, prašymo gavimo datą (metus, mėnesį, dieną), laiką (valandą ir minutes), pateiktus dokumentus, atlyginimo dydį ir šį prašymą priėmusį asmenį.<text:s/></text:span></text:p>
      <text:p text:style-name="P1291"><text:span text:style-name="T1292">54</text:span><text:span text:style-name="T1293">.</text:span><text:span text:style-name="T1294"><text:tab/></text:span><text:span text:style-name="T1295">Prašymas<text:s/></text:span><text:span text:style-name="T1296">įregistruoti, išregistruoti Registro objektą arba pakeisti jo duomenis</text:span><text:span text:style-name="T1297"><text:s/>laikomas gautu ir pradedamas nagrinėti tik<text:s/></text:span><text:span text:style-name="T1298">gavus atlyginimą<text:s/></text:span><text:span text:style-name="T1299">(išskyrus atvejus, kai Registro objektai įregistruojami</text:span><text:span text:style-name="T1300">, išregistruojami</text:span><text:span text:style-name="T1301"><text:s/>arba jų duomenys pakeičiami neatlygintinai). Jeigu per prašyme<text:s/></text:span><text:span text:style-name="T1302">įregistruoti, išregistruoti Registro objektą arba pakeisti<text:s/></text:span><text:span text:style-name="T1303">jo duomenis</text:span><text:span text:style-name="T1304"><text:s/>nurodytą terminą Registro objektui įregistruoti</text:span><text:span text:style-name="T1305">, išregistruoti</text:span><text:span text:style-name="T1306"><text:s/>arba jo duomenims pakeisti atlyginimas nesumokamas, Registro tvarkytojas atsisako<text:s/></text:span><text:span text:style-name="T1307">įregistruoti, išregistruoti Registro objektą arba pakeisti jo duomenis</text:span><text:span text:style-name="T1308">. Šiuo atveju informacija api</text:span><text:span text:style-name="T1309">e šį atsisakymą prašymą pateikusiam asmeniui pateikiama interaktyviuoju duomenų teikimo būdu.</text:span></text:p>
      <text:p text:style-name="P1310"><text:span text:style-name="T1311">55</text:span><text:span text:style-name="T1312">.</text:span><text:span text:style-name="T1313"><text:tab/></text:span><text:span text:style-name="T1314">Prašymą<text:s/></text:span><text:span text:style-name="T1315">įregistruoti, išregistruoti Registro objektą arba pakeisti jo duomenis</text:span><text:span text:style-name="T1316"><text:s/>teikiant asmeniškai ar Nuostatuose nustatytais atvejais – Registro tvarkyto</text:span><text:span text:style-name="T1317">jo nustatytomis elektroninių ryšių priemonėmis, atlyginimas turi būti sumokamas nedelsiant, bet ne vėliau kaip per 8 darbo valandas nuo pateikto prašymo užregistravimo momento, išskyrus tuos atvejus, kai prašoma Registro objektą įregistruoti</text:span><text:span text:style-name="T1318">, išregistruoti</text:span><text:span text:style-name="T1319"><text:s/>arba pakeisti jo duomenis skubos tvarka per vieną darbo dieną – šiuo atveju atlyginimas sumokamas pateikiant šį prašymą.</text:span></text:p>
      <text:p text:style-name="P1320"><text:span text:style-name="T1321">56</text:span><text:span text:style-name="T1322">.</text:span><text:span text:style-name="T1323"><text:tab/></text:span><text:span text:style-name="T1324">Nuostatų 54 ir 55</text:span><text:span text:style-name="T1325"><text:s/></text:span><text:span text:style-name="T1326">punktai netaikomi, kai Registro tvarkytojo ir duomenų teikėjų sudarytose sutartyse nustatoma kitokia atlygin</text:span><text:span text:style-name="T1327">imo mokėjimo tvarka.</text:span></text:p>
      <text:p text:style-name="P1328"><text:span text:style-name="T1329">57</text:span><text:span text:style-name="T1330">.</text:span><text:span text:style-name="T1331"><text:tab/></text:span><text:span text:style-name="T1332">Kartu su prašymu įregistruoti nekilnojamąjį daiktą turi būti pateikiamas ir prašymas įregistruoti nuosavybės teisę į jį.</text:span></text:p>
      <text:p text:style-name="P1333"><text:span text:style-name="T1334">58</text:span><text:span text:style-name="T1335">.</text:span><text:span text:style-name="T1336"><text:tab/></text:span><text:span text:style-name="T1337">Kartu su prašymu išregistruoti nekilnojamąjį daiktą turi būti pateikiamas ir prašymas išregistruot</text:span><text:span text:style-name="T1338">i daiktines teises į jį ir susijusius juridinius faktus.</text:span></text:p>
      <text:p text:style-name="P1339"><text:span text:style-name="T1340">59</text:span><text:span text:style-name="T1341">.</text:span><text:span text:style-name="T1342"><text:tab/></text:span><text:span text:style-name="T1343">Kartu su prašymu įregistruoti Teritoriją arba pakeisti jos duomenis turi būti pateikiami Teritorijos erdviniai duomenys, parengti pagal aplinkos ministro tvirtinamą teritorijų, kuriose taikom</text:span><text:span text:style-name="T1344">os specialiosios žemės naudojimo sąlygos, erdvinių duomenų rinkinio specifikaciją.</text:span></text:p>
      <text:p text:style-name="P1345"><text:span text:style-name="T1346">60</text:span><text:span text:style-name="T1347">.</text:span><text:span text:style-name="T1348"><text:tab/></text:span><text:span text:style-name="T1349">Kartu su prašymu įregistruoti daiktinę teisę arba juridinį faktą turi būti pateikiamas ir prašymas įregistruoti kitas susijusias daiktines teises ir juridinius faktu</text:span><text:span text:style-name="T1350">s, nustatytus tame pačiame dokumente, kurio pagrindu įregistruojama daiktinė teisė ir (arba) juridinis faktas, arba dokumente, iš kurio kyla prašoma įregistruoti daiktinė teisė ir (arba) juridinis faktas.</text:span></text:p>
      <text:p text:style-name="P1351"><text:span text:style-name="T1352">61</text:span><text:span text:style-name="T1353">.</text:span><text:span text:style-name="T1354"><text:tab/></text:span><text:span text:style-name="T1355">Kartu su prašymu įregistruoti nuosavybės te</text:span><text:span text:style-name="T1356">isę turi būti pateikiamas ir prašymas išregistruoti juridinius faktus apie šios teisės atsiradimą, nurodytus Nuostatų 14.7, 14.8, 14.12, 14.24, 14.25, 14.28, 14.30, 14.31, 14.37, 14.41, 14.43 ir 14.45–14.49 papunkčiuose, bei daiktines teises (išskyrus nuos</text:span><text:span text:style-name="T1357">avybės teisę) ir kitus juridinius faktus (išskyrus Nuostatų 14.3 ir 14.5 papunkčiuose nurodytus juridinius faktus, kurie išregistruojami be atskiro prašymo), pasibaigusius pasibaigus buvusio savininko nuosavybės teisei.</text:span></text:p>
      <text:p text:style-name="P1358"><text:span text:style-name="T1359">62</text:span><text:span text:style-name="T1360">.</text:span><text:span text:style-name="T1361"><text:tab/></text:span><text:span text:style-name="T1362">Kartu su prašymu įregistruot</text:span><text:span text:style-name="T1363">i</text:span><text:span text:style-name="T1364">, išregistruoti</text:span><text:span text:style-name="T1365"><text:s/>investicinio fondo dalyvių nuosavybės teisę arba pakeisti jos duomenis turi būti pateikiamas ir prašymas įregistruoti</text:span><text:span text:style-name="T1366">, išregistruoti</text:span><text:span text:style-name="T1367"><text:s/>investicinio fondo valdytojo patikėjimo teisę arba pakeisti jos duomenis.</text:span></text:p>
      <text:p text:style-name="P1368"><text:span text:style-name="T1369">63</text:span><text:span text:style-name="T1370">.</text:span><text:span text:style-name="T1371"><text:tab/></text:span><text:span text:style-name="T1372">Registre juridinis fakta</text:span><text:span text:style-name="T1373">s apie savivaldybės sudarytą nuomos arba panaudos sutartį dėl jai patikėjimo teise perduotų valstybinės žemės sklypų įregistruojamas arba įregistruoto juridinio fakto duomenys pakeičiami tik tuo atveju, jei Žemės informacinėje sistemoje pateikiama Lietuvos</text:span><text:span text:style-name="T1374"><text:s/>Respublikos žemės įstatymo 8 straipsnio 7 dalyje arba 9 straipsnio 11 dalyje nurodyta Nacionalinės žemės tarnybos prie Aplinkos ministerijos išvada arba duomenys, patvirtinantys, kad išvada nėra reikalinga, nes išnuomojamas arba suteikiamas panaudai valst</text:span><text:span text:style-name="T1375">ybinės žemės sklypas neatitinka Žemės įstatymo 36</text:span><text:span text:style-name="T1376">2</text:span><text:span text:style-name="T1377"><text:s/>straipsnio 9 dalyje nurodytų kriterijų.</text:span></text:p>
      <text:p text:style-name="P1378"><text:span text:style-name="T1379">64</text:span><text:span text:style-name="T1380">.</text:span><text:span text:style-name="T1381"><text:tab/></text:span><text:span text:style-name="T1382">Kartu su prašymu įregistruoti</text:span><text:span text:style-name="T1383">, išregistruoti</text:span><text:span text:style-name="T1384"><text:s/>servitutą arba pakeisti jo duomenis, įrašant ar išbraukiant servituto duomenis viešpataujančiojo nekilnojamojo daikto Registro įraše, turi būti pateikiamas ir prašymas įregistruoti</text:span><text:span text:style-name="T1385">, išregistruoti</text:span><text:span text:style-name="T1386"><text:s/>servitutą arba pakeisti jo duomenis įrašant ar išbraukiant<text:s/></text:span><text:span text:style-name="T1387">servituto duomenis tarnaujančiojo nekilnojamojo daikto Registro įraše.</text:span></text:p>
      <text:p text:style-name="P1388"><text:span text:style-name="T1389">65</text:span><text:span text:style-name="T1390">.</text:span><text:span text:style-name="T1391"><text:tab/></text:span><text:span text:style-name="T1392">Kartu su prašymu įregistruoti po nekilnojamojo daikto, kurio Registro įraše yra įrašyta daiktinė servituto teisė, atidalijimo arba padalijimo suformuotus nekilnojamuosius daiktu</text:span><text:span text:style-name="T1393">s, turi būti pateikiamas dokumentas, nustatantis, dėl kurių naujų suformuotų nekilnojamųjų daiktų daiktinė servituto teisė lieka galioti.</text:span></text:p>
      <text:p text:style-name="P1394"><text:span text:style-name="T1395">66</text:span><text:span text:style-name="T1396">.</text:span><text:span text:style-name="T1397"><text:tab/></text:span><text:span text:style-name="T1398">Kartu su prašymu išregistruoti daiktinę teisę arba juridinį faktą turi būti pateikiamas ir prašymas išregistru</text:span><text:span text:style-name="T1399">oti kitas susijusias daiktines teises ir juridinius faktus, pasibaigusius kartu su pasibaigusiais prašomais išregistruoti daiktine teise ir (arba) juridiniu faktu.</text:span></text:p>
      <text:p text:style-name="P1400"><text:span text:style-name="T1401">67</text:span><text:span text:style-name="T1402">.</text:span><text:span text:style-name="T1403"><text:tab/></text:span><text:span text:style-name="T1404">Kartu su prašymu išregistruoti įkeistą nekilnojamąjį daiktą, daiktinę teisę ir (arba</text:span><text:span text:style-name="T1405">) Registre kaip juridinį faktą įregistruotą prievolinę teisę turi būti Civilinio kodekso 4.197 straipsnio<text:s/></text:span><text:span text:style-name="T1406"><text:line-break/>7 dalyje<text:s/></text:span><text:span text:style-name="T1407">ir (arba) 4.224 straipsnio 3 dalyje</text:span><text:span text:style-name="T1408"><text:s/></text:span><text:span text:style-name="T1409">nustatyta tvarka pateikiamas ir prašymas išregistruoti šių objektų hipoteką ir (arba) įkeitimą, išskyrus</text:span><text:span text:style-name="T1410"><text:s/>atvejus, kai išregistruoti Registro objektą Registro tvarkytoją įpareigoja teismas.</text:span></text:p>
      <text:p text:style-name="P1411"><text:span text:style-name="T1412">68</text:span><text:span text:style-name="T1413">.</text:span><text:span text:style-name="T1414"><text:tab/></text:span><text:span text:style-name="T1415">Prašymas išregistruoti nekilnojamąjį daiktą, daiktinę teisę ir (arba) Registre kaip juridinį faktą įregistruotą prievolinę teisę, dėl kurių Registre įregistruotas juridinis faktas „areštas“, gali būti teikiamas tik po to, kai Nuostatų nustatyta tvarka iš R</text:span><text:span text:style-name="T1416">egistro išregistruojamas juridinis faktas apie šių Registro objektų areštą, išskyrus atvejus, kai išregistruoti Registro objektą Registro tvarkytoją įpareigoja teismas. Ši nuostata<text:s/></text:span><text:span text:style-name="T1417">mutatis</text:span><text:span text:style-name="T1418"><text:s/></text:span><text:span text:style-name="T1419">mutandis</text:span><text:span text:style-name="T1420">, atsižvelgiant į laikinųjų apsaugos priemonių turinį, taik</text:span><text:span text:style-name="T1421">oma ir tuo atveju, kai Registre įregistruotas juridinis faktas apie prašomam išregistruoti Registro objektui taikomas kitas laikinąsias apsaugos priemones.</text:span></text:p>
      <text:p text:style-name="P1422"><text:span text:style-name="T1423">69</text:span><text:span text:style-name="T1424">.</text:span><text:span text:style-name="T1425"><text:tab/></text:span><text:span text:style-name="T1426">Nuostatų 94 ir 95 punktuose nurodytais atvejais kartu su prašymu pakeisti nekilnojamojo daik</text:span><text:span text:style-name="T1427">to kadastro duomenis turi būti pateikiamas ir prašymas pakeisti Registro duomenis, susijusius su nuosavybės teise į šį nekilnojamąjį daiktą.</text:span></text:p>
      <text:p text:style-name="P1428"><text:span text:style-name="T1429">70</text:span><text:span text:style-name="T1430">.</text:span><text:span text:style-name="T1431"><text:tab/></text:span><text:span text:style-name="T1432">Jei nekilnojamasis daiktas atidalijamas ar padalijamas į kelis nekilnojamuosius daiktus arba pastate yra su</text:span><text:span text:style-name="T1433">formuojamos patalpos kaip atskiri Registro objektai, arba nekilnojamieji daiktai yra sujungiami į vieną ar kelis nekilnojamuosius daiktus, turi būti teikiamas prašymas įregistruoti visus asmeniui nuosavybės teise priklausančius naujus suformuotus nekilnoja</text:span><text:span text:style-name="T1434">muosius daiktus, nuosavybės teisę į juos ir susijusius juridinius faktus.</text:span></text:p>
      <text:p text:style-name="P1435"><text:span text:style-name="T1436">71</text:span><text:span text:style-name="T1437">.</text:span><text:span text:style-name="T1438"><text:tab/></text:span><text:span text:style-name="T1439">Kartu su prašymu įregistruoti po nekilnojamojo daikto pertvarkymo (atidalijimo, padalijimo, sujungimo) suformuotus nekilnojamuosius daiktus turi būti pateikiamas ir prašymas<text:s/></text:span><text:span text:style-name="T1440">išregistruoti daiktines teises ir juridinius faktus išbraukiant jų duomenis pertvarkyto nekilnojamojo daikto Registro įraše ir įregistruoti šias daiktines teises ir juridinius faktus (išskyrus juridinius faktus, kurie nuo 2024 m. sausio 1 d. Registre nereg</text:span><text:span text:style-name="T1441">istruojami) įrašant jų duomenis naujų suformuotų nekilnojamųjų daiktų Registro įrašuose.</text:span></text:p>
      <text:p text:style-name="P1442"><text:span text:style-name="T1443">72</text:span><text:span text:style-name="T1444">.</text:span><text:span text:style-name="T1445"><text:tab/></text:span><text:span text:style-name="T1446">Kartu su prašymu įregistruoti visas pastate suformuotas patalpas turi būti pateikiamas ir prašymas išregistruoti daiktines teises išbraukiant jų duomenis pasta</text:span><text:span text:style-name="T1447">to Registro įraše ir įregistruoti šias daiktines teises įrašant jų duomenis suformuotų patalpų Registro įrašuose.</text:span></text:p>
      <text:p text:style-name="P1448"><text:span text:style-name="T1449">73</text:span><text:span text:style-name="T1450">.</text:span><text:span text:style-name="T1451"><text:tab/></text:span><text:span text:style-name="T1452">Jei Registre įregistruota bendrosios jungtinės sutuoktinių nuosavybės teisė į nekilnojamąjį daiktą, prašymą pakeisti Registro objekto<text:s/></text:span><text:span text:style-name="T1453">duomenis gali pateikti bet kuris iš sutuoktinių.<text:s/></text:span></text:p>
      <text:p text:style-name="P1454"><text:span text:style-name="T1455">74</text:span><text:span text:style-name="T1456">.</text:span><text:span text:style-name="T1457"><text:tab/></text:span><text:span text:style-name="T1458">Prašyme<text:s/></text:span><text:span text:style-name="T1459">įregistruoti, išregistruoti Registro objektą arba pakeisti jo duomenis</text:span><text:span text:style-name="T1460"><text:s/>turi būti nurodyta: asmens vardas, pavardė ir asmens kodas (jeigu jis suteiktas Gyventojų registro įstatymo nustatyta t</text:span><text:span text:style-name="T1461">varka, kitais atvejais – gimimo data ir, jeigu suteiktas, – ILTU kodas), juridinio asmens teisinė forma, pavadinimas ir kodas, investicinio fondo pavadinimas ir kodas, korespondencijos adresas arba kiti kontaktiniai duomenys (telefono ryšio numeris, elektr</text:span><text:span text:style-name="T1462">oninio pašto adresas), pagal kuriuos asmuo pageidauja gauti informaciją. Atstovaujamo asmens vardu teikdamas prašymą<text:s/></text:span><text:span text:style-name="T1463">įregistruoti, išregistruoti Registro objektą arba pakeisti jo duomenis</text:span><text:span text:style-name="T1464"><text:s/>asmens atstovas jame turi nurodyti savo vardą, pavardę ir asmens kod</text:span><text:span text:style-name="T1465">ą (jeigu jis suteiktas Gyventojų registro įstatymo nustatyta tvarka, kitais atvejais – gimimo datą ir, jeigu suteiktas, – ILTU kodą), korespondencijos adresą arba kitus kontaktinius duomenis (telefono ryšio numerį, elektroninio pašto adresą), pagal kuriuos</text:span><text:span text:style-name="T1466"><text:s/>jis pageidauja gauti informaciją, taip pat atstovaujamo asmens vardą, pavardę ir asmens kodą (jeigu jis suteiktas Gyventojų registro įstatymo nustatyta tvarka, kitais atvejais – gimimo datą ir, jeigu<text:s/></text:span><text:span text:style-name="T1467"><text:line-break/>suteiktas, – ILTU kodą), atstovaujamo juridinio asmens</text:span><text:span text:style-name="T1468"><text:s/>teisinę formą, pavadinimą ir kodą, atstovaujamo investicinio fondo pavadinimą ir kodą ir pateikti atstovavimą patvirtinantį dokumentą arba įstatymų nustatyta tvarka patvirtintą jo nuorašą ar kopiją.</text:span></text:p>
      <text:p text:style-name="P1469"><text:span text:style-name="T1470">75</text:span><text:span text:style-name="T1471">.</text:span><text:span text:style-name="T1472"><text:tab/></text:span><text:span text:style-name="T1473">Asmuo, teikdamas prašymą<text:s/></text:span><text:span text:style-name="T1474">įregistruoti, išregistr</text:span><text:span text:style-name="T1475">uoti Registro objektą arba pakeisti jo duomenis</text:span><text:span text:style-name="T1476">, turi pateikti savo tapatybę įrodančius dokumentus, išskyrus atvejus, kai prašymas teikiamas paštu, elektroniniu paštu arba Registro tvarkytojo nustatytomis elektroninių ryšių priemonėmis.</text:span><text:span text:style-name="T1477"><text:tab/></text:span></text:p>
      <text:p text:style-name="P1478"><text:span text:style-name="T1479">76</text:span><text:span text:style-name="T1480">.</text:span><text:span text:style-name="T1481"><text:tab/></text:span><text:span text:style-name="T1482">Kartu su prašymu<text:s/></text:span><text:span text:style-name="T1483">įregistruoti, išregistruoti Registro objektą arba pakeisti jo duomenis</text:span><text:span text:style-name="T1484"><text:s/>turi būti pateikiamas tik dokumentų, patvirtinančių Registro objekto atsiradimą, pasibaigimą (žuvimą, išnykimą, panaikinimą) ar Registro objekto duomenų pasikeitimą, or</text:span><text:span text:style-name="T1485">iginalas arba įstatymų nustatyta tvarka patvirtintas jo nuorašas ar kopija. Elektroniniai dokumentai turi būti pasirašyti saugiu elektroniniu parašu. Taip pat gali būti pateikiamos rašytinių dokumentų skaitmeninės kopijos, patvirtintos saugiu elektroniniu<text:s/></text:span><text:span text:style-name="T1486">parašu.</text:span></text:p>
      <text:p text:style-name="P1487"><text:span text:style-name="T1488">77</text:span><text:span text:style-name="T1489">.</text:span><text:span text:style-name="T1490"><text:tab/></text:span><text:span text:style-name="T1491">Visi dokumentai ir duomenys turi būti teikiami lietuvių kalba arba kartu pateikiamas ir jų vertimas į lietuvių kalbą, patvirtintas jį atlikusio vertėjo parašu.</text:span></text:p>
      <text:p text:style-name="P1492"><text:span text:style-name="T1493">78</text:span><text:span text:style-name="T1494">.</text:span><text:span text:style-name="T1495"><text:tab/></text:span><text:span text:style-name="T1496">Dokumentai, kurių pagrindu prašoma įregistruoti</text:span><text:span text:style-name="T1497">, išregistruoti</text:span><text:span text:style-name="T1498"><text:s/>Registro<text:s/></text:span><text:span text:style-name="T1499">objektą arba pakeisti jo duomenis, turi atitikti teisės aktų nustatytus reikalavimus, turi būti įskaitomi, juose turi būti nurodyti Registro objektui įregistruoti</text:span><text:span text:style-name="T1500">, išregistruoti</text:span><text:span text:style-name="T1501"><text:s/>arba jo duomenims pakeisti būtini duomenys, asmenų, susijusių su šio objekto į</text:span><text:span text:style-name="T1502">registravimu</text:span><text:span text:style-name="T1503">, išregistravimu</text:span><text:span text:style-name="T1504"><text:s/>ar duomenų keitimu, vardai, pavardės ir asmens kodai (jeigu jie suteikti Gyventojų registro įstatymo nustatyta tvarka, kitais atvejais – gimimo datos ir, jeigu suteikti, – ILTU kodai), juridinių asmenų, susijusių su Registro ob</text:span><text:span text:style-name="T1505">jekto įregistravimu</text:span><text:span text:style-name="T1506">, išregistravimu</text:span><text:span text:style-name="T1507"><text:s/>ar duomenų keitimu, pavadinimai ir kodai, investicinio fondo, susijusio su šio objekto įregistravimu</text:span><text:span text:style-name="T1508">, išregistravimu</text:span><text:span text:style-name="T1509"><text:s/>ar duomenų keitimu, pavadinimas ir kodas bei nekilnojamojo daikto, susijusio su Registro objekto įregis</text:span><text:span text:style-name="T1510">travimu</text:span><text:span text:style-name="T1511">, išregistravimu</text:span><text:span text:style-name="T1512"><text:s/>ar duomenų keitimu, unikalus numeris. Registro objekto įregistravimo</text:span><text:span text:style-name="T1513">, išregistravimo</text:span><text:span text:style-name="T1514"><text:s/>arba duomenų keitimo pagrindu negali būti dokumentai, kuriuose yra ištaisytų, prirašytų, užbrauktų žodžių ir kitų neaptartų taisymų, pieštuku suraš</text:span><text:span text:style-name="T1515">yti dokumentai, taip pat fiziškai sugadinti dokumentai, jei dėl to negalima padaryti vienareikšmės išvados dėl jų turinio.</text:span></text:p>
      <text:p text:style-name="P1516"/>
      <text:p text:style-name="P1517"><text:span text:style-name="T1518">TREČIASIS</text:span><text:span text:style-name="T1519"><text:s/>SKIRSNIS</text:span></text:p>
      <text:p text:style-name="P1520"><text:span text:style-name="T1521">NEKILNOJAMŲJŲ DAIKTŲ IR DAIKTINIŲ TEISIŲ REGISTRAVIMAS</text:span></text:p>
      <text:p text:style-name="P1522"/>
      <text:p text:style-name="P1523"><text:span text:style-name="T1524">79</text:span><text:span text:style-name="T1525">.</text:span><text:span text:style-name="T1526"><text:tab/></text:span><text:span text:style-name="T1527">Nekilnojamasis daiktas įregistruojamas kiek</text:span><text:span text:style-name="T1528">vienam nekilnojamajam daiktui suteikiant identifikavimo kodą – unikalų numerį, žemės sklypui – ir kadastro numerį.<text:s/></text:span></text:p>
      <text:p text:style-name="P1529"><text:span text:style-name="T1530">80</text:span><text:span text:style-name="T1531">.</text:span><text:span text:style-name="T1532"><text:tab/></text:span><text:span text:style-name="T1533">Nekilnojamojo daikto duomenys į Registrą įrašomi Nekilnojamojo turto kadastro nuostatų nustatyta tvarka.<text:s/></text:span></text:p>
      <text:p text:style-name="P1534"><text:span text:style-name="T1535">81</text:span><text:span text:style-name="T1536">.</text:span><text:span text:style-name="T1537"><text:tab/></text:span><text:span text:style-name="T1538">Registro įrašams s</text:span><text:span text:style-name="T1539">uteikiamas Registro įrašo numeris. Atskirame Registro įraše įrašomi duomenys apie šiuos nekilnojamuosius daiktus:</text:span></text:p>
      <text:p text:style-name="P1540"><text:span text:style-name="T1541">81.1</text:span><text:span text:style-name="T1542">.</text:span><text:span text:style-name="T1543"><text:tab/>žemės sklypą ir jame esančius statinius;</text:span></text:p>
      <text:p text:style-name="P1544"><text:span text:style-name="T1545">81.2</text:span><text:span text:style-name="T1546">.</text:span><text:span text:style-name="T1547"><text:tab/>žemės sklypą (jeigu jame nėra statinių);</text:span></text:p>
      <text:p text:style-name="P1548"><text:span text:style-name="T1549">81.3</text:span><text:span text:style-name="T1550">.</text:span><text:span text:style-name="T1551"><text:tab/>statinius (jeigu prie jų<text:s/></text:span><text:span text:style-name="T1552">nesuformuotas žemės sklypas);</text:span></text:p>
      <text:p text:style-name="P1553"><text:span text:style-name="T1554">81.4</text:span><text:span text:style-name="T1555">.</text:span><text:span text:style-name="T1556"><text:tab/>patalpą;</text:span></text:p>
      <text:p text:style-name="P1557"><text:span text:style-name="T1558">81.5</text:span><text:span text:style-name="T1559">.</text:span><text:span text:style-name="T1560"><text:tab/>inžinerinius statinius, kurių funkcijos tiesiogiai nesusijusios su žemės sklypu.</text:span></text:p>
      <text:p text:style-name="P1561"><text:span text:style-name="T1562">82</text:span><text:span text:style-name="T1563">.</text:span><text:span text:style-name="T1564"><text:tab/></text:span><text:span text:style-name="T1565">Jei Registre įrašant (tvarkant) Nuostatų 16 punkte nurodytus žemės sklypo ir (arba) statinio duomenis nustatoma, kad statinys yra tame žemės sklype, statinio duomenys (išskyrus atvejus, kai statinys yra keliuose žemės sklypuose) įrašomi (perkeliami) į žemė</text:span><text:span text:style-name="T1566">s sklypo, kuriame yra šis statinys, Registro įrašą. Duomenys įrašomi (perkeliami) Registro tvarkytojo iniciatyva, suinteresuoti asmenys apie duomenų įrašymą (perkėlimą) neinformuojami. Statinio duomenys į žemės sklypo, kuriame yra šis statinys, Registro įr</text:span><text:span text:style-name="T1567">ašą taip pat gali būti įrašomi (perkeliami) suinteresuoto asmens prašymu. Šiuo atveju įrašius (perkėlus) duomenis, apie tai informuojamas prašymą pateikęs asmuo.<text:s/></text:span></text:p>
      <text:p text:style-name="P1568"><text:span text:style-name="T1569">83</text:span><text:span text:style-name="T1570">.</text:span><text:span text:style-name="T1571"><text:tab/></text:span><text:span text:style-name="T1572">Registre įregistruotą nekilnojamąjį daiktą teisės aktų nustatyta tvarka pripažinus ki</text:span><text:span text:style-name="T1573">lnojamuoju daiktu, šis daiktas, daiktinės teisės į jį ir juridiniai faktai iš Registro išregistruojami atitinkamo teisės akto pagrindu pagal prašymą.<text:s/></text:span></text:p>
      <text:p text:style-name="P1574"><text:span text:style-name="T1575">84</text:span><text:span text:style-name="T1576">.</text:span><text:span text:style-name="T1577"><text:tab/></text:span><text:span text:style-name="T1578">Daiktinės teisės įregistruojamos, išregistruojamos arba jų duomenys keičiami įrašant ar išbraukia</text:span><text:span text:style-name="T1579">nt šių teisių duomenis atitinkamo (-ų) nekilnojamojo (-ųjų) daikto (-ų) Registro įraše.</text:span></text:p>
      <text:p text:style-name="P1580"><text:span text:style-name="T1581">85</text:span><text:span text:style-name="T1582">.</text:span><text:span text:style-name="T1583"><text:tab/></text:span><text:span text:style-name="T1584">Nuosavybės teisė ir servitutas susiejami su nekilnojamuoju daiktu, kitos daiktinės<text:s/></text:span><text:span text:style-name="T1585"><text:line-break/>teisės – su nekilnojamuoju daiktu ir nuosavybės teise. Jei įregistruota bend</text:span><text:span text:style-name="T1586">rosios dalinės nuosavybės teisė į nekilnojamąjį daiktą, kitos daiktinės teisės susiejamos su nuosavybės teisės dalimis, priklausančiomis atskiriems bendraturčiams.</text:span></text:p>
      <text:p text:style-name="P1587"><text:span text:style-name="T1588">86</text:span><text:span text:style-name="T1589">.</text:span><text:span text:style-name="T1590"><text:tab/></text:span><text:span text:style-name="T1591">Jei dokumente, kurio pagrindu įregistruojamos</text:span><text:span text:style-name="T1592">, išregistruojamos</text:span><text:span text:style-name="T1593"><text:s/>daiktinės teisės arb</text:span><text:span text:style-name="T1594">a keičiami jų duomenys (išskyrus bendrosios jungtinės sutuoktinių nuosavybės teisę), nurodyti keli daiktinių teisių turėtojai, įregistruojama</text:span><text:span text:style-name="T1595">, išregistruojama</text:span><text:span text:style-name="T1596"><text:s/>tiek daiktinių teisių ar jų duomenys keičiami, kiek dokumente yra nurodyta daiktinių teisių turėt</text:span><text:span text:style-name="T1597">ojų.</text:span></text:p>
      <text:p text:style-name="P1598"><text:span text:style-name="T1599">87</text:span><text:span text:style-name="T1600">.</text:span><text:span text:style-name="T1601"><text:tab/></text:span><text:span text:style-name="T1602">Daiktinės teisės turėtojas Registro įraše nurodomas tik Nuostatų 97, 98, 103 ir<text:s/></text:span><text:span text:style-name="T1603"><text:line-break/>105–107 punktuose nurodytais atvejais.<text:s/></text:span></text:p>
      <text:p text:style-name="P1604"><text:span text:style-name="T1605">88</text:span><text:span text:style-name="T1606">.</text:span><text:span text:style-name="T1607"><text:tab/></text:span><text:span text:style-name="T1608">Kai visos patalpos, esančios pastate, įregistruotos kaip atskiri Registro objektai, įregistruojamos tik daiktinės<text:s/></text:span><text:span text:style-name="T1609">teisės į šias patalpas, bet ne į pastatą.</text:span></text:p>
      <text:p text:style-name="P1610"><text:span text:style-name="T1611">89</text:span><text:span text:style-name="T1612">.</text:span><text:span text:style-name="T1613"><text:tab/></text:span><text:span text:style-name="T1614">Sandorio pagrindu atsiradusi daiktinė teisė (išskyrus nuosavybės teisę) Registre negali būti įregistruojama, jeigu šios daiktinės teisės įregistravimo momentu Registre yra įregistruotas juridinis faktas „ar</text:span><text:span text:style-name="T1615">eštas“, taikomas daiktinės teisės perleidėjui, arba juridinis faktas apie perleidžiamai daiktinei teisei taikomas kitas laikinąsias apsaugos priemones, draudžiančias sandoriu atliktą teisės perleidimą.</text:span></text:p>
      <text:p text:style-name="P1616"><text:span text:style-name="T1617">90</text:span><text:span text:style-name="T1618">.</text:span><text:span text:style-name="T1619"><text:tab/></text:span><text:span text:style-name="T1620">Pertvarkius nekilnojamąjį daiktą (atidalijimo,</text:span><text:span text:style-name="T1621"><text:s/>padalijimo ar sujungimo būdu), įregistruotos daiktinės teisės ir juridiniai faktai išregistruojami išbraukiant jų duomenis pertvarkyto nekilnojamojo daikto Registro įraše ir įrašant (išskyrus juridinį faktą „nustatyta naudojimosi nekilnojamuoju daiktu tva</text:span><text:span text:style-name="T1622">rka“ ir juridinius faktus, kurie nuo 2024 m. sausio 1 d. Registre neregistruojami) naujų suformuotų nekilnojamųjų daiktų Registro įrašuose. Naujų suformuotų nekilnojamųjų daiktų Registro įrašuose daiktinių teisių ir juridinių faktų duomenys neįrašomi, jeig</text:span><text:span text:style-name="T1623">u kartu su prašymu<text:s/></text:span><text:span text:style-name="T1624">įregistruoti, išregistruoti Registro objektą arba pakeisti jo duomenis</text:span><text:span text:style-name="T1625"><text:s/>pateikiami dokumentai, patvirtinantys šių daiktinių teisių ir (arba) juridinių faktų pasibaigimą dėl naujų suformuotų nekilnojamųjų daiktų, taip pat ir Nuostatų 132 p</text:span><text:span text:style-name="T1626">unkte nurodytu atveju.</text:span></text:p>
      <text:p text:style-name="P1627"><text:span text:style-name="T1628">91</text:span><text:span text:style-name="T1629">.</text:span><text:span text:style-name="T1630"><text:tab/></text:span><text:span text:style-name="T1631">Nekilnojamasis daiktas, dėl kurio Registre įregistruotas juridinis faktas „areštas“, po pertvarkymo (atidalijimo, padalijimo, sujungimo ar amalgamacijos) gali būti įregistruojamas, išregistruojamas arba šio nekilnojamojo daik</text:span><text:span text:style-name="T1632">to duomenys keičiami tik kartu su prašymu<text:s/></text:span><text:span text:style-name="T1633">įregistruoti, išregistruoti Registro objektą arba pakeisti jo duomenis</text:span><text:span text:style-name="T1634"><text:s/>Registro tvarkytojui pateikus šį turtą areštavusios institucijos ar antstolio sutikimą. Ši nuostata, atsižvelgiant į laikinųjų apsaugos priemon</text:span><text:span text:style-name="T1635">ių turinį,<text:s/></text:span><text:span text:style-name="T1636">mutatis</text:span><text:span text:style-name="T1637"><text:s/></text:span><text:span text:style-name="T1638">mutandis</text:span><text:span text:style-name="T1639"><text:s/>taikoma ir tuo atveju, kai Registre įregistruotas juridinis faktas apie pertvarkytam nekilnojamajam daiktui taikomas kitas laikinąsias apsaugos priemones.</text:span></text:p>
      <text:p text:style-name="P1640"><text:span text:style-name="T1641">92</text:span><text:span text:style-name="T1642">.</text:span><text:span text:style-name="T1643"><text:tab/></text:span><text:span text:style-name="T1644">Pastate suformavus visas patalpas ir jas įregistravus Registre, į</text:span><text:span text:style-name="T1645">registruotos daiktinės teisės išregistruojamos išbraukiant jų duomenis pastato Registro įraše ir įregistruojamos įrašant juos suformuotų patalpų Registro įrašuose.</text:span></text:p>
      <text:p text:style-name="P1646"><text:span text:style-name="T1647">93</text:span><text:span text:style-name="T1648">.</text:span><text:span text:style-name="T1649"><text:tab/></text:span><text:span text:style-name="T1650">Pastate, dėl kurio Registre įregistruotas juridinis faktas „areštas“, suformuotos pa</text:span><text:span text:style-name="T1651">talpos gali būti įregistruojamos tik kartu su prašymu<text:s/></text:span><text:span text:style-name="T1652">įregistruoti Registro objektą<text:s/></text:span><text:span text:style-name="T1653">Registro tvarkytojui pateikus šį pastatą areštavusios institucijos ar antstolio sutikimą. Ši nuostata, atsižvelgiant į laikinųjų apsaugos priemonių turinį,<text:s/></text:span><text:span text:style-name="T1654">mutatis</text:span><text:span text:style-name="T1655"><text:s/></text:span><text:span text:style-name="T1656">mutandis</text:span><text:span text:style-name="T1657"><text:s/>taikoma ir tuo atveju, kai Registre įregistruotas juridinis faktas apie šiame punkte nurodytam pastatui taikomas kitas laikinąsias apsaugos priemones.</text:span></text:p>
      <text:p text:style-name="P1658"><text:span text:style-name="T1659">94</text:span><text:span text:style-name="T1660">.</text:span><text:span text:style-name="T1661"><text:tab/></text:span><text:span text:style-name="T1662">Jei keičiasi žemės sklypo plotas ir žemės sklypo kadastro duomenys keičiami viešojo administravi</text:span><text:span text:style-name="T1663">mo subjekto priimto sprendimo pagrindu, to paties sprendimo pagrindu turi būti keičiami ir Registro duomenys, susiję su nuosavybės teise į šį žemės sklypą.</text:span></text:p>
      <text:p text:style-name="P1664"><text:span text:style-name="T1665">95</text:span><text:span text:style-name="T1666">.</text:span><text:span text:style-name="T1667"><text:tab/></text:span><text:span text:style-name="T1668">Jei statinio ar patalpos kadastro duomenys keičiami šio daikto savininko (-ų) vardu išduotų<text:s/></text:span><text:span text:style-name="T1669">(sudarytų) statybos teisėtumą patvirtinančių dokumentų pagrindu, tų pačių dokumentų pagrindu turi būti keičiami ir Registro duomenys, susiję su nuosavybės teise į šį statinį ar patalpą.</text:span></text:p>
      <text:p text:style-name="P1670"><text:span text:style-name="T1671">96</text:span><text:span text:style-name="T1672">.</text:span><text:span text:style-name="T1673"><text:tab/></text:span><text:span text:style-name="T1674">Nuostatų 94 ir 95 punktuose nurodytais atvejais, kai Registre<text:s/></text:span><text:span text:style-name="T1675">įregistruota kelių bendraturčių nuosavybės teisė, o prašymą pakeisti Registro duomenis kartu su dokumentais dėl bendrosios dalinės nuosavybės teisės dalies pakeitimo pateikia tik vienas iš bendraturčių, Registre pakeičiami visų bendraturčių nuosavybės teis</text:span><text:span text:style-name="T1676">ės duomenys.</text:span></text:p>
      <text:p text:style-name="P1677"><text:span text:style-name="T1678">97</text:span><text:span text:style-name="T1679">.</text:span><text:span text:style-name="T1680"><text:tab/></text:span><text:span text:style-name="T1681">Įregistruojant Registre valdymo teisę, jame nurodomas šios daiktinės teisės<text:s/></text:span><text:span text:style-name="T1682"><text:line-break/>turėtojas – valdytojas.</text:span></text:p>
      <text:p text:style-name="P1683"><text:span text:style-name="T1684">98</text:span><text:span text:style-name="T1685">.</text:span><text:span text:style-name="T1686"><text:tab/></text:span><text:span text:style-name="T1687">Įregistruojant Registre nuosavybės teisę, jame nurodomas šios daiktinės teisės<text:s/></text:span><text:span text:style-name="T1688"><text:line-break/>turėtojas – savininkas.</text:span></text:p>
      <text:p text:style-name="P1689"><text:span text:style-name="T1690">99</text:span><text:span text:style-name="T1691">.</text:span><text:span text:style-name="T1692"><text:tab/></text:span><text:span text:style-name="T1693">Sandorio<text:s/></text:span><text:span text:style-name="T1694">(išskyrus priverstinio turto realizavimo atvejus) pagrindu atsiradusi nuosavybės teisė Registre negali būti įregistruojama, jeigu iki šios teisės atsiradimo momento yra įregistruotas (įrašius duomenis nekilnojamojo daikto Registro įraše) juridinis faktas „</text:span><text:span text:style-name="T1695">areštas“, taikomas dėl perleidėjo nuosavybės teisės, arba juridinis faktas apie perleidžiamai nuosavybės teisei taikomas kitas laikinąsias apsaugos priemones, draudžiančias sandoriu atliktą teisės perleidimą.</text:span></text:p>
      <text:p text:style-name="P1696"><text:span text:style-name="T1697">100</text:span><text:span text:style-name="T1698">.</text:span><text:span text:style-name="T1699"><text:tab/></text:span><text:span text:style-name="T1700">Įregistruojant Registre investicinio f</text:span><text:span text:style-name="T1701">ondo dalyvių nuosavybės teisę, nurodomi tik investicinį fondą identifikuojantys duomenys (pavadinimas ir kodas) ir įregistruojama investicinio fondo valdytojo patikėjimo teisė.</text:span></text:p>
      <text:p text:style-name="P1702"><text:span text:style-name="T1703">101</text:span><text:span text:style-name="T1704">.</text:span><text:span text:style-name="T1705"><text:tab/></text:span><text:span text:style-name="T1706">Įregistruojant Registre bendrosios jungtinės sutuoktinių nuosavybės te</text:span><text:span text:style-name="T1707">isę, savininkais nurodomi abu sutuoktiniai ir įregistruojamas juridinis faktas „bendroji jungtinė sutuoktinių nuosavybė“. Jeigu dokumente, kurio pagrindu Registre įregistruojama bendrosios jungtinės sutuoktinių nuosavybės teisė, nurodyta, kad nekilnojamasi</text:span><text:span text:style-name="T1708">s daiktas įgytas bendrosios jungtinės sutuoktinių nuosavybės teise, ir nurodyti abiejų sutuoktinių duomenys, nurodyti Nuostatų<text:s/></text:span><text:span text:style-name="T1709"><text:line-break/>15.4 papunktyje, prašymą įregistruoti bendrosios jungtinės sutuoktinių nuosavybės teisę gali pateikti bet kuris iš sutuoktinių.<text:s/></text:span><text:span text:style-name="T1710">Jeigu dokumente nenurodyta, kad nekilnojamasis daiktas įgytas bendrosios jungtinės sutuoktinių nuosavybės teise ir (arba) nenurodyti šie abiejų sutuoktinių duomenys, bendrosios jungtinės sutuoktinių nuosavybės teisė į tą daiktą gali būti įregistruojama abi</text:span><text:span text:style-name="T1711">ejų sutuoktinių prašymu. Ši nuostata netaikoma, kai nuosavybės teisę į nekilnojamąjį daiktą vienas iš sutuoktinių įgijo iki santuokos, o būdamas susituokęs – paveldėjimo ar dovanojimo būdu, jeigu dovanojimo sutartyje ar paveldėjimo dokumente nebuvo nurodyt</text:span><text:span text:style-name="T1712">a, kad turtas perduodamas bendrosios jungtinės sutuoktinių nuosavybės teise, arba kai dokumente, kuris yra pagrindas nuosavybės teisei įregistruoti, nurodyta, kad nekilnojamasis daiktas įgytas asmenine nuosavybės teise. Jei Registre jau įregistruota vieno<text:s/></text:span><text:span text:style-name="T1713">iš sutuoktinių nuosavybės teisė į statinį arba patalpą, atlikus statinio arba patalpos atnaujinimo (modernizavimo), rekonstrukcijos, remonto arba statybos darbus, bendrosios jungtinės sutuoktinių nuosavybės teisė Registre į šį statinį arba patalpą gali būt</text:span><text:span text:style-name="T1714">i įregistruojama tik notaro patvirtinto abiejų sutuoktinių susitarimo ar teismo sprendimo pagrindu. Prašymas įregistruoti bendrosios jungtinės sutuoktinių nuosavybės teisę į nekilnojamąjį daiktą Registre gali būti pateikiamas ir per notarą, kuris nedelsdam</text:span><text:span text:style-name="T1715">as, bet ne vėliau kaip per vieną darbo dieną nuo šio prašymo patvirtinimo dienos perduoda jį Registro tvarkytojui šio nustatytomis elektroninių ryšių priemonėmis.</text:span></text:p>
      <text:p text:style-name="P1716"><text:span text:style-name="T1717">102</text:span><text:span text:style-name="T1718">.</text:span><text:span text:style-name="T1719"><text:tab/></text:span><text:span text:style-name="T1720">Įregistruojant Registre bendrosios dalinės nuosavybės teisę, savininkais nurodomi vi</text:span><text:span text:style-name="T1721">si bendraturčiai ir jų nuosavybės teisės dalys. Registre įregistruojamos tokios kiekvienam bendraturčiui priklausančios nuosavybės teisės dalys, kokios nurodytos dokumente, kurio pagrindu Registre įregistruojama bendrosios dalinės nuosavybės teisė. Jeigu d</text:span><text:span text:style-name="T1722">okumente kiekvieno bendraturčio bendrosios dalinės nuosavybės teisės dalies konkretus dydis nenurodytas, Registre įregistruojamos lygios bendraturčių nuosavybės teisės dalys.</text:span></text:p>
      <text:p text:style-name="P1723"><text:span text:style-name="T1724">103</text:span><text:span text:style-name="T1725">.</text:span><text:span text:style-name="T1726"><text:tab/></text:span><text:span text:style-name="T1727">Įregistruojant Registre turto patikėjimo teisę, Registre nurodomas šios<text:s/></text:span><text:span text:style-name="T1728">daiktinės teisės turėtojas – patikėtinis.</text:span></text:p>
      <text:p text:style-name="P1729"><text:span text:style-name="T1730">104</text:span><text:span text:style-name="T1731">.</text:span><text:span text:style-name="T1732"><text:tab/></text:span><text:span text:style-name="T1733">Servitutas gali būti įregistruojamas</text:span><text:span text:style-name="T1734">, išregistruojamas</text:span><text:span text:style-name="T1735"><text:s/>arba jo duomenys keičiami įrašant ar išbraukiant servituto duomenis viešpataujančiojo nekilnojamojo daikto Registro įraše tik tuo atveju, jei ši daikt</text:span><text:span text:style-name="T1736">inė teisė įregistruojama</text:span><text:span text:style-name="T1737">, išregistruojama</text:span><text:span text:style-name="T1738"><text:s/>ar jos duomenys keičiami arba jau yra įregistruota</text:span><text:span text:style-name="T1739">, išregistruota</text:span><text:span text:style-name="T1740"><text:s/>ar jos duomenys pakeisti įrašius arba išbraukus</text:span><text:span text:style-name="T1741"><text:s/></text:span><text:span text:style-name="T1742">jos duomenis tarnaujančiojo nekilnojamojo daikto Registro įraše.</text:span></text:p>
      <text:p text:style-name="P1743"><text:span text:style-name="T1744">105</text:span><text:span text:style-name="T1745">.</text:span><text:span text:style-name="T1746"><text:tab/></text:span><text:span text:style-name="T1747">Įregistruojant Registre uz</text:span><text:span text:style-name="T1748">ufruktą, Registre nurodomas šios daiktinės teisės turėtojas – uzufruktorius.</text:span></text:p>
      <text:p text:style-name="P1749"><text:span text:style-name="T1750">106</text:span><text:span text:style-name="T1751">.</text:span><text:span text:style-name="T1752"><text:tab/></text:span><text:span text:style-name="T1753">Įregistruojant Registre užstatymo teisę, Registre nurodomas šios daiktinės teisės turėtojas – užstatymo teisės turėtojas.</text:span></text:p>
      <text:p text:style-name="P1754"><text:span text:style-name="T1755">107</text:span><text:span text:style-name="T1756">.</text:span><text:span text:style-name="T1757"><text:tab/></text:span><text:span text:style-name="T1758">Įregistruojant Registre ilgalaikę<text:s/></text:span><text:span text:style-name="T1759">nuomą, Registre nurodomas šios daiktinės teisės turėtojas – nuomininkas.</text:span></text:p>
      <text:p text:style-name="P1760"><text:span text:style-name="T1761">108</text:span><text:span text:style-name="T1762">.</text:span><text:span text:style-name="T1763"><text:tab/></text:span><text:span text:style-name="T1764">Registre registruojamos Lietuvos Respublikoje veiklą vykdančių notarų patvirtintos arba Lietuvos Respublikos teismų ar įstatymų įgaliotų pareigūnų arba institucijų nustatytos</text:span><text:span text:style-name="T1765"><text:s/>hipotekos ir įkeitimai.<text:s/></text:span></text:p>
      <text:p text:style-name="P1766"><text:span text:style-name="T1767">109</text:span><text:span text:style-name="T1768">.</text:span><text:span text:style-name="T1769"><text:tab/></text:span><text:span text:style-name="T1770"><text:s/>Notaras, įstatymų įgaliotas pareigūnas arba institucija, nustatę hipoteką arba įkeitimą ar patvirtinę jų pakeitimą arba pabaigą, ne vėliau kaip kitą darbo dieną po hipotekos arba įkeitimo nustatymo, pakeitimo arba pabaig</text:span><text:span text:style-name="T1771">os patvirtinimo dienos Registro tvarkytojo nustatytomis elektroninių ryšių priemonėmis pateikia jam apie tai pranešimą ir hipoteką arba įkeitimą patvirtinantį dokumentą arba skaitmeninę jo kopiją.</text:span></text:p>
      <text:p text:style-name="P1772"><text:span text:style-name="T1773">110</text:span><text:span text:style-name="T1774">.</text:span><text:span text:style-name="T1775"><text:tab/></text:span><text:span text:style-name="T1776"><text:s/>Teismas, nustatęs hipoteką arba įkeitimą, patvirt</text:span><text:span text:style-name="T1777">inęs jos (jo) pakeitimą arba pabaigą, ne vėliau kaip kitą darbo dieną po teismo sprendimo įsiteisėjimo dienos Registro tvarkytojo nustatytomis elektroninių ryšių priemonėmis pateikia jam apie tai pranešimą ir įsiteisėjusį teismo sprendimą arba skaitmeninę<text:s/></text:span><text:span text:style-name="T1778">jo kopiją.</text:span></text:p>
      <text:p text:style-name="P1779"><text:span text:style-name="T1780">111</text:span><text:span text:style-name="T1781">.</text:span><text:span text:style-name="T1782"><text:tab/></text:span><text:span text:style-name="T1783"><text:s/>Antstolis, kreditoriaus prašymu priverstinai realizavęs hipoteka arba įkeitimu įkeistą turtą arba įkeistą turtą perdavęs hipotekos arba įkeitimo kreditoriui, ne vėliau kaip kitą darbo dieną po turto pardavimo skolininko pasiūlytam pirk</text:span><text:span text:style-name="T1784">ėjui akto, turto pardavimo iš varžytynių akto arba neparduoto iš varžytynių turto perdavimo išieškotojui akto surašymo dienos, Registro tvarkytojo nustatytomis elektroninių ryšių priemonėmis pateikia jam pranešimą apie hipotekos arba įkeitimo pakeitimą (ja</text:span><text:span text:style-name="T1785">me turi būti nurodytas hipotekos arba įkeitimo objektas, kurio hipoteka arba įkeitimas baigtas jį priverstinai realizavus kreditoriaus prašymu arba perdavus hipotekos arba įkeitimo kreditoriui) arba pranešimą apie hipotekos arba įkeitimo pabaigą ir turto p</text:span><text:span text:style-name="T1786">ardavimo skolininko pasiūlytam pirkėjui aktą, turto pardavimo iš varžytynių aktą ar neparduoto iš varžytynių turto perdavimo išieškotojui aktą arba skaitmenines jų kopijas. Pranešimas apie hipotekos arba įkeitimo pabaigą Registrui pateikiamas, jeigu kredit</text:span><text:span text:style-name="T1787">oriaus prašymu priverstinai realizavus hipoteka arba įkeitimu įkeistą turtą arba įkeistą turtą perdavus hipotekos arba įkeitimo kreditoriui iš Registro turi būti išregistruota visa hipoteka arba įkeitimas.</text:span></text:p>
      <text:p text:style-name="P1788"><text:span text:style-name="T1789">112</text:span><text:span text:style-name="T1790">.</text:span><text:span text:style-name="T1791"><text:tab/></text:span><text:span text:style-name="T1792">Įkeistame pastate suformavus patalpas, hi</text:span><text:span text:style-name="T1793">poteka ir (arba) įkeitimas įregistruojami įrašant jų duomenis ir suformuotų patalpų Registro įrašuose. Pastate<text:s/></text:span><text:span text:style-name="T1794">suformavus visas patalpas ir jas įregistravus Registre, pastato</text:span><text:span text:style-name="T1795"><text:s/>hipoteka ir (arba) įkeitimas išregistruojami išbraukiant jų duomenis pastato Regi</text:span><text:span text:style-name="T1796">stro įraše.</text:span></text:p>
      <text:p text:style-name="P1797"><text:span text:style-name="T1798">113</text:span><text:span text:style-name="T1799">.</text:span><text:span text:style-name="T1800"><text:tab/></text:span><text:span text:style-name="T1801">Daiktinė teisė išregistruojama, kai jos turėtojas netenka savo daiktinės teisės arba ją perleidžia ir įregistruojamas kitas daiktinės teisės turėtojas arba išregistruojamas pats nekilnojamasis daiktas.</text:span></text:p>
      <text:p text:style-name="P1802"/>
      <text:p text:style-name="P1803"><text:span text:style-name="T1804">KETVIRTASIS</text:span><text:span text:style-name="T1805"><text:s/></text:span><text:span text:style-name="T1806">SKIRSNIS</text:span></text:p>
      <text:p text:style-name="P1807"><text:span text:style-name="T1808">TERIT</text:span><text:span text:style-name="T1809">ORIJŲ REGISTRAVIMAS</text:span></text:p>
      <text:p text:style-name="P1810"/>
      <text:p text:style-name="P1811"><text:span text:style-name="T1812">114</text:span><text:span text:style-name="T1813">.</text:span><text:span text:style-name="T1814"><text:tab/>Teritorijos įregistruojamos</text:span><text:span text:style-name="T1815">, išregistruojamos</text:span><text:span text:style-name="T1816"><text:s/>arba jų duomenys keičiami prašymo<text:s/></text:span><text:span text:style-name="T1817">įregistruoti, išregistruoti Registro objektą arba pakeisti jo duomenis pagrindu.</text:span><text:span text:style-name="T1818"><text:s/>Šiame prašyme turi būti nurodyti dokumento, kuriuo nustatyta ar panaikinta Teritorija arba pakeisti jos duomenys, duomenys. Prašyme nurodytų duomenų patikrinimas, sprendimo priėmimas ir</text:span><text:span text:style-name="T1819"><text:s/>Teritorijos įregistravimas</text:span><text:span text:style-name="T1820">, išregistravimas</text:span><text:span text:style-name="T1821"><text:s/>ir jos duomenų keitimas R</text:span><text:span text:style-name="T1822">egistre vykdomas informacinių technologijų priemonėmis.</text:span></text:p>
      <text:p text:style-name="P1823"><text:span text:style-name="T1824">115</text:span><text:span text:style-name="T1825">.</text:span><text:span text:style-name="T1826"><text:tab/>Registre registruojamos tik tos Teritorijos, kurios nustatytos Specialiųjų žemės naudojimo sąlygų įstatyme.</text:span></text:p>
      <text:p text:style-name="P1827"><text:span text:style-name="T1828">116</text:span><text:span text:style-name="T1829">.</text:span><text:span text:style-name="T1830"><text:tab/>Registro tvarkytojas, gavęs prašymą įregistruoti nustatytą Teritoriją,<text:s/></text:span><text:span text:style-name="T1831">pakeisti jos duomenis ar išregistruoti panaikintą Teritoriją, įregistruoja</text:span><text:span text:style-name="T1832">, išregistruoja</text:span><text:span text:style-name="T1833"><text:s/>Teritoriją arba pakeičia jos duomenis ir pažymi arba panaikina Teritoriją Nekilnojamojo turto kadastro žemėlapyje, taip pat padaro arba panaikina (pažymi kaip archyvi</text:span><text:span text:style-name="T1834">nį) žemės sklypų, kurie patenka (pateko) į nustatytą Teritoriją, įrašą Registro įraše.</text:span></text:p>
      <text:p text:style-name="P1835"><text:span text:style-name="T1836">117</text:span><text:span text:style-name="T1837">.</text:span><text:span text:style-name="T1838"><text:tab/>Teritorijos Nekilnojamojo turto kadastro žemėlapyje žymimos pagal aplinkos ministro arba jo įgaliotos institucijos nustatytus reikalavimus.</text:span></text:p>
      <text:p text:style-name="P1839"><text:span text:style-name="T1840">118</text:span><text:span text:style-name="T1841">.</text:span><text:span text:style-name="T1842"><text:tab/>Įregistravu</text:span><text:span text:style-name="T1843">s Teritoriją, žemės sklypų, kurie patenka į įregistruotą Teritoriją, Registro įrašuose padaromas įrašas apie Teritoriją, į kurią patenka šie žemės sklypai, ir nurodomi šie duomenys:</text:span></text:p>
      <text:p text:style-name="P1844"><text:span text:style-name="T1845">118.1</text:span><text:span text:style-name="T1846">.</text:span><text:span text:style-name="T1847"><text:tab/>Teritorijos pavadinimas ir<text:s/></text:span><text:span text:style-name="T1848">Specialiųjų žemės naudojimo sąlygų įst</text:span><text:span text:style-name="T1849">atymo<text:s/></text:span><text:span text:style-name="T1850">skyriaus ir skirsnio, reglamentuojančių specialiąsias žemės naudojimo sąlygas, taikomas Teritorijoje, numeriai;</text:span></text:p>
      <text:p text:style-name="P1851"><text:span text:style-name="T1852">118.2</text:span><text:span text:style-name="T1853">.</text:span><text:span text:style-name="T1854"><text:tab/>Teritorijos unikalus numeris;</text:span></text:p>
      <text:p text:style-name="P1855"><text:span text:style-name="T1856">118.3</text:span><text:span text:style-name="T1857">.</text:span><text:span text:style-name="T1858"><text:tab/>dokumento ar sprendimo, kurio pagrindu nustatyta ar pakeista Teritorija, pavadinimas,<text:s/></text:span><text:span text:style-name="T1859">numeris, data ir jį patvirtinusio (sprendimą priėmusio) subjekto duomenys (institucijos pavadinimas ir kodas (jei suteiktas) arba asmens, priėmusio sprendimą, pareigos);</text:span></text:p>
      <text:p text:style-name="P1860"><text:span text:style-name="T1861">118.4</text:span><text:span text:style-name="T1862">.</text:span><text:span text:style-name="T1863"><text:tab/>Teritorijos duomenų įrašymo ar patikslinimo data;</text:span></text:p>
      <text:p text:style-name="P1864"><text:span text:style-name="T1865">118.5</text:span><text:span text:style-name="T1866">.</text:span><text:span text:style-name="T1867"><text:tab/>į Teritoriją p</text:span><text:span text:style-name="T1868">atenkantis žemės sklypo plotas, kuris nustatomas pagal Teritorijos ir žemės sklypo erdvinius duomenis (kvadratiniais metrais).</text:span></text:p>
      <text:p text:style-name="P1869"><text:span text:style-name="T1870">119</text:span><text:span text:style-name="T1871">.</text:span><text:span text:style-name="T1872"><text:tab/>Patikslinus Registro objektą, dėl kurio nustatyta Teritorija, Teritorijos duomenys tikslinami pagal atitinkamai pareng</text:span><text:span text:style-name="T1873">tus erdvinius duomenis:</text:span></text:p>
      <text:p text:style-name="P1874"><text:span text:style-name="T1875">119.1</text:span><text:span text:style-name="T1876">.</text:span><text:span text:style-name="T1877"><text:tab/>Kai tikslinamos Nekilnojamojo turto kadastre pažymėtos Teritorijos ribos arba Teritorijos ribų dalis, bet objektas, dėl kurio nustatyta Teritorija, nėra išskaidomas, turi būti parengti visos Teritorijos erdviniai duomenys,<text:s/></text:span><text:span text:style-name="T1878">atributinių duomenų lentelėje nurodant Teritorijos unikalų numerį.</text:span></text:p>
      <text:p text:style-name="P1879"><text:span text:style-name="T1880">119.2</text:span><text:span text:style-name="T1881">.</text:span><text:span text:style-name="T1882"><text:tab/>Kai tikslinama Nekilnojamojo turto kadastre pažymėtos Teritorijos ribų dalis ir objektas, dėl kurio nustatyta Teritorija, yra išskaidomas, turi būti parengti atskiri kiekvienos š</text:span><text:span text:style-name="T1883">io objekto dalies Teritorijos erdviniai duomenys, atributinių duomenų lentelėje nenurodant Teritorijos unikalaus numerio.</text:span></text:p>
      <text:p text:style-name="P1884"><text:span text:style-name="T1885">120</text:span><text:span text:style-name="T1886">.</text:span><text:span text:style-name="T1887"><text:tab/>Teritorijos išregistruojamos vadovaujantis Specialiųjų žemės naudojimo sąlygų įstatymo 12 straipsnio nuostatomis. Registro<text:s/></text:span><text:span text:style-name="T1888">tvarkytojas išregistruoja Teritoriją iš Registro, panaikina ribas Nekilnojamojo turto kadastro žemėlapyje ir įrašus (pažymi kaip archyvinius) apie Teritoriją žemės sklypo (-ų) Registro įraše (-uose).</text:span></text:p>
      <text:p text:style-name="P1889"><text:span text:style-name="T1890">121</text:span><text:span text:style-name="T1891">.</text:span><text:span text:style-name="T1892"><text:tab/></text:span><text:span text:style-name="T1893">Prašyme išregistruoti Teritoriją turi būti<text:s/></text:span><text:span text:style-name="T1894">nurodyta: naikinamos Teritorijos pavadinimas ir unikalus numeris; dokumento, kurio pagrindu panaikinta Teritorija, pavadinimas, numeris, data ir jį patvirtinusio (sprendimą priėmusio) subjekto duomenys (institucijos pavadinimas ir kodas (jei suteiktas) arb</text:span><text:span text:style-name="T1895">a asmens, priėmusio sprendimą, pareigos).</text:span></text:p>
      <text:p text:style-name="P1896"/>
      <text:p text:style-name="P1897"><text:span text:style-name="T1898">PENKTASIS</text:span><text:span text:style-name="T1899"><text:s/></text:span><text:span text:style-name="T1900">SKIRSNIS</text:span></text:p>
      <text:p text:style-name="P1901"><text:span text:style-name="T1902">ĮMONIŲ PIRKIMO–PARDAVIMO, DOVANOJIMO IR NUOMOS SUTARČIŲ REGISTRAVIMAS</text:span></text:p>
      <text:p text:style-name="P1903"/>
      <text:p text:style-name="P1904"><text:span text:style-name="T1905">122</text:span><text:span text:style-name="T1906">.</text:span><text:span text:style-name="T1907"><text:tab/></text:span><text:span text:style-name="T1908">Įmonės pirkimo–pardavimo, dovanojimo ar nuomos sutartis įregistruojama</text:span><text:span text:style-name="T1909">, išregistruojama</text:span><text:span text:style-name="T1910"><text:s/>arba jos duomenys ke</text:span><text:span text:style-name="T1911">ičiami padarant įrašą Registro tvarkytojo tvirtinamame įmonių pirkimo–pardavimo, dovanojimo ir nuomos sutarčių registravimo žurnale.</text:span></text:p>
      <text:p text:style-name="P1912"><text:span text:style-name="T1913">123</text:span><text:span text:style-name="T1914">.</text:span><text:span text:style-name="T1915"><text:tab/></text:span><text:span text:style-name="T1916">Registro tvarkytojas, įregistravęs</text:span><text:span text:style-name="T1917">, išregistravęs</text:span><text:span text:style-name="T1918"><text:s/>įmonės pirkimo–pardavimo, dovanojimo ar nuomos sutartį arba pake</text:span><text:span text:style-name="T1919">itęs jos duomenis, ne vėliau kaip per vieną darbo dieną nuo jos įregistravimo</text:span><text:span text:style-name="T1920">, išregistravimo</text:span><text:span text:style-name="T1921"><text:s/>ar duomenų pakeitimo dienos<text:s/></text:span><text:span text:style-name="T1922">Juridinių asmenų registrui perduoda pagrindinius šios sutarties duomenis, būtinus žymai Juridinių asmenų registre padaryti. Perduodamų</text:span><text:span text:style-name="T1923"><text:s/>duomenų turinį nustato Registro tvarkytojas.</text:span></text:p>
      <text:p text:style-name="P1924"><text:span text:style-name="T1925">124</text:span><text:span text:style-name="T1926">.</text:span><text:span text:style-name="T1927"><text:tab/></text:span><text:span text:style-name="T1928">Jei Registre įregistruota parduodamos, dovanojamos ar nuomojamos įmonės nuosavybės teisė į nekilnojamuosius daiktus, įregistravus ar išregistravus įmonės<text:s/></text:span><text:span text:style-name="T1929"><text:line-break/>pirkimo–pardavimo, dovanojimo ar nuomos<text:s/></text:span><text:span text:style-name="T1930">sutartį arba pakeitus jos duomenis, atitinkamai įregistruojami ar išregistruojami juridiniai faktai „sudaryta įmonės pirkimo–pardavimo sutartis“, „sudaryta įmonės dovanojimo sutartis“ arba „sudaryta įmonės nuomos sutartis“ arba pakeičiami šių juridinių fak</text:span><text:span text:style-name="T1931">tų duomenys, įrašant ar išbraukiant duomenis šių nekilnojamųjų daiktų Registro įrašuose.</text:span></text:p>
      <text:p text:style-name="P1932"/>
      <text:p text:style-name="P1933"><text:span text:style-name="T1934">ŠEŠTASIS</text:span><text:span text:style-name="T1935"><text:s/>SKIRSNIS</text:span></text:p>
      <text:p text:style-name="P1936"><text:span text:style-name="T1937">JURIDINIŲ FAKTŲ REGISTRAVIMAS</text:span></text:p>
      <text:p text:style-name="P1938"/>
      <text:p text:style-name="P1939"><text:span text:style-name="T1940">125</text:span><text:span text:style-name="T1941">.</text:span><text:span text:style-name="T1942"><text:tab/></text:span><text:span text:style-name="T1943">Juridiniai faktai įregistruojami, išregistruojami arba jų duomenys keičiami įrašant ar išbraukiant šių</text:span><text:span text:style-name="T1944"><text:s/>faktų duomenis atitinkamo (-ų) nekilnojamojo (-ųjų) daikto (-ų) Registro įraše.</text:span></text:p>
      <text:p text:style-name="P1945"><text:span text:style-name="T1946">126</text:span><text:span text:style-name="T1947">.</text:span><text:span text:style-name="T1948"><text:tab/></text:span><text:span text:style-name="T1949">Juridinis faktas susiejamas su nekilnojamuoju daiktu, nuosavybės teise (kai įregistruota bendrosios dalinės nuosavybės teisė į nekilnojamąjį daiktą, juridinis faktas<text:s/></text:span><text:span text:style-name="T1950">susiejamas su nuosavybės teisės dalimis, priklausančiomis atskiriems bendraturčiams) ir, kai susijęs, – su kitomis daiktinėmis teisėmis ir (arba) juridiniais faktais. Su juridiniu faktu susijęs asmuo Registro įraše nurodomas tik Nuostatų 129, 135, 137, 139</text:span><text:span text:style-name="T1951">, 141, 144, 148, 149, 156, 158–160, 163, 164, 166,<text:s/></text:span><text:span text:style-name="T1952"><text:line-break/>169–172, 175, 176, 178 ir 189 punktuose nurodytais atvejais.</text:span></text:p>
      <text:p text:style-name="P1953"><text:span text:style-name="T1954">127</text:span><text:span text:style-name="T1955">.</text:span><text:span text:style-name="T1956"><text:tab/></text:span><text:span text:style-name="T1957">Juridiniai faktai „nustatyta naudojimosi nekilnojamuoju daiktu tvarka“ (išskyrus atvejus, kai naudojimosi tvarką nustato teismas),<text:s/></text:span><text:span text:style-name="T1958">„sudaryta jungtinės veiklos (partnerystės) sutartis“, „sudaryta nekilnojamojo kultūros paveldo objektų apsaugos sutartis“, „sudaryta nuomos sutartis“, „sudaryta panaudos sutartis“, „sudaryta subnuomos sutartis“ ir „šeimos turtas“ (išskyrus atvejus, kai šei</text:span><text:span text:style-name="T1959">mos turto teisinį režimą nustato teismas), susiję su nekilnojamuoju daiktu, daiktine teise ir (arba) Registre kaip juridiniu faktu įregistruota prievoline teise, dėl kurių Registre įregistruotas juridinis faktas „areštas“, gali būti įregistruojami</text:span><text:span text:style-name="T1960">, išregis</text:span><text:span text:style-name="T1961">truojami</text:span><text:span text:style-name="T1962"><text:s/>arba jų duomenys keičiami tik kartu su prašymu<text:s/></text:span><text:span text:style-name="T1963">įregistruoti, išregistruoti Registro objektą arba pakeisti jo duomenis</text:span><text:span text:style-name="T1964"><text:s/>Registro tvarkytojui pateikus šį objektą areštavusios institucijos ar antstolio sutikimą. Ši nuostata, atsižvelgiant į laikinųjų<text:s/></text:span><text:span text:style-name="T1965">apsaugos priemonių turinį,<text:s/></text:span><text:span text:style-name="T1966">mutatis</text:span><text:span text:style-name="T1967"><text:s/></text:span><text:span text:style-name="T1968">mutandis</text:span><text:span text:style-name="T1969"><text:s/>taikoma ir tuo atveju, kai Registre įregistruotas juridinis faktas apie šiame punkte nurodytam nekilnojamajam daiktui, daiktinėms teisėms ir (arba) Registre kaip juridiniam faktui įregistruotoms prievolinėms teis</text:span><text:span text:style-name="T1970">ėms taikomas kitas laikinąsias apsaugos priemones.</text:span></text:p>
      <text:p text:style-name="P1971"><text:span text:style-name="T1972">128</text:span><text:span text:style-name="T1973">.</text:span><text:span text:style-name="T1974"><text:tab/></text:span><text:span text:style-name="T1975">Juridiniai faktai „sudaryta nuomos sutartis“, „sudaryta panaudos sutartis“, „sudaryta subnuomos sutartis“ ir „šeimos turtas“ (išskyrus atvejus, kai šeimos turto teisinį režimą nustato teismas), su</text:span><text:span text:style-name="T1976">siję su nekilnojamuoju daiktu, daiktine teise ir (arba) Registre kaip juridiniu faktu įregistruota prievoline teise, dėl kurių Registre įregistruotas juridinis faktas „atliktas notaro vykdomasis įrašas“, gali būti įregistruojami</text:span><text:span text:style-name="T1977">, išregistruojami</text:span><text:span text:style-name="T1978"><text:s/>arba jų du</text:span><text:span text:style-name="T1979">omenys keičiami tik kartu su prašymu<text:s/></text:span><text:span text:style-name="T1980">įregistruoti, išregistruoti Registro objektą arba pakeisti jo duomenis</text:span><text:span text:style-name="T1981"><text:s/>Registro tvarkytojui pateikus kreditoriaus sutikimą.</text:span></text:p>
      <text:p text:style-name="P1982"><text:span text:style-name="T1983">129</text:span><text:span text:style-name="T1984">.</text:span><text:span text:style-name="T1985"><text:tab/></text:span><text:span text:style-name="T1986">Įregistruojant Registre juridinį faktą „areštas“, nurodomas su šiuo juridiniu faktu su</text:span><text:span text:style-name="T1987">sijęs subjektas – nekilnojamąjį daiktą ir (arba) turtinę teisę areštavusi institucija arba antstolis.</text:span></text:p>
      <text:p text:style-name="P1988"><text:span text:style-name="T1989">130</text:span><text:span text:style-name="T1990">.</text:span><text:span text:style-name="T1991"><text:tab/></text:span><text:span text:style-name="T1992">Juridinis faktas „areštas“ įregistruojamas</text:span><text:span text:style-name="T1993">, išregistruojamas</text:span><text:span text:style-name="T1994"><text:s/>arba jo duomenys keičiami Turto arešto aktų registro pranešimų, teikiamų Registro tv</text:span><text:span text:style-name="T1995">arkytojo nustatytomis elektroninių ryšių priemonėmis, pagrindu. Registro tvarkytojas sprendimą dėl juridinio fakto „areštas“ registravimo priima ne vėliau kaip per vieną darbo dieną nuo Turto arešto aktų registro pranešimo gavimo dienos.</text:span><text:span text:style-name="T1996"><text:s/></text:span></text:p>
      <text:p text:style-name="P1997"><text:span text:style-name="T1998">131</text:span><text:span text:style-name="T1999">.</text:span><text:span text:style-name="T2000"><text:tab/></text:span><text:span text:style-name="T2001">Jei Turt</text:span><text:span text:style-name="T2002">o arešto aktų registro pranešime nurodytas nekilnojamasis daiktas Registre neįregistruotas, juridinis faktas „areštas“ Registre neįregistruojamas, apie tai Registro tvarkytojas informuoja Turto arešto aktų registro tvarkytoją.</text:span></text:p>
      <text:p text:style-name="P2003"><text:span text:style-name="T2004">132</text:span><text:span text:style-name="T2005">.</text:span><text:span text:style-name="T2006"><text:tab/></text:span><text:span text:style-name="T2007">Pertvarkius nekilnoj</text:span><text:span text:style-name="T2008">amąjį daiktą (atidalijimo, padalijimo ar sujungimo būdu), juridinis faktas „areštas“ išregistruojamas išbraukiant jo duomenis pertvarkyto nekilnojamojo daikto Registro įraše daikto performavimą patvirtinančio dokumento pagrindu ir įregistruojamas įrašant š</text:span><text:span text:style-name="T2009">io juridinio fakto duomenis naujų suformuotų nekilnojamųjų daiktų Registro įrašuose Turto arešto aktų registro pranešimo apie pertvarkyto nekilnojamojo daikto areštą pagrindu. Atidalijimo atveju juridinis faktas „areštas“ gali būti įregistruojamas įrašant<text:s/></text:span><text:span text:style-name="T2010">jo duomenis tik asmeniui, kurio turtas areštuotas, priklausančio nekilnojamojo daikto Registro įraše. Jei atidalijus arba padalijus nekilnojamąjį daiktą nauji suformuoti nekilnojamieji daiktai Registre įregistruojami ne visi iš karto, juridinis faktas „are</text:span><text:span text:style-name="T2011">štas“ išregistruojamas išbraukiant jo duomenis pertvarkyto nekilnojamojo daikto Registro įraše tik įregistravus paskutinį naują suformuotą nekilnojamąjį daiktą. Atlikus nekilnojamojo daikto, dėl kurio įregistruotas juridinis faktas „areštas“, amalgamaciją,</text:span><text:span text:style-name="T2012"><text:s/>juridinis faktas „areštas“ įregistruojamas jo duomenis įrašant ir kitų, su amalgamacija susijusių nekilnojamųjų daiktų Registro įrašuose. Apie šiame punkte nurodytų veiksmų atlikimą ne vėliau kaip kitą darbo dieną pranešama Turto arešto aktų registrui.</text:span></text:p>
      <text:p text:style-name="P2013"><text:span text:style-name="T2014">133</text:span><text:span text:style-name="T2015">.</text:span><text:span text:style-name="T2016"><text:tab/></text:span><text:span text:style-name="T2017">Pastate, dėl kurio įregistruotas juridinis faktas „areštas“, suformavus patalpas, juridiniai faktai „areštas“ įregistruojami įrašant jų duomenis ir suformuotų patalpų Registro įrašuose Turto arešto aktų registro pranešimo apie pastato areštą pagrind</text:span><text:span text:style-name="T2018">u. Apie šių veiksmų atlikimą ne vėliau kaip kitą darbo dieną pranešama Turto arešto aktų registrui. Juridinis faktas „areštas“ išregistruojamas išbraukiant jo duomenis pastato Registro įraše tik gavus Turto arešto aktų registro pranešimą.<text:s/></text:span></text:p>
      <text:p text:style-name="P2019"><text:span text:style-name="T2020">134</text:span><text:span text:style-name="T2021">.</text:span><text:span text:style-name="T2022"><text:tab/></text:span><text:span text:style-name="T2023">Juridin</text:span><text:span text:style-name="T2024">is faktas „asmeninė nuosavybė“ įregistruojamas tik tuo atveju, jei ši nuosavybės teisės rūšis nurodyta dokumente, kurio pagrindu Registre įregistruojama nuosavybės teisė.</text:span></text:p>
      <text:p text:style-name="P2025"><text:span text:style-name="T2026">135</text:span><text:span text:style-name="T2027">.</text:span><text:span text:style-name="T2028"><text:tab/></text:span><text:span text:style-name="T2029">Įregistruojant Registre juridinį faktą „atliktas notaro vykdomasis įrašas“,<text:s/></text:span><text:span text:style-name="T2030">nurodomas su šiuo juridiniu faktu susijęs asmuo – vykdomąjį įrašą atlikęs notaras.</text:span></text:p>
      <text:p text:style-name="P2031"><text:span text:style-name="T2032">136</text:span><text:span text:style-name="T2033">.</text:span><text:span text:style-name="T2034"><text:tab/></text:span><text:span text:style-name="T2035">Notaras, atlikęs vykdomąjį įrašą, jo pakeitimą, panaikinęs ar atlikęs naują vykdomąjį įrašą, nedelsdamas, bet ne vėliau kaip per vieną darbo dieną nuo vykdomojo įra</text:span><text:span text:style-name="T2036">šo atlikimo, pakeitimo, panaikinimo ar naujo vykdomojo įrašo atlikimo dienos privalo Registro tvarkytojo nustatytomis elektroninių ryšių priemonėmis pateikti jam pranešimą apie notaro vykdomojo įrašo atlikimą, pakeitimą, panaikinimą ar naujo vykdomojo įraš</text:span><text:span text:style-name="T2037">o atlikimą. Registro tvarkytojas sprendimą dėl juridinio fakto „atliktas notaro vykdomasis įrašas“ registravimo priima ne vėliau kaip per vieną darbo dieną nuo notaro pranešimo gavimo dienos.</text:span></text:p>
      <text:p text:style-name="P2038"><text:span text:style-name="T2039">137</text:span><text:span text:style-name="T2040">.</text:span><text:span text:style-name="T2041"><text:tab/></text:span><text:span text:style-name="T2042">Įregistruojant Registre juridinį faktą „draudimas perle</text:span><text:span text:style-name="T2043">isti nuosavybės teisę“, nurodomas su šiuo juridiniu faktu susijęs subjektas – draudimą pritaikęs teismas.</text:span></text:p>
      <text:p text:style-name="P2044"><text:span text:style-name="T2045">138</text:span><text:span text:style-name="T2046">.</text:span><text:span text:style-name="T2047"><text:tab/></text:span><text:span text:style-name="T2048">Juridinis faktas „draudimas perleisti nuosavybės teisę“ įregistruojamas</text:span><text:span text:style-name="T2049">, išregistruojamas</text:span><text:span text:style-name="T2050"><text:s/>arba jo duomenys keičiami teismo sprendimo (nutarties) pagrindu. Šio juridinio fakto įregistravimo arba jo duomenų keitimo pagrindu gali būti tik Lietuvos Respublikos teismo priimtas sprendimas (nutartis). Kai sprendimą (nutartį) Registro tvarkytojui pate</text:span><text:span text:style-name="T2051">ikia jį (ją) priėmęs teismas, Registro tvarkytojas sprendimą dėl juridinio fakto „draudimas perleisti nuosavybės teisę“ registravimo priima ne vėliau kaip kitą darbo dieną po teismo sprendimo (nutarties) gavimo dienos.</text:span></text:p>
      <text:p text:style-name="P2052"><text:span text:style-name="T2053">139</text:span><text:span text:style-name="T2054">.</text:span><text:span text:style-name="T2055"><text:tab/></text:span><text:span text:style-name="T2056">Įregistruojant Registre juri</text:span><text:span text:style-name="T2057">dinius faktus „išduotas nuosavybės teisės liudijimas“ ir „išduotas paveldėjimo teisės liudijimas“, nurodomas su šiais juridiniais faktais susijęs asmuo – asmuo, kuriam išduotas nuosavybės teisės liudijimas arba asmuo, kuriam išduotas paveldėjimo teisės liu</text:span><text:span text:style-name="T2058">dijimas.</text:span></text:p>
      <text:p text:style-name="P2059"><text:span text:style-name="T2060">140</text:span><text:span text:style-name="T2061">.</text:span><text:span text:style-name="T2062"><text:tab/></text:span><text:span text:style-name="T2063">Notaras, išdavęs paveldėjimo teisės liudijimą ir (arba) nuosavybės teisės liudijimą, nedelsdamas, bet ne vėliau kaip per vieną darbo dieną nuo paveldėjimo teisės liudijimo ir (arba) nuosavybės teisės liudijimo išdavimo dienos privalo Regi</text:span><text:span text:style-name="T2064">stro tvarkytojo nustatytomis elektroninių ryšių priemonėmis pateikti jam pagrindinius šio (-ių) liudijimo (-ų) duomenis, būtinus juridiniams faktams „išduotas nuosavybės teisės liudijimas“ arba „išduotas paveldėjimo teisės liudijimas“ įregistruoti. Registr</text:span><text:span text:style-name="T2065">o tvarkytojas sprendimą dėl šių juridinių faktų registravimo priima ne vėliau kaip per vieną darbo dieną nuo notaro pranešimo gavimo dienos. Notaras šiame punkte nurodytų duomenų nepateikia, jeigu per notarą yra pateikiamas prašymas įregistruoti Registro o</text:span><text:span text:style-name="T2066">bjektus skubos tvarka – per vieną darbo dieną.</text:span></text:p>
      <text:p text:style-name="P2067"><text:span text:style-name="T2068">141</text:span><text:span text:style-name="T2069">.</text:span><text:span text:style-name="T2070"><text:tab/></text:span><text:span text:style-name="T2071">Įregistruojant Registre juridinį faktą „iškelta civilinė byla, susijusi su nekilnojamojo daikto teisiniu statusu“, nurodomas su šiuo juridiniu faktu susijęs subjektas – bylą nagrinėjantis teismas.</text:span></text:p>
      <text:p text:style-name="P2072"><text:span text:style-name="T2073">1</text:span><text:span text:style-name="T2074">42</text:span><text:span text:style-name="T2075">.</text:span><text:span text:style-name="T2076"><text:tab/></text:span><text:span text:style-name="T2077">Juridinis faktas „iškelta civilinė byla, susijusi su nekilnojamojo daikto teisiniu statusu“ į</text:span><text:span text:style-name="T2078">registruojamas</text:span><text:span text:style-name="T2079"><text:s/>Registre Lietuvos Respublikos bendrosios kompetencijos teismo pranešimo apie civilinės bylos iškėlimą pagrindu. Registro tvarkytojas sprendimą</text:span><text:span text:style-name="T2080"><text:s/>dėl juridinio fakto „iškelta civilinė byla, susijusi su nekilnojamojo daikto teisiniu statusu“<text:s/></text:span><text:span text:style-name="T2081">registravimo</text:span><text:span text:style-name="T2082"><text:s/>priima ne vėliau kaip kitą darbo dieną po pranešimo gavimo dienos.</text:span></text:p>
      <text:p text:style-name="P2083"><text:span text:style-name="T2084">143</text:span><text:span text:style-name="T2085">.</text:span><text:span text:style-name="T2086"><text:tab/></text:span><text:span text:style-name="T2087">Juridinis faktas „iškelta civilinė byla, susijusi su nekilnojamojo daikto teisiniu statusu“<text:s/></text:span><text:span text:style-name="T2088">išregistruojamas</text:span><text:span text:style-name="T2089"><text:s/>gavus įsiteisėjusį teismo sprendimą (nutartį) toje civilinėje byloje.</text:span></text:p>
      <text:p text:style-name="P2090"><text:span text:style-name="T2091">144</text:span><text:span text:style-name="T2092">.</text:span><text:span text:style-name="T2093"><text:tab/></text:span><text:span text:style-name="T2094">Įregistruojant Registre juridinį faktą „iškelta fizinio asmens bankr</text:span><text:span text:style-name="T2095">oto byla“, nurodomas su šiuo juridiniu faktu susijęs subjektas – bylą nagrinėjantis teismas.</text:span></text:p>
      <text:p text:style-name="P2096"><text:span text:style-name="T2097">145</text:span><text:span text:style-name="T2098">.</text:span><text:span text:style-name="T2099"><text:tab/></text:span><text:span text:style-name="T2100">Juridinis faktas „iškelta fizinio asmens bankroto byla“ įregistruojamas įrašant jo duomenis nekilnojamųjų daiktų, į kuriuos Registre įregistruota asmens,<text:s/></text:span><text:span text:style-name="T2101">kuriam iškelta bankroto byla, nuosavybės teisė, Registro įrašuose. Registro tvarkytojas sprendimą dėl juridinio fakto „iškelta fizinio asmens bankroto byla“ registravimo priima ne vėliau kaip kitą darbo dieną po sprendimo (nutarties) gavimo dienos.</text:span></text:p>
      <text:p text:style-name="P2102"><text:span text:style-name="T2103">146</text:span><text:span text:style-name="T2104">.</text:span><text:span text:style-name="T2105"><text:tab/></text:span><text:span text:style-name="T2106">Juridinis faktas „iškelta fizinio asmens bankroto byla“ įregistruojamas, išregistruojamas arba jo duomenys keičiami teismui, nagrinėjančiam (išnagrinėjusiam) fizinio asmens bankroto bylą, pateikus Registro tvarkytojui atitinkamą įsiteisėjusį sprendimą (n</text:span><text:span text:style-name="T2107">utartį) arba patvirtintą jo (jos) kopiją. Fiziniam asmeniui, kuriam iškelta bankroto byla, netekus nuosavybės teisės į nekilnojamąjį daiktą, juridinis faktas „iškelta fizinio asmens bankroto byla“ suinteresuoto asmens prašymu taip pat išregistruojamas išbr</text:span><text:span text:style-name="T2108">aukiant jo duomenis šio nekilnojamojo daikto Registro įraše.<text:s/></text:span></text:p>
      <text:p text:style-name="P2109"><text:span text:style-name="T2110">147</text:span><text:span text:style-name="T2111">.</text:span><text:span text:style-name="T2112"><text:tab/></text:span><text:span text:style-name="T2113">Juridinis faktas „įsiskolinimas už įsigytą turtą“ Registre įregistruojamas, jeigu šis įsiskolinimas nurodytas dokumente, kurio pagrindu Registre įregistruojama nuosavybės teisė.</text:span></text:p>
      <text:p text:style-name="P2114"><text:span text:style-name="T2115">148</text:span><text:span text:style-name="T2116">.</text:span><text:span text:style-name="T2117"><text:tab/></text:span><text:span text:style-name="T2118">Įregistruojant Registre juridinį faktą „įsiteisėjęs teismo sprendimas (nutartis), turintis įtakos nekilnojamojo daikto teisiniam statusui“, nurodomas su šiuo juridiniu faktu susijęs<text:s/></text:span><text:span text:style-name="T2119"><text:line-break/>subjektas – sprendimą (nutartį) priėmęs teismas.</text:span></text:p>
      <text:p text:style-name="P2120"><text:span text:style-name="T2121">149</text:span><text:span text:style-name="T2122">.</text:span><text:span text:style-name="T2123"><text:tab/></text:span><text:span text:style-name="T2124">Jei įsiteisėj</text:span><text:span text:style-name="T2125">usiu teismo sprendimu (nutartimi) pripažįstamos asmens turtinės teisės į nekilnojamąjį (-uosius) daiktą (-us), įregistruojant Registre juridinį faktą „įsiteisėjęs teismo sprendimas (nutartis), turintis įtakos nekilnojamojo daikto teisiniam statusui“, nurod</text:span><text:span text:style-name="T2126">omas su šiuo juridiniu faktu susijęs asmuo – asmuo, kuriam pripažinta turtinė teisė.</text:span></text:p>
      <text:p text:style-name="P2127"><text:span text:style-name="T2128">150</text:span><text:span text:style-name="T2129">.</text:span><text:span text:style-name="T2130"><text:tab/></text:span><text:span text:style-name="T2131">Juridinis faktas „įsiteisėjęs teismo sprendimas (nutartis), turintis įtakos nekilnojamojo daikto teisiniam statusui“ įregistruojamas</text:span><text:span text:style-name="T2132">, išregistruojamas</text:span><text:span text:style-name="T2133"><text:s/>arba jo duo</text:span><text:span text:style-name="T2134">menys keičiami įsiteisėjusio teismo sprendimo (nutarties) pagrindu. Šio juridinio fakto įregistravimo</text:span><text:span text:style-name="T2135">, išregistravimo</text:span><text:span text:style-name="T2136"><text:s/>arba jo duomenų keitimo pagrindu gali būti tik Lietuvos Respublikos teismo priimtas sprendimas (nutartis).</text:span></text:p>
      <text:p text:style-name="P2137"><text:span text:style-name="T2138">151</text:span><text:span text:style-name="T2139">.</text:span><text:span text:style-name="T2140"><text:tab/></text:span><text:span text:style-name="T2141">Jei įsiteisėjusiu<text:s/></text:span><text:span text:style-name="T2142">teismo sprendimu (nutartimi) paskiriamas neveiksnaus arba ribotai veiksnaus asmens turto administratorius, o konkretūs administruojami nekilnojamieji daiktai teismo sprendime (nutartyje) nenurodomi (nurodomi ne visi), juridinis faktas „įsiteisėjęs teismo s</text:span><text:span text:style-name="T2143">prendimas (nutartis), turintis įtakos nekilnojamojo daikto teisiniam statusui“ įregistruojamas įrašant jo duomenis nekilnojamųjų daiktų, į kuriuos Registre įregistruota asmens, pripažinto neveiksniu arba ribotai veiksniu, nuosavybės teisė, Registro įrašuos</text:span><text:span text:style-name="T2144">e.</text:span></text:p>
      <text:p text:style-name="P2145"><text:span text:style-name="T2146">152</text:span><text:span text:style-name="T2147">.</text:span><text:span text:style-name="T2148"><text:tab/></text:span><text:span text:style-name="T2149">Juridinis faktas „įsiteisėjęs teismo sprendimas (nutartis), turintis įtakos nekilnojamojo daikto teisiniam statusui“ išregistruojamas, kai teismo sprendimo (nutarties) pagrindu pakeičiami Registro duomenys arba kai kasacinės instancijos teismas</text:span><text:span text:style-name="T2150"><text:s/>šį sprendimą (nutartį) pakeičia arba panaikina.</text:span></text:p>
      <text:p text:style-name="P2151"><text:span text:style-name="T2152">153</text:span><text:span text:style-name="T2153">.</text:span><text:span text:style-name="T2154"><text:tab/></text:span><text:span text:style-name="T2155">Juridiniai faktai „nekilnojamasis daiktas įrašytas į Kultūros vertybių registrą“ ir „patalpa yra pastate, kuris įrašytas į Kultūros vertybių registrą“ įregistruojami</text:span><text:span text:style-name="T2156">, išregistruojami</text:span><text:span text:style-name="T2157"><text:s/>arba jų duomeny</text:span><text:span text:style-name="T2158">s keičiami Kultūros vertybių registro tvarkytojo pranešimų pagrindu, įrašant ar išbraukiant duomenis pranešime nurodytų nekilnojamųjų daiktų Registro įrašuose. Šių pranešimų perdavimo Registro tvarkytojui tvarka nustatoma Registro tvarkytojo ir Kultūros ve</text:span><text:span text:style-name="T2159">rtybių registro tvarkytojo sutartyje.</text:span></text:p>
      <text:p text:style-name="P2160"><text:span text:style-name="T2161">154</text:span><text:span text:style-name="T2162">.</text:span><text:span text:style-name="T2163"><text:tab/></text:span><text:span text:style-name="T2164">Įregistruojant Registre juridinį faktą „nustatyta naudojimosi nekilnojamuoju daiktu tvarka“, duomenys apie nustatytos naudojimosi tvarkos turinį Registre nenurodomi. Dokumentas, kurio pagrindu nustatoma nauja<text:s/></text:span><text:span text:style-name="T2165">naudojimosi nekilnojamuoju daiktu tvarka, taip pat yra pagrindas išregistruoti iš Registro anksčiau dėl šio nekilnojamojo daikto įregistruotą juridinį faktą „nustatyta naudojimosi nekilnojamuoju daiktu tvarka“.</text:span></text:p>
      <text:p text:style-name="P2166"><text:span text:style-name="T2167">155</text:span><text:span text:style-name="T2168">.</text:span><text:span text:style-name="T2169"><text:tab/></text:span><text:span text:style-name="T2170">Jeigu bent vienas iš dokumente,<text:s/></text:span><text:span text:style-name="T2171">kuri</text:span><text:span text:style-name="T2172">o pagrindu nustatoma</text:span><text:span text:style-name="T2173"><text:s/>naudojimosi nekilnojamuoju daiktu tvarka, nurodytų bendraturčių yra praradęs nuosavybės teisę į šį nekilnojamąjį daiktą, juridinis faktas „nustatyta naudojimosi nekilnojamuoju daiktu tvarka“ Registre įregistruojamas tik tuo atveju, jei</text:span><text:span text:style-name="T2174"><text:s/>ši tvarka buvo nustatyta teismo sprendimu ir nuosavybės teisės subjektai yra pasikeitę paveldėjimo pagrindu, o nekilnojamojo daikto kadastro duomenys nėra pasikeitę (būtinos visos 3 sąlygos).</text:span></text:p>
      <text:p text:style-name="P2175"><text:span text:style-name="T2176">156</text:span><text:span text:style-name="T2177">.</text:span><text:span text:style-name="T2178"><text:tab/></text:span><text:span text:style-name="T2179">Įregistruojant Registre juridinius faktus „nustatyta s</text:span><text:span text:style-name="T2180">ąlyga turto perleidėją išlaikyti iki gyvos galvos“ ir „teisių į nekilnojamąjį daiktą suvaržymas renta“, nurodomas su šiais juridiniais faktais susijęs asmuo – rentos gavėjas.</text:span></text:p>
      <text:p text:style-name="P2181"><text:span text:style-name="T2182">157</text:span><text:span text:style-name="T2183">.</text:span><text:span text:style-name="T2184"><text:tab/></text:span><text:span text:style-name="T2185">Juridiniai faktai „nustatyta sąlyga turto perleidėją išlaikyti iki gyvos</text:span><text:span text:style-name="T2186"><text:s/>galvos“ ir „teisių į nekilnojamąjį daiktą suvaržymas renta“ Registre įregistruojami, jeigu ši sąlyga arba šis suvaržymas nurodyti notaro patvirtintoje sutartyje, kurios pagrindu Registre įregistruojama nuosavybės teisė.</text:span></text:p>
      <text:p text:style-name="P2187"><text:span text:style-name="T2188">158</text:span><text:span text:style-name="T2189">.</text:span><text:span text:style-name="T2190"><text:tab/></text:span><text:span text:style-name="T2191">Įregistruojant Registre ju</text:span><text:span text:style-name="T2192">ridinius faktus „nustatytas bendrojo naudojimo objektų administravimas“ ir „nustatytas turto administravimas“, nurodomas su šiuo juridiniu faktu susijęs asmuo – turto administratorius.</text:span></text:p>
      <text:p text:style-name="P2193"><text:span text:style-name="T2194">159</text:span><text:span text:style-name="T2195">.</text:span><text:span text:style-name="T2196"><text:tab/></text:span><text:span text:style-name="T2197">Įregistruojant Registre juridinius faktus „nustatytas bendrojo</text:span><text:span text:style-name="T2198"><text:s/>naudojimo objektų valdymas (įsteigta daugiabučio namo savininkų bendrija)“ ir „nustatytas bendrojo naudojimo objektų valdymas (įsteigta kitos paskirties pastato savininkų bendrija)“, nurodomas su šiais juridiniais faktais susijęs subjektas – daugiabučio n</text:span><text:span text:style-name="T2199">amo savininkų bendrija arba kitos paskirties pastato savininkų bendrija.</text:span></text:p>
      <text:p text:style-name="P2200"><text:span text:style-name="T2201">160</text:span><text:span text:style-name="T2202">.</text:span><text:span text:style-name="T2203"><text:tab/></text:span><text:span text:style-name="T2204">Įregistruojant Registre juridinį faktą „nustatytas bendrojo naudojimo objektų valdymas (sudaryta jungtinės veiklos sutartis)“, nurodomas su šiuo juridiniu faktu susijęs asmuo</text:span><text:span text:style-name="T2205"><text:s/>– jungtinės veiklos sutarties dalyvių įgaliotas asmuo, jei toks asmuo nurodytas jungtinės veiklos sutartyje.</text:span></text:p>
      <text:p text:style-name="P2206"><text:span text:style-name="T2207">161</text:span><text:span text:style-name="T2208">.</text:span><text:span text:style-name="T2209"><text:tab/></text:span><text:span text:style-name="T2210">Dėl vieno įregistruoto nekilnojamojo daikto gali būti įregistruojamas tik vienas juridinis faktas apie nustatytą bendrojo naudojimo objek</text:span><text:span text:style-name="T2211">tų valdymą: <text:s/>administraciniu aktu nustatytas juridinis faktas „nustatytas bendrojo naudojimo objektų administravimas“, „nustatytas bendrojo naudojimo objektų valdymas (įsteigta daugiabučio namo savininkų bendrija)“, „nustatytas bendrojo naudojimo objektų v</text:span><text:span text:style-name="T2212">aldymas (įsteigta kitos paskirties pastato savininkų bendrija)“ arba „nustatytas bendrojo naudojimo objektų valdymas (sudaryta jungtinės veiklos sutartis)“.</text:span></text:p>
      <text:p text:style-name="P2213"><text:span text:style-name="T2214">162</text:span><text:span text:style-name="T2215">.</text:span><text:span text:style-name="T2216"><text:tab/></text:span><text:span text:style-name="T2217">Jei įsiteisėjusiu teismo sprendimu (nutartimi) paskiriamas neveiksnaus arba ribotai veiksn</text:span><text:span text:style-name="T2218">aus asmens turto administratorius, o konkretūs administruojami nekilnojamieji daiktai teismo sprendime (nutartyje) nenurodomi (nurodomi ne visi), juridinis faktas „nustatytas turto administravimas“ gali būti įregistruojamas įrašant jo duomenis nekilnojamųj</text:span><text:span text:style-name="T2219">ų daiktų, į kuriuos Registre įregistruota asmens, pripažinto neveiksniu arba ribotai veiksniu, nuosavybės teisė, Registro įrašuose.</text:span></text:p>
      <text:p text:style-name="P2220"><text:span text:style-name="T2221">163</text:span><text:span text:style-name="T2222">.</text:span><text:span text:style-name="T2223"><text:tab/></text:span><text:span text:style-name="T2224">Įregistruojant Registre juridinį faktą „nustatytas palikimo valdymas“, nurodomas su šiuo juridiniu faktu susijęs as</text:span><text:span text:style-name="T2225">muo – testamento vykdytojas arba palikimo administratorius.</text:span></text:p>
      <text:p text:style-name="P2226"><text:span text:style-name="T2227">164</text:span><text:span text:style-name="T2228">.</text:span><text:span text:style-name="T2229"><text:tab/></text:span><text:span text:style-name="T2230">Įregistruojant Registre juridinius faktus „patvirtinta sutartis dėl gyvenimo skyrium pasekmių“, „patvirtinta sutartis dėl santuokos nutraukimo pasekmių“, „sudaryta dovanojimo sutartis“, „</text:span><text:span text:style-name="T2231">sudaryta išlaikymo iki gyvos galvos sutartis“, „sudaryta mainų sutartis“, „sudaryta pirkimo–pardavimo sutartis“, „sudaryta rentos sutartis“, „sudaryta sutartis su atpirkimo teise“ ir „sudarytas nuosavybės teisės perleidimo sandoris“, nurodomas su šiais jur</text:span><text:span text:style-name="T2232">idiniais faktais susijęs asmuo – nuosavybės teisės įgijėjas.</text:span></text:p>
      <text:p text:style-name="P2233"><text:span text:style-name="T2234">165</text:span><text:span text:style-name="T2235">.</text:span><text:span text:style-name="T2236"><text:tab/></text:span><text:span text:style-name="T2237">Notaras, patvirtinęs nuosavybės teisės į nekilnojamąjį daiktą perleidimo sandorį, sutartį dėl santuokos nutraukimo pasekmių ar sutartį dėl gyvenimo skyrium pasekmių (jeigu šiomis<text:s/></text:span><text:span text:style-name="T2238">sutartimis keičiamas nekilnojamojo daikto teisinis statusas ar iš esmės keičiamos jo valdymo, naudojimo ir disponavimo juo sąlygos), nedelsdamas, bet ne vėliau kaip per vieną darbo dieną nuo sandorio patvirtinimo arba sutarties dėl santuokos nutraukimo pas</text:span><text:span text:style-name="T2239">ekmių ar sutarties dėl gyvenimo skyrium pasekmių įsigaliojimo dienos privalo Registro tvarkytojo nustatytomis elektroninių ryšių priemonėmis pateikti jam šio sandorio pagrindinius duomenis, būtinus juridiniams faktams „patvirtinta sutartis dėl gyvenimo sky</text:span><text:span text:style-name="T2240">rium pasekmių“, „patvirtinta sutartis dėl santuokos nutraukimo pasekmių“, „sudaryta dovanojimo sutartis“, „sudaryta išlaikymo iki gyvos galvos sutartis“, „sudaryta mainų sutartis“, „sudaryta pirkimo–pardavimo sutartis“, „sudaryta rentos sutartis“, „sudaryt</text:span><text:span text:style-name="T2241">a sutartis su atpirkimo teise“ arba „sudarytas nuosavybės teisės perleidimo sandoris“ įregistruoti. Registro tvarkytojas sprendimą dėl šių juridinių faktų registravimo priima ne vėliau kaip per vieną darbo dieną nuo notaro pranešimo gavimo dienos. Notaras<text:s/></text:span><text:span text:style-name="T2242">šiame punkte nurodytų duomenų nepateikia, jeigu per notarą yra pateikiamas prašymas įregistruoti atitinkamus Registro objektus skubos tvarka – per vieną darbo dieną.</text:span></text:p>
      <text:p text:style-name="P2243"><text:span text:style-name="T2244">166</text:span><text:span text:style-name="T2245">.</text:span><text:span text:style-name="T2246"><text:tab/></text:span><text:span text:style-name="T2247">Įregistruojant Registre juridinį faktą „pranešimas apie pageidavimą pasinaudoti a</text:span><text:span text:style-name="T2248">tpirkimo teise“, nurodomas su šiuo juridiniu faktu susijęs asmuo – asmuo, pranešęs apie pageidavimą pasinaudoti atpirkimo teise.</text:span></text:p>
      <text:p text:style-name="P2249"><text:span text:style-name="T2250">167</text:span><text:span text:style-name="T2251">.</text:span><text:span text:style-name="T2252"><text:tab/></text:span><text:span text:style-name="T2253">Juridinis faktas „sudaryta daugiabučio namo kreditavimo sutartis“ įregistruojamas</text:span><text:span text:style-name="T2254">, išregistruojamas</text:span><text:span text:style-name="T2255"><text:s/>arba jo duomenys k</text:span><text:span text:style-name="T2256">eičiami įrašant ar išbraukiant šio fakto duomenis daugiabučio namo Registro įraše. Tai atlikus šis juridinis faktas, pateikus atitinkamą prašymą, gali būti įregistruojamas</text:span><text:span text:style-name="T2257">, išregistruojamas</text:span><text:span text:style-name="T2258"><text:s/>arba jo duomenys keičiami ir įrašant ar išbraukiant jo duomenis na</text:span><text:span text:style-name="T2259">me esančių patalpų Registro įrašuose.</text:span></text:p>
      <text:p text:style-name="P2260"><text:span text:style-name="T2261">168</text:span><text:span text:style-name="T2262">.</text:span><text:span text:style-name="T2263"><text:tab/></text:span><text:span text:style-name="T2264">Juridinis faktas „sudaryta įmonės pirkimo–pardavimo sutartis“, „sudaryta įmonės dovanojimo sutartis“ arba „sudaryta įmonės nuomos sutartis“<text:s/></text:span><text:span text:style-name="T2265">Registre gali būti įregistruojamas tik tuo atveju, jeigu<text:s/></text:span><text:span text:style-name="T2266">Registre yra</text:span><text:span text:style-name="T2267"><text:s/>įregistruota parduodamos, dovanojamos ar nuomojamos įmonės nuosavybės teisė į nekilnojamuosius daiktus ir įregistravus įmonės pirkimo–pardavimo, dovanojimo ar nuomos sutartį.</text:span></text:p>
      <text:p text:style-name="P2268"><text:span text:style-name="T2269">169</text:span><text:span text:style-name="T2270">.</text:span><text:span text:style-name="T2271"><text:tab/></text:span><text:span text:style-name="T2272">Įregistruojant Registre juridinį faktą „sudaryta jungtinės veiklos<text:s/></text:span><text:span text:style-name="T2273">(partnerystės) sutartis“, nurodomi su šiuo juridiniu faktu susiję asmenys – partneriai.</text:span></text:p>
      <text:p text:style-name="P2274"><text:span text:style-name="T2275">170</text:span><text:span text:style-name="T2276">.</text:span><text:span text:style-name="T2277"><text:tab/></text:span><text:span text:style-name="T2278">Įregistruojant Registre juridinį faktą „sudaryta koncesijos sutartis“, nurodomas su šiuo juridiniu faktu susijęs asmuo – koncesininkas.</text:span></text:p>
      <text:p text:style-name="P2279"><text:span text:style-name="T2280">171</text:span><text:span text:style-name="T2281">.</text:span><text:span text:style-name="T2282"><text:tab/></text:span><text:span text:style-name="T2283">Įregistruojant</text:span><text:span text:style-name="T2284"><text:s/>Registre juridinį faktą „sudaryta nuomos sutartis“, nurodomas su šiuo juridiniu faktu susijęs asmuo – nuomininkas.</text:span></text:p>
      <text:p text:style-name="P2285"><text:span text:style-name="T2286">172</text:span><text:span text:style-name="T2287">.</text:span><text:span text:style-name="T2288"><text:tab/></text:span><text:span text:style-name="T2289">Įregistruojant Registre juridinį faktą „sudaryta panaudos sutartis“, nurodomas su šiuo juridiniu faktu susijęs asmuo – panaudos gav</text:span><text:span text:style-name="T2290">ėjas.</text:span></text:p>
      <text:p text:style-name="P2291"><text:span text:style-name="T2292">173</text:span><text:span text:style-name="T2293">.</text:span><text:span text:style-name="T2294"><text:tab/></text:span><text:span text:style-name="T2295">Juridinis faktas „sudaryta panaudos sutartis“ apie nuomininko sudarytą panaudos sutartį Registre gali būti įregistruojamas tik tuo atveju, jeigu Registre įregistruotas juridinis faktas apie sudarytą nuomos sutartį, iš kurios kyla panaudos te</text:span><text:span text:style-name="T2296">isė.</text:span></text:p>
      <text:p text:style-name="P2297"><text:span text:style-name="T2298">174</text:span><text:span text:style-name="T2299">.</text:span><text:span text:style-name="T2300"><text:tab/></text:span><text:span text:style-name="T2301">Juridinis faktas apie savivaldybės sudarytą nuomos arba panaudos sutartį dėl jai patikėjimo teise perduotų valstybinės žemės sklypų negali būti įregistruojamas arba jo duomenys keičiami, jeigu kartu su prašymu<text:s/></text:span><text:span text:style-name="T2302">įregistruoti Registro objektą ar</text:span><text:span text:style-name="T2303">ba pakeisti jo duomenis</text:span><text:span text:style-name="T2304"><text:s/>Registro tvarkytojui nepateikti Nuostatų 63 punkte nurodyti dokumentai.</text:span></text:p>
      <text:p text:style-name="P2305"><text:span text:style-name="T2306">175</text:span><text:span text:style-name="T2307">.</text:span><text:span text:style-name="T2308"><text:tab/></text:span><text:span text:style-name="T2309">Įregistruojant Registre juridinį faktą „sudaryta preliminarioji sutartis“, nurodomas su šiuo juridiniu faktu susijęs asmuo – būsimasis turtinės teisės<text:s/></text:span><text:span text:style-name="T2310">įgijėjas.</text:span></text:p>
      <text:p text:style-name="P2311"><text:span text:style-name="T2312">176</text:span><text:span text:style-name="T2313">.</text:span><text:span text:style-name="T2314"><text:tab/></text:span><text:span text:style-name="T2315">Įregistruojant Registre juridinį faktą „sudaryta subnuomos sutartis“, nurodomas su šiuo juridiniu faktu susijęs asmuo – subnuomininkas.</text:span></text:p>
      <text:p text:style-name="P2316"><text:span text:style-name="T2317">177</text:span><text:span text:style-name="T2318">.</text:span><text:span text:style-name="T2319"><text:tab/></text:span><text:span text:style-name="T2320">Juridinis faktas „sudaryta subnuomos sutartis“ Registre gali būti įregistruojamas tik tuo at</text:span><text:span text:style-name="T2321">veju, jeigu Registre įregistruota daiktinė ilgalaikės nuomos teisė arba juridinis faktas apie sudarytą nuomos sutartį, iš kurios kyla subnuomos teisė.</text:span></text:p>
      <text:p text:style-name="P2322"><text:span text:style-name="T2323">178</text:span><text:span text:style-name="T2324">.</text:span><text:span text:style-name="T2325"><text:tab/></text:span><text:span text:style-name="T2326">Įregistruojant Registre juridinius faktus „surašytas turto perdavimo išieškotojui aktas“, „suraš</text:span><text:span text:style-name="T2327">ytas turto pardavimo iš varžytynių aktas“ ir „surašytas turto pardavimo skolininko pasiūlytam pirkėjui aktas“, nurodomas su šiais juridiniais faktais susijęs asmuo – turtinės teisės įgijėjas.</text:span></text:p>
      <text:p text:style-name="P2328"><text:span text:style-name="T2329">179</text:span><text:span text:style-name="T2330">.</text:span><text:span text:style-name="T2331"><text:tab/></text:span><text:span text:style-name="T2332">Juridiniai faktai „surašytas turto perdavimo<text:s/></text:span><text:span text:style-name="T2333">išieškotojui aktas“, „surašytas turto pardavimo iš varžytynių aktas“ arba „surašytas turto pardavimo skolininko pasiūlytam pirkėjui aktas“ įregistruojami, išregistruojami arba jų duomenys keičiami šių aktų pagrindu, antstoliui pateikus juos Registro tvarky</text:span><text:span text:style-name="T2334">tojui šio nustatytomis elektroninių ryšių priemonėmis. Registro tvarkytojas sprendimą dėl šių juridinių faktų registravimo arba jų duomenų pakeitimo priima ne vėliau kaip per vieną darbo dieną nuo atitinkamo akto gavimo dienos.</text:span></text:p>
      <text:p text:style-name="P2335"><text:span text:style-name="T2336">180</text:span><text:span text:style-name="T2337">.</text:span><text:span text:style-name="T2338"><text:tab/></text:span><text:span text:style-name="T2339">Juridinis faktas „š</text:span><text:span text:style-name="T2340">eimos turtas“ apie nekilnojamojo daikto (išskyrus žemės sklypą ir inžinerinį statinį) ar turtinės teisės į šį nekilnojamąjį daiktą priskyrimą šeimos turtui įregistruojamas Registre abiejų sutuoktinių prašymo<text:s/></text:span><text:span text:style-name="T2341">įregistruoti objektą</text:span><text:span text:style-name="T2342">, kuriame nurodoma, kad šis<text:s/></text:span><text:span text:style-name="T2343">nekilnojamasis daiktas yra nuolatinė jų šeimos gyvenamoji vieta, pagrindu. Juridinis faktas „šeimos turtas“ gali būti įregistruojamas tik dėl vieno nekilnojamojo daikto (iš vienam ar abiem sutuoktiniams priklausančių nekilnojamųjų daiktų) ar vienos turtinė</text:span><text:span text:style-name="T2344">s teisės (iš vienam ar abiem sutuoktiniams priklausančių turtinių teisių) į šį nekilnojamąjį daiktą priskyrimo šeimos turtui.<text:s/></text:span></text:p>
      <text:p text:style-name="P2345"><text:span text:style-name="T2346">181</text:span><text:span text:style-name="T2347">.</text:span><text:span text:style-name="T2348"><text:tab/></text:span><text:span text:style-name="T2349">Nekilnojamasis daiktas, kurio Registro įraše įrašomi juridinio fakto „šeimos turtas“ duomenys, nuosavybės teise turi pri</text:span><text:span text:style-name="T2350">klausyti vienam arba abiem sutuoktiniams.</text:span></text:p>
      <text:p text:style-name="P2351"><text:span text:style-name="T2352">182</text:span><text:span text:style-name="T2353">.</text:span><text:span text:style-name="T2354"><text:tab/></text:span><text:span text:style-name="T2355">Turtinė teisė, dėl kurios įregistruojamas juridinis faktas „šeimos turtas“, arba juridinis faktas apie šios teisės atsiradimą turi būti įregistruotas Registre. Teisę naudotis nekilnojamuoju daiktu, dėl kur</text:span><text:span text:style-name="T2356">ios įregistruojamas juridinis faktas „šeimos turtas“, turi turėti vienas arba abu sutuoktiniai.</text:span></text:p>
      <text:p text:style-name="P2357"><text:span text:style-name="T2358">183</text:span><text:span text:style-name="T2359">.</text:span><text:span text:style-name="T2360"><text:tab/></text:span><text:span text:style-name="T2361">Juridinis faktas „šeimos turtas“ (išskyrus tuos atvejus, kai šeimos turto teisinį režimą nustato teismas), susijęs su nekilnojamuoju daiktu ar turtine<text:s/></text:span><text:span text:style-name="T2362">teise, dėl kurių Registre įregistruota daiktinės teisės hipoteka arba įkeitimas, gali būti įregistruojamas tik kartu su prašymu<text:s/></text:span><text:span text:style-name="T2363">įregistruoti Registro objektą<text:s/></text:span><text:span text:style-name="T2364">Registro tvarkytojui pateikus kreditoriaus sutikimą.</text:span></text:p>
      <text:p text:style-name="P2365"><text:span text:style-name="T2366">184</text:span><text:span text:style-name="T2367">.</text:span><text:span text:style-name="T2368"><text:tab/></text:span><text:span text:style-name="T2369">Juridinis faktas „šeimos turtas“ išr</text:span><text:span text:style-name="T2370">egistruojamas abiejų sutuoktinių, vieno iš buvusių sutuoktinių ar vieno iš skyrium gyvenančių sutuoktinių prašymo išregistruoti<text:s/></text:span><text:span text:style-name="T2371">objektą<text:s/></text:span><text:span text:style-name="T2372">pagrindu.</text:span></text:p>
      <text:p text:style-name="P2373"><text:span text:style-name="T2374">185</text:span><text:span text:style-name="T2375">.</text:span><text:span text:style-name="T2376"><text:tab/></text:span><text:span text:style-name="T2377">Prašymas įregistruoti</text:span><text:span text:style-name="T2378">, išregistruoti</text:span><text:span text:style-name="T2379"><text:s/>juridinį faktą „šeimos turtas“ arba pakeisti jo duomenis gali bū</text:span><text:span text:style-name="T2380">ti pateikiamas ir per notarą, kuris nedelsdamas, bet ne vėliau kaip per vieną darbo dieną nuo šio prašymo patvirtinimo dienos turi perduoti jį Registro tvarkytojui šio nustatytomis elektroninių ryšių priemonėmis.</text:span></text:p>
      <text:p text:style-name="P2381"><text:span text:style-name="T2382">186</text:span><text:span text:style-name="T2383">.</text:span><text:span text:style-name="T2384"><text:tab/></text:span><text:span text:style-name="T2385">Juridinis faktas „taikomos tarptau</text:span><text:span text:style-name="T2386">tinės (finansinės) sankcijos“ Registre įregistruojamas, jeigu Registre įregistruota asmens, kuriam taikomos tarptautinės (finansinės) sankcijos, daiktinė teisė arba kaip juridinis faktas įregistruota prievolinė teisė.</text:span></text:p>
      <text:p text:style-name="P2387"><text:span text:style-name="T2388">187</text:span><text:span text:style-name="T2389">.</text:span><text:span text:style-name="T2390"><text:tab/></text:span><text:span text:style-name="T2391">Registre juridinis faktas „ta</text:span><text:span text:style-name="T2392">ikomos tarptautinės (finansinės) sankcijos“ Registro tvarkytojo nustatyta tvarka įregistruojamas:</text:span></text:p>
      <text:p text:style-name="P2393"><text:span text:style-name="T2394">187.1</text:span><text:span text:style-name="T2395">.</text:span><text:span text:style-name="T2396"><text:tab/>nustačius, kad asmeniui Europos Sąjungos teisės aktais, Jungtinių Tautų ir kitų tarptautinių organizacijų, kurių narė yra arba kuriose dalyvauja Liet</text:span><text:span text:style-name="T2397">uvos Respublika, tiesiogiai taikomais sprendimais paskirtos individualios tarptautinės (finansinės) sankcijos;</text:span></text:p>
      <text:p text:style-name="P2398"><text:span text:style-name="T2399">187.2</text:span><text:span text:style-name="T2400">.</text:span><text:span text:style-name="T2401"><text:tab/>Finansinių nusikaltimų tyrimo tarnybai viešai jos interneto svetainėje paskelbus informaciją apie fizinių ir (ar) juridinių asmenų sąs</text:span><text:span text:style-name="T2402">ajas su asmenimis, kuriems taikomos individualios tarptautinės (finansinės) sankcijos;</text:span></text:p>
      <text:p text:style-name="P2403"><text:span text:style-name="T2404">187.3</text:span><text:span text:style-name="T2405">.</text:span><text:span text:style-name="T2406"><text:tab/>raštu gavus iš Finansinių nusikaltimų tyrimo tarnybos informacijos apie asmenis, kuriems taikomos tarptautinės (finansinės) sankcijos dėl jų sąsajų su asmenim</text:span><text:span text:style-name="T2407">is, kuriems taikomos individualios tarptautinės (finansinės) sankcijos.</text:span></text:p>
      <text:p text:style-name="P2408"><text:span text:style-name="T2409">188</text:span><text:span text:style-name="T2410">.</text:span><text:span text:style-name="T2411"><text:tab/></text:span><text:span text:style-name="T2412">Juridinis faktas „taikomos tarptautinės (finansinės) sankcijos“ Registro tvarkytojo nustatyta tvarka išregistruojamas iš Registro:</text:span></text:p>
      <text:p text:style-name="P2413"><text:span text:style-name="T2414">188.1</text:span><text:span text:style-name="T2415">.</text:span><text:span text:style-name="T2416"><text:tab/>nustačius, kad asmeniui Europos S</text:span><text:span text:style-name="T2417">ąjungos teisės aktais, Jungtinių Tautų ir kitų tarptautinių organizacijų, kurių narė yra arba kuriose dalyvauja Lietuvos Respublika, tiesiogiai taikomais sprendimais paskirtos individualios tarptautinės (finansinės) sankcijos panaikintos arba pasibaigė;</text:span></text:p>
      <text:p text:style-name="P2418"><text:span text:style-name="T2419">188.2</text:span><text:span text:style-name="T2420">.</text:span><text:span text:style-name="T2421"><text:tab/></text:span><text:span text:style-name="T2422">raštu gavus iš Finansinių nusikaltimų tyrimo tarnybos informacijos apie tarptautinių (finansinių) sankcijų taikymo asmenims, įskaitant ir asmenis, kuriems taikomos sankcijos dėl jų sąsajų su asmenimis, kuriems taikomos individualios tarptautinės (finansinė</text:span><text:span text:style-name="T2423">s) sankcijos, panaikinimą arba pasibaigimą;<text:s/></text:span></text:p>
      <text:p text:style-name="P2424"><text:span text:style-name="T2425">188.3</text:span><text:span text:style-name="T2426">.</text:span><text:span text:style-name="T2427"><text:tab/>raštu gavus iš Finansinių nusikaltimų tyrimo tarnybos informacijos apie jos sprendimo dėl asmens sąsajų su asmeniu, kuriam taikomos individualios tarptautinės (finansinės) sankcijos, panaikinimą.</text:span></text:p>
      <text:p text:style-name="P2428"><text:span text:style-name="T2429">189</text:span><text:span text:style-name="T2430">.</text:span><text:span text:style-name="T2431"><text:tab/></text:span><text:span text:style-name="T2432">Įregistruojant Registre juridinį faktą „testamentinė išskirtinė“, nurodomas su šiuo juridiniu faktu susijęs asmuo – testamentinės išskirtinės gavėjas.</text:span></text:p>
      <text:p text:style-name="P2433"><text:span text:style-name="T2434">190</text:span><text:span text:style-name="T2435">.</text:span><text:span text:style-name="T2436"><text:tab/></text:span><text:span text:style-name="T2437">Juridiniai faktai, kurie nuo 2024 m. sausio 1 d. Registre neregistruojami, išregistruojam</text:span><text:span text:style-name="T2438">i suinteresuoto asmens prašymu.<text:s/></text:span></text:p>
      <text:p text:style-name="P2439"/>
      <text:p text:style-name="P2440"/>
      <text:p text:style-name="P2441"/>
      <text:p text:style-name="P2442"><text:span text:style-name="T2443">SEPTINTASIS</text:span><text:span text:style-name="T2444"><text:s/>SKIRSNIS</text:span></text:p>
      <text:p text:style-name="P2445"><text:span text:style-name="T2446">REGISTRO TVARKYTOJO SPRENDIMŲ DĖL REGISTRO OBJEKTŲ REGISTRAVIMO PRIĖMIMAS IR INFORMAVIMAS APIE JUOS</text:span></text:p>
      <text:p text:style-name="P2447"/>
      <text:p text:style-name="P2448"><text:span text:style-name="T2449">191</text:span><text:span text:style-name="T2450">.</text:span><text:span text:style-name="T2451"><text:tab/></text:span><text:span text:style-name="T2452">Registro tvarkytojas sprendimus dėl Registro objektų registravimo priima<text:s/></text:span><text:span text:style-name="T2453">Nekilnojamojo turto registro įstatymo 8 straipsnyje nustatytais terminais.</text:span></text:p>
      <text:p text:style-name="P2454"><text:span text:style-name="T2455">192</text:span><text:span text:style-name="T2456">.</text:span><text:span text:style-name="T2457"><text:tab/></text:span><text:span text:style-name="T2458">Prašymą<text:s/></text:span><text:span text:style-name="T2459">įregistruoti, išregistruoti Registro objektą arba pakeisti jo duomenis</text:span><text:span text:style-name="T2460"><text:s/>pateikusiam asmeniui informacija apie Registro tvarkytojo priimtus sprendimus dėl Registro ob</text:span><text:span text:style-name="T2461">jektų registravimo teikiama interaktyviuoju duomenų teikimo būdu.<text:s/></text:span></text:p>
      <text:p text:style-name="P2462"><text:span text:style-name="T2463">193</text:span><text:span text:style-name="T2464">.</text:span><text:span text:style-name="T2465"><text:tab/></text:span><text:span text:style-name="T2466">Jei prašymą<text:s/></text:span><text:span text:style-name="T2467">įregistruoti, išregistruoti Registro objektą arba pakeisti jo duomenis</text:span><text:span text:style-name="T2468"><text:s/>asmuo pateikė per notarą, Registro tvarkytojas, priėmęs sprendimą dėl Registro objekto registravi</text:span><text:span text:style-name="T2469">mo, apie priimtą sprendimą ne vėliau kaip kitą darbo dieną po sprendimo priėmimo dienos Registro tvarkytojo nustatytomis elektroninių ryšių priemonėmis informuoja notarą.<text:s/></text:span></text:p>
      <text:p text:style-name="P2470"><text:span text:style-name="T2471">194</text:span><text:span text:style-name="T2472">.</text:span><text:span text:style-name="T2473"><text:tab/></text:span><text:span text:style-name="T2474">Registro tvarkytojas, priėmęs sprendimą dėl Teritorijos registravimo, apie<text:s/></text:span><text:span text:style-name="T2475">priimtą sprendimą ne vėliau kaip kitą darbo dieną po sprendimo priėmimo dienos Registro tvarkytojo nustatytomis elektroninių ryšių priemonėmis informuoja prašymą<text:s/></text:span><text:span text:style-name="T2476">įregistruoti, išregistruoti Registro objektą arba pakeisti jo duomenis</text:span><text:span text:style-name="T2477"><text:s/>pateikusį asmenį.<text:s/></text:span></text:p>
      <text:p text:style-name="P2478"><text:span text:style-name="T2479">19</text:span><text:span text:style-name="T2480">5</text:span><text:span text:style-name="T2481">.</text:span><text:span text:style-name="T2482"><text:tab/></text:span><text:span text:style-name="T2483">Registro tvarkytojas, priėmęs sprendimą dėl hipotekos ir (arba) įkeitimo registravimo, apie priimtą sprendimą ne vėliau kaip kitą darbo dieną po sprendimo priėmimo dienos Registro tvarkytojo nustatytomis elektroninių ryšių priemonėmis informuoja prašy</text:span><text:span text:style-name="T2484">mą<text:s/></text:span><text:span text:style-name="T2485">įregistruoti, išregistruoti Registro objektą arba pakeisti jo duomenis</text:span><text:span text:style-name="T2486"><text:s/>pateikusį asmenį ir šiame prašyme nurodytus suinteresuotus asmenis.<text:s/></text:span></text:p>
      <text:p text:style-name="P2487"><text:span text:style-name="T2488">196</text:span><text:span text:style-name="T2489">.</text:span><text:span text:style-name="T2490"><text:tab/></text:span><text:span text:style-name="T2491">Jei priimtas sprendimas atmesti prašymą<text:s/></text:span><text:span text:style-name="T2492">įregistruoti, išregistruoti Registro objektą arba pakeisti jo du</text:span><text:span text:style-name="T2493">omenis</text:span><text:span text:style-name="T2494"><text:s/>arba atidėti sprendimo priėmimą, šį prašymą pateikusiam asmeniui prašyme nurodytu būdu, jo nenurodžius – tokiu būdu, kokiu buvo gautas prašymas, Nuostatų 54 punkte nurodytu atveju – interaktyviuoju duomenų teikimo būdu, o Nuostatų 193 punkte nurodyt</text:span><text:span text:style-name="T2495">u atveju – notarui Registro tvarkytojo nustatytomis elektroninių ryšių priemonėmis pateikiamas ir Registro tvarkytojo sprendimas.</text:span></text:p>
      <text:p text:style-name="P2496"/>
      <text:p text:style-name="P2497"><text:span text:style-name="T2498">AŠTUNTASIS</text:span><text:span text:style-name="T2499"><text:s/>SKIRSNIS</text:span></text:p>
      <text:p text:style-name="P2500"><text:span text:style-name="T2501">REGISTRO DUOMENŲ, REIKALINGŲ SANDORIUI SUDARYTI, TIKRINIMAS</text:span></text:p>
      <text:p text:style-name="P2502"/>
      <text:p text:style-name="P2503"><text:span text:style-name="T2504">197</text:span><text:span text:style-name="T2505">.</text:span><text:span text:style-name="T2506"><text:tab/></text:span><text:span text:style-name="T2507">Registro tvarkytojas sprendimą dėl Registro duomenų, reikalingų sandoriui sudaryti, tikrinimo priima, jo nustatytomis elektroninių ryšių priemonėmis gavęs notaro pranešimą apie rengiamą sandorį.<text:s/></text:span></text:p>
      <text:p text:style-name="P2508"><text:span text:style-name="T2509">198</text:span><text:span text:style-name="T2510">.</text:span><text:span text:style-name="T2511"><text:tab/></text:span><text:span text:style-name="T2512">Registro tvarkytojas, priėmęs sprendimą tikrinti Re</text:span><text:span text:style-name="T2513">gistro duomenis ir prireikus juos patikslinęs, ištaisęs ar papildęs, atitinkamame Registro įraše įrašo informaciją apie duomenų, reikalingų sandoriui sudaryti, patikrinimą. Ši informacija galioja 30 kalendorinių dienų nuo jos įrašymo dienos.</text:span></text:p>
      <text:p text:style-name="P2514"><text:span text:style-name="T2515">199</text:span><text:span text:style-name="T2516">.</text:span><text:span text:style-name="T2517"><text:tab/></text:span><text:span text:style-name="T2518">Regis</text:span><text:span text:style-name="T2519">tro tvarkytojas duomenis tikrinti atsisako, jeigu nustato, kad:<text:s/></text:span></text:p>
      <text:p text:style-name="P2520"><text:span text:style-name="T2521">199.1</text:span><text:span text:style-name="T2522">.</text:span><text:span text:style-name="T2523"><text:tab/>pranešimo apie rengiamą sandorį gavimo dieną yra pasikeitę Nekilnojamojo turto vertinimo taisyklėse, patvirtintose Lietuvos Respublikos Vyriausybės 2005 m. rugsėjo 29 d.<text:s/></text:span><text:span text:style-name="T2524"><text:line-break/>nutarimu Nr</text:span><text:span text:style-name="T2525">. 1049 „Dėl Nekilnojamojo turto vertinimo taisyklių patvirtinimo“, nurodyti veiksniai, turintys įtakos nekilnojamojo daikto vidutinei rinkos vertei, o prašymas patikslinti šią vertę kartu su pranešimu nepateiktas;<text:s/></text:span></text:p>
      <text:p text:style-name="P2526"><text:span text:style-name="T2527">199.2</text:span><text:span text:style-name="T2528">.</text:span><text:span text:style-name="T2529"><text:tab/>žemės sklypo ribos nepažymėtos</text:span><text:span text:style-name="T2530"><text:s/>Nekilnojamojo turto kadastro žemėlapyje ir šių ribų negalima pažymėti pagal Registro tvarkytojo tvarkomus dokumentus. Ši nuostata netaikoma, kai rengiamasi sąlygine hipoteka įkeisti nekilnojamąjį daiktą, kurį siekiama įsigyti nuosavybės teise Civilinio pr</text:span><text:span text:style-name="T2531">oceso kodekso VI dalyje nustatyta tvarka, taip pat – kai rengiamas paveldėjimo teisės liudijimas ir (arba) nuosavybės teisės liudijimas.</text:span></text:p>
      <text:p text:style-name="P2532"><text:span text:style-name="T2533">200</text:span><text:span text:style-name="T2534">.</text:span><text:span text:style-name="T2535"><text:tab/></text:span><text:span text:style-name="T2536">Registro tvarkytojas sprendimą dėl Registro duomenų, reikalingų sandoriui sudaryti, tikrinimo priima ne vėli</text:span><text:span text:style-name="T2537">au kaip per vieną darbo dieną nuo notaro pranešimo apie rengiamą sandorį gavimo dienos, o jei kartu su pranešimu pateikiamas ir prašymas patiksinti nekilnojamojo daikto vidutinę rinkos vertę, – ne vėliau kaip per vieną darbo dieną nuo tos dienos, kurią bai</text:span><text:span text:style-name="T2538">giasi Nekilnojamojo turto kadastro nuostatuose nustatytas</text:span><text:s/>p<text:span text:style-name="T2539">rašymo patikslinti vidutinę rinkos vertę nagrinėjimo terminas.</text:span></text:p>
      <text:p text:style-name="P2540"/>
      <text:p text:style-name="P2541"><text:span text:style-name="T2542">V</text:span><text:span text:style-name="T2543"><text:s/>SKYRIUS</text:span></text:p>
      <text:p text:style-name="P2544"><text:span text:style-name="T2545">REGISTRO DUOMENŲ TAISYMAS</text:span></text:p>
      <text:p text:style-name="P2546"/>
      <text:p text:style-name="P2547"><text:span text:style-name="T2548">201</text:span><text:span text:style-name="T2549">.</text:span><text:span text:style-name="T2550"><text:tab/></text:span><text:span text:style-name="T2551">Netikslūs, klaidingi, neišsamūs Registro duomenys, neatitinkantys dokumentų ir<text:s/></text:span><text:span text:style-name="T2552">(arba) duomenų, kurių pagrindu jie buvo įrašyti (toliau – netikslūs duomenys), taisomi Registro tvarkytojo iniciatyva arba gavus suinteresuoto asmens (duomenų teikėjo, duomenų gavėjo, susijusio registro (kadastro) ar valstybės informacinės sistemos tvarkyt</text:span><text:span text:style-name="T2553">ojo arba duomenų subjekto) rašytinį prašymą ir jį pagrindžiančius dokumentus arba įstatymų nustatyta tvarka patvirtintus jų nuorašus.<text:s/></text:span></text:p>
      <text:p text:style-name="P2554"><text:span text:style-name="T2555">202</text:span><text:span text:style-name="T2556">.</text:span><text:span text:style-name="T2557"><text:tab/></text:span><text:span text:style-name="T2558"><text:s/>Jeigu nustatoma, kad į Registro duomenų bazę dėl Registro tvarkytojo kaltės įrašyti klaidingi, netikslūs, neišs</text:span><text:span text:style-name="T2559">amūs ar teisės aktų nustatytų reikalavimų neatitinkantys duomenys, jis privalo ne vėliau kaip per 24 valandas nuo šio fakto nustatymo momento tokius duomenis neatlygintinai ištaisyti, patikslinti ar papildyti ir apie tai elektroniniu būdu informuoti visus<text:s/></text:span><text:span text:style-name="T2560">duomenų gavėjus, susijusių registrų ir valstybės informacinių sistemų tvarkytojus, kuriems buvo perduoti klaidingi, neišsamūs, netikslūs ar teisės aktų nustatytų reikalavimų neatitinkantys duomenys, ir duomenų subjektą.</text:span></text:p>
      <text:p text:style-name="P2561"><text:span text:style-name="T2562">203</text:span><text:span text:style-name="T2563">.</text:span><text:span text:style-name="T2564"><text:tab/></text:span><text:span text:style-name="T2565"><text:s/>Registro tvarkytojo inicia</text:span><text:span text:style-name="T2566">tyva netikslūs duomenys gali būti taisomi tik tuo atveju, jeigu nėra pagrindo manyti, kad toks taisymas pažeis tiesiogiai su taisomais duomenimis susijusių asmenų teisėtus interesus.</text:span></text:p>
      <text:p text:style-name="P2567"><text:span text:style-name="T2568">204</text:span><text:span text:style-name="T2569">.</text:span><text:span text:style-name="T2570"><text:tab/></text:span><text:span text:style-name="T2571"><text:s/>Suinteresuoto asmens prašymas ištaisyti netikslius duomenis tur</text:span><text:span text:style-name="T2572">i būti išnagrinėtas ir sprendimas dėl jo priimtas ne vėliau kaip per 5 darbo dienas nuo prašymo gavimo dienos. Jeigu yra pagrindo manyti, kad netikslių duomenų taisymas turės įtakos ir kitų, su taisomais duomenimis susijusių, asmenų teisėtiems interesams,<text:s/></text:span><text:span text:style-name="T2573">toks prašymas nagrinėjamas Lietuvos Respublikos viešojo administravimo įstatymo nustatyta tvarka ir terminais.</text:span></text:p>
      <text:p text:style-name="P2574"><text:span text:style-name="T2575">205</text:span><text:span text:style-name="T2576">.</text:span><text:span text:style-name="T2577"><text:tab/></text:span><text:span text:style-name="T2578"><text:s/>Registro tvarkytojas, išnagrinėjęs suinteresuoto asmens prašymą ištaisyti Registro duomenis, priima sprendimą prašymą tenkinti atitinka</text:span><text:span text:style-name="T2579">mai pakeičiant duomenis Registre arba sprendimą atsisakyti taisyti Registro duomenis. Registro tvarkytojo sprendimai ištaisyti netikslius duomenis ar atsisakyti ištaisyti Registro duomenis gali būti skundžiami Nekilnojamojo turto registro įstatymo 9 straip</text:span><text:span text:style-name="T2580">snyje nustatyta tvarka.</text:span><text:span text:style-name="T2581"><text:tab/></text:span></text:p>
      <text:p text:style-name="P2582"><text:span text:style-name="T2583">206</text:span><text:span text:style-name="T2584">.</text:span><text:span text:style-name="T2585"><text:tab/></text:span><text:span text:style-name="T2586"><text:s/>Techninės Registro duomenų klaidos (rašymo apsirikimai, rašybos bei skyrybos klaidos ir pan.) neatlygintinai taisomos Registro tvarkytojo iniciatyva arba gavus suinteresuoto asmens rašytinį prašymą. Apie techninės Registr</text:span><text:span text:style-name="T2587">o duomenų klaidos ištaisymą Registro tvarkytojas informuoja tik prašymą pateikusį asmenį.</text:span></text:p>
      <text:p text:style-name="P2588"><text:span text:style-name="T2589">207</text:span><text:span text:style-name="T2590">.</text:span><text:span text:style-name="T2591"><text:tab/></text:span><text:span text:style-name="T2592"><text:s/>Apie priimtą sprendimą ištaisyti netikslius duomenis Registro tvarkytojas Nuostatų<text:s/></text:span><text:span text:style-name="T2593"><text:line-break/>204 punkte nustatytais terminais informuoja prašymą pateikusį asmenį ir,</text:span><text:span text:style-name="T2594"><text:s/>ištaisius šiuos duomenis, tiesiogiai su ištaisytais duomenimis susijusius asmenis, o apie sprendimą atsisakyti ištaisyti Registro duomenis – prašymą pateikusį asmenį ir kitus Viešojo administravimo įstatymo nustatyta tvarka į prašymo nagrinėjimo procesą į</text:span><text:span text:style-name="T2595">trauktus asmenis. Prašymą pateikęs asmuo informuojamas prašyme nurodytu būdu, jo nenurodžius – tokiu būdu, kokiu buvo gautas prašymas, o, ištaisius netikslius duomenis, tiesiogiai su ištaisytais duomenimis susiję asmenys ir kiti Viešojo administravimo įsta</text:span><text:span text:style-name="T2596">tymo nustatyta tvarka į prašymo nagrinėjimą įtraukti asmenys – paštu.</text:span></text:p>
      <text:p text:style-name="P2597"><text:span text:style-name="T2598">208</text:span><text:span text:style-name="T2599">.</text:span><text:span text:style-name="T2600"><text:tab/></text:span><text:span text:style-name="T2601"><text:s/>Duomenų subjekto teisės įgyvendinamos vadovaujantis Reglamentu (ES) 2016/679 ir Registro valdytojo tvirtinamose duomenų subjekto teisių įgyvendinimo tvarkant asmens duomenis re</text:span><text:span text:style-name="T2602">gistruose ir valstybės informacinėse sistemose taisyklėse nustatyta tvarka.</text:span></text:p>
      <text:p text:style-name="P2603"/>
      <text:p text:style-name="P2604"/>
      <text:p text:style-name="P2605"/>
      <text:p text:style-name="P2606"/>
      <text:p text:style-name="P2607"><text:span text:style-name="T2608">VI</text:span><text:span text:style-name="T2609"><text:s/>SKYRIUS</text:span></text:p>
      <text:p text:style-name="P2610"><text:span text:style-name="T2611">REGISTRO SĄVEIKA SU KITAIS REGISTRAIS (KADASTRAIS) IR<text:s/></text:span><text:span text:style-name="T2612"><text:line-break/>VALSTYBĖS INFORMACINĖMIS SISTEMOMIS</text:span></text:p>
      <text:p text:style-name="P2613"/>
      <text:p text:style-name="P2614"><text:span text:style-name="T2615">209</text:span><text:span text:style-name="T2616">.</text:span><text:span text:style-name="T2617"><text:tab/></text:span><text:span text:style-name="T2618">Registro funkcionavimui užtikrinti, jame tvarkomiems duomenims įrašyti, patikrinti ir nuolat atnaujinti naudojami šių registrų (kadastrų) ir valstybės informacinių sistemų duomenys:<text:s/></text:span></text:p>
      <text:p text:style-name="P2619"><text:span text:style-name="T2620">209.1</text:span><text:span text:style-name="T2621">.</text:span><text:span text:style-name="T2622"><text:tab/>Lietuvos Respublikos adresų registro – savivaldybės kodas ir pav</text:span><text:span text:style-name="T2623">adinimas, seniūnijos kodas ir pavadinimas, gyvenamosios vietovės kodas ir pavadinimas, gatvės kodas ir pavadinimas, žemės sklypo ir (ar) pastato numeris gatvėje ar gyvenamojoje vietovėje, korpuso numeris, patalpos numeris pastate ar korpuse, adreso identif</text:span><text:span text:style-name="T2624">ikavimo kodas;</text:span></text:p>
      <text:p text:style-name="P2625"><text:span text:style-name="T2626">209.2</text:span><text:span text:style-name="T2627">.</text:span><text:span text:style-name="T2628"><text:tab/>Gyventojų registro – asmens kodas (jeigu nesuteiktas – gimimo data), vardas, pavardė, pilietybė (-ės), šeiminė padėtis ir jos pasikeitimo data, mirties data,<text:s/></text:span><text:span text:style-name="T2629">deklaruota gyvenamoji vieta, asmens dokumento rūšis, jo išdavimo data ir</text:span><text:span text:style-name="T2630"><text:s/>data, iki kurios jis galioja</text:span><text:span text:style-name="T2631">;</text:span></text:p>
      <text:p text:style-name="P2632"><text:span text:style-name="T2633">209.3</text:span><text:span text:style-name="T2634">.</text:span><text:span text:style-name="T2635"><text:tab/>Įgaliojimų registro – visi šiame registre tvarkomi įgaliojimų duomenys ir dokumentai;</text:span></text:p>
      <text:p text:style-name="P2636"><text:span text:style-name="T2637">209.4</text:span><text:span text:style-name="T2638">.</text:span><text:span text:style-name="T2639"><text:tab/>Juridinių asmenų registro – juridinio asmens kodas, pavadinimas, teisinė forma, duomenys apie asmenis, turinčius teis</text:span><text:span text:style-name="T2640">ę juridinio asmens vardu sudaryti sandorius, taisyklė, pagal kurią asmenys veikia juridinio asmens vardu, nemokumo administratoriaus juridiniam asmeniui paskyrimo ir atstatydinimo datos, duomenys apie jį, reorganizavimo būdas (prijungimas, sujungimas, išda</text:span><text:span text:style-name="T2641">lijimas, padalijimas), reorganizuojamų ir reorganizacijoje dalyvaujančių <text:s/>juridinių asmenų pavadinimai ir kodai, duomenys apie pasibaigusio juridinio asmens teisių ir pareigų perėmėją, juridinio asmens pasibaigimą ir jo teisių ir pareigų perėmimą, individu</text:span><text:span text:style-name="T2642">alios įmonės savininką, daugiabučio namo arba kitos paskirties pastato savininkų bendrijos įregistravimą</text:span><text:span text:style-name="T2643">, išregistravimą</text:span><text:span text:style-name="T2644"><text:s/>arba jos duomenų pakeitimą ir bendrijai priklausančio (-ių) pastato (-ų) unikalus (-ūs) numeris (-iai);</text:span></text:p>
      <text:p text:style-name="P2645"><text:span text:style-name="T2646">209.5</text:span><text:span text:style-name="T2647">.</text:span><text:span text:style-name="T2648"><text:tab/>Kultūros vertybių re</text:span><text:span text:style-name="T2649">gistro – duomenys apie nekilnojamųjų kultūros vertybių įregistravimą šiame registre, jų duomenų patikslinimą ir šių vertybių apsaugos panaikinimą;</text:span></text:p>
      <text:p text:style-name="P2650"><text:span text:style-name="T2651">209.6</text:span><text:span text:style-name="T2652">.</text:span><text:span text:style-name="T2653"><text:tab/>Nekilnojamojo turto kadastro – Nuostatų 16.1–16.8 papunkčiuose nurodyti duomenys;</text:span></text:p>
      <text:p text:style-name="P2654"><text:span text:style-name="T2655">209.7</text:span><text:span text:style-name="T2656">.</text:span><text:span text:style-name="T2657"><text:tab/>Sutar</text:span><text:span text:style-name="T2658">čių ir teisių suvaržymų registro – duomenys apie šiame registre įregistruotą sąlyginę hipoteką arba įkeitimą, kurie pateikiami Registro išraše: hipotekos ar įkeitimo identifikavimo kodas, sutartinės hipotekos ar sutartinio įkeitimo sandorio sudarymo data,<text:s/></text:span><text:span text:style-name="T2659">šio sandorio notarinio registro numeris arba šio sandorio numeris (jei jis nurodytas sandoryje), sutartinės hipotekos ar sutartinio įkeitimo sandorio įregistravimo Sutarčių ir teisių suvaržymų registre data, įkeistas turtas (įkeičiamo turto rūšis, identifi</text:span><text:span text:style-name="T2660">kavimo kodas), sandorio pakeitimo pagrindas ir data, sandorio pabaigos pagrindas ir data. Šie duomenys pateikiami tik tuo atveju, jeigu Registre yra įregistruotas įkeičiamas nekilnojamasis daiktas ir nuosavybės teisė į jį ir Sutarčių ir teisių suvaržymų re</text:span><text:span text:style-name="T2661">gistre yra nurodytas įkeičiamo nekilnojamojo daikto unikalus numeris;</text:span></text:p>
      <text:p text:style-name="P2662"><text:span text:style-name="T2663">209.8</text:span><text:span text:style-name="T2664">.</text:span><text:span text:style-name="T2665"><text:tab/>Turto arešto aktų registro – duomenys apie turto arešto akto įregistravimą</text:span><text:span text:style-name="T2666">, išregistravimą</text:span><text:span text:style-name="T2667"><text:s/>arba jo duomenų pakeitimą: turto arešto akto identifikavimo kodas, turto arešto aktą</text:span><text:span text:style-name="T2668">, sprendimą dėl šio akto pakeitimo ar panaikinimo priėmusi institucija (antstolis), areštuotas turtas, turto arešto būdai,<text:s/></text:span><text:span text:style-name="T2669">turto arešto akto įregistravimo, išregistravimo ar šio akto duomenų pakeitimo Turto arešto aktų registre data</text:span><text:span text:style-name="T2670">;</text:span></text:p>
      <text:p text:style-name="P2671"><text:span text:style-name="T2672">209.9</text:span><text:span text:style-name="T2673">.</text:span><text:span text:style-name="T2674"><text:tab/>Užsieniečių</text:span><text:span text:style-name="T2675"><text:s/>registro – asmens ILTU kodas, vardas, pavardė, pilietybė (-ės), gimimo data, šeiminė padėtis ir jos pasikeitimo data, asmens kodas, jeigu užsieniečiui jis suteiktas Gyventojų registro įstatymo nustatyta tvarka, ir užsienio valstybės suteiktas asmens kodas</text:span><text:span text:style-name="T2676">, jeigu užsienietis jį turi, mirties data;</text:span></text:p>
      <text:p text:style-name="P2677"><text:span text:style-name="T2678">209.10</text:span><text:span text:style-name="T2679">.</text:span><text:span text:style-name="T2680"><text:tab/>Vedybų sutarčių registro – vedybų sutarties įregistravimo</text:span><text:span text:style-name="T2681">, išregistravimo</text:span><text:span text:style-name="T2682"><text:s/>arba jos duomenų pakeitimo faktas;</text:span></text:p>
      <text:p text:style-name="P2683"><text:span text:style-name="T2684">209.11</text:span><text:span text:style-name="T2685">.</text:span><text:span text:style-name="T2686"><text:tab/>Valstybės tarnautojų registro – valstybės tarnautojo ar darbuotojo, dirbančio pa</text:span><text:span text:style-name="T2687">gal darbo sutartį ir gaunančio darbo užmokestį iš valstybės biudžeto, savivaldybių biudžetų ar valstybės pinigų fondų, kodas Valstybės tarnautojų registre, asmens kodas, vardas, pavardė;</text:span></text:p>
      <text:p text:style-name="P2688"><text:span text:style-name="T2689">209.12</text:span><text:span text:style-name="T2690">.</text:span><text:span text:style-name="T2691"><text:tab/>Antstolių informacinės sistemos – turto perdavimo<text:s/></text:span><text:span text:style-name="T2692">išieškotojui aktas, turto pardavimo iš varžytynių aktas, turto pardavimo skolininko pasiūlytam pirkėjui aktas;</text:span></text:p>
      <text:p text:style-name="P2693"><text:span text:style-name="T2694">209.13</text:span><text:span text:style-name="T2695">. Žemės informacinės sistemos – savivaldybių sudarytos nuomos arba panaudos sutartys dėl joms patikėjimo teise perduotų valstybinės žem</text:span><text:span text:style-name="T2696">ės sklypų ir Nacionalinės žemės tarnybos prie Aplinkos ministerijos išvados, nurodytos Žemės įstatymo 8 straipsnio 7 dalyje ir 9 straipsnio 11 dalyje, bei duomenys, kad išvada nėra reikalinga, nes išnuomojamas arba suteikiamas panaudai valstybinės žemės sk</text:span><text:span text:style-name="T2697">lypas neatitinka Žemės įstatymo 36</text:span><text:span text:style-name="T2698">2</text:span><text:span text:style-name="T2699"><text:s/>straipsnio 9 dalyje nustatytų kriterijų.</text:span><text:s/></text:p>
      <text:p text:style-name="P2700">Papunkčio pakeitimai:</text:p>
      <text:p text:style-name="P2701"><text:span text:style-name="T2702">Nr.<text:s/></text:span><text:a xlink:href="https://www.e-tar.lt/portal/legalAct.html?documentId=72e0798094fb11eea5a28c81c82193a8" office:target-frame-name="_top" xlink:show="replace"><text:span text:style-name="T2703">936</text:span></text:a><text:span text:style-name="T2704">, 2023-12-06, paskelbta TAR 2023-12-07, i. k. 2023-</text:span><text:span text:style-name="T2705">23789</text:span></text:p>
      <text:p text:style-name="Normal"/>
      <text:p text:style-name="P2706"><text:span text:style-name="T2707">210</text:span><text:span text:style-name="T2708">.</text:span><text:span text:style-name="T2709"><text:tab/></text:span><text:span text:style-name="T2710">Sąveika su susijusiais registrais ir valstybės informacinėmis sistemomis detalizuojama duomenų teikimo (keitimosi jais) sutartyse (išskyrus tuos atvejus, kai susijusius registrus ir valstybės informacines sistemas tvarko Registro tvarkyto</text:span><text:span text:style-name="T2711">jas).</text:span></text:p>
      <text:p text:style-name="P2712"/>
      <text:p text:style-name="P2713"><text:span text:style-name="T2714">VII</text:span><text:span text:style-name="T2715"><text:s/>SKYRIUS</text:span></text:p>
      <text:p text:style-name="P2716"><text:span text:style-name="T2717">REGISTRO DUOMENŲ IR REGISTRUI PATEIKTŲ DOKUMENTŲ KOPIJŲ IR (AR) ELEKTRONINIŲ DOKUMENTŲ NUORAŠŲ TEIKIMAS IR NAUDOJIMAS</text:span></text:p>
      <text:p text:style-name="P2718"/>
      <text:p text:style-name="P2719"><text:span text:style-name="T2720">211</text:span><text:span text:style-name="T2721">.</text:span><text:span text:style-name="T2722"><text:tab/></text:span><text:span text:style-name="T2723">Registro duomenis, Registrui pateiktų dokumentų kopijas ir (ar) elektroninių dokumentų nuorašus (toliau kartu šiame skyriuje – Registro dokumentų kopijos) duomenų gavėjams, nurodytiems Nekilnojamojo turto registro įstatymo 10 straipsnyje, kitiems registram</text:span><text:span text:style-name="T2724">s (kadastrams) ir valstybės informacinės sistemoms<text:s/></text:span><text:span text:style-name="T2725">Nekilnojamojo turto registro įstatymo ir Nuostatų nustatyta tvarka</text:span><text:span text:style-name="T2726"><text:s/>teikia Registro tvarkytojas.</text:span><text:span text:style-name="T2727"><text:s/></text:span><text:span text:style-name="T2728">Registro duomenys yra vieši,<text:s/></text:span><text:span text:style-name="T2729">jeigu Lietuvos Respublikos įstatymai ar Europos Sąjungos teisės aktai nenustato<text:s/></text:span><text:span text:style-name="T2730">kitaip</text:span><text:span text:style-name="T2731">.<text:s/></text:span></text:p>
      <text:p text:style-name="P2732"><text:span text:style-name="T2733">212</text:span><text:span text:style-name="T2734">.</text:span><text:span text:style-name="T2735"><text:tab/></text:span><text:span text:style-name="T2736">Registro duomenys (raštu) ir (arba) Registro dokumentų kopijos (išskyrus Nuostatų 213–215 punktuose numatytas išimtis) duomenų gavėjams teikiami jiems atvykus asmeniškai arba paštu, arba elektroninėmis ryšio priemonėmis<text:s/></text:span><text:span text:style-name="T2737">(</text:span><text:span text:style-name="T2738">automatiniu būdu<text:s/></text:span><text:span text:style-name="T2739">elektroninių ryšių tinklais, leidžiamosios kreipties būdu internetu arba kitais elektroninių ryšių tinklais, paketiniu duomenų teikimo būdu (duomenų gavėjas sutartyse nustatytomis sąlygomis gauna didelės apimties duomenis), interaktyviuoju duomenų teikimo<text:s/></text:span><text:span text:style-name="T2740">būdu (duomenų gavėjas duomenis gauna naudodamasis specialiomis naudotojo aplinkomis, prieinamomis per interneto naršyklę), kitais elektroniniais informacijos perdavimo būdais), kai galima tinkamai identifikuoti asmenį ir užtikrinti teksto apsaugą.</text:span></text:p>
      <text:p text:style-name="P2741"><text:span text:style-name="T2742">213</text:span><text:span text:style-name="T2743">.</text:span><text:span text:style-name="T2744"><text:tab/></text:span><text:span text:style-name="T2745">Nuostatų 216.1.4 papunktyje nurodyti duomenys teikiami tik naudojantis Registro tvarkytojo nustatytomis priemonėmis.<text:s/></text:span></text:p>
      <text:p text:style-name="P2746"><text:span text:style-name="T2747">214</text:span><text:span text:style-name="T2748">.</text:span><text:span text:style-name="T2749"><text:tab/></text:span><text:span text:style-name="T2750">Viešojo administravimo subjektams, išskyrus teismus, sudariusiems duomenų teikimo sutartis, Registro duomenys, reikalingi įstaty</text:span><text:span text:style-name="T2751">muose arba Vyriausybės nutarimuose nustatytoms funkcijoms atlikti, teikiami tik leidžiamosios kreipties būdu internetu, interaktyviuoju duomenų teikimo būdu arba kitais elektroniniais informacijos perdavimo būdais.</text:span></text:p>
      <text:p text:style-name="P2752"><text:span text:style-name="T2753">215</text:span><text:span text:style-name="T2754">.</text:span><text:span text:style-name="T2755"><text:tab/></text:span><text:span text:style-name="T2756">Registro duomenų teikimo registr</text:span><text:span text:style-name="T2757">ams (kadastrams) ir valstybės informacinėms sistemoms tvarka nustatoma duomenų teikimo sutartyse.</text:span></text:p>
      <text:p text:style-name="P2758"><text:span text:style-name="T2759">216</text:span><text:span text:style-name="T2760">.</text:span><text:span text:style-name="T2761"><text:tab/></text:span><text:span text:style-name="T2762">Registro duomenys teikiami (perduodami):</text:span></text:p>
      <text:p text:style-name="P2763"><text:span text:style-name="T2764">216.1</text:span><text:span text:style-name="T2765">.</text:span><text:span text:style-name="T2766"><text:tab/>išduodant Registro išrašus, kurie apima:</text:span></text:p>
      <text:p text:style-name="P2767"><text:span text:style-name="T2768">216.1.1</text:span><text:span text:style-name="T2769">.</text:span><text:span text:style-name="T2770"><text:tab/>aktualius Registro įrašo arba hipotekos ar įkei</text:span><text:span text:style-name="T2771">timo duomenis arba jų dalį; </text:span></text:p>
      <text:p text:style-name="P2772"><text:span text:style-name="T2773">216.1.2</text:span><text:span text:style-name="T2774">.</text:span><text:span text:style-name="T2775"><text:tab/>aktualius ir archyvinius Registro įrašo duomenis arba jų dalį;<text:s/></text:span></text:p>
      <text:p text:style-name="P2776"><text:span text:style-name="T2777">216.1.3</text:span><text:span text:style-name="T2778">.</text:span><text:span text:style-name="T2779"><text:tab/>aktualius ir archyvinius Registro ir Sutarčių ir teisių suvaržymų registro hipotekų ir įkeitimų duomenis arba jų dalį;</text:span></text:p>
      <text:p text:style-name="P2780"><text:span text:style-name="T2781">216.1.4</text:span><text:span text:style-name="T2782">.</text:span><text:span text:style-name="T2783"><text:tab/>nekil</text:span><text:span text:style-name="T2784">nojamojo turto sandoriui atlikti reikalingus nekilnojamojo daikto kadastro ir Registro duomenis;</text:span></text:p>
      <text:p text:style-name="P2785"><text:span text:style-name="T2786">216.2</text:span><text:span text:style-name="T2787">.</text:span><text:span text:style-name="T2788"><text:tab/>teikiant užsakomuosius Registro duomenų rinkinius, kurie rengiami kiekvienu konkrečiu atveju suderinus duomenų apimtis pagal duomenų gavėjų poreik</text:span><text:span text:style-name="T2789">ius;</text:span></text:p>
      <text:p text:style-name="P2790"><text:span text:style-name="T2791">216.3</text:span><text:span text:style-name="T2792">.</text:span><text:span text:style-name="T2793"><text:tab/></text:span><text:span text:style-name="T2794">teikiant Teritorijų ribų, Nekilnojamojo turto kadastro objektų,<text:s/></text:span><text:span text:style-name="T2795">vietovių ir blokų, sodininkų bendrijoms priskirtų</text:span><text:span text:style-name="T2796"><text:s/></text:span><text:span text:style-name="T2797">mėgėjų sodo teritorijų</text:span><text:span text:style-name="T2798"><text:s/></text:span><text:span text:style-name="T2799">erdvinius duomenis;</text:span></text:p>
      <text:p text:style-name="P2800"><text:span text:style-name="T2801">216.4</text:span><text:span text:style-name="T2802">.</text:span><text:span text:style-name="T2803"><text:tab/>teikiant Nekilnojamojo turto kadastro žemėlapio ištrauką;</text:span></text:p>
      <text:p text:style-name="P2804"><text:span text:style-name="T2805">216.5</text:span><text:span text:style-name="T2806">.</text:span><text:span text:style-name="T2807"><text:tab/></text:span><text:span text:style-name="T2808">teikiant Registro dokumentų kopijas:</text:span></text:p>
      <text:p text:style-name="P2809"><text:span text:style-name="T2810">216.5.1</text:span><text:span text:style-name="T2811">.</text:span><text:span text:style-name="T2812"><text:tab/><text:s/>Registro dokumentų, kuriais remiantis įregistruoti, išregistruoti Registro objektai arba pakeisti jų duomenys;</text:span></text:p>
      <text:p text:style-name="P2813"><text:span text:style-name="T2814">216.5.2</text:span><text:span text:style-name="T2815">.</text:span><text:span text:style-name="T2816"><text:tab/>nekilnojamojo turto objektų kadastro<text:s/></text:span><text:span text:style-name="T2817">dokumentų<text:s/></text:span><text:span text:style-name="T2818">ir Registro dokumentų bylose esančių</text:span><text:span text:style-name="T2819"><text:s/>dokumentų;</text:span></text:p>
      <text:p text:style-name="P2820"><text:span text:style-name="T2821">216.6</text:span><text:span text:style-name="T2822">.</text:span><text:span text:style-name="T2823"><text:tab/>teikiant apibendrintą, susistemintą, statistinę ar kitaip apdorotą informaciją, parengtą pagal Registro duomenis.</text:span></text:p>
      <text:p text:style-name="P2824"><text:span text:style-name="T2825">217</text:span><text:span text:style-name="T2826">.</text:span><text:span text:style-name="T2827"><text:tab/></text:span><text:span text:style-name="T2828">Duomenų gavėjai su Registro dokumentų bylose esančiais dokumentais susipažįsta Registro tvarkytojo<text:s/></text:span><text:span text:style-name="T2829">nustatyta tvarka.</text:span></text:p>
      <text:p text:style-name="P2830"><text:span text:style-name="T2831">218</text:span><text:span text:style-name="T2832">.</text:span><text:span text:style-name="T2833"><text:tab/></text:span><text:span text:style-name="T2834">Registro išrašų ar kita Nuostatų 216 punkte nurodyta Registro duomenų teikimo forma teikiamos informacijos struktūrą ir turinį nustato Registro tvarkytojas. </text:span></text:p>
      <text:p text:style-name="P2835"><text:span text:style-name="T2836">219</text:span><text:span text:style-name="T2837">.</text:span><text:span text:style-name="T2838"><text:tab/></text:span><text:span text:style-name="T2839">Registro duomenys (išskyrus nurodytus Nuostatų 221 punkte) tei</text:span><text:span text:style-name="T2840">kiami atliekant paiešką pagal šiuos kriterijus:</text:span></text:p>
      <text:p text:style-name="P2841"><text:span text:style-name="T2842">219.1</text:span><text:span text:style-name="T2843">.</text:span><text:span text:style-name="T2844"><text:tab/>apie nekilnojamąjį daiktą, daiktines teises, juridinius faktus ir su šiais Registro objektais susijusius asmenis – pagal nekilnojamojo daikto adresą arba Registro įrašo numerį arba unikalų numerį;</text:span></text:p>
      <text:p text:style-name="P2845"><text:span text:style-name="T2846">219.2</text:span><text:span text:style-name="T2847">.</text:span><text:span text:style-name="T2848"><text:tab/>apie hipotekas ir įkeitimus pagal:</text:span></text:p>
      <text:p text:style-name="P2849"><text:span text:style-name="T2850">219.2.1</text:span><text:span text:style-name="T2851">.</text:span><text:span text:style-name="T2852"><text:tab/>įkaito davėjo ir (ar) skolininko fizinio asmens vardą, pavardę ir asmens kodą, ILTU kodą (jei asmens duomenų Lietuvos Respublikos gyventojų registre ar Užsieniečių registre nėra, paieška atliekama paga</text:span><text:span text:style-name="T2853">l asmens vardą, pavardę ir gimimo datą);</text:span></text:p>
      <text:p text:style-name="P2854"><text:span text:style-name="T2855">219.2.2</text:span><text:span text:style-name="T2856">.</text:span><text:span text:style-name="T2857"><text:tab/>įkaito davėjo ir (ar) skolininko juridinio asmens kodą<text:s/></text:span><text:span text:style-name="T2858">(jei juridinis asmuo registruotas užsienyje – pagal užsienyje suteiktą juridinio asmens kodą arba registracijos numerį (jei suteikti) ir užsienio v</text:span><text:span text:style-name="T2859">alstybę, kurioje įregistruotas juridinis asmuo)</text:span><text:span text:style-name="T2860">;</text:span></text:p>
      <text:p text:style-name="P2861"><text:span text:style-name="T2862">219.2.3</text:span><text:span text:style-name="T2863">.</text:span><text:span text:style-name="T2864"><text:tab/>įkeisto nekilnojamojo daikto unikalų numerį ir (ar) Registro įrašo numerį;</text:span></text:p>
      <text:p text:style-name="P2865"><text:span text:style-name="T2866">219.2.4</text:span><text:span text:style-name="T2867">.</text:span><text:span text:style-name="T2868"><text:tab/>hipotekos ar įkeitimo identifikavimo kodą, kai teikiami detalūs Registro duomenys apie hipotekas ir<text:s/></text:span><text:span text:style-name="T2869">įkeitimus;</text:span></text:p>
      <text:p text:style-name="P2870"><text:span text:style-name="T2871">219.3</text:span><text:span text:style-name="T2872">.</text:span><text:span text:style-name="T2873"><text:tab/>apie Teritorijas – pagal Registro įrašo numerį arba Teritorijos unikalų numerį.</text:span></text:p>
      <text:p text:style-name="P2874"><text:span text:style-name="T2875">220</text:span><text:span text:style-name="T2876">.</text:span><text:span text:style-name="T2877"><text:tab/></text:span><text:span text:style-name="T2878"><text:s/>Archyviniai Registro duomenys teikiami atliekant paiešką pagal Nuostatų</text:span><text:span text:style-name="T2879"><text:line-break/>219 punkte nurodytus kriterijus. Šie duomenys apie nekilnojamąjį dai</text:span><text:span text:style-name="T2880">ktą, Teritorijas, daiktines teises, juridinius faktus ir su šiais Registro objektais susijusius asmenis teikiami tik Nekilnojamojo turto registro įstatymo 10 straipsnio 5 ir 7 dalyse nurodytiems asmenims.</text:span></text:p>
      <text:p text:style-name="P2881"><text:span text:style-name="T2882">221</text:span><text:span text:style-name="T2883">.</text:span><text:span text:style-name="T2884"><text:tab/></text:span><text:span text:style-name="T2885"><text:s/>Nekilnojamojo turto registro įstatymo 10<text:s/></text:span><text:span text:style-name="T2886">straipsnio 4 ir 7 dalyse nurodyti aktualūs duomenys teikiami šiose dalyse nurodytiems asmenims, atliekant paiešką pagal asmens pavardę ir asmens kodą arba <text:s/>pavardę ir ILTU kodą, juridinio asmens pavadinimą ir (ar) kodą. Jei asmens duomenų Gyventojų registr</text:span><text:span text:style-name="T2887">e ir Užsieniečių registre nėra arba kai pagal asmens kodą arba ILTU kodą ir pavardę duomenų Registre nerandama, paieška atliekama pagal asmens vardą, pavardę ir gimimo datą. Jeigu pagal šiame punkte nurodytus asmens paieškos kriterijus Nekilnojamojo turto<text:s/></text:span><text:span text:style-name="T2888">registro įstatymo 10 straipsnio 4 ir 7 dalyse nurodytų aktualių duomenų nerandama, duomenų gavėjas gali Registro tvarkytojui pateikti prašymą įrašyti arba patikslinti Registro duomenis apie fizinį asmenį, reikalingus paieškai Registre atlikti. Prašyme duom</text:span><text:span text:style-name="T2889">enų gavėjas turi nurodyti asmens, su kuriuo susijusių Registro objektų ieškoma Registre, vardą, pavardę, gimimo datą, taip pat turimą informaciją apie su šiuo asmeniu susijusius Registro objektus. Pagal prašyme nurodytą informaciją Registro tvarkytojas įve</text:span><text:span text:style-name="T2890">rtina, ar nekilnojamasis turtas ir kiti Registro objektai, įregistruoti Registre, yra susiję su prašyme nurodytu asmeniu, ir, priėmęs sprendimą prašymą tenkinti, pateikia informaciją apie visus Registre įregistruotus, su šiuo asmeniu</text:span><text:span text:style-name="T2891"><text:s/>susijusius Registro ob</text:span><text:span text:style-name="T2892">jektus</text:span><text:span text:style-name="T2893">.</text:span></text:p>
      <text:p text:style-name="P2894"><text:span text:style-name="T2895">222</text:span><text:span text:style-name="T2896">.</text:span><text:span text:style-name="T2897"><text:tab/></text:span><text:span text:style-name="T2898"><text:s/>Asmens kodas ir ILTU kodas gali būti teikiami tik Nekilnojamojo turto registro įstatymo 10 straipsnio 4 dalyje nurodytiems duomenų gavėjams.</text:span></text:p>
      <text:p text:style-name="P2899"><text:span text:style-name="T2900">223</text:span><text:span text:style-name="T2901">.</text:span><text:span text:style-name="T2902"><text:tab/></text:span><text:span text:style-name="T2903">Fiziniai ar juridiniai asmenys, kurie neatlieka įstatymų ar kitų teisės aktų nustatytų f</text:span><text:span text:style-name="T2904">unkcijų, jei yra nors viena iš Reglamento (ES) 2016/679 6 straipsnio 1 dalyje nurodytų asmens duomenų tvarkymo teisėtumo sąlygų, turi teisę gauti šiuos Registro duomenis:</text:span></text:p>
      <text:p text:style-name="P2905"><text:span text:style-name="T2906">223.1</text:span><text:span text:style-name="T2907">.</text:span><text:span text:style-name="T2908"><text:tab/>Registro įrašo numerį;</text:span></text:p>
      <text:p text:style-name="P2909"><text:span text:style-name="T2910">223.2</text:span><text:span text:style-name="T2911">.</text:span><text:span text:style-name="T2912"><text:tab/>Registro objekto įregistravimo, išregistra</text:span><text:span text:style-name="T2913">vimo arba jo duomenų pakeitimo ir paskutinio Registro įrašo tikslinimo datą;</text:span></text:p>
      <text:p text:style-name="P2914"><text:span text:style-name="T2915">223.3</text:span><text:span text:style-name="T2916">.</text:span><text:span text:style-name="T2917"><text:tab/>apie daiktines teises ir šių teisių turėtojus (asmens vardą, pavardę, gimimo datą; juridinio asmens pavadinimą ir kodą), dokumento, kuriuo remiantis įregistruojamos, iš</text:span><text:span text:style-name="T2918">registruojamos daiktinės teisės arba keičiami jų duomenys, rūšį, numerį, priėmimo (sudarymo) datą; </text:span></text:p>
      <text:p text:style-name="P2919"><text:span text:style-name="T2920">223.4</text:span><text:span text:style-name="T2921">.</text:span><text:span text:style-name="T2922"><text:tab/>detalius Registro duomenis apie hipotekas ir įkeitimus; </text:span></text:p>
      <text:p text:style-name="P2923"><text:span text:style-name="T2924">223.5</text:span><text:span text:style-name="T2925">.</text:span><text:span text:style-name="T2926"><text:tab/>apie juridinius faktus ir su jais susijusius asmenis (asmens vardą, pavardę,<text:s/></text:span><text:span text:style-name="T2927">gimimo datą; juridinio asmens pavadinimą ir kodą), dokumento, kuriuo remiantis įregistruojami, išregistruojami juridiniai faktai arba keičiami jų duomenys, rūšį, numerį, priėmimo (sudarymo) datą; </text:span></text:p>
      <text:p text:style-name="P2928"><text:span text:style-name="T2929">223.6</text:span><text:span text:style-name="T2930">.</text:span><text:span text:style-name="T2931"><text:tab/>Nekilnojamojo turto registro įstatymo 5 straipsn</text:span><text:span text:style-name="T2932">io 1 dalies 1 punkte nurodyto Registro objekto (žemės sklypo, statinio ar patalpos) planą (žemės sklypo ribas, gretimybes, pastato centro taškų koordinates, statinių kontūrus, žemės sklypo kadastro numerius);</text:span></text:p>
      <text:p text:style-name="P2933"><text:span text:style-name="T2934">223.7</text:span><text:span text:style-name="T2935">.</text:span><text:span text:style-name="T2936"><text:tab/>apie įmonės dovanojimo, pirkimo–pard</text:span><text:span text:style-name="T2937">avimo ar nuomos sutartį (sudarymo datą ir sutarties šalis (asmenų vardus, pavardes, gimimo datas; juridinių asmenų pavadinimus bei kodus);</text:span></text:p>
      <text:p text:style-name="P2938"><text:span text:style-name="T2939">223.8</text:span><text:span text:style-name="T2940">.</text:span><text:span text:style-name="T2941"><text:tab/>Teritorijos duomenis Registre ir Nekilnojamojo turto kadastro žemėlapyje;</text:span></text:p>
      <text:p text:style-name="P2942"><text:span text:style-name="T2943">223.9</text:span><text:span text:style-name="T2944">.</text:span><text:span text:style-name="T2945"><text:tab/>informaciją apie<text:s/></text:span><text:span text:style-name="T2946">fizinio asmens turto turėjimo ar neturėjimo faktą.</text:span></text:p>
      <text:p text:style-name="P2947"><text:span text:style-name="T2948">224</text:span><text:span text:style-name="T2949">.</text:span><text:span text:style-name="T2950"><text:tab/></text:span><text:span text:style-name="T2951">Fiziniai ar juridiniai asmenys turi teisę gauti informaciją apie juridinio asmens turto turėjimo ar neturėjimo faktą.</text:span></text:p>
      <text:p text:style-name="P2952"><text:span text:style-name="T2953">225</text:span><text:span text:style-name="T2954">.</text:span><text:span text:style-name="T2955"><text:tab/></text:span><text:span text:style-name="T2956">Registro dokumentų, kurių pagrindu Registre registruoti Registro objektai, kopijos teikiamos tik Nekilnojamojo turto registro įstatymo 10 straipsnio 6 ir 7 dalyse nurodytiems asmenims.<text:s/></text:span></text:p>
      <text:p text:style-name="P2957"><text:span text:style-name="T2958">226</text:span><text:span text:style-name="T2959">.</text:span><text:span text:style-name="T2960"><text:tab/></text:span><text:span text:style-name="T2961">Registro duomenys ir Registro dokumentų kopijos teikiami atly</text:span><text:span text:style-name="T2962">gintinai, išskyrus Valstybės informacinių išteklių valdymo įstatymo ir Nuostatų 227 ir 228 punktų numatytas išimtis. Atlyginimo už Registro duomenų ir Registro dokumentų kopijų teikimą dydį nustato Vyriausybė.</text:span></text:p>
      <text:p text:style-name="P2963"><text:span text:style-name="T2964">227</text:span><text:span text:style-name="T2965">.</text:span><text:span text:style-name="T2966"><text:tab/></text:span><text:span text:style-name="T2967">Kiekvienas asmuo, Registro tvarkytojo</text:span><text:span text:style-name="T2968"><text:s/>interneto svetainėje nurodęs nekilnojamojo daikto adresą, turi teisę neatlygintinai sužinoti to nekilnojamojo daikto tipą, Registro įrašo numerį ir unikalų numerį.</text:span></text:p>
      <text:p text:style-name="P2969"><text:span text:style-name="T2970">228</text:span><text:span text:style-name="T2971">.</text:span><text:span text:style-name="T2972"><text:tab/></text:span><text:span text:style-name="T2973">Teritorijų paieškos ir peržiūros paslaugos teikiamos neatlygintinai.<text:s/></text:span></text:p>
      <text:p text:style-name="P2974"><text:span text:style-name="T2975">229</text:span><text:span text:style-name="T2976">.</text:span><text:span text:style-name="T2977"><text:tab/></text:span><text:span text:style-name="T2978">Reg</text:span><text:span text:style-name="T2979">istro tvarkytojas už Vyriausybės nustatyto dydžio atlyginimą gali teikti:</text:span></text:p>
      <text:p text:style-name="P2980"><text:span text:style-name="T2981">229.1</text:span><text:span text:style-name="T2982">.</text:span><text:span text:style-name="T2983"><text:tab/>duomenų gavėjų, kuriems duomenys teikiami pagal duomenų teikimo sutartis, rašytiniu prašymu suteiktų Registro paslaugų išklotines (vartotojo veiksmų protokolus);</text:span></text:p>
      <text:p text:style-name="P2984"><text:span text:style-name="T2985">229.2</text:span><text:span text:style-name="T2986">.</text:span><text:span text:style-name="T2987"><text:tab/></text:span><text:span text:style-name="T2988">Registro duomenų peržiūros suvestines.</text:span></text:p>
      <text:p text:style-name="P2989"><text:span text:style-name="T2990">230</text:span><text:span text:style-name="T2991">.</text:span><text:span text:style-name="T2992"><text:tab/></text:span><text:span text:style-name="T2993">Registro duomenys ir Registro dokumentų kopijos duomenų gavėjams gali būti teikiami pagal duomenų teikimo sutartis (daugkartinio teikimo atvejais) arba prašymus (vienkartinio teikimo atvejais).</text:span></text:p>
      <text:p text:style-name="P2994"><text:span text:style-name="T2995">231</text:span><text:span text:style-name="T2996">.</text:span><text:span text:style-name="T2997"><text:tab/></text:span><text:span text:style-name="T2998">Duo</text:span><text:span text:style-name="T2999">menų teikimo sutartyse turi būti nurodytas apibrėžtas Registro duomenų ir (arba) Registro dokumentų kopijų naudojimo tikslas, teikimo ir gavimo teisinis pagrindas, sąlygos ir tvarka, kriterijai, pagal kuriuos teikiami Registro duomenys, ir teikiamų Registr</text:span><text:span text:style-name="T3000">o duomenų apimtis, Registro duomenų pakartotinio naudojimo sąlygos ir tvarka, taip pat atsiskaitymo už Registro duomenų pateikimą sąlygos ir tvarka.</text:span></text:p>
      <text:p text:style-name="P3001"><text:span text:style-name="T3002">232</text:span><text:span text:style-name="T3003">.</text:span><text:span text:style-name="T3004"><text:tab/></text:span><text:span text:style-name="T3005">Registro duomenų gavėjas Registro duomenis (taip pat ir pakartotinai) gali naudoti tik tokiu tiksl</text:span><text:span text:style-name="T3006">u, tokios apimties ir tokiu būdu, kokie buvo nurodyti juos gaunant. Asmens duomenys turi būti tvarkomi vadovaujantis Reglamentu (ES) 2016/679 ir Asmens duomenų teisinės apsaugos įstatymu.<text:s/></text:span></text:p>
      <text:p text:style-name="P3007"><text:span text:style-name="T3008">233</text:span><text:span text:style-name="T3009">.</text:span><text:span text:style-name="T3010"><text:tab/></text:span><text:span text:style-name="T3011">Registro duomenų pakartotinio naudojimo sąlygas, skaitmeni</text:span><text:span text:style-name="T3012">nių dokumentų rinkinių sudarymo ir su šiais rinkiniais susijusių paslaugų teikimo tvarką nustato Teisės gauti informaciją ir duomenų pakartotinio naudojimo įstatymas.</text:span></text:p>
      <text:p text:style-name="P3013"><text:span text:style-name="T3014">234</text:span><text:span text:style-name="T3015">.</text:span><text:span text:style-name="T3016"><text:tab/></text:span><text:span text:style-name="T3017">Registro duomenų gavėjams, naudojantiems Registro duomenis informacinėms paslaug</text:span><text:span text:style-name="T3018">oms tretiesiems asmenims teikti, Registro duomenys teikiami išduodant Registro išrašą duomenų teikimo sutartyje nustatyta tvarka. Registro duomenų gavėjai, teikdami informacines paslaugas tretiesiems asmenims, negali keisti Registro duomenų ir privalo nuro</text:span><text:span text:style-name="T3019">dyti teikiamų duomenų šaltinį.</text:span></text:p>
      <text:p text:style-name="P3020"><text:span text:style-name="T3021">235</text:span><text:span text:style-name="T3022">.</text:span><text:span text:style-name="T3023"><text:tab/></text:span><text:span text:style-name="T3024">Asmenys<text:s/></text:span><text:span text:style-name="T3025">pasirašytus</text:span><text:span text:style-name="T3026"><text:s/></text:span><text:span text:style-name="T3027">prašymus pateikti Registro duomenis (vienkartinio teikimo atveju) gali pateikti asmeniškai, per įgaliotą asmenį, paštu arba elektroninių ryšių priemonėmis, kuriomis galima tinkamai identifikuoti<text:s/></text:span><text:span text:style-name="T3028">asmenį ir užtikrinti teksto apsaugą. E</text:span><text:span text:style-name="T3029">lektroninių ryšių priemonėmis teikiamas prašymas turi būti pasirašytas saugiu elektroniniu parašu, išskyrus kai prašymas teikiamas prisijungiant prie sistemos autentifikavimo priemonėmis.<text:s/></text:span><text:span text:style-name="T3030">Prašyme turi būti nurodyti šie</text:span><text:span text:style-name="T3031"><text:s/>duomenys: asmens, teikiančio prašymą, vardas, pavardė, asmens kodas (juridinio asmens kodas, teisinė forma ir pavadinimas, jeigu juridinis asmuo registruotas užsienyje, – juridinio asmens kodas arba registracijos numeris, užsienio valstybė, kurioje įregis</text:span><text:span text:style-name="T3032">truotas juridinis asmuo, juridinio asmens teisinė forma ir pavadinimas, buveinė), korespondencijos adresas, prašomų Registro duomenų ir (ar) Registro dokumentų kopijų gavimo teisinis pagrindas, apibrėžtas ir teisėtas Registro duomenų ir (ar) Registro dokum</text:span><text:span text:style-name="T3033">entų kopijų naudojimo tikslas ir prašomų duomenų apimtis. Jei duomenų gavėjas prašo pateikti Registro duomenis ar Registro dokumentų kopijas siekdamas teisėto intereso, prašyme turi pagrįsti asmens duomenų teisėtą tvarkymą, nurodydamas, kodėl jo, duomenų g</text:span><text:span text:style-name="T3034">avėjo, teisėtas interesas yra viršesnis už duomenų subjekto, kurio asmens duomenys yra Registre, teises ir laisves. Kartu su prašymu būtina pateikti asmens tapatybę patvirtinantį dokumentą (kreipiantis asmeniškai). Jeigu prašymas pateikiamas per įgaliotą a</text:span><text:span text:style-name="T3035">smenį, kartu turi būti pateiktas Civilinio kodekso nustatyta tvarka patvirtintas įgaliojimas arba įgaliojimą identifikuojantys duomenys, jei įgaliojimas sudarytas informacinių technologijų priemonėmis ir įregistruotas Įgaliojimų registre.</text:span></text:p>
      <text:p text:style-name="P3036"><text:span text:style-name="T3037">236</text:span><text:span text:style-name="T3038">.</text:span><text:span text:style-name="T3039"><text:tab/></text:span><text:span text:style-name="T3040">Jei praš</text:span><text:span text:style-name="T3041">ymą pateikti aktualius Registro duomenis pateikia nekilnojamojo daikto savininkas dėl jam pačiam nuosavybės teise priklausančio nekilnojamojo daikto ar valstybės (savivaldybės) turto patikėtinis dėl jam patikėjimo teise priklausančio valstybės (savivaldybė</text:span><text:span text:style-name="T3042">s) nekilnojamojo turto, šiame prašyme duomenų gavimo teisinio pagrindo ir duomenų naudojimo tikslo nurodyti nebūtina.</text:span></text:p>
      <text:p text:style-name="P3043"><text:span text:style-name="T3044">237</text:span><text:span text:style-name="T3045">.</text:span><text:span text:style-name="T3046"><text:tab/></text:span><text:span text:style-name="T3047">Prašymas pateikti Registro duomenis laikomas gautu ir pradedamas nagrinėti tik gavus atlyginimą (išskyrus Nuostatų 238 punkte nur</text:span><text:span text:style-name="T3048">odytus atvejus</text:span><text:span text:style-name="T3049">)</text:span><text:span text:style-name="T3050">. Jei atlyginimas nesumokamas, prašymas nenagrinėjamas (išskyrus atvejus, kai duomenys teikiami neatlygintinai), o informacija apie atsisakymą nagrinėti prašymą jį pateikusiam asmeniui pateikiama interaktyviuoju duomenų teikimo būdu.</text:span></text:p>
      <text:p text:style-name="P3051"><text:span text:style-name="T3052">238</text:span><text:span text:style-name="T3053">.</text:span><text:span text:style-name="T3054"><text:tab/></text:span><text:span text:style-name="T3055">J</text:span><text:span text:style-name="T3056">ei prašoma</text:span><text:span text:style-name="T3057"><text:s/>pateikti Nuostatų 216.2, 216.3, 216.5 ir (ar) 216.6 papunkčiuose nurodytus duomenis,</text:span><text:span text:style-name="T3058"><text:s/>taip pat jei prašymas pateiktas per Registro tvarkytojo savitarną arba kai duomenys teikiami neatlygintinai, prašymas pradedamas nagrinėti nedelsiant.<text:s/></text:span><text:span text:style-name="T3059">Atlygi</text:span><text:span text:style-name="T3060">nimas už šiame punkte nurodytų duomenų pateikimą turi būti sumokėtas iki jų pateikimo (išskyrus atvejus, kai duomenys teikiami neatlygintinai).<text:s/></text:span></text:p>
      <text:p text:style-name="P3061"><text:span text:style-name="T3062">239</text:span><text:span text:style-name="T3063">.</text:span><text:span text:style-name="T3064"><text:tab/></text:span><text:span text:style-name="T3065">Registro duomenų gavėjas, duomenis ir (arba) Registro dokumentų kopijas gaunantis pagal duomenų teikėj</text:span><text:span text:style-name="T3066">o ir duomenų gavėjo sudarytą duomenų teikimo sutartį, atlyginimą už<text:s/></text:span><text:span text:style-name="T3067">Registro duomenų ir (arba) Registro dokumentų kopijų pateikimą sumoka<text:s/></text:span><text:span text:style-name="T3068">šioje sutartyje nustatyta tvarka.</text:span></text:p>
      <text:p text:style-name="P3069"><text:span text:style-name="T3070">240</text:span><text:span text:style-name="T3071">.</text:span><text:span text:style-name="T3072"><text:tab/></text:span><text:span text:style-name="T3073">Prašymas pateikti Nuostatų 216.1.4 papunktyje nurodytus duomenis gali būti<text:s/></text:span><text:span text:style-name="T3074">pateiktas tik per notarą. Teikiant prašymą per notarą, papildomai nurodyti duomenų gavimo tikslo ir teisinio pagrindo nereikia.</text:span></text:p>
      <text:p text:style-name="P3075"><text:span text:style-name="T3076">241</text:span><text:span text:style-name="T3077">.</text:span><text:span text:style-name="T3078"><text:tab/></text:span><text:span text:style-name="T3079">Registro tvarkytojas turi pateikti arba motyvuotai atsisakyti pateikti:<text:s/></text:span></text:p>
      <text:p text:style-name="P3080"><text:span text:style-name="T3081">241.1</text:span><text:span text:style-name="T3082">.</text:span><text:span text:style-name="T3083"><text:tab/>Registro duomenis – per 10 darbo dien</text:span><text:span text:style-name="T3084">ų nuo prašymo gavimo dienos, o jei prašymas pateiktas Nekilnojamojo turto registro įstatymo 10 straipsnio 3 dalies 1 ir 2 punktuose, 4 dalies<text:s/></text:span><text:span text:style-name="T3085"><text:line-break/>1–3 ir 6–8 punktuose nurodytais atvejais, – per 3 darbo dienas nuo prašymo gavimo dienos;</text:span></text:p>
      <text:p text:style-name="P3086"><text:span text:style-name="T3087">241.2</text:span><text:span text:style-name="T3088">.</text:span><text:span text:style-name="T3089"><text:tab/>Registro arc</text:span><text:span text:style-name="T3090">hyvinius duomenis, jei prašymas pateiktas Nekilnojamojo turto registro įstatymo 10 straipsnio 5 dalyje nurodytu atveju, – per 3 darbo dienas nuo prašymo gavimo dienos;</text:span></text:p>
      <text:p text:style-name="P3091"><text:span text:style-name="T3092">241.3</text:span><text:span text:style-name="T3093">.</text:span><text:span text:style-name="T3094"><text:tab/>Registro dokumentų kopijas, jei prašymas pateiktas Nekilnojamojo turto regist</text:span><text:span text:style-name="T3095">ro įstatymo 10 straipsnio 6 dalyje nurodytais atvejais – per 7 darbo dienas nuo prašymo gavimo dienos;</text:span></text:p>
      <text:p text:style-name="P3096"><text:span text:style-name="T3097">241.4</text:span><text:span text:style-name="T3098">.</text:span><text:span text:style-name="T3099"><text:tab/></text:span><text:span text:style-name="T3100">Nuostatų 216.2 ir 216.6 papunkčiuose nurodytus duomenis</text:span><text:span text:style-name="T3101"><text:s/>– per 20 darbo dienų nuo prašymo gavimo dienos.</text:span></text:p>
      <text:p text:style-name="P3102"><text:span text:style-name="T3103">242</text:span><text:span text:style-name="T3104">.</text:span><text:span text:style-name="T3105"><text:tab/></text:span><text:span text:style-name="T3106">Jei pateikiant prašymą<text:s/></text:span><text:span text:style-name="T3107">įregistruoti, išregistruoti Registro objektą arba pakeisti jo duomenis kartu užsakomas ir Registro išrašas, šis išrašas parengiamas per vieną darbo dieną nuo šio prašymo įvykdymo dienos.</text:span></text:p>
      <text:p text:style-name="P3108"><text:span text:style-name="T3109">243</text:span><text:span text:style-name="T3110">.</text:span><text:span text:style-name="T3111"><text:tab/></text:span><text:span text:style-name="T3112">Jei Registro duomenys ir (ar) Registro dokumentų kopijos tei</text:span><text:span text:style-name="T3113">kiami Nekilnojamojo turto registro įstatymo 10 straipsnio 3 dalies 1 ir 2 punktuose, 4 dalies 1–3 ir 6–8 punktuose, 5 ir 6 dalyse nurodytais atvejais, duomenų gavėjų pageidavimu Registro duomenys ir (ar) Registro dokumentų kopijos gali būti teikiami arba m</text:span><text:span text:style-name="T3114">otyvuotai atsisakyta juos teikti ir Vyriausybės nustatyta skubos tvarka ir terminais. Už Registro duomenų teikimą skubos tvarka mokamas Vyriausybės nustatyto dydžio atlyginimas.</text:span></text:p>
      <text:p text:style-name="P3115"><text:span text:style-name="T3116">244</text:span><text:span text:style-name="T3117">.</text:span><text:span text:style-name="T3118"><text:tab/></text:span><text:span text:style-name="T3119">Jei duomenų gavėjas teikia patikslintą prašymą, Registro duomenų ir<text:s/></text:span><text:span text:style-name="T3120">(arba) Registro dokumentų kopijų pateikimo terminas skaičiuojamas iš naujo nuo patikslinto prašymo gavimo dienos.</text:span></text:p>
      <text:p text:style-name="P3121"><text:span text:style-name="T3122">245</text:span><text:span text:style-name="T3123">.</text:span><text:span text:style-name="T3124"><text:tab/></text:span><text:span text:style-name="T3125">Registro tvarkytojo atsisakymas teikti Registro duomenis ir (arba) Registro dokumentų kopijas gali būti skundžiamas Lietuvos Respubli</text:span><text:span text:style-name="T3126">kos administracinių bylų teisenos įstatymo nustatyta tvarka.</text:span></text:p>
      <text:p text:style-name="P3127"><text:span text:style-name="T3128">246</text:span><text:span text:style-name="T3129">.</text:span><text:span text:style-name="T3130"><text:tab/></text:span><text:span text:style-name="T3131">Registro tvarkytojo interneto svetainėje</text:span><text:span text:style-name="T3132"><text:s/></text:span><text:span text:style-name="T3133">pateikiama informacija apie Registro objektus, Registro paskirtį, asmens duomenų tvarkymo tikslus, Registro valdytoją, Registro tvarkytoją, Regis</text:span><text:span text:style-name="T3134">tro tvarkymą,<text:s/></text:span><text:span text:style-name="T3135">duomenų subjekto teises</text:span><text:span text:style-name="T3136">, Registro duomenų teikėjus ir Registro duomenų gavėjus, taip pat informacija, susijusi su asmens duomenų saugojimo Registre laikotarpiu ir teise pateikti skundą dėl Registre tvarkomų asmens duomenų,<text:s/></text:span><text:span text:style-name="T3137">ir kita Reglamento<text:s/></text:span><text:span text:style-name="T3138">(ES) 2016/679<text:s/></text:span><text:span text:style-name="T3139"><text:line-break/>13–14 straipsniuose nurodyta informacija (šioje interneto svetainėje nėra viešinami asmens duomenys). Išsami duomenų subjekto teisių įgyvendinimo tvarka nustatyta Registro valdytojo tvirtinamose duomenų subjekto teisių įgyvendinimo tvarkant<text:s/></text:span><text:span text:style-name="T3140">asmens duomenis registruose ir valstybės informacinėse sistemose taisyklėse</text:span><text:span text:style-name="T3141">.</text:span></text:p>
      <text:p text:style-name="P3142"><text:span text:style-name="T3143">247</text:span><text:span text:style-name="T3144">.</text:span><text:span text:style-name="T3145"><text:tab/></text:span><text:span text:style-name="T3146"><text:s/>Registro duomenys Europos Sąjungos valstybių narių ir (arba) Europos ekonominės erdvės valstybių fiziniams, juridiniams asmenims, juridinio asmens statuso neturintiems s</text:span><text:span text:style-name="T3147">ubjektams, jų filialams ir atstovybėms teikiami Valstybės informacinių išteklių valdymo įstatymo nustatyta tvarka. Trečiųjų valstybių fiziniams, juridiniams asmenims, juridinio asmens statuso neturintiems subjektams, jų filialams ir atstovybėms Registro du</text:span><text:span text:style-name="T3148">omenys teikiami ta pačia tvarka kaip ir Lietuvos Respublikos fiziniams ir juridiniams asmenims, jeigu tai neprieštarauja Reglamentui (ES) 2016/679, tarptautinėms sutartims, Lietuvos Respublikos įstatymams ir kitiems teisės aktams.</text:span></text:p>
      <text:p text:style-name="P3149"/>
      <text:p text:style-name="P3150"><text:span text:style-name="T3151">VIII</text:span><text:span text:style-name="T3152"><text:s/>SKYRIUS</text:span></text:p>
      <text:p text:style-name="P3153"><text:span text:style-name="T3154">REGIS</text:span><text:span text:style-name="T3155">TRO DUOMENŲ IR DOKUMENTŲ SAUGA</text:span></text:p>
      <text:p text:style-name="P3156"/>
      <text:p text:style-name="P3157"><text:span text:style-name="T3158">248</text:span><text:span text:style-name="T3159">.</text:span><text:span text:style-name="T3160"><text:tab/></text:span><text:span text:style-name="T3161">Už Registro duomenų ir Registro dokumentų saugą pagal kompetenciją atsako Registro valdytojas ir Registro tvarkytojas.</text:span></text:p>
      <text:p text:style-name="P3162"><text:span text:style-name="T3163">249</text:span><text:span text:style-name="T3164">.</text:span><text:span text:style-name="T3165"><text:tab/></text:span><text:span text:style-name="T3166">Registro duomenų ir Registro dokumentų</text:span><text:span text:style-name="T3167"><text:s/></text:span><text:span text:style-name="T3168">saugą reglamentuoja Registro valdytojo<text:s/></text:span><text:span text:style-name="T3169">tvirtinami Registro duomenų saugos nuostatai ir kiti saugos dokumentai, rengiami, derinami ir tvirtinami Bendrųjų elektroninės informacijos saugos reikalavimų aprašo, patvirtinto Lietuvos Respublikos Vyriausybės 2013 m. liepos 24 d. nutarimu Nr. 716 „Dėl B</text:span><text:span text:style-name="T3170">endrųjų elektroninės informacijos saugos reikalavimų aprašo ir Saugos dokumentų turinio gairių aprašo patvirtinimo“ (toliau – Bendrųjų elektroninės informacijos saugos reikalavimų aprašas), ir kitų teisės aktų, reglamentuojančių duomenų saugą, nustatyta tv</text:span><text:span text:style-name="T3171">arka.</text:span></text:p>
      <text:p text:style-name="P3172"><text:span text:style-name="T3173">250</text:span><text:span text:style-name="T3174">.</text:span><text:span text:style-name="T3175"><text:tab/></text:span><text:span text:style-name="T3176">Registro duomenų sauga užtikrinama vadovaujantis Valstybės informacinių išteklių valdymo įstatymu, Lietuvos Respublikos kibernetinio saugumo įstatymu, Bendrųjų elektroninės informacijos saugos reikalavimų aprašu, Organizacinių ir techninių k</text:span><text:span text:style-name="T3177">ibernetinio saugumo reikalavimų, taikomų kibernetinio saugumo subjektams, aprašu, patvirtintu Lietuvos Respublikos Vyriausybės 2018 m. rugpjūčio 13 d. nutarimu Nr. 818 „Dėl Lietuvos Respublikos kibernetinio saugumo įstatymo įgyvendinimo“. Registre tvarkomų</text:span><text:span text:style-name="T3178"><text:s/>asmens duomenų saugumas užtikrinamas vadovaujantis Reglamentu (ES) 2016/679.</text:span></text:p>
      <text:p text:style-name="P3179"><text:span text:style-name="T3180">251</text:span><text:span text:style-name="T3181">.</text:span><text:span text:style-name="T3182"><text:tab/></text:span><text:span text:style-name="T3183">Asmenys, tvarkantys asmens duomenis Registre, privalo laikytis Reglamento (ES) 2016/679 nuostatų ir saugoti asmens duomenų paslaptį, jeigu šie duomenys neskirti teikti i</text:span><text:span text:style-name="T3184">r skelbti viešai. Ši pareiga galioja ir pasitraukus iš valstybės tarnybos, perėjus dirbti į kitas pareigas, pasibaigus darbo, sutartiniams ar kitiems santykiams. Už neteisėtą asmens duomenų tvarkymą šiame punkte nurodyti asmenys atsako Lietuvos Respublikos</text:span><text:span text:style-name="T3185"><text:s/>įstatymų nustatyta tvarka.</text:span></text:p>
      <text:p text:style-name="P3186"><text:span text:style-name="T3187">252</text:span><text:span text:style-name="T3188">.</text:span><text:span text:style-name="T3189"><text:tab/></text:span><text:span text:style-name="T3190">Teisinėmis, administracinėmis, organizacinėmis, techninėmis ir kitomis priemonėmis užtikrinama, kad tvarkant Registrą nebūtų įrašyti neteisingi, netikslūs, neišsamūs duomenys, kad Registre įrašyti duomenys atitiktų doku</text:span><text:span text:style-name="T3191">mentus ir duomenis, kurių pagrindu šie duomenys buvo įrašyti</text:span><text:span text:style-name="T3192">.<text:s/></text:span></text:p>
      <text:p text:style-name="P3193"/>
      <text:p text:style-name="P3194"><text:span text:style-name="T3195">IX</text:span><text:span text:style-name="T3196"><text:s/>SKYRIUS</text:span></text:p>
      <text:p text:style-name="P3197"><text:span text:style-name="T3198">REGISTRO FINANSAVIMAS</text:span></text:p>
      <text:p text:style-name="P3199"/>
      <text:p text:style-name="P3200"><text:span text:style-name="T3201">253</text:span><text:span text:style-name="T3202">.</text:span><text:span text:style-name="T3203"><text:tab/></text:span><text:span text:style-name="T3204">Registras finansuojamas lėšomis, gautomis už Registro objektų įregistravimą</text:span><text:span text:style-name="T3205">, išregistravimą</text:span><text:span text:style-name="T3206"><text:s/>arba jų duomenų pakeitimą, Registro duomenų ir Regi</text:span><text:span text:style-name="T3207">stro dokumentų teikimą, kitų paslaugų teikimą, Lietuvos Respublikos valstybės biudžeto lėšomis (įskaitant Europos Sąjungos lėšas), taip pat iš kitų Lietuvos Respublikos teisės aktuose, reglamentuojančiuose registrų finansavimą, nustatytų finansavimo šaltin</text:span><text:span text:style-name="T3208">ių.</text:span></text:p>
      <text:p text:style-name="P3209"/>
      <text:p text:style-name="P3210"><text:span text:style-name="T3211">X</text:span><text:span text:style-name="T3212"><text:s/>SKYRIUS</text:span></text:p>
      <text:p text:style-name="P3213"><text:span text:style-name="T3214">REGISTRO REORGANIZAVIMAS IR LIKVIDAVIMAS</text:span></text:p>
      <text:p text:style-name="P3215"/>
      <text:p text:style-name="P3216"><text:span text:style-name="T3217">254</text:span><text:span text:style-name="T3218">.</text:span><text:span text:style-name="T3219"><text:tab/></text:span><text:span text:style-name="T3220">Registras reorganizuojamas ir likviduojamas Valstybės informacinių išteklių valdymo įstatymo nustatytais atvejais Vyriausybės nustatyta tvarka.</text:span></text:p>
      <text:p text:style-name="P3221"><text:span text:style-name="T3222">255</text:span><text:span text:style-name="T3223">.</text:span><text:span text:style-name="T3224"><text:tab/></text:span><text:span text:style-name="T3225">Reorganizuojamo ar likviduojamo</text:span><text:span text:style-name="T3226"><text:s/>Registro duomenys perduodami kitam registrui, sunaikinami arba perduodami valstybės archyvams Lietuvos Respublikos dokumentų ir archyvų įstatymo ir Lietuvos vyriausiojo archyvaro nustatyta tvarka.</text:span></text:p>
      <text:p text:style-name="P3227"/>
      <text:p text:style-name="P3228">____________________</text:p>
      <text:p text:style-name="P3229"/>
      <text:p text:style-name="P3230"/>
      <text:p text:style-name="P3231"><text:span text:style-name="T3232">Pakeitimai:</text:span></text:p>
      <text:p text:style-name="P3233"/>
      <text:p text:style-name="P3234"><text:span text:style-name="T3235">1.</text:span></text:p>
      <text:p text:style-name="P3236"><text:span text:style-name="T3237">Lietuvos<text:s/></text:span><text:span text:style-name="T3238">Respublikos Vyriausybė, Nutarimas</text:span></text:p>
      <text:p text:style-name="P3239"><text:span text:style-name="T3240">Nr.<text:s/></text:span><text:a xlink:href="https://www.e-tar.lt/portal/legalAct.html?documentId=68ceef908f8611e5a6f4e928c954d72b" office:target-frame-name="_top" xlink:show="replace"><text:span text:style-name="T3241">1194</text:span></text:a><text:span text:style-name="T3242">, 2015-11-18, paskelbta TAR 2015-11-20, i. k. 2015-18504</text:span></text:p>
      <text:p text:style-name="P3243"><text:span text:style-name="T3244">Dėl Lietuvos Respublikos Vyriausybės 2014 m. balandžio 23 d</text:span><text:span text:style-name="T3245">. nutarimo Nr. 379 „Dėl Nekilnojamojo turto registro nuostatų patvirtinimo“ pakeitimo</text:span></text:p>
      <text:p text:style-name="P3246"/>
      <text:p text:style-name="P3247"><text:span text:style-name="T3248">2.</text:span></text:p>
      <text:p text:style-name="P3249"><text:span text:style-name="T3250">Lietuvos Respublikos Vyriausybė, Nutarimas</text:span></text:p>
      <text:p text:style-name="P3251"><text:span text:style-name="T3252">Nr.<text:s/></text:span><text:a xlink:href="https://www.e-tar.lt/portal/legalAct.html?documentId=627ea010e0a911e7b3f0a470b0373cb2" office:target-frame-name="_top" xlink:show="replace"><text:span text:style-name="T3253">1023</text:span></text:a><text:span text:style-name="T3254">, 2017-12-11, pas</text:span><text:span text:style-name="T3255">kelbta TAR 2017-12-14, i. k. 2017-20127</text:span></text:p>
      <text:p text:style-name="P3256"><text:span text:style-name="T3257">Dėl Lietuvos Respublikos Vyriausybės 2014 m. balandžio 23 d. nutarimo Nr. 379 „Dėl Nekilnojamojo turto registro nuostatų patvirtinimo“ pakeitimo</text:span></text:p>
      <text:p text:style-name="P3258"/>
      <text:p text:style-name="P3259"><text:span text:style-name="T3260">3.</text:span></text:p>
      <text:p text:style-name="P3261"><text:span text:style-name="T3262">Lietuvos Respublikos Vyriausybė, Nutarimas</text:span></text:p>
      <text:p text:style-name="P3263"><text:span text:style-name="T3264">Nr.<text:s/></text:span><text:a xlink:href="https://www.e-tar.lt/portal/legalAct.html?documentId=f4cca210aea111e98451fa7b5933515d" office:target-frame-name="_top" xlink:show="replace"><text:span text:style-name="T3265">752</text:span></text:a><text:span text:style-name="T3266">, 2019-07-17, paskelbta TAR 2019-07-25, i. k. 2019-12232</text:span></text:p>
      <text:p text:style-name="P3267"><text:span text:style-name="T3268">Dėl Lietuvos Respublikos Vyriausybės 2014 m. balandžio 23 d. nutarimo Nr. 379 „Dėl Nekilnojamojo turto registro nuosta</text:span><text:span text:style-name="T3269">tų patvirtinimo“ pakeitimo</text:span></text:p>
      <text:p text:style-name="P3270"/>
      <text:p text:style-name="P3271"><text:span text:style-name="T3272">4.</text:span></text:p>
      <text:p text:style-name="P3273"><text:span text:style-name="T3274">Lietuvos Respublikos Vyriausybė, Nutarimas</text:span></text:p>
      <text:p text:style-name="P3275"><text:span text:style-name="T3276">Nr.<text:s/></text:span><text:a xlink:href="https://www.e-tar.lt/portal/legalAct.html?documentId=879beba06f5411eabee4a336e7e6fdab" office:target-frame-name="_top" xlink:show="replace"><text:span text:style-name="T3277">275</text:span></text:a><text:span text:style-name="T3278">, 2020-03-18, paskelbta TAR 2020-03-26, i. k. 2020-06083</text:span></text:p>
      <text:p text:style-name="P3279"><text:span text:style-name="T3280">Dėl Lietuvos Respubl</text:span><text:span text:style-name="T3281">ikos Vyriausybės 2014 m. balandžio 23 d. nutarimo Nr. 379 „Dėl Nekilnojamojo turto registro nuostatų patvirtinimo“ pakeitimo</text:span></text:p>
      <text:p text:style-name="P3282"/>
      <text:p text:style-name="P3283"><text:span text:style-name="T3284">5.</text:span></text:p>
      <text:p text:style-name="P3285"><text:span text:style-name="T3286">Lietuvos Respublikos Vyriausybė, Nutarimas</text:span></text:p>
      <text:p text:style-name="P3287"><text:span text:style-name="T3288">Nr.<text:s/></text:span><text:a xlink:href="https://www.e-tar.lt/portal/legalAct.html?documentId=179a9b40068711e8b3e7ba9cffd043b1" office:target-frame-name="_top" xlink:show="replace"><text:span text:style-name="T3289">92</text:span></text:a><text:span text:style-name="T3290">, 2018-01-24, paskelbta TAR 2018-01-31, i. k. 2018-01525</text:span></text:p>
      <text:p text:style-name="P3291"><text:span text:style-name="T3292">Dėl Lietuvos Respublikos Vyriausybės 2014 m. balandžio 23 d. nutarimo Nr. 379 „Dėl Nekilnojamojo turt</text:span><text:span text:style-name="T3293">o registro nuostatų patvirtinimo“ pakeitimo</text:span></text:p>
      <text:p text:style-name="P3294"/>
      <text:p text:style-name="P3295"><text:span text:style-name="T3296">6.</text:span></text:p>
      <text:p text:style-name="P3297"><text:span text:style-name="T3298">Lietuvos Respublikos Vyriausybė, Nutarimas</text:span></text:p>
      <text:p text:style-name="P3299"><text:span text:style-name="T3300">Nr.<text:s/></text:span><text:a xlink:href="https://www.e-tar.lt/portal/legalAct.html?documentId=965e3ab0c2ad11ea9815f635b9c0dcef" office:target-frame-name="_top" xlink:show="replace"><text:span text:style-name="T3301">770</text:span></text:a><text:span text:style-name="T3302">, 2020-07-08, paskelbta TAR 2020-07-10, i. k. 2020-15559</text:span></text:p>
      <text:p text:style-name="P3303"><text:span text:style-name="T3304">Dėl</text:span><text:span text:style-name="T3305"><text:s/>Lietuvos Respublikos Vyriausybės 2014 m. balandžio 23 d. nutarimo Nr. 379 „Dėl Nekilnojamojo turto registro nuostatų patvirtinimo“ pakeitimo</text:span></text:p>
      <text:p text:style-name="P3306"/>
      <text:p text:style-name="P3307"><text:span text:style-name="T3308">7.</text:span></text:p>
      <text:p text:style-name="P3309"><text:span text:style-name="T3310">Lietuvos Respublikos Vyriausybė, Nutarimas</text:span></text:p>
      <text:p text:style-name="P3311"><text:span text:style-name="T3312">Nr.<text:s/></text:span><text:a xlink:href="https://www.e-tar.lt/portal/legalAct.html?documentId=ba430320c9f011eba2bad9a0748ee64d" office:target-frame-name="_top" xlink:show="replace"><text:span text:style-name="T3313">431</text:span></text:a><text:span text:style-name="T3314">, 2021-06-09, paskelbta TAR 2021-06-10, i. k. 2021-13338</text:span></text:p>
      <text:p text:style-name="P3315"><text:span text:style-name="T3316">Dėl Nekilnojamojo turto registro reorganizavimo ir Lietuvos Respublikos Vyriausybės 2014 m. balandžio 23 d. nutarimo Nr. 379 „Dėl Nekilnojamojo turto registro nu</text:span><text:span text:style-name="T3317">ostatų patvirtinimo“ pakeitimo</text:span></text:p>
      <text:p text:style-name="P3318"/>
      <text:p text:style-name="P3319"><text:span text:style-name="T3320">8.</text:span></text:p>
      <text:p text:style-name="P3321"><text:span text:style-name="T3322">Lietuvos Respublikos Vyriausybė, Nutarimas</text:span></text:p>
      <text:p text:style-name="P3323"><text:span text:style-name="T3324">Nr.<text:s/></text:span><text:a xlink:href="https://www.e-tar.lt/portal/legalAct.html?documentId=8f6963a06bfd11edbc04912defe897d1" office:target-frame-name="_top" xlink:show="replace"><text:span text:style-name="T3325">1166</text:span></text:a><text:span text:style-name="T3326">, 2022-11-23, paskelbta TAR 2022-11-24, i. k. 2022-23748</text:span></text:p>
      <text:p text:style-name="P3327"><text:span text:style-name="T3328">Dėl Lietuvos Re</text:span><text:span text:style-name="T3329">spublikos Vyriausybės 2014 m. balandžio 23 d. nutarimo Nr. 379 „Dėl Nekilnojamojo turto registro nuostatų patvirtinimo“ pakeitimo</text:span></text:p>
      <text:p text:style-name="P3330"/>
      <text:p text:style-name="P3331"><text:span text:style-name="T3332">9.</text:span></text:p>
      <text:p text:style-name="P3333"><text:span text:style-name="T3334">Lietuvos Respublikos Vyriausybė, Nutarimas</text:span></text:p>
      <text:p text:style-name="P3335"><text:span text:style-name="T3336">Nr.<text:s/></text:span><text:a xlink:href="https://www.e-tar.lt/portal/legalAct.html?documentId=72e0798094fb11eea5a28c81c82193a8" office:target-frame-name="_top" xlink:show="replace"><text:span text:style-name="T3337">936</text:span></text:a><text:span text:style-name="T3338">, 2023-12-06, paskelbta TAR 2023-12-07, i. k. 2023-23789</text:span></text:p>
      <text:p text:style-name="P3339"><text:span text:style-name="T3340">Dėl Lietuvos Respublikos Vyriausybės 2014 m. balandžio 23 d. nutarimo Nr. 379 „Dėl Nekilnojamojo turto registro nuostatų patvirtinimo“ pakeitimo</text:span></text:p>
      <text:p text:style-name="P3341"/>
      <text:p text:style-name="P3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8T07:46:00Z</meta:creation-date>
    <dc:date>2023-12-08T07:46:00Z</dc:date>
    <meta:print-date>2014-04-28T07:24:00Z</meta:print-date>
    <meta:template xlink:href="Normal.dotm" xlink:type="simple"/>
    <meta:editing-cycles>2</meta:editing-cycles>
    <meta:editing-duration>PT0S</meta:editing-duration>
    <meta:document-statistic meta:page-count="3" meta:paragraph-count="1795" meta:word-count="15400" meta:character-count="129259" meta:row-count="5028" meta:non-whitespace-character-count="115654"/>
  </office:meta>
</office:document-meta>
</file>