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1.47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6.6%"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size="11pt" style:font-size-asian="11pt" style:font-size-complex="12pt"/>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Calibri"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font-size="11pt" style:font-size-asian="11pt" style:font-size-complex="12pt"/>
    </style:style>
    <style:style style:name="T941" style:parent-style-name="DefaultParagraphFont" style:family="text">
      <style:text-properties style:font-name-asian="Calibri" fo:font-size="11pt" style:font-size-asian="11pt" style:font-size-complex="12pt"/>
    </style:style>
    <style:style style:name="T942" style:parent-style-name="DefaultParagraphFont" style:family="text">
      <style:text-properties style:font-name-asian="Calibri" fo:font-size="11pt" style:font-size-asian="11pt" style:font-size-complex="12pt"/>
    </style:style>
    <style:style style:name="T943" style:parent-style-name="DefaultParagraphFont" style:family="text">
      <style:text-properties style:font-name-asian="Calibri"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4923in"/>
        </style:tab-stops>
      </style:paragraph-properties>
    </style:style>
    <style:style style:name="T968" style:parent-style-name="DefaultParagraphFont" style:family="text">
      <style:text-properties style:font-name-asian="Calibri" fo:color="#000000" style:font-size-complex="12pt" fo:background-color="#FFFFFF" style:language-asian="lt" style:country-asian="LT"/>
    </style:style>
    <style:style style:name="T969" style:parent-style-name="DefaultParagraphFont" style:family="text">
      <style:text-properties style:font-name-asian="Calibri" fo:color="#000000" style:font-size-complex="12pt" fo:background-color="#FFFFFF" style:language-asian="lt" style:country-asian="LT"/>
    </style:style>
    <style:style style:name="T970" style:parent-style-name="DefaultParagraphFont" style:family="text">
      <style:text-properties style:font-name-asian="Calibri" fo:color="#000000" style:font-size-complex="12pt" fo:background-color="#FFFFFF" style:language-asian="lt" style:country-asian="LT"/>
    </style:style>
    <style:style style:name="T971" style:parent-style-name="DefaultParagraphFont" style:family="text">
      <style:text-properties style:font-name-asian="Calibri" fo:color="#000000" style:text-position="super 66.6%" style:font-size-complex="12pt" fo:background-color="#FFFFFF" style:language-asian="lt" style:country-asian="LT"/>
    </style:style>
    <style:style style:name="T972" style:parent-style-name="DefaultParagraphFont" style:family="text">
      <style:text-properties style:font-name-asian="Calibri" fo:color="#000000" style:font-size-complex="12pt" fo:background-color="#FFFFFF" style:language-asian="lt" style:country-asian="LT"/>
    </style:style>
    <style:style style:name="T973" style:parent-style-name="DefaultParagraphFont" style:family="text">
      <style:text-properties style:font-name-asian="Calibri" fo:color="#000000" style:font-size-complex="12pt" fo:background-color="#FFFFFF"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font-size="11pt" style:font-size-asian="11pt" style:font-size-complex="12pt"/>
    </style:style>
    <style:style style:name="T1020" style:parent-style-name="DefaultParagraphFont" style:family="text">
      <style:text-properties style:font-name-asian="Calibri" fo:font-size="11pt" style:font-size-asian="11pt" style:font-size-complex="12pt"/>
    </style:style>
    <style:style style:name="T1021" style:parent-style-name="DefaultParagraphFont" style:family="text">
      <style:text-properties style:font-name-asian="Calibri" fo:color="#C00000" fo:font-size="11pt" style:font-size-asian="11pt" style:font-size-complex="12pt"/>
    </style:style>
    <style:style style:name="T1022" style:parent-style-name="DefaultParagraphFont" style:family="text">
      <style:text-properties style:font-name-asian="Calibri" style:font-weight-complex="bold" fo:font-size="11pt" style:font-size-asian="11pt" style:font-size-complex="12pt"/>
    </style:style>
    <style:style style:name="T1023" style:parent-style-name="DefaultParagraphFont" style:family="text">
      <style:text-properties style:font-name-asian="Calibri" fo:font-size="11pt" style:font-size-asian="11pt"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font-weight="bold" style:font-weight-asian="bold"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per 66.6%"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text-position="super 66.6%"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242424" style:font-size-complex="12pt" fo:background-color="#FFFFFF"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center">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text-position="super 66.6%"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7875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text-position="super 66.6%"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text-position="super 66.6%"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text-position="super 66.6%"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text-position="super 66.6%"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text-position="super 66.6%"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text-position="super 66.6%"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text-position="super 66.6%"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text-position="super 66.6%"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text-position="super 66.6%"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text-position="super 66.6%"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text-position="super 66.6%"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text-position="super 66.6%"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text-position="super 66.6%"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text-position="super 66.6%"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text-position="super 66.6%"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name-asian="Calibri"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text-position="super 66.6%"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text-position="super 66.6%"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text-position="super 66.6%"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text-position="super 66.6%"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text-position="super 66.6%"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per 66.6%"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text-position="super 66.6%"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text-position="super 66.6%"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text-position="super 66.6%"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text-position="super 66.6%" style:font-size-complex="12pt" style:language-asian="lt" style:country-asian="LT"/>
    </style:style>
    <style:style style:name="T1601" style:parent-style-name="DefaultParagraphFont" style:family="text">
      <style:text-properties style:font-weight-complex="bold" style:text-position="super 66.6%"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text-position="super 66.6%"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text-position="super 66.6%"/>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text-position="super 66.6%"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71" style:parent-style-name="DefaultParagraphFont" style:family="text">
      <style:text-properties style:font-weight-complex="bold" fo:color="#000000" style:font-size-complex="12pt" fo:background-color="#FFFFFF" style:language-asian="lt" style:country-asian="LT"/>
    </style:style>
    <style:style style:name="T1672" style:parent-style-name="DefaultParagraphFont" style:family="text">
      <style:text-properties style:font-weight-complex="bold" fo:color="#000000" style:font-size-complex="12pt" fo:background-color="#FFFFFF" style:language-asian="lt" style:country-asian="LT"/>
    </style:style>
    <style:style style:name="T1673" style:parent-style-name="DefaultParagraphFont" style:family="text">
      <style:text-properties style:font-weight-complex="bold" fo:color="#000000" style:font-size-complex="12pt" fo:background-color="#FFFFFF" style:language-asian="lt" style:country-asian="LT"/>
    </style:style>
    <style:style style:name="T1674" style:parent-style-name="DefaultParagraphFont" style:family="text">
      <style:text-properties style:font-weight-complex="bold" fo:color="#000000" style:font-size-complex="12pt" fo:background-color="#FFFFFF"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FF"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2pt"/>
    </style:style>
    <style:style style:name="T1715" style:parent-style-name="DefaultParagraphFont" style:family="text">
      <style:text-properties style:font-name-asian="Calibri" fo:font-size="11pt" style:font-size-asian="11pt" style:font-size-complex="12pt"/>
    </style:style>
    <style:style style:name="T1716" style:parent-style-name="DefaultParagraphFont" style:family="text">
      <style:text-properties style:font-name-asian="Calibri" fo:font-size="11pt" style:font-size-asian="11pt" style:font-size-complex="12pt"/>
    </style:style>
    <style:style style:name="T1717" style:parent-style-name="DefaultParagraphFont" style:family="text">
      <style:text-properties style:font-name-asian="Calibri"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text-position="super 66.6%"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text-position="super 66.6%"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letter-kerning="true" style:font-size-complex="12pt" style:language-asian="hi" style:country-asian="IN" style:language-complex="hi" style:country-complex="IN"/>
    </style:style>
    <style:style style:name="T1907" style:parent-style-name="DefaultParagraphFont" style:family="text">
      <style:text-properties style:letter-kerning="true" style:font-size-complex="12pt" style:language-asian="hi" style:country-asian="IN" style:language-complex="hi" style:country-complex="IN"/>
    </style:style>
    <style:style style:name="T1908" style:parent-style-name="DefaultParagraphFont" style:family="text">
      <style:text-properties style:letter-kerning="true" style:font-size-complex="12pt" style:language-asian="hi" style:country-asian="IN" style:language-complex="hi" style:country-complex="IN"/>
    </style:style>
    <style:style style:name="T1909" style:parent-style-name="DefaultParagraphFont" style:family="text">
      <style:text-properties style:letter-kerning="true" style:font-size-complex="12pt" style:language-asian="hi" style:country-asian="IN" style:language-complex="hi" style:country-complex="IN"/>
    </style:style>
    <style:style style:name="T1910" style:parent-style-name="DefaultParagraphFont" style:family="text">
      <style:text-properties style:letter-kerning="true" style:font-size-complex="12pt" style:language-asian="hi" style:country-asian="IN" style:language-complex="hi" style:country-complex="IN"/>
    </style:style>
    <style:style style:name="T1911" style:parent-style-name="DefaultParagraphFont" style:family="text">
      <style:text-properties style:letter-kerning="true" style:font-size-complex="12pt" style:language-asian="hi" style:country-asian="IN" style:language-complex="hi" style:country-complex="IN"/>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2pt"/>
    </style:style>
    <style:style style:name="T1986" style:parent-style-name="DefaultParagraphFont" style:family="text">
      <style:text-properties style:font-name-asian="Calibri" fo:font-size="11pt" style:font-size-asian="11pt" style:font-size-complex="12pt"/>
    </style:style>
    <style:style style:name="T1987" style:parent-style-name="DefaultParagraphFont" style:family="text">
      <style:text-properties style:font-name-asian="Calibri" fo:font-size="11pt" style:font-size-asian="11pt"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2pt"/>
    </style:style>
    <style:style style:name="T2006" style:parent-style-name="DefaultParagraphFont" style:family="text">
      <style:text-properties style:font-name-asian="Calibri" fo:font-size="11pt" style:font-size-asian="11pt" style:font-size-complex="12pt"/>
    </style:style>
    <style:style style:name="T2007" style:parent-style-name="DefaultParagraphFont" style:family="text">
      <style:text-properties style:font-name-asian="Calibri" fo:font-size="11pt" style:font-size-asian="11pt" style:font-size-complex="12pt"/>
    </style:style>
    <style:style style:name="T2008" style:parent-style-name="DefaultParagraphFont" style:family="text">
      <style:text-properties style:font-name-asian="Calibri"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2pt"/>
    </style:style>
    <style:style style:name="T2011" style:parent-style-name="DefaultParagraphFont" style:family="text">
      <style:text-properties style:font-name-asian="Calibri"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fo:font-size="11pt" style:font-size-asian="11pt" style:font-size-complex="12pt"/>
    </style:style>
    <style:style style:name="T2014" style:parent-style-name="DefaultParagraphFont" style:family="text">
      <style:text-properties style:font-name-asian="Calibri" fo:font-size="11pt" style:font-size-asian="11pt" style:font-size-complex="12pt"/>
    </style:style>
    <style:style style:name="T2015" style:parent-style-name="DefaultParagraphFont" style:family="text">
      <style:text-properties style:font-name-asian="Calibri" fo:font-size="11pt" style:font-size-asian="11pt" style:font-size-complex="12pt"/>
    </style:style>
    <style:style style:name="T2016" style:parent-style-name="DefaultParagraphFont" style:family="text">
      <style:text-properties style:font-name-asian="Calibri"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2pt"/>
    </style:style>
    <style:style style:name="T2019" style:parent-style-name="DefaultParagraphFont" style:family="text">
      <style:text-properties style:font-name-asian="Calibri" fo:font-size="11pt" style:font-size-asian="11pt" style:font-size-complex="12pt"/>
    </style:style>
    <style:style style:name="T2020" style:parent-style-name="DefaultParagraphFont" style:family="text">
      <style:text-properties style:font-name-asian="Calibri" fo:font-size="11pt" style:font-size-asian="11pt" style:font-size-complex="12pt"/>
    </style:style>
    <style:style style:name="T2021" style:parent-style-name="DefaultParagraphFont" style:family="text">
      <style:text-properties style:font-name-asian="Calibri"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2pt"/>
    </style:style>
    <style:style style:name="T2034" style:parent-style-name="DefaultParagraphFont" style:family="text">
      <style:text-properties style:font-name-asian="Calibri" fo:font-size="11pt" style:font-size-asian="11pt" style:font-size-complex="12pt"/>
    </style:style>
    <style:style style:name="T2035" style:parent-style-name="DefaultParagraphFont" style:family="text">
      <style:text-properties style:font-name-asian="Calibri" fo:font-size="11pt" style:font-size-asian="11pt" style:font-size-complex="12pt"/>
    </style:style>
    <style:style style:name="T2036" style:parent-style-name="DefaultParagraphFont" style:family="text">
      <style:text-properties style:font-name-asian="Calibri"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5909in"/>
        </style:tab-stops>
      </style:paragraph-properties>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text-position="super 66.6%"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with-next="always" fo:text-align="center"/>
    </style:style>
    <style:style style:name="T2055" style:parent-style-name="DefaultParagraphFont" style:family="text">
      <style:text-properties fo:font-weight="bold" style:font-weight-asian="bold" fo:text-transform="uppercase" style:font-size-complex="12pt" style:language-asian="lt" style:country-asian="LT"/>
    </style:style>
    <style:style style:name="T2056" style:parent-style-name="DefaultParagraphFont" style:family="text">
      <style:text-properties fo:font-weight="bold" style:font-weight-asian="bold" fo:text-transform="uppercase" style:font-size-complex="12pt" style:language-asian="lt" style:country-asian="LT"/>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fo:text-transform="uppercase" style:font-size-complex="12pt" style:language-asian="lt" style:country-asian="L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fo:text-transform="uppercase" style:font-size-complex="12pt" style:language-asian="lt" style:country-asian="LT"/>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5909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fo:text-transform="uppercase" style:font-size-complex="12pt" style:language-asian="lt" style:country-asian="LT"/>
    </style:style>
    <style:style style:name="T2176" style:parent-style-name="DefaultParagraphFont" style:family="text">
      <style:text-properties fo:font-weight="bold" style:font-weight-asian="bold" fo:text-transform="uppercase" style:font-size-complex="12pt" style:language-asian="lt" style:country-asian="LT"/>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fo:text-transform="uppercase" style:font-size-complex="12pt" style:language-asian="lt" style:country-asian="LT"/>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text-position="super 66.6%"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text-position="super 66.6%"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text-indent="0.4923in">
        <style:tab-stops>
          <style:tab-stop style:type="left" style:position="0.7875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0.78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name-asian="MS Mincho" style:font-style-complex="italic" style:font-size-complex="12pt" style:language-asian="lt" style:country-asian="LT"/>
    </style:style>
    <style:style style:name="T2469" style:parent-style-name="DefaultParagraphFont" style:family="text">
      <style:text-properties style:font-name-asian="MS Mincho" style:font-style-complex="italic" style:font-size-complex="12pt" style:language-asian="lt" style:country-asian="LT"/>
    </style:style>
    <style:style style:name="T2470" style:parent-style-name="DefaultParagraphFont" style:family="text">
      <style:text-properties style:font-name-asian="MS Mincho" style:font-style-complex="italic"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tyle-complex="italic"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text-position="super 66.6%"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text-position="super 66.6%"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font-size="11pt" style:font-size-asian="11pt" style:font-size-complex="12pt"/>
    </style:style>
    <style:style style:name="T2605" style:parent-style-name="DefaultParagraphFont" style:family="text">
      <style:text-properties style:font-name-asian="Calibri" fo:font-size="11pt" style:font-size-asian="11pt" style:font-size-complex="12pt"/>
    </style:style>
    <style:style style:name="T2606" style:parent-style-name="DefaultParagraphFont" style:family="text">
      <style:text-properties style:font-name-asian="Calibri"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fo:font-weight="bold" style:font-weight-asian="bold"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center"/>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fo:text-transform="uppercase" style:font-size-complex="12pt" style:language-asian="lt" style:country-asian="LT"/>
    </style:style>
    <style:style style:name="T2643" style:parent-style-name="DefaultParagraphFont" style:family="text">
      <style:text-properties fo:font-weight="bold" style:font-weight-asian="bold" fo:text-transform="uppercase" style:font-size-complex="12pt" style:language-asian="lt" style:country-asian="LT"/>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fo:text-transform="uppercase" style:font-size-complex="12pt" style:language-asian="lt" style:country-asian="LT"/>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weight="bold" style:font-weight-asian="bold"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fo:language="en" fo:country="US" style:language-asian="lt" style:country-asian="LT"/>
    </style:style>
    <style:style style:name="T2678" style:parent-style-name="DefaultParagraphFont" style:family="text">
      <style:text-properties style:font-size-complex="12pt" fo:language="en" fo:country="US"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style:font-size-complex="12pt" style:language-asian="lt" style:country-asian="LT"/>
    </style:style>
    <style:style style:name="T2725" style:parent-style-name="DefaultParagraphFont" style:family="text">
      <style:text-properties fo:font-weight="bold" style:font-weight-asian="bold" fo:text-transform="uppercase"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style:font-size-complex="12pt" style:language-asian="lt" style:country-asian="LT"/>
    </style:style>
    <style:style style:name="P27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style:font-size-complex="12pt" style:language-asian="lt" style:country-asian="LT"/>
    </style:style>
    <style:style style:name="T2739" style:parent-style-name="DefaultParagraphFont" style:family="text">
      <style:text-properties fo:font-weight="bold" style:font-weight-asian="bold" fo:text-transform="uppercase"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style:font-size-complex="12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5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style>
    <style:style style:name="P2752" style:parent-style-name="Normal" style:family="paragraph">
      <style:paragraph-properties fo:text-align="center">
        <style:tab-stops>
          <style:tab-stop style:type="left" style:position="4.3312in"/>
        </style:tab-stops>
      </style:paragraph-properties>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1-03</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specialiųjų žemės naudojimo sąlygų įstatymu, Lietuvos Respublikos asmens duomenų teisinės apsaugos įstat</text:span><text:span text:style-name="T109">ymu, Nuostatais ir kitais teisės aktais, reglamentuojančiais regis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text:span><text:span text:style-name="T115"><text:s/>paskelbta TAR 2020-03-26, i. k. 2020-06083</text:span></text:p>
      <text:p text:style-name="P116"><text:span text:style-name="T117">Nr.<text:s/></text:span><text:a xlink:href="https://www.e-tar.lt/portal/legalAct.html?documentId=8f6963a06bfd11edbc04912defe897d1" office:target-frame-name="_top" xlink:show="replace"><text:span text:style-name="T118">1166</text:span></text:a><text:span text:style-name="T119">, 2022-11-23, paskelbta TAR 2022-11-24, i. k. 2022-23748</text:span></text:p>
      <text:p text:style-name="Normal"/>
      <text:p text:style-name="P120"><text:span text:style-name="T121">6</text:span><text:span text:style-name="T122">. Nuostatuose vartojamos sąvokos<text:s/></text:span><text:span text:style-name="T123">suprantamos taip, kaip jos apibrėžtos Reglamente (ES) 2016/679, Civiliniame kodekse, Valstybės informacinių išteklių valdymo įstatyme, Nekilnojamojo turto registro įstatyme, Nekilnojamojo turto kadastro įstatyme, Specialiųjų žemės naudojimo sąlygų įstatyme</text:span><text:span text:style-name="T124"><text:s/>ir Lietuvos Respublikos teisės gauti informaciją ir duomenų pakartotinio naudojimo įstatyme.</text:span><text:s/></text:p>
      <text:p text:style-name="P125">Punkto pakeitimai:</text:p>
      <text:p text:style-name="P126"><text:span text:style-name="T127">Nr.<text:s/></text:span><text:a xlink:href="https://www.e-tar.lt/portal/legalAct.html?documentId=879beba06f5411eabee4a336e7e6fdab" office:target-frame-name="_top" xlink:show="replace"><text:span text:style-name="T128">275</text:span></text:a><text:span text:style-name="T129">, 2020-03-18, paskelbta TAR 2020-03-2</text:span><text:span text:style-name="T130">6, i. k. 2020-06083</text:span></text:p>
      <text:p text:style-name="P131"><text:span text:style-name="T132">Nr.<text:s/></text:span><text:a xlink:href="https://www.e-tar.lt/portal/legalAct.html?documentId=8f6963a06bfd11edbc04912defe897d1" office:target-frame-name="_top" xlink:show="replace"><text:span text:style-name="T133">1166</text:span></text:a><text:span text:style-name="T134">, 2022-11-23, paskelbta TAR 2022-11-24, i. k. 2022-23748</text:span></text:p>
      <text:p text:style-name="Normal"/>
      <text:p text:style-name="P135"><text:span text:style-name="T136">II</text:span><text:span text:style-name="T137"><text:s/>SKYRIUS</text:span></text:p>
      <text:p text:style-name="P138"><text:span text:style-name="T139">REGISTRO VALDYTOJAS IR TVARKYTOJAS, JŲ TEISĖS IR PAREIG</text:span><text:span text:style-name="T140">OS</text:span></text:p>
      <text:p text:style-name="P141"/>
      <text:p text:style-name="P142"><text:span text:style-name="T143">7</text:span><text:span text:style-name="T144">. Registro valdytoja, Registre tvarkomų asmens duomenų valdytoja</text:span><text:span text:style-name="T145"><text:s/></text:span><text:span text:style-name="T146">yra Lietuvos Respublikos teisingumo ministerija (toliau – Registro valdytojas).</text:span><text:s/></text:p>
      <text:p text:style-name="P147">Punkto pakeitimai:</text:p>
      <text:p text:style-name="P148"><text:span text:style-name="T149">Nr.<text:s/></text:span><text:a xlink:href="https://www.e-tar.lt/portal/legalAct.html?documentId=879beba06f5411eabee4a336e7e6fdab" office:target-frame-name="_top" xlink:show="replace"><text:span text:style-name="T150">275</text:span></text:a><text:span text:style-name="T151">, 2020-03-18, paskelbta TAR 2020-03-26, i. k. 2020-06083</text:span></text:p>
      <text:p text:style-name="Normal"/>
      <text:p text:style-name="P152"><text:span text:style-name="T153">8</text:span><text:span text:style-name="T154">. Registro tvarkytoja, Registre tvarkomų asmens duomenų tvarkytoja yra valstybės įmonė Registr</text:span><text:span text:style-name="T155">ų centras (toliau – Registro tvarkytojas). Registro tvarkytoją sudaro centrinis padalinys (toliau – Centrinis registratorius) ir teritoriniai padaliniai (toliau – teritoriniai registratoriai). Visi teritoriniai registratoriai pavaldūs ir atskaitingi Centri</text:span><text:span text:style-name="T156">niam registratoriui.</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9</text:span><text:span text:style-name="T164">. Registro valdytojas vykdo Reglamente (ES) 201</text:span><text:span text:style-name="T165">6/679 nustatytas duomenų valdytojo prievoles ir Valstybės informacinių išteklių valdymo įstatyme nustatytas funkcijas, taip pat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 Registro tvarkytojas vykdo Reglamente (ES) 2016/679 nustatytas duomenų tvarkytojo prievoles, Valstybės informacinių išt</text:span><text:span text:style-name="T174">eklių valdymo įstatyme nustatytas funkcijas, turi šiame įstatyme nustatytas teises ir atlieka jame nurodytas pareigas.</text:span><text:s/></text:p>
      <text:p text:style-name="P175">Punkto pakeitimai:</text:p>
      <text:p text:style-name="P176"><text:span text:style-name="T177">Nr.<text:s/></text:span><text:a xlink:href="https://www.e-tar.lt/portal/legalAct.html?documentId=879beba06f5411eabee4a336e7e6fdab" office:target-frame-name="_top" xlink:show="replace"><text:span text:style-name="T178">275</text:span></text:a><text:span text:style-name="T179">,<text:s/></text:span><text:span text:style-name="T180">2020-03-18, paskelbta TAR 2020-03-26, i. k. 2020-06083</text:span></text:p>
      <text:p text:style-name="Normal"/>
      <text:p text:style-name="P181"><text:span text:style-name="T182">10</text:span><text:span text:style-name="T183">1</text:span><text:span text:style-name="T184">. Registro tvarkytojas Registro valdytojo vardu užtikrina duomenų subjektų teisių, nustatytų Reglamento (ES) 2016/679 III skyriuje, įgyvendinimą pagal Registro valdytojo tvirtinamas duomenų sub</text:span><text:span text:style-name="T185">jektų teisių įgyvendinimo tvarkant asmens duomenis registruose ir valstybės informacinėse sistemose taisykles.</text:span><text:s/></text:p>
      <text:p text:style-name="P186">Papildyta punktu:</text:p>
      <text:p text:style-name="P187"><text:span text:style-name="T188">Nr.<text:s/></text:span><text:a xlink:href="https://www.e-tar.lt/portal/legalAct.html?documentId=879beba06f5411eabee4a336e7e6fdab" office:target-frame-name="_top" xlink:show="replace"><text:span text:style-name="T189">275</text:span></text:a><text:span text:style-name="T190">, 2020-03-18,<text:s/></text:span><text:span text:style-name="T191">paskelbta TAR 2020-03-26, i. k. 2020-06083</text:span></text:p>
      <text:p text:style-name="Normal"/>
      <text:p text:style-name="P192"><text:span text:style-name="T193">11</text:span><text:span text:style-name="T194">. Centrinis registratorius:</text:span></text:p>
      <text:p text:style-name="P195"><text:span text:style-name="T196">11.1</text:span><text:span text:style-name="T197">. administruoja Registro duomenų bazę, projektuoja ir diegia Registro duomenų tvarkymo technologines priemones;</text:span></text:p>
      <text:p text:style-name="P198"><text:span text:style-name="T199">11.2</text:span><text:span text:style-name="T200">. vadovauja teritoriniams registratoriams ir kontrol</text:span><text:span text:style-name="T201">iuoja jų veiklą;</text:span></text:p>
      <text:p text:style-name="P202"><text:span text:style-name="T203">11.3</text:span><text:span text:style-name="T204">. suderinęs su Registro valdytoju, sprendžia organizacinius ir techninius Registro funkcionavimo klausimus;<text:s/></text:span></text:p>
      <text:p text:style-name="P205"><text:span text:style-name="T206">11.4</text:span><text:span text:style-name="T207">. užtikrina tinkamą Registro duomenų saugą;</text:span></text:p>
      <text:p text:style-name="P208"><text:span text:style-name="T209">11.5</text:span><text:span text:style-name="T210">. organizuoja Registro duomenų teikimą</text:span><text:span text:style-name="T211"><text:s/></text:span><text:span text:style-name="T212">duomenų gavėjams ir sud</text:span><text:span text:style-name="T213">aro Registro skaitmeninių dokumentų rinkinius;</text:span><text:s/></text:p>
      <text:p text:style-name="P214">Punkto pakeitimai:</text:p>
      <text:p text:style-name="P215"><text:span text:style-name="T216">Nr.<text:s/></text:span><text:a xlink:href="https://www.e-tar.lt/portal/legalAct.html?documentId=879beba06f5411eabee4a336e7e6fdab" office:target-frame-name="_top" xlink:show="replace"><text:span text:style-name="T217">275</text:span></text:a><text:span text:style-name="T218">, 2020-03-18, paskelbta TAR 2020-03-26, i. k. 2020-06083</text:span></text:p>
      <text:p text:style-name="Normal"/>
      <text:p text:style-name="P219"><text:span text:style-name="T220">11.6</text:span><text:span text:style-name="T221">. analizuoja techn</text:span><text:span text:style-name="T222">ologines, metodologines ir organizacines Registro funkcionavimo problemas, teikia Registro valdytojui analizės rezultatus ir pagal juos parengtus pasiūlymus, kaip tobulinti Registro veiklą;<text:s/></text:span></text:p>
      <text:p text:style-name="P223"><text:span text:style-name="T224">11.7</text:span><text:span text:style-name="T225">. projektuoja ir įgyvendina Registro sąveiką su kitais re</text:span><text:span text:style-name="T226">gistrais (kadastrais) ir valstybės informacinėmis sistemomis, teisės aktų ir sutarčių nustatyta tvarka perduoda ir tvarko Registro duomenis;</text:span></text:p>
      <text:p text:style-name="P227"><text:span text:style-name="T228">11.8</text:span><text:span text:style-name="T229">. rengia dokumentų skaitmeninių kopijų archyvo formavimo, naudojimo ir saugojimo taisykles;</text:span></text:p>
      <text:p text:style-name="P230"><text:span text:style-name="T231">11.9</text:span><text:span text:style-name="T232">.<text:s/></text:span><text:span text:style-name="T233">teisės aktų ir sutarčių nustatyta tvarka rengia ir teikia duomenų gavėjams statistinius Registro duomenis;</text:span></text:p>
      <text:p text:style-name="P234"><text:span text:style-name="T235">11.10</text:span><text:span text:style-name="T236">. teikia Registro valdytojui informaciją apie Registro veiklą, Reglamento (ES) 2016/679 28 straipsnyje nustatytų prievolių vykdymą, sudaro s</text:span><text:span text:style-name="T237">ąlygas bei padeda Registre tvarkomų asmens duomenų valdytojui arba kitam jo įgaliotam auditoriui atlikti auditą, įskaitant patikrinimus;</text:span><text:s/></text:p>
      <text:p text:style-name="P238">Punkto pakeitimai:</text:p>
      <text:p text:style-name="P239"><text:span text:style-name="T240">Nr.<text:s/></text:span><text:a xlink:href="https://www.e-tar.lt/portal/legalAct.html?documentId=879beba06f5411eabee4a336e7e6fdab" office:target-frame-name="_top" xlink:show="replace"><text:span text:style-name="T241">275</text:span></text:a><text:span text:style-name="T242">, 2020-03-18, paskelbta TAR 2020-03-26, i. k. 2020-06083</text:span></text:p>
      <text:p text:style-name="Normal"/>
      <text:p text:style-name="P243"><text:span text:style-name="T244">11.11</text:span><text:span text:style-name="T245">. tvirtina prašymų (pranešimų) įregistruoti į Registrą jo objektus formas, formų pildymo taisykles, šių prašymų (pranešimų) registravimo tvarką ir būdus;</text:span><text:s/></text:p>
      <text:p text:style-name="P246">Punkto pakeitimai:</text:p>
      <text:p text:style-name="P247"><text:span text:style-name="T248">Nr.<text:s/></text:span><text:a xlink:href="https://www.e-tar.lt/portal/legalAct.html?documentId=ba430320c9f011eba2bad9a0748ee64d" office:target-frame-name="_top" xlink:show="replace"><text:span text:style-name="T249">431</text:span></text:a><text:span text:style-name="T250">, 2021-06-09, paskelbta TAR 2021-06-10, i. k. 2021-13338</text:span></text:p>
      <text:p text:style-name="Normal"/>
      <text:p text:style-name="P251"><text:span text:style-name="T252">11.12</text:span><text:span text:style-name="T253">. tvirtina dokumentų, patvirtinančių Registro objektų įregistravimą Registre, formas, formų<text:s/></text:span><text:span text:style-name="T254">pildymo taisykles, šių dokumentų parengimo ir pateikimo tvarką ir būdus;</text:span></text:p>
      <text:p text:style-name="P255"><text:span text:style-name="T256">11.13</text:span><text:span text:style-name="T257">. teikia Registro duomenis duomenų gavėjams;<text:s/></text:span></text:p>
      <text:p text:style-name="P258"><text:span text:style-name="T259">11.14</text:span><text:span text:style-name="T260">. atlieka Registro duomenų bazėje esančių duomenų peržiūros kontrolę ir jos pagrindu nekilnojamojo daikto savininkui, d</text:span><text:span text:style-name="T261">aiktinės teisės turėtojui ar jų įgaliotam asmeniui, valstybės teisėsaugos ir nacionalinį saugumą užtikrinančioms institucijoms rengia ir teikia peržiūros suvestines;</text:span></text:p>
      <text:p text:style-name="P262"><text:span text:style-name="T263">11.15</text:span><text:span text:style-name="T264">. organizuoja Registro tvarkytojo darbuotojų mokymą, kvalifikacijos kėlimą;</text:span></text:p>
      <text:p text:style-name="P265"><text:span text:style-name="T266">11.</text:span><text:span text:style-name="T267">16</text:span><text:span text:style-name="T268">. nagrinėja skundus dėl teritorinių registratorių priimtų sprendimų;</text:span></text:p>
      <text:p text:style-name="P269"><text:span text:style-name="T270">11.17</text:span><text:span text:style-name="T271">. Registro valdytojo nustatytais atvejais teikia pranešimus apie asmens duomenų saugumo pažeidimus Registro valdytojui, asmens duomenų priežiūros institucijai ir duomenų subjektui bei atlieka kitas reikalingas asmens duomenų saugumo pažeidimų valdymo proce</text:span><text:span text:style-name="T272">dūras pagal Registro valdytojo tvirtinamas asmens duomenų saugumo pažeidimų valdymo tvarkant asmens duomenis registruose ir valstybės informacinėse sistemose<text:s/></text:span><text:span text:style-name="T273">taisykles;</text:span><text:s/></text:p>
      <text:p text:style-name="P274">Papildyta papunkčiu:</text:p>
      <text:p text:style-name="P275"><text:span text:style-name="T276">Nr.<text:s/></text:span><text:a xlink:href="https://www.e-tar.lt/portal/legalAct.html?documentId=879beba06f5411eabee4a336e7e6fdab" office:target-frame-name="_top" xlink:show="replace"><text:span text:style-name="T277">275</text:span></text:a><text:span text:style-name="T278">, 2020-03-18, paskelbta TAR 2020-03-26, i. k. 2020-06083</text:span></text:p>
      <text:p text:style-name="Normal"/>
      <text:p text:style-name="P279"><text:span text:style-name="T280">11.18</text:span><text:span text:style-name="T281">. atlieka kitas Nuostatuose ir kituose teisės aktuose nustatytas funkcijas.</text:span></text:p>
      <text:p text:style-name="P282">Punkto numeracijos pakeitimas:</text:p>
      <text:p text:style-name="P283"><text:span text:style-name="T284">Nr.<text:s/></text:span><text:a xlink:href="https://www.e-tar.lt/portal/legalAct.html?documentId=879beba06f5411eabee4a336e7e6fdab" office:target-frame-name="_top" xlink:show="replace"><text:span text:style-name="T285">275</text:span></text:a><text:span text:style-name="T286">, 2020-03-18, paskelbta TAR 2020-03-26, i. k. 2020-06083</text:span></text:p>
      <text:p text:style-name="Normal"/>
      <text:p text:style-name="P287"><text:span text:style-name="T288">12</text:span><text:span text:style-name="T289">. Teritoriniai registratoriai:</text:span></text:p>
      <text:p text:style-name="P290"><text:span text:style-name="T291">12.1</text:span><text:span text:style-name="T292">. tvarko Registro duomenis – Nuostatų nustatyta tvarka juos įrašo, pakeičia, panaikina, pa</text:span><text:span text:style-name="T293">taiso (raštu informuodami suinteresuotus asmenis), perkelia į Registro duomenų bazės archyvą;<text:s/></text:span></text:p>
      <text:p text:style-name="P294"><text:span text:style-name="T295">12.2</text:span><text:span text:style-name="T296">. registruoja prašymus (pranešimus) įregistruoti Registro objektus;</text:span><text:s/></text:p>
      <text:p text:style-name="P297">Punkto pakeitimai:</text:p>
      <text:p text:style-name="P298"><text:span text:style-name="T299">Nr.<text:s/></text:span><text:a xlink:href="https://www.e-tar.lt/portal/legalAct.html?documentId=ba430320c9f011eba2bad9a0748ee64d" office:target-frame-name="_top" xlink:show="replace"><text:span text:style-name="T300">431</text:span></text:a><text:span text:style-name="T301">, 2021-06-09, paskelbta TAR 2021-06-10, i. k. 2021-13338</text:span></text:p>
      <text:p text:style-name="Normal"/>
      <text:p text:style-name="P302"><text:span text:style-name="T303">12.3</text:span><text:span text:style-name="T304">. registruoja prašymus (pranešimus) pakeisti Registro duomenis ir išregistruoti iš Registro nekilnojamuosius daiktus, daiktines teises į juos, šių tei</text:span><text:span text:style-name="T305">sių suvaržymus, juridinius faktus, teritorijas, kuriose taikomos specialiosios žemės naudojimo sąlygos (toliau – Teritorija), įmonių dovanojimo, pirkimo–pardavimo ir nuomos sutartis;</text:span><text:s/></text:p>
      <text:p text:style-name="P306">Punkto pakeitimai:</text:p>
      <text:p text:style-name="P307"><text:span text:style-name="T308">Nr.<text:s/></text:span><text:a xlink:href="https://www.e-tar.lt/portal/legalAct.html?documentId=ba430320c9f011eba2bad9a0748ee64d" office:target-frame-name="_top" xlink:show="replace"><text:span text:style-name="T309">431</text:span></text:a><text:span text:style-name="T310">, 2021-06-09, paskelbta TAR 2021-06-10, i. k. 2021-13338</text:span></text:p>
      <text:p text:style-name="P311"><text:span text:style-name="T312">Nr.<text:s/></text:span><text:a xlink:href="https://www.e-tar.lt/portal/legalAct.html?documentId=8f6963a06bfd11edbc04912defe897d1" office:target-frame-name="_top" xlink:show="replace"><text:span text:style-name="T313">1166</text:span></text:a><text:span text:style-name="T314">, 2022-11-23, paskelbta TAR 2022-11-24, i. k. 2022-23748</text:span></text:p>
      <text:p text:style-name="Normal"/>
      <text:p text:style-name="P315"><text:span text:style-name="T316">12.4</text:span><text:span text:style-name="T317">. priima sprendimus dėl Registro objekto įregistravimo ir išregistravimo, Registro duomenų pakeitimo;</text:span></text:p>
      <text:p text:style-name="P318"><text:span text:style-name="T319">12.5</text:span><text:span text:style-name="T320">. tvarko Registrui pateiktų dokumentų archyvus, dokumentų skaitmeninių<text:s/></text:span><text:span text:style-name="T321">kopijų archyvus, užtikrina jų apsaugą;</text:span></text:p>
      <text:p text:style-name="P322"><text:span text:style-name="T323">12.6</text:span><text:span text:style-name="T324">. tvarkydami Registro duomenis, juos gali teikti duomenų gavėjams;</text:span><text:s/></text:p>
      <text:p text:style-name="P325">Punkto pakeitimai:</text:p>
      <text:p text:style-name="P326"><text:span text:style-name="T327">Nr.<text:s/></text:span><text:a xlink:href="https://www.e-tar.lt/portal/legalAct.html?documentId=879beba06f5411eabee4a336e7e6fdab" office:target-frame-name="_top" xlink:show="replace"><text:span text:style-name="T328">275</text:span></text:a><text:span text:style-name="T329">, 2020-03-18, pas</text:span><text:span text:style-name="T330">kelbta TAR 2020-03-26, i. k. 2020-06083</text:span></text:p>
      <text:p text:style-name="Normal"/>
      <text:p text:style-name="P331"><text:span text:style-name="T332">12.7.</text:span><text:span text:style-name="T333"><text:s/>Neteko galios nuo 2020-03-27</text:span></text:p>
      <text:p text:style-name="P334">Punkto naikinimas:</text:p>
      <text:p text:style-name="P335"><text:span text:style-name="T336">Nr.<text:s/></text:span><text:a xlink:href="https://www.e-tar.lt/portal/legalAct.html?documentId=879beba06f5411eabee4a336e7e6fdab" office:target-frame-name="_top" xlink:show="replace"><text:span text:style-name="T337">275</text:span></text:a><text:span text:style-name="T338">, 2020-03-18, paskelbta TAR 2020-03-26, i. k. 2020-060</text:span><text:span text:style-name="T339">83</text:span></text:p>
      <text:p text:style-name="Normal"/>
      <text:p text:style-name="P340"><text:span text:style-name="T341">12.8</text:span><text:span text:style-name="T342">.<text:s/></text:span><text:span text:style-name="T343">pagal N</text:span><text:span text:style-name="T344">ekilnojamojo turto sandorių viešosios elektroninės paslaugos (toliau –<text:s/></text:span><text:span text:style-name="T345">Registro valdytojo nustatytos priemonės)<text:s/></text:span><text:span text:style-name="T346">pranešimus<text:s/></text:span><text:span text:style-name="T347">apie rengiamus nekilnojamojo turto sandorius patikrina</text:span><text:span text:style-name="T348"><text:s/></text:span><text:span text:style-name="T349">nekilnojamojo daikto kadastro ir registro duomenis<text:s/></text:span><text:span text:style-name="T350">ir Registre padaro žymą apie duomenų patikslinimą ar atsisakymą juos tikslinti;<text:s/></text:span></text:p>
      <text:p text:style-name="P351"><text:span text:style-name="T352">12.9</text:span><text:span text:style-name="T353">. atlieka kitas teisės aktų nustatytas funkcijas.</text:span></text:p>
      <text:h text:style-name="P354" text:outline-level="3"/>
      <text:h text:style-name="P355" text:outline-level="3"><text:span text:style-name="T356">III</text:span><text:span text:style-name="T357"><text:s/>SKYRIUS</text:span></text:h>
      <text:h text:style-name="P358" text:outline-level="3"><text:span text:style-name="T359">registro OBJEKTAI ir duomenys</text:span></text:h>
      <text:p text:style-name="P360"/>
      <text:p text:style-name="P361"><text:span text:style-name="T362">13</text:span><text:span text:style-name="T363">. Registro objektai – Nekilnojamojo turto registro įstatyme</text:span><text:span text:style-name="T364"><text:s/>nurodyti nekilnojamieji daiktai, daiktinės teisės į juos, šių teisių suvaržymai ir juridiniai faktai, susiję su nekilnojamaisiais daiktais, daiktinių teisių į juos suvaržymais bei daiktinėmis teisėmis, Teritorijos, įmonių dovanojimo, pirkimo–pardavimo ir<text:s/></text:span><text:span text:style-name="T365">nuomos sutartys.</text:span><text:s/></text:p>
      <text:p text:style-name="P366">Punkto pakeitimai:</text:p>
      <text:p text:style-name="P367"><text:span text:style-name="T368">Nr.<text:s/></text:span><text:a xlink:href="https://www.e-tar.lt/portal/legalAct.html?documentId=8f6963a06bfd11edbc04912defe897d1" office:target-frame-name="_top" xlink:show="replace"><text:span text:style-name="T369">1166</text:span></text:a><text:span text:style-name="T370">, 2022-11-23, paskelbta TAR 2022-11-24, i. k. 2022-23748</text:span></text:p>
      <text:p text:style-name="Normal"/>
      <text:p text:style-name="P371"><text:span text:style-name="T372">14</text:span><text:span text:style-name="T373">. Registre įrašomi ir saugomi šie Registro<text:s/></text:span><text:span text:style-name="T374">objektų duomenys:</text:span></text:p>
      <text:p text:style-name="P375"><text:span text:style-name="T376">14.1</text:span><text:span text:style-name="T377">. bendrieji Registro objektų duomenys:</text:span></text:p>
      <text:p text:style-name="P378"><text:span text:style-name="T379">14.1.1</text:span><text:span text:style-name="T380">. Registro įrašo numeris (toliau – Registro numeris);</text:span></text:p>
      <text:p text:style-name="P381"><text:span text:style-name="T382">14.1.2</text:span><text:span text:style-name="T383">. dokumento, kuriuo remiantis Registro objektas įregistruojamas, išregistruojamas ar pakeičiami jo duomenys:</text:span></text:p>
      <text:p text:style-name="P384"><text:span text:style-name="T385">14.1.2.1</text:span><text:span text:style-name="T386">.<text:s/></text:span><text:span text:style-name="T387">rūšis;</text:span></text:p>
      <text:p text:style-name="P388"><text:span text:style-name="T389">14.1.2.2</text:span><text:span text:style-name="T390">. registracijos numeris;</text:span></text:p>
      <text:p text:style-name="P391"><text:span text:style-name="T392">14.1.2.3</text:span><text:span text:style-name="T393">. priėmimo (sudarymo) data ir laikas;</text:span></text:p>
      <text:p text:style-name="P394"><text:span text:style-name="T395">14.1.2.4</text:span><text:span text:style-name="T396">. priėmimo (sudarymo) vieta;</text:span></text:p>
      <text:p text:style-name="P397"><text:span text:style-name="T398">14.1.2.5</text:span><text:span text:style-name="T399">. jį išdavusio ar patvirtinusio subjekto pavadinimas, vardas (-ai),<text:s/></text:span><text:span text:style-name="T400"><text:line-break/>pavardė (-ės), pareigos;</text:span></text:p>
      <text:p text:style-name="P401"><text:span text:style-name="T402">14.1.3</text:span><text:span text:style-name="T403">. R</text:span><text:span text:style-name="T404">egistro objekto įregistravimo, išregistravimo ar Registro objekto duomenų pakeitimo data ir laikas;</text:span></text:p>
      <text:p text:style-name="P405"><text:span text:style-name="T406">14.2</text:span><text:span text:style-name="T407">. specialieji Registro objektų duomenys:</text:span></text:p>
      <text:p text:style-name="P408"><text:span text:style-name="T409">14.2.1</text:span><text:span text:style-name="T410">. nekilnojamųjų daiktų duomenys:</text:span></text:p>
      <text:p text:style-name="P411"><text:span text:style-name="T412">14.2.1.1</text:span><text:span text:style-name="T413">. nekilnojamųjų daiktų pavadinimai ar tipai;</text:span></text:p>
      <text:p text:style-name="P414"><text:span text:style-name="T415">14.2.1.</text:span><text:span text:style-name="T416">2</text:span><text:span text:style-name="T417">. kadastro vietovė, kadastro blokas, žemės sklypo kadastro numeris;</text:span></text:p>
      <text:p text:style-name="P418"><text:span text:style-name="T419">14.2.1.3</text:span><text:span text:style-name="T420">. unikalus žemės sklypo numeris (identifikavimo kodas);</text:span></text:p>
      <text:p text:style-name="P421"><text:span text:style-name="T422">14.2.1.4</text:span><text:span text:style-name="T423">. unikalus statinio numeris (identifikavimo kodas);</text:span></text:p>
      <text:p text:style-name="P424"><text:span text:style-name="T425">14.2.1.5</text:span><text:span text:style-name="T426">. unikalus buto arba patalpos numeris<text:s/></text:span><text:span text:style-name="T427">(identifikavimo kodas);</text:span></text:p>
      <text:p text:style-name="P428"><text:span text:style-name="T429">14.2.1.6</text:span><text:span text:style-name="T430">. nekilnojamojo daikto adresas, jeigu toks daiktas yra adreso objektas ir adresas suformuotas pagal Adresų formavimo taisykles, patvirtintas Lietuvos Respublikos Vyriausybės 2002 m. gruodžio 23 d. nutarimu Nr. 2092 „Dėl<text:s/></text:span><text:span text:style-name="T431">Adresų formavimo taisyklių patvirtinimo“, arba nekilnojamojo daikto buvimo vieta (savivaldybės, gyvenamosios vietovės pavadinimai), jei nekilnojamasis daiktas nėra adreso objektas;</text:span></text:p>
      <text:p text:style-name="P432"><text:span text:style-name="T433">14.2.1.7</text:span><text:span text:style-name="T434">. pagrindinė nekilnojamojo daikto naudojimo paskirtis, plotas,<text:s/></text:span><text:span text:style-name="T435">tūris, kiti geometriniai parametrai, vertės, duomenų nustatymo data ir kiti duomenys, nustatyti Nekilnojamojo turto kadastro įstatymo 6 straipsnyje; <text:s/></text:span></text:p>
      <text:p text:style-name="P436">Papunkčio pakeitimai:</text:p>
      <text:p text:style-name="P437"><text:span text:style-name="T438">Nr.<text:s/></text:span><text:a xlink:href="https://www.e-tar.lt/portal/legalAct.html?documentId=8f6963a06bfd11edbc04912defe897d1" office:target-frame-name="_top" xlink:show="replace"><text:span text:style-name="T439">1166</text:span></text:a><text:span text:style-name="T440">, 2022-11-23, paskelbta TAR 2022-11-24, i. k. 2022-23748</text:span></text:p>
      <text:p text:style-name="Normal"/>
      <text:p text:style-name="P441"><text:span text:style-name="T442">14.2.1.8</text:span><text:span text:style-name="T443">. Nekilnojamojo turto kadastro žemėlapio duomenys ir kitų nekilnojamųjų daiktų planai;</text:span></text:p>
      <text:p text:style-name="P444"><text:span text:style-name="T445">14.2.1.9</text:span><text:span text:style-name="T446">. nekilnojamųjų daiktų priklausinių duomenys (nurodomi priklausi</text:span><text:span text:style-name="T447">nio priskyrimas konkrečiam nekilnojamajam daiktui ir jo pavadinimas);</text:span></text:p>
      <text:p text:style-name="P448"><text:span text:style-name="T449">14.2.1.10</text:span><text:span text:style-name="T450">. pastato energinio naudingumo klasė, energijos sąnaudos, sertifikato numeris, išdavimo ir galiojimo data (jei pastatui išduotas energinio naudingumo sertifikatas);</text:span></text:p>
      <text:p text:style-name="P451"><text:span text:style-name="T452">14.2.1</text:span><text:span text:style-name="T453">.11</text:span><text:span text:style-name="T454">. nekilnojamųjų daiktų archyviniai duomenys;</text:span></text:p>
      <text:p text:style-name="P455"><text:span text:style-name="T456">14.2.2</text:span><text:span text:style-name="T457">. duomenys apie daiktines teises, šių teisių suvaržymus ir juridinius faktus:</text:span></text:p>
      <text:p text:style-name="P458"><text:span text:style-name="T459">14.2.2.1</text:span><text:span text:style-name="T460">. daiktinių teisių, šių teisių suvaržymų ir juridinių faktų pavadinimas;</text:span></text:p>
      <text:p text:style-name="P461"><text:span text:style-name="T462">14.2.2.2</text:span><text:span text:style-name="T463">. duomenys, pagal<text:s/></text:span><text:span text:style-name="T464">kuriuos identifikuojami daiktinių teisių turėtojai, kiti su daiktinėmis teisėmis, šių teisių suvaržymais ir juridiniais faktais susiję asmenys: fizinio asmens vardas (-ai), pavardė</text:span><text:span text:style-name="T465"> </text:span><text:span text:style-name="T466">(-ės), gimimo data, asmens kodas, jeigu jis suteiktas Lietuvos Respublikos<text:s/></text:span><text:span text:style-name="T467">gyventojų registro įstatymo nustatyta tvarka, mirties data, gyvenamoji vieta, asmens dokumento rūšis, numeris, išdavimo ir galiojimo data, asmens dokumentą išdavusi valstybė, užsienio valstybės suteiktas asmens kodas, jeigu fizinis asmuo yra asmuo be pilie</text:span><text:span text:style-name="T468">tybės arba užsienio valstybės pilietis ir tokį kodą turi, gyvenamosios vietos užsienyje adresas, jei fizinis asmuo yra asmuo be pilietybės arba užsienio valstybės pilietis; juridinio asmens teisinė forma, pavadinimas, buveinė, juridinio asmens kodas (jeigu</text:span><text:span text:style-name="T469"><text:s/>juridinis asmuo neregistruotas Juridinių asmenų registre, – juridinio asmens kodas arba registravimo numeris, užsienio valstybė, kurioje įregistruotas juridinis asmuo, juridinio asmens teisinė forma ir pavadinimas, buveinė);</text:span></text:p>
      <text:p text:style-name="P470"><text:span text:style-name="T471">14.2.2.3</text:span><text:span text:style-name="T472">. registruojant<text:s/></text:span><text:span text:style-name="T473">nekilnojamojo turto investicinio fondo dalyvių nuosavybės teisę, nurodoma, kad nekilnojamasis turtas priklauso investicinio fondo dalyviams; šiuo atveju nurodomi tik duomenys, pagal kuriuos identifikuojamas investicinis fondas (fondo pavadinimas ir kodas);</text:span><text:span text:style-name="T474"><text:s/>registruojant nekilnojamojo turto investicinio fondo dalyvių dalis bendrojoje nuosavybėje, nurodoma, kad tokios dalys bendrojoje nuosavybėje atitinka jų asmeninėje investicinių vienetų sąskaitoje įrašytų investicinių vienetų skaičių;</text:span></text:p>
      <text:p text:style-name="P475"><text:span text:style-name="T476">14.2.2.4</text:span><text:span text:style-name="T477">. kiti su</text:span><text:span text:style-name="T478"><text:s/>daiktinėmis teisėmis, tų teisių suvaržymais ir juridiniais faktais susiję duomenys (sandorio suma, specialiosios sandorio ar administraciniame akte nustatytos sąlygos, sandorio, administracinio akto identifikavimo kodas, data, terminai ir kita);</text:span></text:p>
      <text:p text:style-name="P479"><text:span text:style-name="T480">14.2.2.</text:span><text:span text:style-name="T481">5</text:span><text:span text:style-name="T482">. daiktinių teisių – hipotekos ir įkeitimo – duomenys:</text:span></text:p>
      <text:p text:style-name="P483"><text:span text:style-name="T484">14.2.2.5.1</text:span><text:span text:style-name="T485">. hipotekos ar įkeitimo identifikavimo kodas;</text:span></text:p>
      <text:p text:style-name="P486"><text:span text:style-name="T487">14.2.2.5.2</text:span><text:span text:style-name="T488">. požymis, ar kreditorių susitarimu arba vienašaliu įkeičiamo daikto savininko pareiškimu Registre kreditoriumi nurodomas kred</text:span><text:span text:style-name="T489">itorių atstovas ir jo atstovavimo pagrindas;</text:span></text:p>
      <text:p text:style-name="P490"><text:span text:style-name="T491">14.2.2.5.3</text:span><text:span text:style-name="T492">. įkeičiamo objekto vertė, jeigu ji nurodyta sutartinės hipotekos ar sutartinio įkeitimo sandoryje;</text:span></text:p>
      <text:p text:style-name="P493"><text:span text:style-name="T494">14.2.2.5.4</text:span><text:span text:style-name="T495">. bendra įkeičiamų objektų vertė, jeigu ji nurodyta sutartinės hipotekos ar sutarti</text:span><text:span text:style-name="T496">nio įkeitimo sandoryje;</text:span></text:p>
      <text:p text:style-name="P497"><text:span text:style-name="T498">14.2.2.5.5</text:span><text:span text:style-name="T499">. priverstinės hipotekos ar priverstinio įkeitimo objekto vertė, jeigu ji nurodyta priverstinę hipoteką ar priverstinį įkeitimą nustatančiame dokumente;</text:span></text:p>
      <text:p text:style-name="P500"><text:span text:style-name="T501">14.2.2.5.6</text:span><text:span text:style-name="T502">. bendra priverstinės hipotekos ar priverstinio įke</text:span><text:span text:style-name="T503">itimo objektų vertė;</text:span></text:p>
      <text:p text:style-name="P504"><text:span text:style-name="T505">14.2.2.5.7</text:span><text:span text:style-name="T506">. sutartine hipoteka ar sutartiniu įkeitimu užtikrinta prievolė, prievolės konkretus ar maksimalus dydis (konkretūs ir maksimalūs dydžiai, jeigu taip nurodyta sutartinės hipotekos ar sutartinio įkeitimo sandoryje);</text:span></text:p>
      <text:p text:style-name="P507"><text:span text:style-name="T508">14.2</text:span><text:span text:style-name="T509">.2.5.8</text:span><text:span text:style-name="T510">. priverstine hipoteka ar priverstiniu įkeitimu užtikrinti reikalavimai, jų suma, palūkanos, netesybos, kreditoriaus nuostoliai, patirti dėl priverstine hipoteka ar priverstiniu įkeitimu užtikrinto įsipareigojimo neįvykdymo;</text:span></text:p>
      <text:p text:style-name="P511"><text:span text:style-name="T512">14.2.2.5.9</text:span><text:span text:style-name="T513">. skolos<text:s/></text:span><text:span text:style-name="T514">dydžio fiksavimo data, jeigu sudarant maksimaliosios hipotekos ar maksimaliojo įkeitimo sandorį dėl jos buvo susitarta;</text:span></text:p>
      <text:p text:style-name="P515"><text:span text:style-name="T516">14.2.2.5.10</text:span><text:span text:style-name="T517">. prievolės įvykdymo terminas;</text:span></text:p>
      <text:p text:style-name="P518"><text:span text:style-name="T519">14.2.2.5.11</text:span><text:span text:style-name="T520">. priverstinės hipotekos ar priverstinio įkeitimo terminas;</text:span></text:p>
      <text:p text:style-name="P521"><text:span text:style-name="T522">14.2.2.5.12</text:span><text:span text:style-name="T523">. palūkanos, netesybos, kreditoriaus nuostoliai, patirti dėl maksimaliąja <text:s/>hipoteka ar maksimaliuoju įkeitimu užtikrinto įsipareigojimo neįvykdymo, jeigu šalys dėl jų susitarė;</text:span></text:p>
      <text:p text:style-name="P524"><text:span text:style-name="T525">14.2.2.5.13</text:span><text:span text:style-name="T526">. sutartinės hipotekos ar sutartinio įkeitimo objektų pardavimo<text:s/></text:span><text:span text:style-name="T527">varžytynėse eilė, jeigu ji nurodyta sutartinės hipotekos ar sutartinio įkeitimo sandoryje;</text:span></text:p>
      <text:p text:style-name="P528"><text:span text:style-name="T529">14.2.2.5.14</text:span><text:span text:style-name="T530">. sutartinės hipotekos ar sutartinio įkeitimo įsigaliojimo momentas;</text:span></text:p>
      <text:p text:style-name="P531"><text:span text:style-name="T532">14.2.2.5.15</text:span><text:span text:style-name="T533">. kiti hipotekos ar įkeitimo sandoriai, kuriais įkeistas tas pats<text:s/></text:span><text:span text:style-name="T534">sutartinės hipotekos ar sutartinio įkeitimo objektas ar užtikrinta ta pati prievolė (jeigu hipoteka ar įkeitimas buvo įregistruoti Lietuvos Respublikos hipotekos registre iki 2021 m. gruodžio 31 d.);</text:span></text:p>
      <text:p text:style-name="P535"><text:span text:style-name="T536">14.2.2.5.16</text:span><text:span text:style-name="T537">. terminas, nuo kurio kreditorius gali re</text:span><text:span text:style-name="T538">ikalauti vykdyti įsipareigojimą, jeigu jis bus vykdomas pagal reikalavimą;</text:span></text:p>
      <text:p text:style-name="P539"><text:span text:style-name="T540">14.2.2.6</text:span><text:span text:style-name="T541">. duomenys apie nekilnojamųjų daiktų įkeitimo sutartis, sudarytas iki 1998 m. balandžio 1 d., kuriuos Lietuvos Respublikos hipotekos registrui perdavė Registro<text:s/></text:span><text:span text:style-name="T542">tvarkytojas arba kreditoriai (jeigu šie duomenys buvo nurodyti):</text:span></text:p>
      <text:p text:style-name="P543"><text:span text:style-name="T544">14.2.2.6.1</text:span><text:span text:style-name="T545">. įkeitimo sutarties sudarymo data;</text:span></text:p>
      <text:p text:style-name="P546"><text:span text:style-name="T547">14.2.2.6.2</text:span><text:span text:style-name="T548">. įkeitimo sutarties numeris;</text:span></text:p>
      <text:p text:style-name="P549"><text:span text:style-name="T550">14.2.2.6.3</text:span><text:span text:style-name="T551">. įkeitimo sutarties įregistravimo Registre data (jeigu sutartis buvo įregistruota Re</text:span><text:span text:style-name="T552">gistre);</text:span></text:p>
      <text:p text:style-name="P553"><text:span text:style-name="T554">14.2.2.6.4</text:span><text:span text:style-name="T555">. įkeitimo sutarties išregistravimo, duomenų įrašymo ir keitimo Lietuvos Respublikos hipotekos registre data;</text:span></text:p>
      <text:p text:style-name="P556"><text:span text:style-name="T557">14.2.2.6.5</text:span><text:span text:style-name="T558">. Nuostatų 14.2.2.2 papunktyje nurodyti duomenys, pagal kuriuos identifikuojami daiktinių teisių turėtojai, k</text:span><text:span text:style-name="T559">iti su daiktinėmis teisėmis, šių teisių suvaržymais ir juridiniais faktais susiję asmenys;</text:span></text:p>
      <text:p text:style-name="P560"><text:span text:style-name="T561">14.2.2.6.6</text:span><text:span text:style-name="T562">. įkeistas turtas (įkeičiamo turto rūšis, identifikavimo kodas, jeigu jis buvo nurodytas, kiti duomenys, pagal kuriuos identifikuojamas objektas);</text:span></text:p>
      <text:p text:style-name="P563"><text:span text:style-name="T564">14.2.2.6.7</text:span><text:span text:style-name="T565">. įkeitimo sutarties pakeitimo pagrindas ir data;</text:span></text:p>
      <text:p text:style-name="P566"><text:span text:style-name="T567">14.2.2.6.8</text:span><text:span text:style-name="T568">. įkeitimo sutarties pabaigos pagrindas ir data;</text:span></text:p>
      <text:p text:style-name="P569"><text:span text:style-name="T570">14.2.2.7</text:span><text:span text:style-name="T571">. juridinio fakto, susijusio su notaro vykdomojo įrašo atlikimu, duomenys:</text:span></text:p>
      <text:p text:style-name="P572"><text:span text:style-name="T573">14.2.2.7.1</text:span><text:span text:style-name="T574">. notaro vykdomojo įrašo atlik</text:span><text:span text:style-name="T575">imo data;</text:span></text:p>
      <text:p text:style-name="P576"><text:span text:style-name="T577">14.2.2.7.2</text:span><text:span text:style-name="T578">. notaro vykdomąjį įrašą, jo taisymą (pakeitimą) atlikusio ar jį panaikinusio notaro biuro pavadinimas, notaro vardas (-ai) ir pavardė (-ės);</text:span></text:p>
      <text:p text:style-name="P579"><text:span text:style-name="T580">14.2.2.7.3</text:span><text:span text:style-name="T581">. notarinio registro numeris;</text:span></text:p>
      <text:p text:style-name="P582"><text:span text:style-name="T583">14.2.2.7.4</text:span><text:span text:style-name="T584">. kreditoriaus (-ių), kurio (-ių</text:span><text:span text:style-name="T585">) prašymu atliktas vykdomasis įrašas, duomenys, nurodyti Nuostatų 14.2.2.2 papunktyje;</text:span></text:p>
      <text:p text:style-name="P586"><text:span text:style-name="T587">14.2.2.7.5</text:span><text:span text:style-name="T588">. notaro pranešimo skolininkui išsiuntimo data;</text:span></text:p>
      <text:p text:style-name="P589"><text:span text:style-name="T590">14.2.2.7.6</text:span><text:span text:style-name="T591">. negrąžintos skolos dydis;</text:span></text:p>
      <text:p text:style-name="P592"><text:span text:style-name="T593">14.2.2.7.7</text:span><text:span text:style-name="T594">. priklausančių palūkanų,</text:span><text:span text:style-name="T595"><text:s/></text:span><text:span text:style-name="T596">netesybų, kreditoriaus nu</text:span><text:span text:style-name="T597">ostolių, patirtų dėl maksimaliąja hipoteka ar maksimaliuoju įkeitimu užtikrinto įsipareigojimo neįvykdymo, dydis;</text:span></text:p>
      <text:p text:style-name="P598"><text:span text:style-name="T599">14.2.2.7.8</text:span><text:span text:style-name="T600">. paskirto administratoriaus duomenys: fizinio asmens vardas (-ai), pavardė</text:span><text:span text:style-name="T601"> </text:span><text:span text:style-name="T602">(-ės), gimimo data, asmens kodas, jeigu jis<text:s/></text:span><text:span text:style-name="T603">suteiktas Gyventojų registro įstatymo nustatyta tvarka, gyvenamoji vieta, asmens dokumento rūšis, numeris, išdavimo ir galiojimo data, asmens dokumentą išdavusi valstybė, užsienio valstybės suteiktas asmens kodas, jeigu fizinis asmuo yra asmuo be pilietybė</text:span><text:span text:style-name="T604">s arba užsienio valstybės pilietis ir tokį kodą turi, gyvenamosios vietos užsienyje adresas, jei fizinis asmuo yra asmuo be pilietybės arba užsienio valstybės pilietis; juridinio asmens teisinė forma, pavadinimas, buveinė, juridinio asmens kodas (jeigu jur</text:span><text:span text:style-name="T605">idinis asmuo neregistruotas Juridinių asmenų registre, – juridinio asmens kodas arba registravimo numeris, užsienio valstybė, kurioje įregistruotas juridinis asmuo, juridinio asmens teisinė forma ir pavadinimas, buveinė), informacija apie išieškojimo iš įk</text:span><text:span text:style-name="T606">eisto turto procedūras (įkeisto turto pardavimo iš varžytynių eilė, kreditorių reikalavimo tenkinimo eilė ir sąlygos, paaiškinančios ar patikslinančios į Registrą įrašytus duomenis);</text:span></text:p>
      <text:p text:style-name="P607"><text:span text:style-name="T608">14.2.2.7.9</text:span><text:span text:style-name="T609">. notaro vykdomojo įrašo panaikinimo data ir laikas;</text:span></text:p>
      <text:p text:style-name="P610"><text:span text:style-name="T611">14.2</text:span><text:span text:style-name="T612">.2.7.10</text:span><text:span text:style-name="T613">. notaro vykdomojo įrašo panaikinimo pagrindas;</text:span></text:p>
      <text:p text:style-name="P614"><text:span text:style-name="T615">14.2.2.8</text:span><text:span text:style-name="T616">. daiktinių teisių, šių teisių suvaržymų ir juridinių faktų archyviniai duomenys;</text:span></text:p>
      <text:p text:style-name="P617"><text:span text:style-name="T618">14.2.3</text:span><text:span text:style-name="T619">. duomenys apie įmonių dovanojimo, pirkimo–pardavimo ir nuomos sutartis:</text:span></text:p>
      <text:p text:style-name="P620"><text:span text:style-name="T621">14.2.3.1</text:span><text:span text:style-name="T622">. sutart</text:span><text:span text:style-name="T623">ies rūšis, sudarymo data ir kaina;</text:span></text:p>
      <text:p text:style-name="P624"><text:span text:style-name="T625">14.2.3.2</text:span><text:span text:style-name="T626">. sutarties šalių duomenys: fizinio asmens vardas (-ai), pavardė (-ės), gimimo data, asmens kodas, jeigu jis suteiktas Gyventojų registro įstatymo nustatyta tvarka, gyvenamoji vieta, asmens dokumento rūšis, nu</text:span><text:span text:style-name="T627">meris, išdavimo ir galiojimo data, asmens dokumentą išdavusi valstybė, užsienio valstybės suteiktas asmens kodas, jeigu fizinis asmuo yra asmuo be pilietybės arba užsienio valstybės pilietis ir tokį kodą turi, gyvenamosios vietos užsienyje adresas, jei fiz</text:span><text:span text:style-name="T628">inis asmuo yra asmuo be pilietybės arba užsienio valstybės pilietis; juridinio asmens teisinė forma, pavadinimas, buveinė, juridinio asmens kodas (jeigu juridinis asmuo neregistruotas Juridinių asmenų registre, – juridinio asmens kodas arba registravimo nu</text:span><text:span text:style-name="T629">meris, užsienio valstybė, kurioje įregistruotas juridinis asmuo, juridinio asmens teisinė forma ir pavadinimas, buveinė);</text:span></text:p>
      <text:p text:style-name="P630"><text:span text:style-name="T631">14.2.3.3</text:span><text:span text:style-name="T632">. perduodamo nuosavybėn ar laikinai valdyti turto sudėtis.</text:span><text:s/></text:p>
      <text:p text:style-name="P633"><text:span text:style-name="T634">14.2.4</text:span><text:span text:style-name="T635">. Teritorijų duomenys:</text:span></text:p>
      <text:p text:style-name="P636"><text:span text:style-name="T637">14.2.4.1</text:span><text:span text:style-name="T638">.Teritorijos pava</text:span><text:span text:style-name="T639">dinimas ir<text:s/></text:span><text:span text:style-name="T640">Specialiųjų žemės naudojimo sąlygų įstatymo</text:span><text:span text:style-name="T641"><text:s/>skyriaus ir skirsnio, reglamentuojančių specialiąsias žemės naudojimo sąlygas, taikomas Teritorijoje, numeriai;</text:span></text:p>
      <text:p text:style-name="P642"><text:span text:style-name="T643">14.2.4.2</text:span><text:span text:style-name="T644">. Teritorijos unikalus numeris (identifikavimo kodas);</text:span></text:p>
      <text:p text:style-name="P645"><text:span text:style-name="T646">14.2.4.3</text:span><text:span text:style-name="T647">. Teritori</text:span><text:span text:style-name="T648">jos plotas (kvadratiniais metrais);</text:span></text:p>
      <text:p text:style-name="P649"><text:span text:style-name="T650">14.2.4.4</text:span><text:span text:style-name="T651">. kiti Teritorijos duomenys (duomenų nustatymo metodas; Teritorijos tikslumas; objekto, dėl kurio nustatyta Teritorija, identifikavimo kodas erdvinių duomenų rinkinyje, jeigu toks suteiktas; apsaugos zonos pl</text:span><text:span text:style-name="T652">otis, jeigu toks turi būti nustatomas; Teritorijos erdviniai duomenys Nekilnojamojo turto kadastro žemėlapyje);</text:span></text:p>
      <text:p text:style-name="P653"><text:span text:style-name="T654">14.2.4.5</text:span><text:span text:style-name="T655">. informacija, nusakanti, ar Teritorija yra nustatyta tenkinant viešąjį interesą;</text:span></text:p>
      <text:p text:style-name="P656"><text:span text:style-name="T657">14.2.4.6</text:span><text:span text:style-name="T658">. prašymą (pranešimą) įregistruoti Ter</text:span><text:span text:style-name="T659">itoriją teikiančio subjekto, nurodyto Specialiųjų žemės naudojimo sąlygų įstatymo 9 straipsnio 2 ar 3 dalyje, duomenys (fizinio asmens vardas (-ai), pavardė (-ės), asmens kodas (kai fizinis asmuo yra asmuo be pilietybės arba užsienio valstybės pilietis – v</text:span><text:span text:style-name="T660">ardas (-ai), pavardė (-ės), gimimo data; juridinio asmens teisinė forma, pavadinimas ir kodas (jeigu juridinis asmuo neregistruotas Juridinių asmenų registre, – juridinio asmens kodas arba registracijos numeris, užsienio valstybė, kurioje įregistruotas jur</text:span><text:span text:style-name="T661">idinis asmuo, juridinio asmens teisinė forma ir pavadinimas);</text:span></text:p>
      <text:p text:style-name="P662"><text:span text:style-name="T663">14.2.4.7</text:span><text:span text:style-name="T664">. Teritorijos erdvinius duomenis parengusio asmens duomenys (fizinio asmens vardas (-ai), pavardė (-ės), asmens kodas, kvalifikacijos pažymėjimo / atestato numeris, jeigu tokį asmuo<text:s/></text:span><text:span text:style-name="T665">turi);</text:span></text:p>
      <text:p text:style-name="P666"><text:span text:style-name="T667">14.2.4.8</text:span><text:span text:style-name="T668">. dokumento ar sprendimo, kurio pagrindu nustatyta, pakeista ar panaikinta Teritorija, pavadinimas, numeris bei data ir jį patvirtinusio (sprendimą priėmusio) subjekto duomenys (institucijos pavadinimas ir kodas (jei suteiktas) arba asme</text:span><text:span text:style-name="T669">ns, priėmusio sprendimą, pareigos).</text:span><text:s/></text:p>
      <text:p text:style-name="P670">Papildyta papunkčiu:</text:p>
      <text:p text:style-name="P671"><text:span text:style-name="T672">Nr.<text:s/></text:span><text:a xlink:href="https://www.e-tar.lt/portal/legalAct.html?documentId=8f6963a06bfd11edbc04912defe897d1" office:target-frame-name="_top" xlink:show="replace"><text:span text:style-name="T673">1166</text:span></text:a><text:span text:style-name="T674">, 2022-11-23, paskelbta TAR 2022-11-24, i. k. 2022-23748</text:span></text:p>
      <text:p text:style-name="Normal"/>
      <text:p text:style-name="P675">Punkto pakeitimai:</text:p>
      <text:p text:style-name="P676"><text:span text:style-name="T677">Nr.<text:s/></text:span><text:a xlink:href="https://www.e-tar.lt/portal/legalAct.html?documentId=ba430320c9f011eba2bad9a0748ee64d" office:target-frame-name="_top" xlink:show="replace"><text:span text:style-name="T678">431</text:span></text:a><text:span text:style-name="T679">, 2021-06-09, paskelbta TAR 2021-06-10, i. k. 2021-13338</text:span></text:p>
      <text:p text:style-name="Normal"/>
      <text:p text:style-name="P680"><text:span text:style-name="T681">15</text:span><text:span text:style-name="T682">. Registro duomenims klasifikuoti naudojami specialūs Registro duomenų klasifikatoriai:</text:span></text:p>
      <text:p text:style-name="P683"><text:span text:style-name="T684">15.1</text:span><text:span text:style-name="T685">. Registro tipų klasifikatorius;</text:span></text:p>
      <text:p text:style-name="P686"><text:span text:style-name="T687">15.2</text:span><text:span text:style-name="T688">. daiktų tipų klasifikatorius;</text:span></text:p>
      <text:p text:style-name="P689"><text:span text:style-name="T690">15.3</text:span><text:span text:style-name="T691">. teisinės registracijos tipų klasifikatorius:</text:span></text:p>
      <text:p text:style-name="P692"><text:span text:style-name="T693">15.3.1</text:span><text:span text:style-name="T694">. daiktinių teisių tipų ir potipių klasifikatorius;</text:span></text:p>
      <text:p text:style-name="P695"><text:span text:style-name="T696">15.3.2</text:span><text:span text:style-name="T697">. juridinių faktų (žymų apie įvykusius juridinius faktus)<text:s/></text:span><text:span text:style-name="T698">tipų ir potipių klasifikatorius;</text:span></text:p>
      <text:p text:style-name="P699"><text:span text:style-name="T700">15.3.3</text:span><text:span text:style-name="T701">. Teritorijų klasifikatorius;</text:span><text:s/></text:p>
      <text:p text:style-name="P702">Papunkčio pakeitimai:</text:p>
      <text:p text:style-name="P703"><text:span text:style-name="T704">Nr.<text:s/></text:span><text:a xlink:href="https://www.e-tar.lt/portal/legalAct.html?documentId=8f6963a06bfd11edbc04912defe897d1" office:target-frame-name="_top" xlink:show="replace"><text:span text:style-name="T705">1166</text:span></text:a><text:span text:style-name="T706">, 2022-11-23, paskelbta TAR 2022-11-24, i. k.<text:s/></text:span><text:span text:style-name="T707">2022-23748</text:span></text:p>
      <text:p text:style-name="Normal"/>
      <text:p text:style-name="P708"><text:span text:style-name="T709">15.4</text:span><text:span text:style-name="T710">. valiutų klasifikatorius;</text:span></text:p>
      <text:p text:style-name="P711"><text:span text:style-name="T712">15.5</text:span><text:span text:style-name="T713">. valstybių klasifikatorius.</text:span><text:s/></text:p>
      <text:p text:style-name="P714">Punkto pakeitimai:</text:p>
      <text:p text:style-name="P715"><text:span text:style-name="T716">Nr.<text:s/></text:span><text:a xlink:href="https://www.e-tar.lt/portal/legalAct.html?documentId=ba430320c9f011eba2bad9a0748ee64d" office:target-frame-name="_top" xlink:show="replace"><text:span text:style-name="T717">431</text:span></text:a><text:span text:style-name="T718">, 2021-06-09, paskelbta TAR 2021-06-10, i.<text:s/></text:span><text:span text:style-name="T719">k. 2021-13338</text:span></text:p>
      <text:p text:style-name="Normal"/>
      <text:p text:style-name="P720"><text:span text:style-name="T721">15</text:span><text:span text:style-name="T722">1</text:span><text:span text:style-name="T723">. Nuostatų 70, 72 ir 102 punktuose nurodyti Registro duomenys šiuose punktuose nustatyta tvarka perkeliami į Registro duomenų bazės archyvą. Archyviniai Registro duomenys saugomi nuolat.</text:span><text:s/></text:p>
      <text:p text:style-name="P724">Papildyta punktu:</text:p>
      <text:p text:style-name="P725"><text:span text:style-name="T726">Nr.<text:s/></text:span><text:a xlink:href="https://www.e-tar.lt/portal/legalAct.html?documentId=879beba06f5411eabee4a336e7e6fdab" office:target-frame-name="_top" xlink:show="replace"><text:span text:style-name="T727">275</text:span></text:a><text:span text:style-name="T728">, 2020-03-18, paskelbta TAR 2020-03-26, i. k. 2020-06083</text:span></text:p>
      <text:p text:style-name="Normal"/>
      <text:p text:style-name="P729"><text:span text:style-name="T730">15</text:span><text:span text:style-name="T731">2</text:span><text:span text:style-name="T732">. Dokumentai ir (ar) jų kopijos, kuriais remiantis registruojami Registro objektai, nuolat saugomi dokumentų<text:s/></text:span><text:span text:style-name="T733">skaitmeninių kopijų archyve.</text:span><text:s/></text:p>
      <text:p text:style-name="P734">Papildyta punktu:</text:p>
      <text:p text:style-name="P735"><text:span text:style-name="T736">Nr.<text:s/></text:span><text:a xlink:href="https://www.e-tar.lt/portal/legalAct.html?documentId=879beba06f5411eabee4a336e7e6fdab" office:target-frame-name="_top" xlink:show="replace"><text:span text:style-name="T737">275</text:span></text:a><text:span text:style-name="T738">, 2020-03-18, paskelbta TAR 2020-03-26, i. k. 2020-06083</text:span></text:p>
      <text:p text:style-name="Normal"/>
      <text:p text:style-name="P739"><text:span text:style-name="T740">IV</text:span><text:span text:style-name="T741"><text:s/>SKYRIUS</text:span></text:p>
      <text:p text:style-name="P742"><text:span text:style-name="T743">REGISTRO OBJEKTŲ<text:s/></text:span><text:span text:style-name="T744">REGISTRAVIMAS</text:span></text:p>
      <text:p text:style-name="P745"/>
      <text:p text:style-name="P746"><text:span text:style-name="T747">16</text:span><text:span text:style-name="T748">. Registro duomenų teikėjai yra fiziniai ir juridiniai asmenys ar Europos Sąjungos valstybėse narėse įsisteigę juridiniai asmenys arba juridinio asmens statuso neturintys subjektai, jų filialai ar atstovybės (toliau – juridiniai asmeny</text:span><text:span text:style-name="T749">s), kurioms pareiga teikti duomenis nustatyta teisės aktų, taip pat Nuostatų 84</text:span><text:span text:style-name="T750">2</text:span><text:span text:style-name="T751"><text:s/>ir 102</text:span><text:span text:style-name="T752">2 </text:span><text:span text:style-name="T753"><text:s/>punktuose nurodyti subjektai.</text:span><text:s/></text:p>
      <text:p text:style-name="P754">Punkto pakeitimai:</text:p>
      <text:p text:style-name="P755"><text:span text:style-name="T756">Nr.<text:s/></text:span><text:a xlink:href="https://www.e-tar.lt/portal/legalAct.html?documentId=ba430320c9f011eba2bad9a0748ee64d" office:target-frame-name="_top" xlink:show="replace"><text:span text:style-name="T757">431</text:span></text:a><text:span text:style-name="T758">, 2021-06-0</text:span><text:span text:style-name="T759">9, paskelbta TAR 2021-06-10, i. k. 2021-13338</text:span></text:p>
      <text:p text:style-name="P760"><text:span text:style-name="T761">Nr.<text:s/></text:span><text:a xlink:href="https://www.e-tar.lt/portal/legalAct.html?documentId=8f6963a06bfd11edbc04912defe897d1" office:target-frame-name="_top" xlink:show="replace"><text:span text:style-name="T762">1166</text:span></text:a><text:span text:style-name="T763">, 2022-11-23, paskelbta TAR 2022-11-24, i. k. 2022-23748</text:span></text:p>
      <text:p text:style-name="Normal"/>
      <text:p text:style-name="P764"><text:span text:style-name="T765">17</text:span><text:span text:style-name="T766">. Registro objekto įregistravimas, išreg</text:span><text:span text:style-name="T767">istravimas ar Registro objekto duomenų pakeitimas susideda iš:</text:span></text:p>
      <text:p text:style-name="P768"><text:span text:style-name="T769">17.1</text:span><text:span text:style-name="T770">. pateiktų prašymų (pranešimų) ir Registro objekto duomenų įvertinimo;</text:span><text:s/></text:p>
      <text:p text:style-name="P771">Punkto pakeitimai:</text:p>
      <text:p text:style-name="P772"><text:span text:style-name="T773">Nr.<text:s/></text:span><text:a xlink:href="https://www.e-tar.lt/portal/legalAct.html?documentId=ba430320c9f011eba2bad9a0748ee64d" office:target-frame-name="_top" xlink:show="replace"><text:span text:style-name="T774">431</text:span></text:a><text:span text:style-name="T775">, 2021-06-09, paskelbta TAR 2021-06-10, i. k. 2021-13338</text:span></text:p>
      <text:p text:style-name="Normal"/>
      <text:p text:style-name="P776"><text:span text:style-name="T777">17.2</text:span><text:span text:style-name="T778">. sprendimo dėl Registro objekto įregistravimo, išregistravimo ar jo duomenų pakeitimo priėmimo;</text:span></text:p>
      <text:p text:style-name="P779"><text:span text:style-name="T780">17.3</text:span><text:span text:style-name="T781">. Registro objekto duomenų įrašymo Registro duomenų bazėje;</text:span></text:p>
      <text:p text:style-name="P782"><text:span text:style-name="T783">17.4</text:span><text:span text:style-name="T784">.<text:s/></text:span><text:span text:style-name="T785">pateiktų Registro objekto duomenų perkėlimo į Registro duomenų bazės archyvą ir dokumentų skaitmeninių kopijų archyvą.</text:span><text:s/></text:p>
      <text:p text:style-name="P786">Punkto pakeitimai:</text:p>
      <text:p text:style-name="P787"><text:span text:style-name="T788">Nr.<text:s/></text:span><text:a xlink:href="https://www.e-tar.lt/portal/legalAct.html?documentId=879beba06f5411eabee4a336e7e6fdab" office:target-frame-name="_top" xlink:show="replace"><text:span text:style-name="T789">275</text:span></text:a><text:span text:style-name="T790">, 2020-03-18</text:span><text:span text:style-name="T791">, paskelbta TAR 2020-03-26, i. k. 2020-06083</text:span></text:p>
      <text:p text:style-name="Normal"/>
      <text:p text:style-name="P792"><text:span text:style-name="T793">18</text:span><text:span text:style-name="T794">. Nekilnojamasis daiktas ir Teritorija laikomi įregistruotais, kai jų duomenys įrašomi į Registro duomenų bazę ir jiems suteikiamas unikalus numeris (identifikavimo kodas).</text:span><text:s/></text:p>
      <text:p text:style-name="P795">Punkto pakeitimai:</text:p>
      <text:p text:style-name="P796"><text:span text:style-name="T797">Nr.<text:s/></text:span><text:a xlink:href="https://www.e-tar.lt/portal/legalAct.html?documentId=8f6963a06bfd11edbc04912defe897d1" office:target-frame-name="_top" xlink:show="replace"><text:span text:style-name="T798">1166</text:span></text:a><text:span text:style-name="T799">, 2022-11-23, paskelbta TAR 2022-11-24, i. k. 2022-23748</text:span></text:p>
      <text:p text:style-name="Normal"/>
      <text:p text:style-name="P800"><text:span text:style-name="T801">19</text:span><text:span text:style-name="T802">. Registro tvarkytojas, gavęs prašymus ir Registro duomenis, siekdamas įregistruoti arba išr</text:span><text:span text:style-name="T803">egistruoti Registro objektą arba pakeisti duomenis apie jį, atlieka pateiktų Registro duomenų analizę, įvertina duomenis ir priima sprendimą Registro objektą įregistruoti, išregistruoti arba pakeisti jo duomenis, o Nekilnojamojo turto registro įstatymo 29<text:s/></text:span><text:span text:style-name="T804">straipsnyje nurodytais atvejais – atsisakyti Registro objektą įregistruoti ar išregistruoti arba pakeisti duomenis apie jį.<text:s/></text:span></text:p>
      <text:p text:style-name="P805"><text:span text:style-name="T806">20</text:span><text:span text:style-name="T807">. Registro duomenys, reikalingi sandoriams atlikti, rengiami naudojantis Registro valdytojo nustatytomis priemonėmis.<text:s/></text:span></text:p>
      <text:p text:style-name="P808"><text:span text:style-name="T809">21</text:span><text:span text:style-name="T810">. Registro duomenys nekilnojamojo turto sandoriui atlikti tikrinami, kai Registro tvarkytojas gauna Registro valdytojo nustatytomis priemonėmis suformuotą pranešimą apie rengiamą sandorį. Gavęs šį pranešimą, Registro tvarkytojas visais atvejais patikrina R</text:span><text:span text:style-name="T811">egistro duomenis. Nustatęs, kad į Registrą įrašyti duomenys neatitinka dokumentų, pagal kuriuos šie duomenys įrašyti, netikslius, klaidingus duomenis patikslina, ištaiso arba neišsamius papildo ir Registre padaro žymą apie šių duomenų patikslinimą. Ši žyma</text:span><text:span text:style-name="T812"><text:s/>galioja 30 kalendorinių dienų nuo duomenų patikslinimo.</text:span><text:s/></text:p>
      <text:p text:style-name="P813">Punkto pakeitimai:</text:p>
      <text:p text:style-name="P814"><text:span text:style-name="T815">Nr.<text:s/></text:span><text:a xlink:href="https://www.e-tar.lt/portal/legalAct.html?documentId=879beba06f5411eabee4a336e7e6fdab" office:target-frame-name="_top" xlink:show="replace"><text:span text:style-name="T816">275</text:span></text:a><text:span text:style-name="T817">, 2020-03-18, paskelbta TAR 2020-03-26, i. k. 2020-06083</text:span></text:p>
      <text:p text:style-name="Normal"/>
      <text:p text:style-name="P818"><text:span text:style-name="T819">22</text:span><text:span text:style-name="T820">. Registro</text:span><text:span text:style-name="T821"><text:s/>tvarkytojas žymos apie duomenų patikslinimą nedaro, jeigu nustato, kad:</text:span></text:p>
      <text:p text:style-name="P822"><text:span text:style-name="T823">22.1</text:span><text:span text:style-name="T824">. pranešimo tikslinti Registro duomenis nekilnojamojo turto sandoriui atlikti gavimo dieną yra pasikeitę veiksniai, turintys įtakos nekilnojamojo daikto vidutinei rinkos vertei,</text:span><text:span text:style-name="T825"><text:s/>o prašymas patikslinti šią vertę kartu su pranešimu nepateiktas;</text:span></text:p>
      <text:p text:style-name="P826"><text:span text:style-name="T827">22.2</text:span><text:span text:style-name="T828">. žemės sklypo ribos nepažymėtos kadastro žemėlapyje ir šių ribų negalima pažymėti pagal<text:s/></text:span><text:span text:style-name="T829">šio žemės sklypo kadastro ir registro dokumentų byloje saugomus dokumentus. Ši nuostata netai</text:span><text:span text:style-name="T830">koma, kai sąlygine hipoteka įkeičiamas nekilnojamasis daiktas, kurį siekiama įsigyti nuosavybės teise Lietuvos Respublikos civilinio proceso kodekso VI dalyje nustatyta tvarka, taip pat – kai išduodamas paveldėjimo teisės liudijimas ir (ar) nuosavybės teis</text:span><text:span text:style-name="T831">ės liudijimas</text:span><text:span text:style-name="T832">.</text:span><text:s/></text:p>
      <text:p text:style-name="P833">Punkto pakeitimai:</text:p>
      <text:p text:style-name="P834"><text:span text:style-name="T835">Nr.<text:s/></text:span><text:a xlink:href="https://www.e-tar.lt/portal/legalAct.html?documentId=879beba06f5411eabee4a336e7e6fdab" office:target-frame-name="_top" xlink:show="replace"><text:span text:style-name="T836">275</text:span></text:a><text:span text:style-name="T837">, 2020-03-18, paskelbta TAR 2020-03-26, i. k. 2020-06083</text:span></text:p>
      <text:p text:style-name="Normal"/>
      <text:p text:style-name="P838"><text:span text:style-name="T839">23</text:span><text:span text:style-name="T840">. Registro<text:s/></text:span><text:span text:style-name="T841">duomenys nekilnojamojo turto sandoriui<text:s/></text:span><text:span text:style-name="T842">atlikti turi būti patikrinami ir žymos apie duomenų patikslinimą ar atsisakymą juos tikslinti Registre<text:s/></text:span><text:span text:style-name="T843">padaromos<text:s/></text:span><text:span text:style-name="T844">ne vėliau kaip per 8 darbo valandas po to, kai<text:s/></text:span><text:span text:style-name="T845">Registro valdytojo nustatytomis priemonėmis</text:span><text:span text:style-name="T846"><text:s/>gaunamas<text:s/></text:span><text:span text:style-name="T847">pranešimas apie rengiamą sandorį</text:span><text:span text:style-name="T848">, išskyrus<text:s/></text:span><text:span text:style-name="T849">tuos Registro duomenis, kurie nuo perrašymo į Registrą pagal Nekilnojamojo turto registro įstatymo įgyvendinimo įstatymo 2 straipsnį nebuvo keisti, arba tą atvejį, kai Registro tvarkytojas nustato, kad šiuos duomenis būtina tikslinti. Šiuo atveju Registro<text:s/></text:span><text:span text:style-name="T850">duomenys patikrinami ir žymos apie duomenų patikslinimą ar atsisakymą juos tikslinti suformuojamos ne vėliau kaip per 3 darbo dienas po to, kai<text:s/></text:span><text:span text:style-name="T851">Registro valdytojo nustatytomis priemonėmis</text:span><text:span text:style-name="T852"><text:s/>gaunamas<text:s/></text:span><text:span text:style-name="T853">pranešimas apie rengiamą sandorį.</text:span></text:p>
      <text:p text:style-name="P854"><text:span text:style-name="T855">24</text:span><text:span text:style-name="T856">.<text:s/></text:span><text:span text:style-name="T857">Registro duomenų nekilnojamojo turto sandoriui atlikti tikslinimo tvarką, notarų informavimo tvarką<text:s/></text:span><text:span text:style-name="T858">ir duomenų teikimo</text:span><text:span text:style-name="T859"><text:s/>formą nustato Centrinis registratorius.</text:span></text:p>
      <text:p text:style-name="P860"><text:span text:style-name="T861">PIRMASIS</text:span><text:span text:style-name="T862"><text:s/>SKIRSNIS</text:span></text:p>
      <text:p text:style-name="P863"><text:span text:style-name="T864">PRAŠYMŲ ĮREGISTRUOTI, IŠREGISTRUOTI NEKILNOJAMUOSIUS DAIKTUS, DAIKTINES TEI</text:span><text:span text:style-name="T865">SES Į JUOS, TŲ TEISIŲ SUVARŽYMUS, JURIDINIUS FAKTUS AR PAKEISTI NEKILNOJAMOJO DAIKTO REGISTRO DUOMENIS IR ĮMONIŲ DOVANOJIMO, PIRKIMO–PARDAVIMO IR NUOMOS SUTARTIS PATEIKIMAS</text:span></text:p>
      <text:p text:style-name="P866"/>
      <text:p text:style-name="P867"><text:span text:style-name="T868">25</text:span><text:span text:style-name="T869">.</text:span><text:span text:style-name="T870"><text:s/></text:span><text:span text:style-name="T871">Prašymą įregistruoti ar išregistruoti nekilnojamąjį daiktą ir (ar) nuosavy</text:span><text:span text:style-name="T872">bės teises į jį teritoriniam registratoriui pateikia nuosavybės teisę į daiktą įgijęs asmuo ar valstybei nuosavybės teise priklausančio turto patikėtinis, išskyrus tuos atvejus, kai Nacionalinei žemės tarnybai prie Žemės ūkio ministerijos ar jos teritorini</text:span><text:span text:style-name="T873">am padaliniui pagal Lietuvos Respublikos žemės įstatymo<text:s/></text:span><text:span text:style-name="T874">46 straipsnio 7<text:s/></text:span><text:span text:style-name="T875">dalį arba Lietuvos Respublikos žemės paėmimo visuomenės poreikiams įgyvendinant ypatingos valstybinės svarbos projektus įstatymo 12 straipsnio 2 dalį suteikta teisė įregistruoti žemės<text:s/></text:span><text:span text:style-name="T876">sklypus savininko vardu. Motyvuotą prašymą įregistruoti nekilnojamąjį daiktą ir valstybės ar savivaldybės nuosavybės teisę į jį pateikia valstybės ar savivaldybės institucijos, įmonės, įstaigos ir organizacijos, Lietuvos Respublikos valstybės ir savivaldyb</text:span><text:span text:style-name="T877">ių turto valdymo, naudojimo ir disponavimo juo įstatymo nustatyta tvarka įgijusios šį nekilnojamąjį daiktą valstybės ar savivaldybės nuosavybėn.</text:span><text:span text:style-name="T878"><text:s/></text:span><text:span text:style-name="T879">Pateikti prašymą mirusiojo asmens vardu įregistruoti nekilnojamąjį daiktą ir nuosavybės teises į jį gali asmuo,</text:span><text:span text:style-name="T880"><text:s/>turintis teisę paveldėti mirusiojo turtą. Prašymą asmuo paduoda pats arba per savo atstovą, turintį įstatymų nustatyta tvarka išduotą įgaliojimą. <text:s/></text:span></text:p>
      <text:p text:style-name="P881">Punkto pakeitimai:</text:p>
      <text:p text:style-name="P882"><text:span text:style-name="T883">Nr.<text:s/></text:span><text:a xlink:href="https://www.e-tar.lt/portal/legalAct.html?documentId=879beba06f5411eabee4a336e7e6fdab" office:target-frame-name="_top" xlink:show="replace"><text:span text:style-name="T884">275</text:span></text:a><text:span text:style-name="T885">, 2020-03-18, paskelbta TAR 2020-03-26, i. k. 2020-06083</text:span></text:p>
      <text:p text:style-name="Normal"/>
      <text:p text:style-name="P886"><text:span text:style-name="T887">26</text:span><text:span text:style-name="T888">.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89">gistravimu ar išregistravimu. Prašymą asmuo paduoda pats arba per savo atstovą, turintį įstatymų nustatyta tvarka išduotą įgaliojimą. <text:s/></text:span></text:p>
      <text:p text:style-name="P890"><text:span text:style-name="T891">27</text:span><text:span text:style-name="T892">. Jeigu daiktinė teisė į nekilnojamąjį daiktą, šios teisės suvaržymai, juridiniai faktai atsiranda nuo notarine<text:s/></text:span><text:span text:style-name="T893">forma patvirtinto sandorio sudarymo arba išduodamas paveldėjimo teisės liudijimas ir (ar) nuosavybės teisės liudijimas, prašymas įregistruoti daiktines teises, šių teisių suvaržymus, juridinius faktus ir dokumentai, patvirtinantys daiktinių teisių, šių tei</text:span><text:span text:style-name="T894">sių suvaržymų, juridinių faktų atsiradimą, teritoriniam registratoriui perduodami tik iš notaro biuro nuotolinio ryšio priemonėmis (toliau – per notarą). Prašymą įregistruoti daiktines teises, šių teisių suvaržymus, juridinius faktus notaras teritoriniam r</text:span><text:span text:style-name="T895">egistratoriui perduoda nedelsdamas, bet ne vėliau kaip per 24 valandas nuo sandorio patvirtinimo ar paveldėjimo teisės liudijimo ir (ar) nuosavybės teisės liudijimo išdavimo arba laikydamasis kitų įstatymuose nustatytų terminų Centrinio registratoriaus nus</text:span><text:span text:style-name="T896">tatyta tvarka.</text:span><text:s/></text:p>
      <text:p text:style-name="P897">Punkto pakeitimai:</text:p>
      <text:p text:style-name="P898"><text:span text:style-name="T899">Nr.<text:s/></text:span><text:a xlink:href="https://www.e-tar.lt/portal/legalAct.html?documentId=68ceef908f8611e5a6f4e928c954d72b" office:target-frame-name="_top" xlink:show="replace"><text:span text:style-name="T900">1194</text:span></text:a><text:span text:style-name="T901">, 2015-11-18, paskelbta TAR 2015-11-20, i. k. 2015-18504</text:span></text:p>
      <text:p text:style-name="P902"><text:span text:style-name="T903">Nr.<text:s/></text:span><text:a xlink:href="https://www.e-tar.lt/portal/legalAct.html?documentId=8f6963a06bfd11edbc04912defe897d1" office:target-frame-name="_top" xlink:show="replace"><text:span text:style-name="T904">1166</text:span></text:a><text:span text:style-name="T905">, 2022-11-23, paskelbta TAR 2022-11-24, i. k. 2022-23748</text:span></text:p>
      <text:p text:style-name="Normal"/>
      <text:p text:style-name="P906"><text:span text:style-name="T907">27</text:span><text:span text:style-name="T908">1</text:span><text:span text:style-name="T909">. Jeigu daiktinė teisė į nekilnojamąjį daiktą, šios teisės suvaržymai, juridiniai faktai atsiranda kitais, ne Nekilnojamojo turto registro įsta</text:span><text:span text:style-name="T910">tymo 17 straipsnio 2 dalyje nustatytais, pagrindais, asmuo prašymą įregistruoti daiktines teises, šių teisių suvaržymus, juridinius faktus teritoriniam registratoriui paduoda ne vėliau kaip per 30 dienų nuo daiktinės teisės, šios teisės suvaržymo, juridini</text:span><text:span text:style-name="T911">o fakto atsiradimo šių Nuostatų nustatyta tvarka.</text:span><text:s/></text:p>
      <text:p text:style-name="P912">Papildyta punktu:</text:p>
      <text:p text:style-name="P913"><text:span text:style-name="T914">Nr.<text:s/></text:span><text:a xlink:href="https://www.e-tar.lt/portal/legalAct.html?documentId=68ceef908f8611e5a6f4e928c954d72b" office:target-frame-name="_top" xlink:show="replace"><text:span text:style-name="T915">1194</text:span></text:a><text:span text:style-name="T916">, 2015-11-18, paskelbta TAR 2015-11-20, i. k. 2015-18504</text:span></text:p>
      <text:p text:style-name="Normal"/>
      <text:p text:style-name="P917"><text:span text:style-name="T918">27</text:span><text:span text:style-name="T919">2</text:span><text:span text:style-name="T920">. Kai statinio s</text:span><text:span text:style-name="T921">tatybos užbaigimo akto ar deklaracijos apie statybos užbaigimą arba pažymos apie statinio statybą be nukrypimų nuo esminių statinio projekto sprendinių duomenys tvarkomi Lietuvos Respublikos statybos leidimų ir statybos valstybinės priežiūros informacinėje</text:span><text:span text:style-name="T922"><text:s/>sistemoje „Infostatyba“ (toliau – informacinė sistema „Infostatyba“), asmens prašymas įregistruoti nekilnojamąjį daiktą ir daiktines teises į jį, juridinius faktus ar pakeisti nekilnojamojo daikto registro duomenis ir dokumentai, patvirtinantys daiktinių<text:s/></text:span><text:span text:style-name="T923">teisių, juridinių faktų atsiradimą, teritoriniam registratoriui perduodami per informacinę sistemą „Infostatyba“ Centrinio registratoriaus ir informacinės sistemos „Infostatyba“ tvarkytojo</text:span><text:span text:style-name="T924"><text:s/></text:span><text:span text:style-name="T925">nustatyta tvarka.</text:span><text:s/></text:p>
      <text:p text:style-name="P926">Papildyta punktu:</text:p>
      <text:p text:style-name="P927"><text:span text:style-name="T928">Nr.<text:s/></text:span><text:a xlink:href="https://www.e-tar.lt/portal/legalAct.html?documentId=179a9b40068711e8b3e7ba9cffd043b1" office:target-frame-name="_top" xlink:show="replace"><text:span text:style-name="T929">92</text:span></text:a><text:span text:style-name="T930">, 2018-01-24, paskelbta TAR 2018-01-31, i. k. 2018-01525</text:span></text:p>
      <text:p text:style-name="Normal"/>
      <text:p text:style-name="P931"><text:span text:style-name="T932">28</text:span><text:span text:style-name="T933">.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934">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935"><text:span text:style-name="T936">29</text:span><text:span text:style-name="T937">. Prašymą<text:s/></text:span><text:span text:style-name="T938">įregistruoti suformuotą privatizavimo objektui priskirtą žemės sklypą ir patikėjimo teisę į jį teritoriniam registratoriui pateikia valstybės įmonė Valstybės turto fondas.<text:s/></text:span></text:p>
      <text:p text:style-name="P939"><text:span text:style-name="T940">30</text:span><text:span text:style-name="T941">. Prašymą įregistruoti įmonių dovanojimo, pirkimo–pardavimo ar nuomos sutarti</text:span><text:span text:style-name="T942">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943">ntį įstatymų nustatyta tvarka išduotą įgaliojimą.<text:s/></text:span></text:p>
      <text:p text:style-name="P944"><text:span text:style-name="T945">31</text:span><text:span text:style-name="T946">. Kartu su prašymu įregistruoti ar išregistruoti nekilnojamąjį daiktą ar pakeisti nekilnojamojo daikto kadastro duomenis turi būti pateikiamas ir prašymas įregistruoti ar išregistruoti daiktines (nuo</text:span><text:span text:style-name="T947">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948">mės tarnybos prie Žemės ūkio ministerijos vadovo ar jo įgaliotų teritorinių padalinių įgaliotų darbuotojų pateiktus dokumentus.</text:span><text:span text:style-name="T949"><text:s/></text:span></text:p>
      <text:p text:style-name="P950"><text:span text:style-name="T951">32.</text:span><text:span text:style-name="T952"><text:s/>Neteko galios nuo 2020-03-27</text:span></text:p>
      <text:p text:style-name="P953">Punkto naikinimas:</text:p>
      <text:p text:style-name="P954"><text:span text:style-name="T955">Nr.<text:s/></text:span><text:a xlink:href="https://www.e-tar.lt/portal/legalAct.html?documentId=879beba06f5411eabee4a336e7e6fdab" office:target-frame-name="_top" xlink:show="replace"><text:span text:style-name="T956">275</text:span></text:a><text:span text:style-name="T957">, 2020-03-18, paskelbta TAR 2020-03-26, i. k. 2020-06083</text:span></text:p>
      <text:p text:style-name="Normal"/>
      <text:p text:style-name="P958"><text:span text:style-name="T959">33</text:span><text:span text:style-name="T960">. Kai nuosavybės teisė ar kitos daiktinės teisės į nekilnojamąjį daiktą įregistruotos keliems bendraturčiams, nekilnojamojo daikto žuvimo atveju išregistruoti n</text:span><text:span text:style-name="T961">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962"><text:s/>sprendimą raštu pranešama visiems asmenims, tiesiogiai susijusiems su priimtu sprendimu dėl nekilnojamojo daikto arba jo dalies, daiktinių teisių, juridinių faktų išregistravimo.<text:s/></text:span></text:p>
      <text:p text:style-name="P963"><text:span text:style-name="T964">34</text:span><text:span text:style-name="T965">. Prašymas įregistruoti ar išregistruoti nekilnojamąjį daiktą, daikti</text:span><text:span text:style-name="T966">nes teises, tų teisių suvaržymus, juridinius faktus, įmonių dovanojimo, pirkimo–pardavimo ar nuomos sutartis gali būti pateikiamas bet kuriam iš teritorinių registratorių.<text:s/></text:span></text:p>
      <text:p text:style-name="P967"><text:span text:style-name="T968">35</text:span><text:span text:style-name="T969">. Prašymas įregistruoti ar išregistruoti nekilnojamąjį daiktą, daiktinę<text:s/></text:span><text:span text:style-name="T970">teisę, daiktinių teisių suvaržymus ir juridinius faktus gali būti pateikiamas asmeniškai, paštu, elektroninių ryšių priemonėmis, Nuostatų 27, 89 ir 90 punktuose nurodytais atvejais per notarą ar Nuostatų 27</text:span><text:span text:style-name="T971">2 </text:span><text:span text:style-name="T972">punkte nurodytais atvejais per informacinę siste</text:span><text:span text:style-name="T973">mą „Infostatyba“. Elektroninių ryšių priemonėmis teikiamą prašymą asmuo turi pasirašyti saugiu elektroniniu parašu, patvirtintu kvalifikuotu sertifikatu (toliau – saugus elektroninis parašas).</text:span><text:s/></text:p>
      <text:p text:style-name="P974">Punkto pakeitimai:</text:p>
      <text:p text:style-name="P975"><text:span text:style-name="T976">Nr.<text:s/></text:span><text:a xlink:href="https://www.e-tar.lt/portal/legalAct.html?documentId=179a9b40068711e8b3e7ba9cffd043b1" office:target-frame-name="_top" xlink:show="replace"><text:span text:style-name="T977">92</text:span></text:a><text:span text:style-name="T978">, 2018-01-24, paskelbta TAR 2018-01-31, i. k. 2018-01525</text:span></text:p>
      <text:p text:style-name="P979"><text:span text:style-name="T980">Nr.<text:s/></text:span><text:a xlink:href="https://www.e-tar.lt/portal/legalAct.html?documentId=8f6963a06bfd11edbc04912defe897d1" office:target-frame-name="_top" xlink:show="replace"><text:span text:style-name="T981">1166</text:span></text:a><text:span text:style-name="T982">, 2022-11-23, paskelbta TAR 2022</text:span><text:span text:style-name="T983">-11-24, i. k. 2022-23748</text:span></text:p>
      <text:p text:style-name="Normal"/>
      <text:p text:style-name="P984"><text:span text:style-name="T985">35</text:span><text:span text:style-name="T986">1</text:span><text:span text:style-name="T987">. Prašyme turi būti nurodyta: asmens vardas, pavardė, asmens kodas (arba juridinio asmens pavadinimas, kodas), korespondencijos adresas ar kiti kontaktiniai duomenys (telefono ryšio numeris, elektroninio pašto adresas), pag</text:span><text:span text:style-name="T988">al kuriuos asmuo pageidauja gauti informaciją. Atstovaujamo asmens vardu teikdamas prašymą asmens atstovas prašyme turi nurodyti savo vardą, pavardę, asmens kodą, korespondencijos adresą ar kitus kontaktinius duomenis (telefono ryšio numerį, elektroninio p</text:span><text:span text:style-name="T989">ašto adresą), pagal kuriuos asmens atstovas pageidauja gauti informaciją, taip pat atstovaujamo asmens vardą, pavardę, asmens kodą (arba atstovaujamo juridinio asmens pavadinimą bei kodą) ir pateikti atstovavimą patvirtinantį dokumentą arba įstatymų nustat</text:span><text:span text:style-name="T990">yta tvarka patvirtintą jo nuorašą.</text:span><text:s/></text:p>
      <text:p text:style-name="P991">Papildyta punktu:</text:p>
      <text:p text:style-name="P992"><text:span text:style-name="T993">Nr.<text:s/></text:span><text:a xlink:href="https://www.e-tar.lt/portal/legalAct.html?documentId=879beba06f5411eabee4a336e7e6fdab" office:target-frame-name="_top" xlink:show="replace"><text:span text:style-name="T994">275</text:span></text:a><text:span text:style-name="T995">, 2020-03-18, paskelbta TAR 2020-03-26, i. k. 2020-06083</text:span></text:p>
      <text:p text:style-name="Normal"/>
      <text:p text:style-name="P996"><text:span text:style-name="T997">36</text:span><text:span text:style-name="T998">. Asmens prašymas, išskyrus<text:s/></text:span><text:span text:style-name="T999">asmeniškai pateikiamus prašymus, laikomas pateiktu, jeigu prašymas užpildytas pagal Centrinio registratoriaus parengtą ir patvirtintą prašymo formą ir nurodytas įsipareigojimas apmokėti už atliktus darbus, parengtų dokumentų atsiėmimo vieta arba jų pateiki</text:span><text:span text:style-name="T1000">mo būdas. Prie prašymo turi būti pridėti Nuostatų 37 punkte nurodyti dokumentai ar kiti teisės aktų nustatyti dokumentai, patvirtinantys Registro objektų atsiradimą ir (ar) pasibaigimą, išskyrus tuos atvejus, kai Registro objekto įregistravimo ir (ar) išre</text:span><text:span text:style-name="T1001">gistravimo pagrindui pakanka asmens prašymo.</text:span></text:p>
      <text:p text:style-name="P1002"><text:span text:style-name="T1003">37</text:span><text:span text:style-name="T1004">. Su prašymu turi būti pateikti:<text:s/></text:span></text:p>
      <text:p text:style-name="P1005"><text:span text:style-name="T1006">37.1</text:span><text:span text:style-name="T1007">. Nekilnojamojo turto kadastro įstatymo 12 straipsnyje nurodyti dokumentai, – kai prašoma įregistruoti nekilnojamąjį daiktą;</text:span><text:s/></text:p>
      <text:p text:style-name="P1008">Punkto pakeitimai:</text:p>
      <text:p text:style-name="P1009"><text:span text:style-name="T1010">Nr.<text:s/></text:span><text:a xlink:href="https://www.e-tar.lt/portal/legalAct.html?documentId=8f6963a06bfd11edbc04912defe897d1" office:target-frame-name="_top" xlink:show="replace"><text:span text:style-name="T1011">1166</text:span></text:a><text:span text:style-name="T1012">, 2022-11-23, paskelbta TAR 2022-11-24, i. k. 2022-23748</text:span></text:p>
      <text:p text:style-name="Normal"/>
      <text:p text:style-name="P1013"><text:span text:style-name="T1014">37.2</text:span><text:span text:style-name="T1015">. dokumentai, patvirtinantys daikto įgijimą nuosavybėn, daiktinių teisių, šių teisių suvaržymų, juridini</text:span><text:span text:style-name="T1016">ų faktų atsiradimą, įmonių dovanojimą, pirkimą–pardavimą ar nuomą; notarine forma patvirtinti dokumentai, patvirtinantys daiktinių teisių, šių teisių suvaržymų, juridinių faktų atsiradimą, per notarą teritoriniam registratoriui pateikiami elektroninio doku</text:span><text:span text:style-name="T1017">mento pavidalu;<text:s/></text:span></text:p>
      <text:p text:style-name="P1018"><text:span text:style-name="T1019">37.3</text:span><text:span text:style-name="T1020">. dokumentai, įrodantys asmens, pateikusio prašymą, asmens tapatybę,</text:span><text:span text:style-name="T1021"><text:s/></text:span><text:span text:style-name="T1022">išskyrus tuos atvejus, kai asmens prašymas pateikiamas paštu, e</text:span><text:span text:style-name="T1023">lektroninių ryšių priemonėmis arba per notarą.<text:s/></text:span></text:p>
      <text:p text:style-name="P1024"><text:span text:style-name="T1025">38</text:span><text:span text:style-name="T1026">. Dokumento, patvirtinančio nekilnojamojo d</text:span><text:span text:style-name="T1027">aikto įgijimą nuosavybėn, daiktinių teisių, šių teisių suvaržymų, juridinių faktų atsiradimą, įmonių dovanojimą, pirkimą–pardavimą ar nuomą, pateikiamas tik originalas arba įstatymų nustatyta tvarka patvirtintas jo nuorašas. Dokumentai gali būti rašytiniai</text:span><text:span text:style-name="T1028"><text:s/>ir elektroniniai. Elektroniniai dokumentai turi būti pasirašyti saugiu elektroniniu parašu, arba gali būti pateikiamos skaitmenine forma rašytinių dokumentų kopijos, patvirtintos saugiu elektroniniu parašu.<text:s/></text:span></text:p>
      <text:p text:style-name="P1029"><text:span text:style-name="T1030">39</text:span><text:span text:style-name="T1031">. Asmeniškai pateikiant prašymą įregistru</text:span><text:span text:style-name="T1032">oti, išregistruoti nekilnojamuosius daiktus, daiktines teises į juos, tų teisių suvaržymus, juridinius faktus ar pakeisti nekilnojamojo daikto Registro duomenis, įregistruoti ar išregistruoti įmonių dovanojimo, pirkimo–pardavimo ir nuomos sutartis, mokamas</text:span><text:span text:style-name="T1033"><text:s/>Lietuvos Respublikos Vyriausybės nustatyto dydžio atlyginimas arba 50 procentų atlyginimo dydžio avansas. Atlyginimas arba jo</text:span><text:span text:style-name="T1034"><text:s/></text:span><text:span text:style-name="T1035">avansas turi būti sumokamas ne vėliau kaip per 8 darbo valandas nuo pateikto prašymo įregistravimo Registro tvarkytojo prašymų<text:s/></text:span><text:span text:style-name="T1036">registravimo knygoje, išskyrus tuos atvejus, kai prašoma darbus atlikti skubos tvarka per vieną darbo dieną. Už darbų atlikimą per vieną darbo dieną atlyginimas sumokamas pateikiant prašymą.</text:span><text:s/></text:p>
      <text:p text:style-name="P1037">Punkto pakeitimai:</text:p>
      <text:p text:style-name="P1038"><text:span text:style-name="T1039">Nr.<text:s/></text:span><text:a xlink:href="https://www.e-tar.lt/portal/legalAct.html?documentId=68ceef908f8611e5a6f4e928c954d72b" office:target-frame-name="_top" xlink:show="replace"><text:span text:style-name="T1040">1194</text:span></text:a><text:span text:style-name="T1041">, 2015-11-18, paskelbta TAR 2015-11-20, i. k. 2015-18504</text:span></text:p>
      <text:p text:style-name="P1042"><text:span text:style-name="T1043">Nr.<text:s/></text:span><text:a xlink:href="https://www.e-tar.lt/portal/legalAct.html?documentId=965e3ab0c2ad11ea9815f635b9c0dcef" office:target-frame-name="_top" xlink:show="replace"><text:span text:style-name="T1044">770</text:span></text:a><text:span text:style-name="T1045">, 2020-07-08, paskelbta TAR 2020-</text:span><text:span text:style-name="T1046">07-10, i. k. 2020-15559</text:span></text:p>
      <text:p text:style-name="Normal"/>
      <text:p text:style-name="P1047"><text:span text:style-name="T1048">39</text:span><text:span text:style-name="T1049">1</text:span><text:span text:style-name="T1050">. Jeigu asmuo prašymą įregistruoti daiktines teises, šių teisių suvaržymus ir juridinius faktus pateikia praleidęs Nekilnojamojo turto registro įstatymo 17 straipsnio 3 dalyje ar Lietuvos Respublikos nekilnojamojo turto regi</text:span><text:span text:style-name="T1051">stro įstatymo Nr. I-1539 17, 23, 26 straipsnių pakeitimo ir 25 straipsnio pripažinimo netekusiu galios įstatymo 5 straipsnio 3 dalyje nustatytus prašymo padavimo terminus, Nuostatų 39 punkte nurodytas Vyriausybės nustatyto dydžio atlyginimas už daiktinių t</text:span><text:span text:style-name="T1052">eisių, šių teisių suvaržymų ir juridinių faktų įregistravimą, apskaičiuotas Registro tvarkytojo, padidinamas 100 procentų. Asmuo gali būti atleidžiamas nuo atlyginimo padidinimo Registro tvarkytojo tvirtinamo atleidimo nuo atlyginimo už daiktinių teisių, š</text:span><text:span text:style-name="T1053">ių teisių suvaržymų ir juridinių faktų registravimą didinimo tvarkos aprašo nustatyta tvarka.</text:span><text:span text:style-name="T1054"><text:s/></text:span></text:p>
      <text:p text:style-name="P1055">Papildyta punktu:</text:p>
      <text:p text:style-name="P1056"><text:span text:style-name="T1057">Nr.<text:s/></text:span><text:a xlink:href="https://www.e-tar.lt/portal/legalAct.html?documentId=68ceef908f8611e5a6f4e928c954d72b" office:target-frame-name="_top" xlink:show="replace"><text:span text:style-name="T1058">1194</text:span></text:a><text:span text:style-name="T1059">, 2015-11-18, paskelbta TAR<text:s/></text:span><text:span text:style-name="T1060">2015-11-20, i. k. 2015-18504</text:span></text:p>
      <text:p text:style-name="P1061">Punkto pakeitimai:</text:p>
      <text:p text:style-name="P1062"><text:span text:style-name="T1063">Nr.<text:s/></text:span><text:a xlink:href="https://www.e-tar.lt/portal/legalAct.html?documentId=965e3ab0c2ad11ea9815f635b9c0dcef" office:target-frame-name="_top" xlink:show="replace"><text:span text:style-name="T1064">770</text:span></text:a><text:span text:style-name="T1065">, 2020-07-08, paskelbta TAR 2020-07-10, i. k. 2020-15559</text:span></text:p>
      <text:p text:style-name="Normal"/>
      <text:p text:style-name="P1066"><text:span text:style-name="T1067">40</text:span><text:span text:style-name="T1068">. Kai prašymas įregistruoti, išregistru</text:span><text:span text:style-name="T1069">oti nekilnojamuosius daiktus, daiktines teises į juos, tų teisių suvaržymus, juridinius faktus ar pakeisti nekilnojamojo daikto Registro duomenis, įregistruoti ar išregistruoti <text:s/>įmonių dovanojimo, pirkimo–pardavimo ir nuomos sutartis pateikiamas paštu ar e</text:span><text:span text:style-name="T1070">lektroninių ryšių priemonėmis, teritorinis registratorius sąskaitą prašymą padavusiam asmeniui turi pateikti ne vėliau kaip per 8 darbo valandas nuo prašymo įregistravimo prašymų registravimo knygoje, o kai darbus prašoma atlikti skubos tvarka per vieną da</text:span><text:span text:style-name="T1071">rbo dieną, – nedelsdamas. Iš asmens, vengiančio atsiskaityti už suteiktas atlygintinas paslaugas, nustatytas atlyginimas išieškomas teisės aktų nustatyta tvarka.</text:span></text:p>
      <text:p text:style-name="P1072"><text:span text:style-name="T1073">41</text:span><text:span text:style-name="T1074">. Visi dokumentai turi būti pateikti lietuvių kalba. Jeigu sandoris sudarytas ar kiti do</text:span><text:span text:style-name="T1075">kumentai surašyti ne lietuvių kalba, turi būti pridėtas jų vertimas, patvirtintas jį atlikusio vertėjo parašu.<text:s/></text:span></text:p>
      <text:p text:style-name="P1076"><text:span text:style-name="T1077">42</text:span><text:span text:style-name="T1078">. Teritorinis registratorius, gavęs prašymą įregistruoti nekilnojamąjį daiktą ir (ar) daiktines teises, tų teisių suvaržymus, juridinius<text:s/></text:span><text:span text:style-name="T1079">faktus, kadastro ar Registro duomenų pakeitimus, įmonių dovanojimo, pirkimo–pardavimo ir nuomos sutartis ir prie jo pridėtus dokumentus, įregistruoja jį prašymų registravimo knygoje, nurodydamas prašymo gavimo datą (metus, mėnesį, dieną), laiką (valandą ir</text:span><text:span text:style-name="T1080"><text:s/>minutes), pateiktus dokumentus, atlyginimo arba avansu mokamo atlyginimo dydį, prašymą priėmusį asmenį. Įregistruotam prašymui suteikiamas eilės numeris.</text:span></text:p>
      <text:p text:style-name="P1081"><text:span text:style-name="T1082">43</text:span><text:span text:style-name="T1083">. Prašymai pakeisti ar išregistruoti nekilnojamuosius daiktus ir (ar) daiktines teises į juos,<text:s/></text:span><text:span text:style-name="T1084">tų teisių suvaržymus, juridinius faktus, įmonių dovanojimo, pirkimo–pardavimo ir nuomos sutartis registruojami ta pačia tvarka kaip prašymai įregistruoti nekilnojamuosius daiktus ir (ar) daiktines teises į juos, šių teisių suvaržymus, juridinius faktus, įm</text:span><text:span text:style-name="T1085">onių dovanojimo, pirkimo–pardavimo ar nuomos sutartis.</text:span></text:p>
      <text:p text:style-name="P1086"><text:span text:style-name="T1087">44</text:span><text:span text:style-name="T1088">. Kai pateiktas prašymas susijęs su Registre įregistruotų nekilnojamųjų daiktų, daiktinių teisių į juos, šių teisių suvaržymų, juridinių faktų pakeitimu arba išregistravimu, teritorinis registrat</text:span><text:span text:style-name="T1089">orius, įregistravęs šį prašymą prašymų registravimo knygoje, Registro duomenų bazės reikiamame Registro įraše pažymi „Tvarkomas registras“. Šią žymą teritorinis registratorius turi padaryti ne vėliau kaip per 8 darbo valandas nuo prašymo pateikimo momento.</text:span></text:p>
      <text:p text:style-name="P1090"><text:span text:style-name="T1091">45</text:span><text:span text:style-name="T1092">. Pateikti prašymai įregistruoti, išregistruoti nekilnojamuosius daiktus, daiktines teises į juos, tų teisių suvaržymus, juridinius faktus ar pakeisti nekilnojamojo daikto Registro duomenis, įregistruoti ar išregistruoti įmonių dovanojimo, pirkimo–p</text:span><text:span text:style-name="T1093">ardavimo ir nuomos sutartis, išskyrus Registro tvarkytojo ir suinteresuotų asmenų sutartyse nustatytas išimtis, vykdomi tik sumokėjus Vyriausybės nustatyto dydžio atlyginimą arba jo avansą. Asmens, kuris nesumoka nustatyto dydžio atlyginimo arba jo avanso,</text:span><text:span text:style-name="T1094"><text:s/>prašymą atsisakoma nagrinėti Nekilnojamojo turto registro įstatymo 29 straipsnio 5 punkto pagrindu.</text:span><text:s/></text:p>
      <text:p text:style-name="P1095">Punkto pakeitimai:</text:p>
      <text:p text:style-name="P1096"><text:span text:style-name="T1097">Nr.<text:s/></text:span><text:a xlink:href="https://www.e-tar.lt/portal/legalAct.html?documentId=965e3ab0c2ad11ea9815f635b9c0dcef" office:target-frame-name="_top" xlink:show="replace"><text:span text:style-name="T1098">770</text:span></text:a><text:span text:style-name="T1099">, 2020-07-08, paskelbta TAR 20</text:span><text:span text:style-name="T1100">20-07-10, i. k. 2020-15559</text:span></text:p>
      <text:p text:style-name="Normal"/>
      <text:p text:style-name="P1101"><text:span text:style-name="T1102">46</text:span><text:span text:style-name="T1103">. Prašymų registravimo knygoje taip pat padaroma žyma apie teritorinio registratoriaus priimtą sprendimą (sprendimas atsisakyti įregistruoti, atidėti registravimą arba nuoroda į Registro išrašą, kuriame prašymo pagrindu pa</text:span><text:span text:style-name="T1104">keisti duomenys).</text:span></text:p>
      <text:p text:style-name="P1105"><text:span text:style-name="T1106">47</text:span><text:span text:style-name="T1107">. A</text:span><text:span text:style-name="T1108">smens pageidavimu pranešimai apie pateikto prašymo įregistravimo faktą, darbų atlikimo datą, laiką ir dokumentų atsiėmimo vietą arba atsisakymą pateiktą prašymą įregistruoti, taip pat pranešimai apie Registro tvarkytojo priimtus<text:s/></text:span><text:span text:style-name="T1109">sprendimus gali būti teikiami asmeniškai, paštu, trumpąja mobiliojo telefono ryšio teksto žinute<text:s/></text:span><text:span text:style-name="T1110">ar kitokiais telekomunikacijos galiniais įrenginiais.</text:span><text:span text:style-name="T1111"><text:s/>Pranešimo pateikimo būdą asmuo nurodo savo prašyme.<text:s/></text:span></text:p>
      <text:p text:style-name="P1112"><text:span text:style-name="T1113">48</text:span><text:span text:style-name="T1114">. Prašymų Registre registruoti nekilnojamuosiu</text:span><text:span text:style-name="T1115">s daiktus, daiktines teises į juos, šių teisių suvaržymus ir (ar) juridinius faktus, R</text:span><text:span text:style-name="T1116">egistro arba kadastro duomenų pakeitimus,<text:s/></text:span><text:span text:style-name="T1117">įmonių dovanojimo, pirkimo–pardavimo ar nuomos sutartis formų pildymo ir pranešimų, nurodytų Nuostatų 47 punkte, teikimo tvarką<text:s/></text:span><text:span text:style-name="T1118">nustato Centrinis registratorius.<text:s/></text:span></text:p>
      <text:p text:style-name="P1119"><text:span text:style-name="T1120">49</text:span><text:span text:style-name="T1121">. Per notarą teikiamų prašymų įregistruoti daiktines teises, šių teisių suvaržymus, juridinius faktus pildymo, notaro perduodamų duomenų turinį ir notarine forma patvirtintų dokumentų, patvirtinančių daiktinių teisi</text:span><text:span text:style-name="T1122">ų, šių teisių suvaržymų, juridinių faktų atsiradimą, perdavimo teritoriniam registratoriui tvarką nustato Centrinio registratoriaus ir Lietuvos notarų rūmų sudaryta sutartis.</text:span><text:s/></text:p>
      <text:p text:style-name="P1123">Punkto pakeitimai:</text:p>
      <text:p text:style-name="P1124"><text:span text:style-name="T1125">Nr.<text:s/></text:span><text:a xlink:href="https://www.e-tar.lt/portal/legalAct.html?documentId=68ceef908f8611e5a6f4e928c954d72b" office:target-frame-name="_top" xlink:show="replace"><text:span text:style-name="T1126">1194</text:span></text:a><text:span text:style-name="T1127">, 2015-11-18, paskelbta TAR 2015-11-20, i. k. 2015-18504</text:span></text:p>
      <text:p text:style-name="Normal"/>
      <text:p text:style-name="P1128"><text:span text:style-name="T1129">50</text:span><text:span text:style-name="T1130">.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131">ktų atsiradimą, priėmimo ir nagrinėjimo tvarką nustato Centrinis registratorius.<text:s/></text:span></text:p>
      <text:p text:style-name="P1132"><text:span text:style-name="T1133">51.</text:span><text:span text:style-name="T1134"><text:s/>Neteko galios nuo 2015-11-21</text:span></text:p>
      <text:p text:style-name="P1135">Punkto naikinimas:</text:p>
      <text:p text:style-name="P1136"><text:span text:style-name="T1137">Nr.<text:s/></text:span><text:a xlink:href="https://www.e-tar.lt/portal/legalAct.html?documentId=68ceef908f8611e5a6f4e928c954d72b" office:target-frame-name="_top" xlink:show="replace"><text:span text:style-name="T1138">1194</text:span></text:a><text:span text:style-name="T1139">, 2015-11-18,<text:s/></text:span><text:span text:style-name="T1140">paskelbta TAR 2015-11-20, i. k. 2015-18504</text:span></text:p>
      <text:p text:style-name="Normal"/>
      <text:p text:style-name="P1141"><text:span text:style-name="T1142">ANTRASIS</text:span><text:span text:style-name="T1143"><text:s/>SKIRSNIS</text:span></text:p>
      <text:p text:style-name="P1144"><text:span text:style-name="T1145">NEKILNOJAMŲJŲ DAIKTŲ IR DAIKTINIŲ TEISIŲ Į JUOS REGISTRAVIMAS</text:span></text:p>
      <text:p text:style-name="P1146"/>
      <text:p text:style-name="P1147"><text:span text:style-name="T1148">52</text:span><text:span text:style-name="T1149">. Nekilnojamasis daiktas registruojamas Lietuvos Respublikos nekilnojamojo turto kadastro nuostatų, patvirtintų<text:s/></text:span><text:span text:style-name="T1150">Lietuvos Respublikos Vyriausybės 2002 m. balandžio 15 d. nutarimu Nr. 534 „Dėl Lietuvos Respublikos nekilnojamojo turto kadastro nuostatų patvirtinimo“ (toliau – Nekilnojamojo turto kadastro nuostatai), nustatyta tvarka, padarant Registro objektų įrašą ir<text:s/></text:span><text:span text:style-name="T1151">suteikiant šiam įrašui Registro numerį, o kiekvienam nekilnojamajam daiktui suteikiant unikalų numerį (identifikavimo kodą). Nekilnojamąjį daiktą, nesvarbu, kur jo buvimo vieta, gali registruoti bet kuris teritorinis registratorius Centrinio registratoriau</text:span><text:span text:style-name="T1152">s nustatyta tvarka. Į vieną Registro objektų įrašą įrašomi duomenys apie šiuos nekilnojamuosius daiktus:</text:span><text:s/></text:p>
      <text:p text:style-name="P1153">Punkto pakeitimai:</text:p>
      <text:p text:style-name="P1154"><text:span text:style-name="T1155">Nr.<text:s/></text:span><text:a xlink:href="https://www.e-tar.lt/portal/legalAct.html?documentId=8f6963a06bfd11edbc04912defe897d1" office:target-frame-name="_top" xlink:show="replace"><text:span text:style-name="T1156">1166</text:span></text:a><text:span text:style-name="T1157">, 2022-11-23, paskelbta T</text:span><text:span text:style-name="T1158">AR 2022-11-24, i. k. 2022-23748</text:span></text:p>
      <text:p text:style-name="P1159"><text:span text:style-name="T1160">52.1</text:span><text:span text:style-name="T1161">. žemės sklypą (jeigu jame nėra statinių);</text:span></text:p>
      <text:p text:style-name="P1162"><text:span text:style-name="T1163">52.2</text:span><text:span text:style-name="T1164">. žemės sklypą ir jame esančius statinius;</text:span></text:p>
      <text:p text:style-name="P1165"><text:span text:style-name="T1166">52.3</text:span><text:span text:style-name="T1167">. statinius (jeigu prie jų nesuformuotas žemės sklypas);<text:s/></text:span></text:p>
      <text:p text:style-name="P1168"><text:span text:style-name="T1169">52.4</text:span><text:span text:style-name="T1170">. butą, patalpą;</text:span></text:p>
      <text:p text:style-name="P1171"><text:span text:style-name="T1172">52.5</text:span><text:span text:style-name="T1173">. inžinerinius statinius,</text:span><text:span text:style-name="T1174"><text:s/>kurių funkcijos tiesiogiai nesusijusios su žemės sklypu.</text:span></text:p>
      <text:p text:style-name="P1175"><text:span text:style-name="T1176">53</text:span><text:span text:style-name="T1177">. Registro numerio, nekilnojamojo daikto unikalaus numerio ir hipotekos ar įkeitimo identifikavimo kodo struktūrą ir ženklų skaičių nustato Registro tvarkytojas.</text:span><text:s/></text:p>
      <text:p text:style-name="P1178">Punkto pakeitimai:</text:p>
      <text:p text:style-name="P1179"><text:span text:style-name="T1180">Nr.<text:s/></text:span><text:a xlink:href="https://www.e-tar.lt/portal/legalAct.html?documentId=ba430320c9f011eba2bad9a0748ee64d" office:target-frame-name="_top" xlink:show="replace"><text:span text:style-name="T1181">431</text:span></text:a><text:span text:style-name="T1182">, 2021-06-09, paskelbta TAR 2021-06-10, i. k. 2021-13338</text:span></text:p>
      <text:p text:style-name="Normal"/>
      <text:p text:style-name="P1183"><text:span text:style-name="T1184">54</text:span><text:span text:style-name="T1185">. Nekilnojamojo daikto registro įraše įrašomi Nekilnojamojo turto kadastro įstatymo<text:s/></text:span><text:span text:style-name="T1186"><text:line-break/>6 straipsn</text:span><text:span text:style-name="T1187">yje nurodyti duomenys.</text:span><text:s/></text:p>
      <text:p text:style-name="P1188">Punkto pakeitimai:</text:p>
      <text:p text:style-name="P1189"><text:span text:style-name="T1190">Nr.<text:s/></text:span><text:a xlink:href="https://www.e-tar.lt/portal/legalAct.html?documentId=8f6963a06bfd11edbc04912defe897d1" office:target-frame-name="_top" xlink:show="replace"><text:span text:style-name="T1191">1166</text:span></text:a><text:span text:style-name="T1192">, 2022-11-23, paskelbta TAR 2022-11-24, i. k. 2022-23748</text:span></text:p>
      <text:p text:style-name="Normal"/>
      <text:p text:style-name="P1193"><text:span text:style-name="T1194">55</text:span><text:span text:style-name="T1195">. Nekilnojamuosius daiktus ir daiktines tei</text:span><text:span text:style-name="T1196">ses į juos registruoja teritorinių registratorių įgalioti darbuotojai.</text:span></text:p>
      <text:p text:style-name="P1197"><text:span text:style-name="T1198">56</text:span><text:span text:style-name="T1199">. Centrinis registratorius teritorinių registratorių įgaliotiems darbuotojams gali suteikti šias kvalifikacines kategorijas: registratorius ekspertas, vyresnysis registratorius, r</text:span><text:span text:style-name="T1200">egistratorius ir registratorius asistentas.</text:span></text:p>
      <text:p text:style-name="P1201"><text:span text:style-name="T1202">57</text:span><text:span text:style-name="T1203">. Pagal kiekvieną kvalifikacinę kategoriją Centrinis registratorius nustato specialius kvalifikacinius darbuotojų išsilavinimo ir darbo stažo reikalavimus.</text:span></text:p>
      <text:p text:style-name="P1204"><text:span text:style-name="T1205">58</text:span><text:span text:style-name="T1206">. Kvalifikacines kategorijas suteikia Centri</text:span><text:span text:style-name="T1207">nio registratoriaus sudaryta Atestacijos komisija.</text:span></text:p>
      <text:p text:style-name="P1208"><text:span text:style-name="T1209">59</text:span><text:span text:style-name="T1210">. Nuostatų nustatyta tvarka įregistruotus prašymus įregistruoti ar išregistruoti nekilnojamuosius daiktus, daiktines teises į juos ar pakeisti nekilnojamojo daikto Registro duomenis ir prie prašymų pridėtus dokumentus nagrinėja teritorinių registratorių įg</text:span><text:span text:style-name="T1211">alioti darbuotojai, atitinkantys Nuostatų 56 punkte nurodytus kvalifikacinius reikalavimus. Įregistruotus prašymus teritorinis registratorius pradeda nagrinėti, kai pateikiami Nuostatų 37.1–37.3 papunkčiuose nurodyti dokumentai ir 39 ir 40 punktuose nustat</text:span><text:span text:style-name="T1212">yta tvarka sumokamas atlyginimas arba jo avansas.<text:s/></text:span></text:p>
      <text:p text:style-name="P1213"><text:span text:style-name="T1214">60</text:span><text:span text:style-name="T1215">. Nagrinėjant prašymą įregistruoti ar išregistruoti nekilnojamuosius daiktus, daiktines teises į juos ar pakeisti nekilnojamojo daikto Registro duomenis, patikrinama, ar:</text:span></text:p>
      <text:p text:style-name="P1216"><text:span text:style-name="T1217">60.1</text:span><text:span text:style-name="T1218">. Registre įregistruot</text:span><text:span text:style-name="T1219">as pats nekilnojamasis daiktas;</text:span></text:p>
      <text:p text:style-name="P1220"><text:span text:style-name="T1221">60.2</text:span><text:span text:style-name="T1222">. registruoti pateiktuose dokumentuose pateikti visi duomenys, nurodyti Nekilnojamojo turto registro įstatymo 23 straipsnyje;</text:span></text:p>
      <text:p text:style-name="P1223"><text:span text:style-name="T1224">60.3</text:span><text:span text:style-name="T1225">. nėra aplinkybių, nustatytų Nekilnojamojo turto registro įstatymo 29 straipsnyje;</text:span></text:p>
      <text:p text:style-name="P1226"><text:span text:style-name="T1227">60.4</text:span><text:span text:style-name="T1228">. prašyme nurodyti visi asmenys, susiję su teisine registracija, jų identifikavimo duomenys, taip pat dalykas, kurį prašoma įregistruoti ar išregistruoti.</text:span></text:p>
      <text:p text:style-name="P1229"><text:span text:style-name="T1230">61</text:span><text:span text:style-name="T1231">. Išnagrinėjus prašymą įregistruoti ar išregistruoti nekilnojamuosius daiktus, daikt</text:span><text:span text:style-name="T1232">ines teises į juos ar pakeisti Registro duomenis, gali būti priimamas vienas iš sprendimų, nurodytų Nekilnojamojo turto registro įstatymo 26 straipsnio 3 dalyje.</text:span></text:p>
      <text:p text:style-name="P1233"><text:span text:style-name="T1234">62</text:span><text:span text:style-name="T1235">. Prašymas (pranešimas) įregistruoti<text:s/></text:span><text:span text:style-name="T1236">kitą</text:span><text:span text:style-name="T1237"><text:s/>daiktinę teisę ar pakeisti nekilnojamojo daikt</text:span><text:span text:style-name="T1238">o registro duomenis turi būti išnagrinėtas, sprendimas dėl jo priimtas ir duomenys į Registro duomenų bazę įrašyti ne vėliau kaip per 5 darbo dienas nuo prašymo (pranešimo) padavimo ir Vyriausybės nustatyto atlyginimo ar jo avanso sumokėjimo dienos. Kai ka</text:span><text:span text:style-name="T1239">rtu prašoma įregistruoti ir nekilnojamąjį daiktą arba pakeisti jo kadastro duomenis – ne vėliau kaip per 5 darbo dienas nuo tos dienos, kurią baigiasi Nekilnojamojo turto kadastro nuostatuose nustatytas prašymų (pranešimų) įregistruoti nekilnojamąjį daiktą</text:span><text:span text:style-name="T1240"><text:s/>ar pakeisti jo kadastro duomenis nagrinėjimo terminas ir yra sumokėtas Vyriausybės nustatytas atlyginimas ar jo avansas.</text:span><text:s/></text:p>
      <text:p text:style-name="P1241">Punkto pakeitimai:</text:p>
      <text:p text:style-name="P1242"><text:span text:style-name="T1243">Nr.<text:s/></text:span><text:a xlink:href="https://www.e-tar.lt/portal/legalAct.html?documentId=68ceef908f8611e5a6f4e928c954d72b" office:target-frame-name="_top" xlink:show="replace"><text:span text:style-name="T1244">1194</text:span></text:a><text:span text:style-name="T1245">, 2015-1</text:span><text:span text:style-name="T1246">1-18, paskelbta TAR 2015-11-20, i. k. 2015-18504</text:span></text:p>
      <text:p text:style-name="P1247"><text:span text:style-name="T1248">Nr.<text:s/></text:span><text:a xlink:href="https://www.e-tar.lt/portal/legalAct.html?documentId=965e3ab0c2ad11ea9815f635b9c0dcef" office:target-frame-name="_top" xlink:show="replace"><text:span text:style-name="T1249">770</text:span></text:a><text:span text:style-name="T1250">, 2020-07-08, paskelbta TAR 2020-07-10, i. k. 2020-15559</text:span></text:p>
      <text:p text:style-name="P1251"><text:span text:style-name="T1252">Nr.<text:s/></text:span><text:a xlink:href="https://www.e-tar.lt/portal/legalAct.html?documentId=8f6963a06bfd11edbc04912defe897d1" office:target-frame-name="_top" xlink:show="replace"><text:span text:style-name="T1253">1166</text:span></text:a><text:span text:style-name="T1254">, 2022-11-23, paskelbta TAR 2022-11-24, i. k. 2022-23748</text:span></text:p>
      <text:p text:style-name="Normal"/>
      <text:p text:style-name="P1255"><text:span text:style-name="T1256">62</text:span><text:span text:style-name="T1257">1</text:span><text:span text:style-name="T1258">. Asmens pageidavimu asmens prašymas įregistruoti ar išregistruoti nekilnojamuosius daiktus, daiktines teises į juos ar pakeisti<text:s/></text:span><text:span text:style-name="T1259">nekilnojamojo daikto registro duomenis gali būti išnagrinėtas ir duomenys į Registrą įrašyti Vyriausybės nustatyta skubos tvarka per 3, 2 darbo dienas ar 1 darbo dieną. Už nekilnojamųjų daiktų, daiktinių teisių į juos įregistravimą ar išregistravimą ar nek</text:span><text:span text:style-name="T1260">ilnojamojo daikto registro duomenų pakeitimą skubos tvarka imamas Vyriausybės nustatyto dydžio atlyginimas.</text:span><text:s/></text:p>
      <text:p text:style-name="P1261">Papildyta punktu:</text:p>
      <text:p text:style-name="P1262"><text:span text:style-name="T1263">Nr.<text:s/></text:span><text:a xlink:href="https://www.e-tar.lt/portal/legalAct.html?documentId=68ceef908f8611e5a6f4e928c954d72b" office:target-frame-name="_top" xlink:show="replace"><text:span text:style-name="T1264">1194</text:span></text:a><text:span text:style-name="T1265">, 2015-11-18, paskelbta</text:span><text:span text:style-name="T1266"><text:s/>TAR 2015-11-20, i. k. 2015-18504</text:span></text:p>
      <text:p text:style-name="P1267">Punkto pakeitimai:</text:p>
      <text:p text:style-name="P1268"><text:span text:style-name="T1269">Nr.<text:s/></text:span><text:a xlink:href="https://www.e-tar.lt/portal/legalAct.html?documentId=965e3ab0c2ad11ea9815f635b9c0dcef" office:target-frame-name="_top" xlink:show="replace"><text:span text:style-name="T1270">770</text:span></text:a><text:span text:style-name="T1271">, 2020-07-08, paskelbta TAR 2020-07-10, i. k. 2020-15559</text:span></text:p>
      <text:p text:style-name="Normal"/>
      <text:p text:style-name="P1272"><text:span text:style-name="T1273">63</text:span><text:span text:style-name="T1274">. Sprendimą įregistruoti ar išregi</text:span><text:span text:style-name="T1275">struoti nekilnojamuosius daiktus ir daiktines teises ar pakeisti nekilnojamojo daikto Registro duomenis priima teritorinio registratoriaus įgalioti darbuotojai, turintys ne mažesnę kaip Centrinio registratoriaus suteiktą vyresniojo registratoriaus kvalifik</text:span><text:span text:style-name="T1276">acinę kategoriją.</text:span></text:p>
      <text:p text:style-name="P1277"><text:span text:style-name="T1278">64</text:span><text:span text:style-name="T1279">. Priimtas sprendimas prašymą atmesti arba sprendimo priėmimą atidėti dėl nekilnojamųjų daiktų ir daiktinių teisių į juos įregistravimo ar išregistravimo, ar nekilnojamojo daikto Registro duomenų pakeitimo įforminamas raštu Centrini</text:span><text:span text:style-name="T1280">o registratoriaus patvirtinta tvarka.<text:s/></text:span></text:p>
      <text:p text:style-name="P1281"><text:span text:style-name="T1282">65</text:span><text:span text:style-name="T1283">. Kai priimamas sprendimas įregistruoti ar išregistruoti nekilnojamuosius daiktus, daiktines teises į juos, šių teisių suvaržymus ir juridinius faktus ar pakeisti nekilnojamojo daikto Registro duomenis, duomenys</text:span><text:span text:style-name="T1284"><text:s/>įrašomi į Registro duomenų bazę.</text:span></text:p>
      <text:p text:style-name="P1285"><text:span text:style-name="T1286">66</text:span><text:span text:style-name="T1287">. Priimant sprendimą įregistruoti naują nekilnojamąjį daiktą kartu turi būti priimamas sprendimas dėl daiktinių teisių į tą nekilnojamąjį daiktą įregistravimo. Pakeitus įregistruoto nekilnojamojo daikto duomenis, kar</text:span><text:span text:style-name="T1288">tu turi būti patikslinami Registro duomenys, susiję su daiktinėmis teisėmis. Nekilnojamasis daiktas gali būti įregistruojamas tik tada, kai kartu įregistruojamos daiktinės teisės į jį, išskyrus tuos atvejus, kai registruojamas nekilnojamasis daiktas ir dai</text:span><text:span text:style-name="T1289">ktinės teisės į jį asmenims, kuriems atkuriamos nuosavybės teisės į išlikusį nekilnojamąjį turtą pagal Nacionalinės žemės tarnybos prie Žemės ūkio ministerijos vadovo ar jo įgaliotų teritorinių padalinių įgaliotų darbuotojų pateiktus dokumentus.<text:s/></text:span></text:p>
      <text:p text:style-name="P1290"><text:span text:style-name="T1291">67</text:span><text:span text:style-name="T1292">. D</text:span><text:span text:style-name="T1293">aiktinė teisė įregistruojama įrašant Nuostatų 14.2.2 papunktyje nustatytus duomenis reikiamo nekilnojamojo daikto Registro įraše. Kai registruojamas nekilnojamasis daiktas ir daiktinės teisės į jį asmenims, kuriems atkuriamos nuosavybės teisės į išlikusį n</text:span><text:span text:style-name="T1294">ekilnojamąjį turtą pagal Nacionalinės žemės tarnybos prie Žemės ūkio ministerijos vadovo arba jo įgaliotų teritorinių padalinių įgaliotų darbuotojų pateiktus dokumentus, Registro tvarkytojas reikiamame nekilnojamojo daikto Registro įraše pažymi „Nekilnojam</text:span><text:span text:style-name="T1295">asis daiktas neįregistruotas“ ir „Daiktinės teisės neįregistruotos“. Šią žymą Registro tvarkytojas panaikina, kai dėl nekilnojamojo daikto ir daiktinių teisių į jį įregistravimo Nuostatų nustatyta tvarka kreipiasi nekilnojamąjį daiktą ir daiktines teises į</text:span><text:span text:style-name="T1296"><text:s/>jį įgijęs asmuo.</text:span><text:s/></text:p>
      <text:p text:style-name="P1297">Punkto pakeitimai:</text:p>
      <text:p text:style-name="P1298"><text:span text:style-name="T1299">Nr.<text:s/></text:span><text:a xlink:href="https://www.e-tar.lt/portal/legalAct.html?documentId=ba430320c9f011eba2bad9a0748ee64d" office:target-frame-name="_top" xlink:show="replace"><text:span text:style-name="T1300">431</text:span></text:a><text:span text:style-name="T1301">, 2021-06-09, paskelbta TAR 2021-06-10, i. k. 2021-13338</text:span></text:p>
      <text:p text:style-name="Normal"/>
      <text:p text:style-name="P1302"><text:span text:style-name="T1303">67</text:span><text:span text:style-name="T1304">1</text:span><text:span text:style-name="T1305">. Daiktinės teisės – servituto duomenys<text:s/></text:span><text:span text:style-name="T1306">viešpataujančiojo nekilnojamojo daikto Registro įraše gali būti įrašomi tik tuo atveju, jei šie duomenys įrašyti tarnaujančiojo nekilnojamojo daikto Registro įraše.</text:span><text:s/></text:p>
      <text:p text:style-name="P1307">Papildyta punktu:</text:p>
      <text:p text:style-name="P1308"><text:span text:style-name="T1309">Nr.<text:s/></text:span><text:a xlink:href="https://www.e-tar.lt/portal/legalAct.html?documentId=8f6963a06bfd11edbc04912defe897d1" office:target-frame-name="_top" xlink:show="replace"><text:span text:style-name="T1310">1166</text:span></text:a><text:span text:style-name="T1311">, 2022-11-23, paskelbta TAR 2022-11-24, i. k. 2022-23748</text:span></text:p>
      <text:p text:style-name="Normal"/>
      <text:p text:style-name="P1312"><text:span text:style-name="T1313">68</text:span><text:span text:style-name="T1314">. Įregistruojant daiktinę teisę, turi būti padarytos žymos apie daiktinės teisės suvaržymus ir juridinius faktus, jeigu tokie suvaržymai ir juridiniai faktai<text:s/></text:span><text:span text:style-name="T1315">nustatyti tame pačiame dokumente, kurio pagrindu registruojama daiktinė teisė.</text:span></text:p>
      <text:p text:style-name="P1316"><text:span text:style-name="T1317">69</text:span><text:span text:style-name="T1318">. Daiktinės teisės išregistruojamos, kai daiktinės teisės turėtojas netenka savo daiktinės teisės arba ją perleidžia ir įregistruojamas kitas daiktinės teisės turėtojas ar</text:span><text:span text:style-name="T1319">ba žūva ar išnyksta pats nekilnojamasis daiktas.</text:span></text:p>
      <text:p text:style-name="P1320"><text:span text:style-name="T1321">70</text:span><text:span text:style-name="T1322">. Nuostatų 14 punkte nurodyti Registro duomenys, apibūdinantys daiktinę teisę, šios teisės suvaržymus ir juridinius faktus, kai Registre išregistruojama daiktinė teisė, šios teisės suvaržymai ir (ar) j</text:span><text:span text:style-name="T1323">uridiniai faktai, Registro duomenų bazėje pažymimi kaip archyviniai ir saugomi Registro duomenų bazės archyve.</text:span><text:s/></text:p>
      <text:p text:style-name="P1324">Punkto pakeitimai:</text:p>
      <text:p text:style-name="P1325"><text:span text:style-name="T1326">Nr.<text:s/></text:span><text:a xlink:href="https://www.e-tar.lt/portal/legalAct.html?documentId=879beba06f5411eabee4a336e7e6fdab" office:target-frame-name="_top" xlink:show="replace"><text:span text:style-name="T1327">275</text:span></text:a><text:span text:style-name="T1328">, 2020-03-18, paskel</text:span><text:span text:style-name="T1329">bta TAR 2020-03-26, i. k. 2020-06083</text:span></text:p>
      <text:p text:style-name="Normal"/>
      <text:p text:style-name="P1330"><text:span text:style-name="T1331">71</text:span><text:span text:style-name="T1332">. Nekilnojamasis daiktas, kuriam griauti reikia statybą leidžiančio dokumento, išregistruojamas, kai pateikiama Valstybinės teritorijų planavimo ir statybos inspekcijos prie Aplinkos ministerijos pažyma apie stat</text:span><text:span text:style-name="T1333">inio nugriovimą arba statinių naudojimo priežiūrą atliekančio viešojo administravimo subjekto nustatytos formos pažyma, kuri patvirtina nekilnojamojo daikto žuvimo (sugriuvimo, sunykimo, sudegimo) faktą. Nekilnojamasis daiktas, kuriam griauti nereikia stat</text:span><text:span text:style-name="T1334">ybą leidžiančio dokumento, išregistruojamas, kai pateikiamoje nekilnojamojo daikto kadastro duomenų byloje užfiksuotas jo nugriovimo ar žuvimo (sugriuvimo, sunykimo, sudegimo) faktas.</text:span><text:s/></text:p>
      <text:p text:style-name="P1335">Punkto pakeitimai:</text:p>
      <text:p text:style-name="P1336"><text:span text:style-name="T1337">Nr.<text:s/></text:span><text:a xlink:href="https://www.e-tar.lt/portal/legalAct.html?documentId=68ceef908f8611e5a6f4e928c954d72b" office:target-frame-name="_top" xlink:show="replace"><text:span text:style-name="T1338">1194</text:span></text:a><text:span text:style-name="T1339">, 2015-11-18, paskelbta TAR 2015-11-20, i. k. 2015-18504</text:span></text:p>
      <text:p text:style-name="Normal"/>
      <text:p text:style-name="P1340"><text:span text:style-name="T1341">72</text:span><text:span text:style-name="T1342">. Nuostatų 14 punkte nurodyti Registro duomenys apie nekilnojamąjį daiktą ar Teritoriją, kai iš Registro išregistruojamas nekilnojamasis d</text:span><text:span text:style-name="T1343">aiktas ar Teritorija arba pakeičiami jų duomenys, pažymimi kaip archyviniai ir saugomi Registro duomenų bazės archyve.</text:span><text:s/></text:p>
      <text:p text:style-name="P1344">Punkto pakeitimai:</text:p>
      <text:p text:style-name="P1345"><text:span text:style-name="T1346">Nr.<text:s/></text:span><text:a xlink:href="https://www.e-tar.lt/portal/legalAct.html?documentId=879beba06f5411eabee4a336e7e6fdab" office:target-frame-name="_top" xlink:show="replace"><text:span text:style-name="T1347">275</text:span></text:a><text:span text:style-name="T1348">,<text:s/></text:span><text:span text:style-name="T1349">2020-03-18, paskelbta TAR 2020-03-26, i. k. 2020-06083</text:span></text:p>
      <text:p text:style-name="P1350"><text:span text:style-name="T1351">Nr.<text:s/></text:span><text:a xlink:href="https://www.e-tar.lt/portal/legalAct.html?documentId=8f6963a06bfd11edbc04912defe897d1" office:target-frame-name="_top" xlink:show="replace"><text:span text:style-name="T1352">1166</text:span></text:a><text:span text:style-name="T1353">, 2022-11-23, paskelbta TAR 2022-11-24, i. k. 2022-23748</text:span></text:p>
      <text:p text:style-name="Normal"/>
      <text:p text:style-name="P1354"><text:span text:style-name="T1355">73</text:span><text:span text:style-name="T1356">. Kai priimamas sprendimas įreg</text:span><text:span text:style-name="T1357">istruoti nekilnojamąjį daiktą ir daiktinę teisę ar daiktinę teisę, daiktinių teisių suvaržymus ir juridinius faktus ir šio sprendimo pagrindu nekilnojamasis daiktas, daiktinės teisės, šių teisių suvaržymai ir juridiniai faktai įregistruojami, prašymą patei</text:span><text:span text:style-name="T1358">kusio asmens pageidavimu<text:s/></text:span><text:span text:style-name="T1359">išduodamas nekilnojamojo daikto ir (ar) daiktinės teisės, daiktinių teisių suvaržymų ir juridinių faktų įregistravimo faktą patvirtinantis dokumentas (pažyma), kurio<text:s/></text:span><text:span text:style-name="T1360">formą tvirtina Centrinis registratorius,<text:s/></text:span><text:span text:style-name="T1361">arba R</text:span><text:span text:style-name="T1362">egistro duomenų pa</text:span><text:span text:style-name="T1363">grindu parengtas Registro išrašas. Registro išraše įrašyti duomenys atspindi nekilnojamojo daikto, daiktinių teisių į jį, šių teisių suvaržymų ir įstatymų nustatytų juridinių faktų kadastro ir Registro duomenų būklę jų įregistravimo Registre momentu, tačia</text:span><text:span text:style-name="T1364">u jis nėra pagrindas sudaryti nekilnojamojo turto sandorius.<text:s/></text:span></text:p>
      <text:p text:style-name="P1365"><text:span text:style-name="T1366">74</text:span><text:span text:style-name="T1367">. Kai asmuo prašymą įregistruoti daiktinę teisę, daiktinių teisių suvaržymus ir juridinius faktus pateikia per notarą,<text:s/></text:span><text:span text:style-name="T1368">pranešimą apie šio prašymo įregistravimo faktą, darbų atlikimo datą i</text:span><text:span text:style-name="T1369">r laiką, už atliktus darbus apskaičiuoto atlyginimo dydį arba atsisakymą šį prašymą įregistruoti teritorinis registratorius išsiunčia notarui, per kurį pateiktas asmens prašymas.<text:s/></text:span></text:p>
      <text:p text:style-name="P1370"><text:span text:style-name="T1371">75</text:span><text:span text:style-name="T1372">. P</text:span><text:span text:style-name="T1373">rašymą pateikusio asmens</text:span><text:span text:style-name="T1374"><text:s/>pageidavimu teritorinio registratoriaus pa</text:span><text:span text:style-name="T1375">rengtą R</text:span><text:span text:style-name="T1376">egistro išrašą</text:span><text:span text:style-name="T1377"><text:s/>ir persiųstą dokumentą (pažymą),<text:s/></text:span><text:span text:style-name="T1378">patvirtinantį nekilnojamojo daikto ir (ar) daiktinės teisės, daiktinių teisių suvaržymų ir juridinių faktų įregistravimo faktą,<text:s/></text:span><text:span text:style-name="T1379">arba atsisakymą įrašyti duomenis Registre</text:span><text:span text:style-name="T1380"><text:s/>asmeniui išspausdina ir pateik</text:span><text:span text:style-name="T1381">ia notaras.<text:s/></text:span></text:p>
      <text:p text:style-name="P1382"><text:span text:style-name="T1383">76</text:span><text:span text:style-name="T1384">. Notarų atsiskaitymo su Registro tvarkytoju už jo paslaugas tvarką nustato Lietuvos notarų rūmai ir Centrinis registratorius, suderinę su Registro valdytoju.</text:span></text:p>
      <text:p text:style-name="P1385"><text:span text:style-name="T1386">77</text:span><text:span text:style-name="T1387">. Kai priimamas sprendimas išregistruoti nekilnojamąjį daiktą ir (ar) daiktinę teisę, suvaržymus, susijusius su daiktine teise, ar juridinius faktus, prašymą pateikusio asmens pageidavimu jam išduodamas<text:s/></text:span><text:span text:style-name="T1388">dokumentas (pažyma)</text:span><text:span text:style-name="T1389">,</text:span><text:span text:style-name="T1390"><text:s/></text:span><text:span text:style-name="T1391">patvirtinantis nekilnojamojo dai</text:span><text:span text:style-name="T1392">kto ir (ar) daiktinės teisės išregistravimo faktą, arba Registro išrašas. Išduodamo<text:s/></text:span><text:span text:style-name="T1393">dokumento</text:span><text:span text:style-name="T1394"><text:s/></text:span><text:span text:style-name="T1395">(</text:span><text:span text:style-name="T1396">pažymos</text:span><text:span text:style-name="T1397">)</text:span><text:span text:style-name="T1398"><text:s/>formą tvirtina Centrinis registratorius.</text:span><text:span text:style-name="T1399"><text:s/></text:span></text:p>
      <text:p text:style-name="P1400"><text:span text:style-name="T1401">77</text:span><text:span text:style-name="T1402">1</text:span><text:span text:style-name="T1403">.</text:span><text:span text:style-name="T1404"><text:s/>Išregistruojant iš Registro hipotekos ar įkeitimo objektu esantį žuvusį nekilnojamąjį daiktą ar pasibaigusią turtinę teisę, kartu turi būti teisės aktų nustatyta tvarka pateikiamas prašymas išregistruoti ir šių objektų hipoteką ar įkeitimą</text:span><text:span text:style-name="T1405">.</text:span><text:s/></text:p>
      <text:p text:style-name="P1406">Papildyta punktu:</text:p>
      <text:p text:style-name="P1407"><text:span text:style-name="T1408">Nr.<text:s/></text:span><text:a xlink:href="https://www.e-tar.lt/portal/legalAct.html?documentId=8f6963a06bfd11edbc04912defe897d1" office:target-frame-name="_top" xlink:show="replace"><text:span text:style-name="T1409">1166</text:span></text:a><text:span text:style-name="T1410">, 2022-11-23, paskelbta TAR 2022-11-24, i. k. 2022-23748</text:span></text:p>
      <text:p text:style-name="Normal"/>
      <text:p text:style-name="P1411"><text:span text:style-name="T1412">78</text:span><text:span text:style-name="T1413">. Kai pagal Nekilnojamojo turto registro įstatymo 29 straipsnį priimamas sprendim</text:span><text:span text:style-name="T1414">as prašymą atmesti arba sprendimo priėmimą atidėti dėl aplinkybių, kurios trukdo įregistruoti daiktinę teisę, daiktinės teisės<text:s/></text:span><text:span text:style-name="T1415">suvaržymus ar juridinius faktus,</text:span><text:span text:style-name="T1416"><text:s/>Registro duomenys nekeičiami, o prašymą padavusiam asmeniui ne vėliau kaip per Nekilnojamojo tur</text:span><text:span text:style-name="T1417">to registro įstatymo 26 straipsnio 1 dalyje nustatytus terminus įteikiamas arba išsiunčiamas sprendimas atsisakyti įregistruoti daiktinę teisę, daiktinės teisės<text:s/></text:span><text:span text:style-name="T1418">suvaržymus ar juridinius faktus</text:span><text:span text:style-name="T1419"><text:s/>arba sprendimo priėmimą atidėti.<text:s/></text:span><text:span text:style-name="T1420">Kai asmens prašymas pateikiama</text:span><text:span text:style-name="T1421">s per notarą, priimtą sprendimą atsisaky</text:span><text:span text:style-name="T1422">ti</text:span><text:span text:style-name="T1423"><text:s/>įregistruoti daiktinę teisę, daiktinės teisės suvaržymus, juridinius faktus arba sprendimo priėmimą atidėti teritorinis registratorius nuotolinio ryšio priemonėmis perduoda notarui, kuris šį sprendimą išs</text:span><text:span text:style-name="T1424">pausdina<text:s/></text:span><text:span text:style-name="T1425">ir</text:span><text:span text:style-name="T1426"><text:s/>pateikia prašymą padavusiam asmeniui.</text:span></text:p>
      <text:p text:style-name="P1427"><text:span text:style-name="T1428">79</text:span><text:span text:style-name="T1429">. Nekilnojamojo turto registro įstatymo 23 straipsnio 2 dalyje nurodyti ir pateikti dokumentai Registro objektui registruoti po daiktinių teisių, šių teisių suvaržymų ar juridinių faktų atsiradimo įregistravim</text:span><text:span text:style-name="T1430">o grąžinami pareiškėjui, o dokumentų kopijos Centrinio registratoriaus nustatyta tvarka saugomos dokumentų skaitmeninių kopijų archyve.</text:span></text:p>
      <text:p text:style-name="P1431"><text:span text:style-name="T1432">80</text:span><text:span text:style-name="T1433">. Centriniam registratoriui Nekilnojamojo turto registro įstatymo nustatyta tvarka panaikinus teritorinio registra</text:span><text:span text:style-name="T1434">toriaus atsisakymą įregistruoti nekilnojamąjį daiktą, daiktines teises į jį ar pakeitus teritorinio registratoriaus sprendimą, teritorinio registratoriaus įgalioti darbuotojai nedelsdami įvykdo Centrinio registratoriaus reikalavimus ir atlieka prašyme nuro</text:span><text:span text:style-name="T1435">dytus darbus.<text:s/></text:span></text:p>
      <text:p text:style-name="P1436"><text:span text:style-name="T1437">81</text:span><text:span text:style-name="T1438">. Teritorinis registratorius, įrašęs arba išbraukęs duomenis apie įregistruotus nekilnojamuosius daiktus, daiktines teises į juos, iš reikiamo nekilnojamojo daikto registro įrašo nedelsdamas panaikina žymą „Tvarkomas registras“.</text:span></text:p>
      <text:p text:style-name="P1439"><text:span text:style-name="T1440">82</text:span><text:span text:style-name="T1441">. Nekilnojamojo daikto, daiktinių teisių į jį įregistravimo ar išregistravimo momentu laikomas momentas, kai teritorinis registratorius automatiškai patvirtina, kad Registro duomenų bazėje duomenys atnaujinti.<text:s/></text:span></text:p>
      <text:p text:style-name="P1442"><text:span text:style-name="T1443">83</text:span><text:span text:style-name="T1444">. Asmuo, pageidaujantis pakeisti Regist</text:span><text:span text:style-name="T1445">ro duomenis, identifikuojančius nekilnojamąjį daiktą, jo savininkus, kitų daiktinių teisių turėtojus, nuomininkus ar naudotojus, taip pat kadastro duomenis Registre, teritoriniam registratoriui turi pateikti prašymą įrašyti pakeitimus, dokumentus, patvirti</text:span><text:span text:style-name="T1446">nančius pakeitimo faktą ir Nuostatų 39 ir 40 punktuose nustatyta tvarka sumokėtą nustatyto dydžio atlyginimą ar jo avansą.<text:s/></text:span></text:p>
      <text:p text:style-name="P1447"><text:span text:style-name="T1448">84</text:span><text:span text:style-name="T1449">. Prašymas pakeisti Registro objekto duomenis registruojamas, nagrinėjamas ir duomenys Registre įrašomi laikantis tos pačios tvarkos ir terminų, kaip įregistruojant nekilnojamąjį daiktą ir daiktines teises į jį.<text:s/></text:span></text:p>
      <text:p text:style-name="P1450"/>
      <text:p text:style-name="P1451"><text:span text:style-name="T1452">ANTRASIS</text:span><text:span text:style-name="T1453">1</text:span><text:span text:style-name="T1454"><text:s/>SKIRSNIS</text:span></text:p>
      <text:p text:style-name="P1455"><text:span text:style-name="T1456">TERITORIJŲ REGIST</text:span><text:span text:style-name="T1457">RAVIMO IR ĮRAŠŲ ŽEMĖS SKLYPŲ, KURIE PATENKA Į TERITORIJAS, REGISTRO ĮRAŠUOSE DARYMO SPECIALIOSIOS NUOSTATOS</text:span></text:p>
      <text:p text:style-name="P1458"/>
      <text:p text:style-name="P1459"><text:span text:style-name="T1460">84</text:span><text:span text:style-name="T1461">1</text:span><text:span text:style-name="T1462">. Registruojant Teritoriją Nuostatų IV skyriaus pirmojo, antrojo ir trečiojo skirsnių nuostatos taikomos tiek, kiek Teritorijų registravimas</text:span><text:span text:style-name="T1463"><text:s/>nereglamentuotas šiame skirsnyje.</text:span></text:p>
      <text:p text:style-name="P1464"><text:span text:style-name="T1465">84</text:span><text:span text:style-name="T1466">2</text:span><text:span text:style-name="T1467">. Prašymą (pranešimą) įregistruoti ar išregistruoti Teritoriją arba pakeisti jos duomenis Registre elektroniniu būdu Registro tvarkytojo nustatytomis priemonėmis teikia:</text:span></text:p>
      <text:p text:style-name="P1468"><text:span text:style-name="T1469">84</text:span><text:span text:style-name="T1470">2</text:span><text:span text:style-name="T1471">.1</text:span><text:span text:style-name="T1472">. prašymą (pranešimą) įregistruoti Te</text:span><text:span text:style-name="T1473">ritoriją (pakeisti Teritorijos duomenis) teikiantis subjektas, nurodytas Specialiųjų žemės naudojimo sąlygų įstatymo 9 straipsnio 2 ar 3 dalyje;</text:span></text:p>
      <text:p text:style-name="P1474"><text:span text:style-name="T1475">84</text:span><text:span text:style-name="T1476">2</text:span><text:span text:style-name="T1477">.2</text:span><text:span text:style-name="T1478">. prašymą (pranešimą) išregistruoti Teritoriją teikiantis subjektas, nurodytas Specialiųjų žemės naudo</text:span><text:span text:style-name="T1479">jimo sąlygų įstatymo 12 straipsnio 3 dalyje;</text:span></text:p>
      <text:p text:style-name="P1480"><text:span text:style-name="T1481">84</text:span><text:span text:style-name="T1482">2</text:span><text:span text:style-name="T1483">.3</text:span><text:span text:style-name="T1484">. teismas, priėmęs sprendimą panaikinti Teritoriją, arba bet kuris iš teismo proceso dalyvių.</text:span></text:p>
      <text:p text:style-name="P1485"><text:span text:style-name="T1486">84</text:span><text:span text:style-name="T1487">3</text:span><text:span text:style-name="T1488">. Su prašymu (pranešimu) įregistruoti Teritoriją arba pakeisti jos duomenis Registro tvarkytojui tu</text:span><text:span text:style-name="T1489">ri būti pateikiami Teritorijos erdviniai duomenys, parengti pagal žemės ūkio ministro tvirtinamą Teritorijų, kuriose taikomos specialiosios žemės naudojimo sąlygos, erdvinių duomenų rinkinio specifikaciją.</text:span></text:p>
      <text:p text:style-name="P1490"><text:span text:style-name="T1491">84</text:span><text:span text:style-name="T1492">4</text:span><text:span text:style-name="T1493">. Registro duomenų teikėjai prašymus (pranešimus) dėl Teritorijos įregistravimo, išregistravimo ar jų duomenų pakeitimo Registro tvarkytojui teikia elektroniniu būdu Registro tvarkytojo nustatytomis priemonėmis ir tvarka. Elektroninių ryšių priemonėmis tei</text:span><text:span text:style-name="T1494">kiamą prašymą (pranešimą) ir kitus pridedamus dokumentus asmuo turi pasirašyti saugiu elektroniniu parašu.<text:s/></text:span></text:p>
      <text:p text:style-name="P1495"><text:span text:style-name="T1496">84</text:span><text:span text:style-name="T1497">5</text:span><text:span text:style-name="T1498">. Registro duomenų teikėjai privalo užtikrinti, kad Registrui pateiktuose prašymuose (pranešimuose) ir dokumentuose nurodyti duomenys būtų ti</text:span><text:span text:style-name="T1499">kslūs ir teisingi, atitiktų pridedamuose dokumentuose nurodytus ir susijusiuose registruose esančius duomenis, o gavę informacijos apie tai, kad pateikti duomenys yra neteisingi ar neišsamūs, nedelsdami pateikti ištaisytus duomenis Registro tvarkytojui.</text:span></text:p>
      <text:p text:style-name="P1500"><text:span text:style-name="T1501">84</text:span><text:span text:style-name="T1502">6</text:span><text:span text:style-name="T1503">. Teritorijos unikalaus numerio (identifikavimo kodo) struktūrą ir ženklų skaičių nustato Registro tvarkytojas.</text:span></text:p>
      <text:p text:style-name="P1504"><text:span text:style-name="T1505">84</text:span><text:span text:style-name="T1506">7</text:span><text:span text:style-name="T1507">. Teritorijos įregistravimas, išregistravimas ar jos duomenų pakeitimas atliekamas prašymo (pranešimo), kuriame nurodyti dokumento,<text:s/></text:span><text:span text:style-name="T1508">kuriuo nustatyta Teritorija, duomenys, pagrindu. Prašymo (pranešimo) ir jame nurodytų duomenų patikrinimas, sprendimo priėmimas ir Teritorijos įregistravimas, išregistravimas ar Registro objekto duomenų pakeitimas Registro duomenų bazėje vykdomas informaci</text:span><text:span text:style-name="T1509">nių technologijų priemonėmis.</text:span></text:p>
      <text:p text:style-name="P1510"><text:span text:style-name="T1511">84</text:span><text:span text:style-name="T1512">8</text:span><text:span text:style-name="T1513">. Registre registruojamos tik tos Teritorijos, kurios numatytos Specialiųjų žemės naudojimo sąlygų įstatyme.<text:s/></text:span></text:p>
      <text:p text:style-name="P1514"><text:span text:style-name="T1515">84</text:span><text:span text:style-name="T1516">9</text:span><text:span text:style-name="T1517">. Registro tvarkytojas, gavęs prašymą (pranešimą) apie nustatytą, pasikeitusią ir (ar) panaikintą Teri</text:span><text:span text:style-name="T1518">toriją, per 5 darbo dienas nuo prašymo (pranešimo) gavimo dienos įregistruoja ar išregistruoja Teritoriją arba pakeičia jos duomenis Registre ir pažymi arba panaikina Teritoriją Nekilnojamojo turto kadastro žemėlapyje, taip pat padaro arba panaikina (pažym</text:span><text:span text:style-name="T1519">i kaip archyvinį) žemės sklypų, kurie patenka (pateko) į nustatytą Teritoriją, įrašą Registro įraše.</text:span></text:p>
      <text:p text:style-name="P1520"><text:span text:style-name="T1521">84</text:span><text:span text:style-name="T1522">10</text:span><text:span text:style-name="T1523">. Įregistravus ar išregistravus Teritoriją arba pakeitus jos duomenis, ne vėliau kaip kitą darbo dieną nuo Teritorijos įregistravimo, išregistravim</text:span><text:span text:style-name="T1524">o ar jos duomenų pakeitimų įrašymo dienos Nuostatų 84</text:span><text:span text:style-name="T1525">2</text:span><text:span text:style-name="T1526"><text:s/>punkte nurodytiems asmenims elektroniniu būdu apie tai pateikiamas pranešimas.</text:span></text:p>
      <text:p text:style-name="P1527"><text:span text:style-name="T1528">84</text:span><text:span text:style-name="T1529">11</text:span><text:span text:style-name="T1530">. Teritorijos Nekilnojamojo turto kadastro žemėlapyje žymimos Nacionalinės žemės tarnybos prie Žemės ūkio minister</text:span><text:span text:style-name="T1531">ijos vadovo nustatyta tvarka.</text:span></text:p>
      <text:p text:style-name="P1532"><text:span text:style-name="T1533">84</text:span><text:span text:style-name="T1534">12</text:span><text:span text:style-name="T1535">. Įregistravus Teritoriją, žemės sklypų, kurių plotas patenka į įregistruotą Teritoriją, Registro įrašuose padaromas įrašas apie Teritoriją, į kurią patenka šie žemės sklypai, ir nurodomi šie duomenys:</text:span></text:p>
      <text:p text:style-name="P1536"><text:span text:style-name="T1537">84</text:span><text:span text:style-name="T1538">12</text:span><text:span text:style-name="T1539">.1</text:span><text:span text:style-name="T1540">. Terito</text:span><text:span text:style-name="T1541">rijos pavadinimas ir<text:s/></text:span><text:span text:style-name="T1542">Specialiųjų žemės naudojimo sąlygų įstatymo<text:s/></text:span><text:span text:style-name="T1543">skyriaus ir skirsnio, reglamentuojančių specialiąsias žemės naudojimo sąlygas, taikomas Teritorijoje, numeriai;</text:span></text:p>
      <text:p text:style-name="P1544"><text:span text:style-name="T1545">84</text:span><text:span text:style-name="T1546">12</text:span><text:span text:style-name="T1547">.2</text:span><text:span text:style-name="T1548">. Teritorijos unikalus numeris (identifikacinis kodas);</text:span></text:p>
      <text:p text:style-name="P1549"><text:span text:style-name="T1550">84</text:span><text:span text:style-name="T1551">12</text:span><text:span text:style-name="T1552">.3</text:span><text:span text:style-name="T1553">. d</text:span><text:span text:style-name="T1554">okumento ar sprendimo, kurio pagrindu nustatyta ar pakeista Teritorija, pavadinimas, numeris bei data ir jį patvirtinusio (sprendimą priėmusio) subjekto duomenys (institucijos pavadinimas ir kodas (jei suteiktas) arba asmens, priėmusio sprendimą, pareigos)</text:span><text:span text:style-name="T1555">;</text:span></text:p>
      <text:p text:style-name="P1556"><text:span text:style-name="T1557">84</text:span><text:span text:style-name="T1558">12</text:span><text:span text:style-name="T1559">.4</text:span><text:span text:style-name="T1560">. Teritorijos duomenų įrašymo ar patikslinimo data;</text:span></text:p>
      <text:p text:style-name="P1561"><text:span text:style-name="T1562">84</text:span><text:span text:style-name="T1563">12</text:span><text:span text:style-name="T1564">.5</text:span><text:span text:style-name="T1565">. į Teritoriją patenkantis žemės sklypo plotas, kuris nustatomas pagal Teritorijos ir žemės sklypo erdvinius duomenis (kvadratiniais metrais).<text:s/></text:span></text:p>
      <text:p text:style-name="P1566"><text:span text:style-name="T1567">84</text:span><text:span text:style-name="T1568">13</text:span><text:span text:style-name="T1569">. Patikslinus objektą, dėl k</text:span><text:span text:style-name="T1570">urio nustatyta Teritorija, Teritorijos duomenys tikslinami pagal atitinkamai parengtus erdvinius duomenis:</text:span></text:p>
      <text:p text:style-name="P1571"><text:span text:style-name="T1572">84</text:span><text:span text:style-name="T1573">13</text:span><text:span text:style-name="T1574">.1</text:span><text:span text:style-name="T1575">. Kai tikslinamos Nekilnojamojo turto kadastre pažymėtos Teritorijos ribos arba Teritorijos ribų dalis, bet objektas, dėl kurio nustatyta Ter</text:span><text:span text:style-name="T1576">itorija, nėra išskaidomas, turi būti parengti visos Teritorijos erdviniai duomenys, atributinių duomenų lentelėje nurodant Teritorijos unikalų numerį.</text:span></text:p>
      <text:p text:style-name="P1577"><text:span text:style-name="T1578">84</text:span><text:span text:style-name="T1579">13</text:span><text:span text:style-name="T1580">.2</text:span><text:span text:style-name="T1581">. Kai tikslinama Nekilnojamojo turto kadastre pažymėtos Teritorijos ribų dalis ir objektas, dėl</text:span><text:span text:style-name="T1582"><text:s/>kurio nustatyta Teritorija, yra išskaidomas, turi būti parengti atskiri kiekvienos šio objekto dalies Teritorijos erdviniai duomenys, atributinių duomenų lentelėje nenurodant Teritorijos unikalaus numerio.</text:span></text:p>
      <text:p text:style-name="P1583"><text:span text:style-name="T1584">84</text:span><text:span text:style-name="T1585">14</text:span><text:span text:style-name="T1586">. Teritorijos išregistruojamos vadovauj</text:span><text:span text:style-name="T1587">antis Specialiųjų žemės naudojimo sąlygų įstatymo 12 straipsnio nuostatomis. Registro tvarkytojas išregistruoja Teritoriją iš Registro, panaikina ribas Nekilnojamojo turto kadastro žemėlapyje ir įrašus (pažymi kaip archyvinius) apie Teritoriją žemės sklypo</text:span><text:span text:style-name="T1588"> (-ų) registro įraše (-uose) ar Registre patikslina informaciją apie Teritorijoje taikomas specialiąsias žemės naudojimo sąlygas.</text:span></text:p>
      <text:p text:style-name="P1589"><text:span text:style-name="T1590">84</text:span><text:span text:style-name="T1591">15</text:span><text:span text:style-name="T1592">. Prašyme (pranešime) išregistruoti Teritoriją turi būti nurodyta:</text:span></text:p>
      <text:p text:style-name="P1593"><text:span text:style-name="T1594">84</text:span><text:span text:style-name="T1595">15</text:span><text:span text:style-name="T1596">.1</text:span><text:span text:style-name="T1597">. naikinamos Teritorijos pavadinimas;</text:span></text:p>
      <text:p text:style-name="P1598"><text:span text:style-name="T1599">84</text:span><text:span text:style-name="T1600">1</text:span><text:span text:style-name="T1601">5</text:span><text:span text:style-name="T1602">.2</text:span><text:span text:style-name="T1603">. naikinamos Teritorijos unikalus numeris;</text:span></text:p>
      <text:p text:style-name="P1604"><text:span text:style-name="T1605">84</text:span><text:span text:style-name="T1606">15</text:span><text:span text:style-name="T1607">.3</text:span><text:span text:style-name="T1608">. dokumento, kurio pagrindu panaikinta Teritorija, pavadinimas, numeris bei data ir jį patvirtinusio (sprendimą priėmusio) subjekto duomenys (institucijos pavadinimas ir kodas (jei suteiktas) arba a</text:span><text:span text:style-name="T1609">smens, priėmusio sprendimą, pareigos).</text:span><text:s/></text:p>
      <text:p text:style-name="P1610">Papildyta skirsniu:</text:p>
      <text:p text:style-name="P1611"><text:span text:style-name="T1612">Nr.<text:s/></text:span><text:a xlink:href="https://www.e-tar.lt/portal/legalAct.html?documentId=8f6963a06bfd11edbc04912defe897d1" office:target-frame-name="_top" xlink:show="replace"><text:span text:style-name="T1613">1166</text:span></text:a><text:span text:style-name="T1614">, 2022-11-23, paskelbta TAR 2022-11-24, i. k. 2022-23748</text:span></text:p>
      <text:p text:style-name="Normal"/>
      <text:p text:style-name="P1615"><text:span text:style-name="T1616">TREČIASIS</text:span><text:span text:style-name="T1617"><text:s/>SKIRSNIS</text:span></text:p>
      <text:p text:style-name="P1618"><text:span text:style-name="T1619">SU<text:s/></text:span><text:span text:style-name="T1620">NEKILNOJAMAISIAIS DAIKTAIS, DAIKTINĖMIS TEISĖMIS Į JUOS IR ŠIŲ TEISIŲ SUVARŽYMAIS SUSIJUSIŲ JURIDINIŲ FAKTŲ REGISTRAVIMAS</text:span></text:p>
      <text:p text:style-name="P1621"/>
      <text:p text:style-name="P1622"><text:span text:style-name="T1623">85</text:span><text:span text:style-name="T1624">. Registre juridiniai faktai, susiję su Registro objektais, registruojami padarant Nekilnojamojo turto registro įstatymo 15 str</text:span><text:span text:style-name="T1625">aipsnio 2 dalyje nurodytą žymą reikiamo nekilnojamojo daikto registro įraše.<text:s/></text:span></text:p>
      <text:p text:style-name="P1626"><text:span text:style-name="T1627">86</text:span><text:span text:style-name="T1628">. Žymos apie nuosavybės teisės į nekilnojamąjį daiktą perleidimo sandorius daromos gavus Nekilnojamojo turto registro įstatymo 17 straipsnyje nurodytą notaro pranešimą.</text:span><text:s/></text:p>
      <text:p text:style-name="P1629">Punkto pakeitimai:</text:p>
      <text:p text:style-name="P1630"><text:span text:style-name="T1631">Nr.<text:s/></text:span><text:a xlink:href="https://www.e-tar.lt/portal/legalAct.html?documentId=68ceef908f8611e5a6f4e928c954d72b" office:target-frame-name="_top" xlink:show="replace"><text:span text:style-name="T1632">1194</text:span></text:a><text:span text:style-name="T1633">, 2015-11-18, paskelbta TAR 2015-11-20, i. k. 2015-18504</text:span></text:p>
      <text:p text:style-name="Normal"/>
      <text:p text:style-name="P1634"><text:span text:style-name="T1635">87</text:span><text:span text:style-name="T1636">. Žymos apie paveldėjimo teisės liudijimo, paveldėjus nekilnojamąjį t</text:span><text:span text:style-name="T1637">urtą, ir (ar) nuosavybė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638">Punkto pakeitimai:</text:p>
      <text:p text:style-name="P1639"><text:span text:style-name="T1640">Nr.<text:s/></text:span><text:a xlink:href="https://www.e-tar.lt/portal/legalAct.html?documentId=68ceef908f8611e5a6f4e928c954d72b" office:target-frame-name="_top" xlink:show="replace"><text:span text:style-name="T1641">1194</text:span></text:a><text:span text:style-name="T1642">, 2015-11-18, paskelbta TAR 2015-11-20, i. k. 2015-18504</text:span></text:p>
      <text:p text:style-name="Normal"/>
      <text:p text:style-name="P1643">87<text:span text:style-name="T1644">1</text:span>. Žymos apie sudarytą turto pardavimo iš varžytynių aktą,<text:s/><text:span text:style-name="T1645">nepard</text:span><text:span text:style-name="T1646">uoto iš varžytynių turto perdavimo išieškotojui aktą, turto pardavimo skolininko pasiūlytam pirkėjui aktą</text:span><text:s/>daromos šiuos aktus, pasirašytus antstolio elektroniniu parašu, gavus iš Antstolių informacinės sistemos.<text:s/></text:p>
      <text:p text:style-name="P1647">Papildyta punktu:</text:p>
      <text:p text:style-name="P1648"><text:span text:style-name="T1649">Nr.<text:s/></text:span><text:a xlink:href="https://www.e-tar.lt/portal/legalAct.html?documentId=68ceef908f8611e5a6f4e928c954d72b" office:target-frame-name="_top" xlink:show="replace"><text:span text:style-name="T1650">1194</text:span></text:a><text:span text:style-name="T1651">, 2015-11-18, paskelbta TAR 2015-11-20, i. k. 2015-18504</text:span></text:p>
      <text:p text:style-name="P1652">Punkto pakeitimai:</text:p>
      <text:p text:style-name="P1653"><text:span text:style-name="T1654">Nr.<text:s/></text:span><text:a xlink:href="https://www.e-tar.lt/portal/legalAct.html?documentId=f4cca210aea111e98451fa7b5933515d" office:target-frame-name="_top" xlink:show="replace"><text:span text:style-name="T1655">752</text:span></text:a><text:span text:style-name="T1656">, 2019-07-17, paskelbta TAR 2019-07-25, i. k. 2019-12232</text:span></text:p>
      <text:p text:style-name="Normal"/>
      <text:p text:style-name="P1657"><text:span text:style-name="T1658">88</text:span><text:span text:style-name="T1659">. Žymos apie kitus sandorius, susijusius su nekilnojamuoju daiktu, daromos pagal sandorio šalių ar kitų žymos padarymu suinteresuotų asmenų prašymą. Žymai padaryti asm</text:span><text:span text:style-name="T1660">uo turi pateikti galiojantį sandorį.</text:span></text:p>
      <text:p text:style-name="P1661"><text:span text:style-name="T1662">88</text:span><text:span text:style-name="T1663">1</text:span><text:span text:style-name="T1664">. Žymos apie sandorius, susijusius su valstybei nuosavybės teise priklausančiu nekilnojamuoju turtu, daromos pagal Valstybės turto informacinės paieškos sistemos pateikiamus duomenis.</text:span><text:s/></text:p>
      <text:p text:style-name="P1665">Papildyta punktu:</text:p>
      <text:p text:style-name="P1666"><text:span text:style-name="T1667">Nr.<text:s/></text:span><text:a xlink:href="https://www.e-tar.lt/portal/legalAct.html?documentId=879beba06f5411eabee4a336e7e6fdab" office:target-frame-name="_top" xlink:show="replace"><text:span text:style-name="T1668">275</text:span></text:a><text:span text:style-name="T1669">, 2020-03-18, paskelbta TAR 2020-03-26, i. k. 2020-06083</text:span></text:p>
      <text:p text:style-name="Normal"/>
      <text:p text:style-name="P1670"><text:span text:style-name="T1671">89</text:span><text:span text:style-name="T1672">. Žyma apie bendrąją jungtinę nuosavybę daroma laikantis Nekilnojamojo turto registro įstatymo 1</text:span><text:span text:style-name="T1673">9 straipsnyje nustatytos tvarkos. Prašymas dėl bendrosios jungtinės nuosavybės teisės į nekilnojamąjį daiktą įregistravimo gali būti paduodamas per notarą, kuris nedelsdamas, bet ne vėliau kaip per 24 valandas nuo šio prašymo patvirtinimo perduoda jį terit</text:span><text:span text:style-name="T1674">oriniam registratoriui Centrinio registratoriaus nustatyta tvarka.</text:span><text:s/></text:p>
      <text:p text:style-name="P1675">Punkto pakeitimai:</text:p>
      <text:p text:style-name="P1676"><text:span text:style-name="T1677">Nr.<text:s/></text:span><text:a xlink:href="https://www.e-tar.lt/portal/legalAct.html?documentId=8f6963a06bfd11edbc04912defe897d1" office:target-frame-name="_top" xlink:show="replace"><text:span text:style-name="T1678">1166</text:span></text:a><text:span text:style-name="T1679">, 2022-11-23, paskelbta TAR 2022-11-24, i. k. 2022-23748</text:span></text:p>
      <text:p text:style-name="Normal"/>
      <text:p text:style-name="P1680"><text:span text:style-name="T1681">90</text:span><text:span text:style-name="T1682">. Žyma apie nekilnojamojo daikto ar teisės naudotis šiuo nekilnojamuoju daiktu priskyrimą šeimos turtui daroma pagal vieno iš sutuoktinių prašymą, kuriame nurodoma, kad jų šeima nuolat gyvena prašyme nurodytoje šeimos gyvenamojoje patalpoje. Prašymas gali</text:span><text:span text:style-name="T1683"><text:s/>būti paduodamas per notarą, kuris nedelsdamas, bet ne vėliau kaip per 24 valandas nuo šio prašymo patvirtinimo perduoda jį teritoriniam registratoriui Centrinio registratoriaus nustatyta tvarka.</text:span><text:s/></text:p>
      <text:p text:style-name="P1684">Punkto pakeitimai:</text:p>
      <text:p text:style-name="P1685"><text:span text:style-name="T1686">Nr.<text:s/></text:span><text:a xlink:href="https://www.e-tar.lt/portal/legalAct.html?documentId=8f6963a06bfd11edbc04912defe897d1" office:target-frame-name="_top" xlink:show="replace"><text:span text:style-name="T1687">1166</text:span></text:a><text:span text:style-name="T1688">, 2022-11-23, paskelbta TAR 2022-11-24, i. k. 2022-23748</text:span></text:p>
      <text:p text:style-name="Normal"/>
      <text:p text:style-name="P1689"><text:span text:style-name="T1690">91</text:span><text:span text:style-name="T1691">. Žyma apie sugyventinių turto bendrą naudojimą daroma tik pagal abiejų sugyventinių prašymą, kuriame nurodoma, kad tas turtas</text:span><text:span text:style-name="T1692"><text:s/>jų bendrai naudojamas.</text:span></text:p>
      <text:p text:style-name="P1693"><text:span text:style-name="T1694">92</text:span><text:span text:style-name="T1695">. Žymos apie įsiteisėjusius teismo sprendimus ir nutartis, turinčius įtakos įregistruoto nekilnojamojo daikto teisiniam statusui, daromos gavus konkrečius teismo sprendimus ar nutartis.</text:span></text:p>
      <text:p text:style-name="P1696"><text:span text:style-name="T1697">93</text:span><text:span text:style-name="T1698">. Žymos apie turto</text:span><text:span text:style-name="T1699"><text:s/></text:span><text:span text:style-name="T1700">areštą daromos<text:s/></text:span><text:span text:style-name="T1701">gavus duomenis iš Turto arešto aktų registro.</text:span><text:s/></text:p>
      <text:p text:style-name="P1702">Punkto pakeitimai:</text:p>
      <text:p text:style-name="P1703"><text:span text:style-name="T1704">Nr.<text:s/></text:span><text:a xlink:href="https://www.e-tar.lt/portal/legalAct.html?documentId=ba430320c9f011eba2bad9a0748ee64d" office:target-frame-name="_top" xlink:show="replace"><text:span text:style-name="T1705">431</text:span></text:a><text:span text:style-name="T1706">, 2021-06-09, paskelbta TAR 2021-06-10, i. k. 2021-13338</text:span></text:p>
      <text:p text:style-name="Normal"/>
      <text:p text:style-name="P1707"><text:span text:style-name="T1708">94</text:span><text:span text:style-name="T1709">. Žymos apie Nekilnoj</text:span><text:span text:style-name="T1710">amojo turto registro įstatymo 15 straipsnio 2 dalies 17 ir 18 punktuose nurodytus juridinius faktus</text:span><text:span text:style-name="T1711"><text:s/></text:span><text:span text:style-name="T1712">daromos pagal duomenis, pateikiamus iš Nekilnojamųjų kultūros vertybių registro.</text:span></text:p>
      <text:p text:style-name="P1713"><text:span text:style-name="T1714">95</text:span><text:span text:style-name="T1715">. Žymos apie bendrojo naudojimo objektų valdymo formą (sudarytą jungtinės veiklos sutartį, paskirtą administratorių) daromos asmenų prašymu ir dokumentų, patvirtinančių šių juridinių faktų atsiradimą, pagrindu. Žymos apie bendrojo naudojimo objektų valdymo</text:span><text:span text:style-name="T1716"><text:s/>formą – įsteigtą savininkų bendriją – daromos gavus duomenis iš Juridinių asmenų registro. Vienam įregistruotam nekilnojamajam daiktui gali būti registruojamas tik vienas bendrojo naudojimo objektų valdymo juridinis faktas ir tik apie vieną bendrojo naudo</text:span><text:span text:style-name="T1717">jimo objektų valdymo formą (sudarytą jungtinės veiklos sutartį, paskirtą administratorių ar įsteigtą savininkų bendriją).<text:s/></text:span></text:p>
      <text:p text:style-name="P1718"><text:span text:style-name="T1719">96</text:span><text:span text:style-name="T1720">. Nuostatų nustatyta tvarka įregistruotus prašymus registruoti juridinius faktus ir prie prašymų pridėtus dokumentus nagrinėja<text:s/></text:span><text:span text:style-name="T1721">teritorinių registratorių įgalioti darbuotojai, atitinkantys <text:s/>Nuostatų 56 punkte nurodytus kvalifikacinius reikalavimus.</text:span></text:p>
      <text:p text:style-name="P1722"><text:span text:style-name="T1723">97</text:span><text:span text:style-name="T1724">. Išnagrinėjus prašymą įregistruoti ar išregistruoti juridinius faktus, gali būti priimamas vienas iš sprendimų, nurodytų Nekilno</text:span><text:span text:style-name="T1725">jamojo turto registro įstatymo 26 straipsnio 3 dalyje.</text:span></text:p>
      <text:p text:style-name="P1726"><text:span text:style-name="T1727">98</text:span><text:span text:style-name="T1728">. Sprendimus dėl juridinių faktų registravimo turi teisę priimti teritorinio registratoriaus įgaliotas darbuotojas, turintis ne žemesnę kaip registratoriaus kvalifikacinę kategoriją.</text:span></text:p>
      <text:p text:style-name="P1729"><text:span text:style-name="T1730">99</text:span><text:span text:style-name="T1731">. Dara</text:span><text:span text:style-name="T1732">nt žymą nekilnojamojo daikto Registro įraše, nurodoma, koks juridinis faktas registruojamas ir juridinio fakto registravimo pagrindas. Registruojant juridinius faktus apie sandorių, susijusių su nekilnojamuoju daiktu, sudarymą, nurodoma ir sandorio šalis,<text:s/></text:span><text:span text:style-name="T1733">įgyjanti nekilnojamąjį daiktą ir (ar) teises į jį.</text:span></text:p>
      <text:p text:style-name="P1734"><text:span text:style-name="T1735">100</text:span><text:span text:style-name="T1736">. Juridiniai faktai išregistruojami ir žymos Registre panaikinamos gavus įgaliotos institucijos ar suinteresuoto asmens prašymą ir prie jo pridėtus dokumentus, patvirtinančius, kad įregistruotas jur</text:span><text:span text:style-name="T1737">idinis faktas pasibaigęs arba pasikeitęs.</text:span></text:p>
      <text:p text:style-name="P1738"><text:span text:style-name="T1739">100</text:span><text:span text:style-name="T1740">1</text:span><text:span text:style-name="T1741">.</text:span><text:span text:style-name="T1742"><text:s/></text:span><text:span text:style-name="T1743">Juridinis faktas apie įkeistą turtinę teisę iš Registro negali būti išregistruojamas, kol teisės aktų nustatyta tvarka neišregistruota šios turtinės teisės hipoteka ar įkeitimas.</text:span><text:s/></text:p>
      <text:p text:style-name="P1744">Papildyta punktu:</text:p>
      <text:p text:style-name="P1745"><text:span text:style-name="T1746">Nr.<text:s/></text:span><text:a xlink:href="https://www.e-tar.lt/portal/legalAct.html?documentId=8f6963a06bfd11edbc04912defe897d1" office:target-frame-name="_top" xlink:show="replace"><text:span text:style-name="T1747">1166</text:span></text:a><text:span text:style-name="T1748">, 2022-11-23, paskelbta TAR 2022-11-24, i. k. 2022-23748</text:span></text:p>
      <text:p text:style-name="Normal"/>
      <text:p text:style-name="P1749"><text:span text:style-name="T1750">101</text:span><text:span text:style-name="T1751">. Prašymas įregistruoti ar išregistruoti juridinius faktus turi būti išnagrinėtas,<text:s/></text:span><text:span text:style-name="T1752">sprendimas dėl jo priimtas ir duomenys į Registro duomenų bazę įrašyti ne vėliau kaip per 5 darbo dienas po prašymo padavimo. Prašymas įregistruoti ar išregistruoti juridinį faktą registruojamas ir nagrinėjamas laikantis tos pačios tvarkos kaip prašymas įr</text:span><text:span text:style-name="T1753">egistruoti ar išregistruoti nekilnojamąjį daiktą ir daiktines teises į jį.</text:span><text:s/></text:p>
      <text:p text:style-name="P1754">Punkto pakeitimai:</text:p>
      <text:p text:style-name="P1755"><text:span text:style-name="T1756">Nr.<text:s/></text:span><text:a xlink:href="https://www.e-tar.lt/portal/legalAct.html?documentId=68ceef908f8611e5a6f4e928c954d72b" office:target-frame-name="_top" xlink:show="replace"><text:span text:style-name="T1757">1194</text:span></text:a><text:span text:style-name="T1758">, 2015-11-18, paskelbta TAR 2015-11-20, i. k.<text:s/></text:span><text:span text:style-name="T1759">2015-18504</text:span></text:p>
      <text:p text:style-name="Normal"/>
      <text:p text:style-name="P1760"><text:span text:style-name="T1761">102</text:span><text:span text:style-name="T1762">. Žyma apie sudarytą sandorį ar priimtą sprendimą, pagal kurį keičiasi nuosavybės teisės į nekilnojamąjį daiktą turėtojas, panaikinama, kai Registre įregistruojama asmens nuosavybės teisė, atsiradusi tuo pačiu pagrindu kaip ir žyma. Šiuo</text:span><text:span text:style-name="T1763"><text:s/>atveju žyma nekilnojamojo daikto Registro įraše pažymima kaip archyvinis duomuo ir saugoma Registro duomenų bazės archyve.</text:span><text:s/></text:p>
      <text:p text:style-name="P1764">Punkto pakeitimai:</text:p>
      <text:p text:style-name="P1765"><text:span text:style-name="T1766">Nr.<text:s/></text:span><text:a xlink:href="https://www.e-tar.lt/portal/legalAct.html?documentId=879beba06f5411eabee4a336e7e6fdab" office:target-frame-name="_top" xlink:show="replace"><text:span text:style-name="T1767">275</text:span></text:a><text:span text:style-name="T1768">, 2020-</text:span><text:span text:style-name="T1769">03-18, paskelbta TAR 2020-03-26, i. k. 2020-06083</text:span></text:p>
      <text:p text:style-name="Normal"/>
      <text:p text:style-name="P1770"><text:span text:style-name="T1771">TREČIASIS</text:span><text:span text:style-name="T1772">1</text:span><text:span text:style-name="T1773"><text:s/>SKIRSNIS</text:span></text:p>
      <text:p text:style-name="P1774"><text:span text:style-name="T1775">HIPOTEKOS, ĮKEITIMO IR VYKDOMOJO ĮRAŠO REGISTRAVIMO SPECIALIOSIOS NUOSTATOS</text:span></text:p>
      <text:p text:style-name="P1776"><text:span text:style-name="T1777">102</text:span><text:span text:style-name="T1778">1</text:span><text:span text:style-name="T1779">. Hipotekos, įkeitimo ir vykdomojo įrašo registravimui Nuostatų IV skyriaus pirmojo, antrojo ir</text:span><text:span text:style-name="T1780"><text:s/>trečiojo skirsnių nuostatos taikomos tiek, kiek jos nereglamentuotos šiame skirsnyje.</text:span></text:p>
      <text:p text:style-name="P1781"><text:span text:style-name="T1782">102</text:span><text:span text:style-name="T1783">2</text:span><text:span text:style-name="T1784">. Duomenis apie hipoteką, įkeitimą ir vykdomąjį įrašą Registrui teikia:</text:span></text:p>
      <text:p text:style-name="P1785"><text:span text:style-name="T1786">102</text:span><text:span text:style-name="T1787">2</text:span><text:span text:style-name="T1788">.1</text:span><text:span text:style-name="T1789">. notarai, patvirtinę sutartinės hipotekos ar sutartinio įkeitimo sandorį, jo pak</text:span><text:span text:style-name="T1790">eitimus ar pabaigą, patvirtinę nekilnojamųjų daiktų įkeitimo sutarties, sudarytos iki 1998 m. balandžio 1 d., pakeitimus ar pabaigą, atlikę vykdomąjį įrašą, keitę jo duomenis ar jį panaikinę, nustatę priverstinę hipoteką ar priverstinį įkeitimą, jų pakeiti</text:span><text:span text:style-name="T1791">mus ar pabaigą, taip pat gavę kreditorių prašymus dėl priverstinės hipotekos ar priverstinio įkeitimo ar jų pakeitimų duomenų įrašymo Registre ar Nuostatų 102</text:span><text:span text:style-name="T1792">2</text:span><text:span text:style-name="T1793">.6 papunktyje nurodytų duomenų perdavimo Registrui;</text:span></text:p>
      <text:p text:style-name="P1794"><text:span text:style-name="T1795">102</text:span><text:span text:style-name="T1796">2</text:span><text:span text:style-name="T1797">.2</text:span><text:span text:style-name="T1798">. teismai, priėmę sprendimus dėl su</text:span><text:span text:style-name="T1799">tartinės hipotekos ar sutartinio įkeitimo, nekilnojamųjų daiktų įkeitimo sutarties, sudarytos iki 1998 m. balandžio 1 d., pakeitimų ar pabaigos, nustatę priverstinę hipoteką ar priverstinį įkeitimą, jų pakeitimus ar pabaigą;</text:span></text:p>
      <text:p text:style-name="P1800"><text:span text:style-name="T1801">102</text:span><text:span text:style-name="T1802">2</text:span><text:span text:style-name="T1803">.3</text:span><text:span text:style-name="T1804">. įstatymų įgalioti<text:s/></text:span><text:span text:style-name="T1805">pareigūnai ar institucijos (Valstybinio socialinio draudimo fondo administravimo įstaigos, mokesčių administratoriai), nustatę priverstinę hipoteką ar priverstinį įkeitimą, jų pakeitimus ar pabaigą;</text:span></text:p>
      <text:p text:style-name="P1806"><text:span text:style-name="T1807">102</text:span><text:span text:style-name="T1808">2</text:span><text:span text:style-name="T1809">.4</text:span><text:span text:style-name="T1810">. antstoliai, surašę turto pardavimo skolininko</text:span><text:span text:style-name="T1811"><text:s/>pasiūlytam pirkėjui aktą ar turto pardavimo iš varžytynių aktą, ar neparduoto iš varžytynių turto perdavimo išieškotojui aktą;</text:span></text:p>
      <text:p text:style-name="P1812"><text:span text:style-name="T1813">102</text:span><text:span text:style-name="T1814">2</text:span><text:span text:style-name="T1815">.5</text:span><text:span text:style-name="T1816">. hipotekos ir įkeitimo sandorio šalys, teikiančios prašymus išregistruoti pasibaigusią hipoteką ar įkeitimą;</text:span></text:p>
      <text:p text:style-name="P1817"><text:span text:style-name="T1818">102</text:span><text:span text:style-name="T1819">2</text:span><text:span text:style-name="T1820">.6</text:span><text:span text:style-name="T1821">. kreditoriai, pateikę hipotekos ar įkeitimo pabaigos patvirtinimą (kai prašymą išregistruoti pasibaigusią hipoteką ar įkeitimą teikia skolininkas arba įkaito davėjas), pranešę apie įkeisto turto savininko pasikeitimą, apie skolininko, kreditoriaus, įkai</text:span><text:span text:style-name="T1822">to davėjo ar asmens, kuriam perduotas įkeitimo objektas, vardo (-ų), pavardės (-ių) ar gyvenamosios vietos adreso, juridinio asmens pavadinimo ar buveinės adreso pasikeitimą, pateikę prašymą į Registrą įrašyti duomenis apie reikalavimo teisės perleidimą, i</text:span><text:span text:style-name="T1823">nformaciją apie įkeisto turto administratoriaus paskyrimą ir šį faktą patvirtinančius dokumentus. Jeigu šiame punkte nurodytų duomenų hipotekos ar įkeitimo kreditorius neturi galimybės pateikti Registro tvarkytojui elektroniniu būdu Registro tvarkytojo nus</text:span><text:span text:style-name="T1824">tatyta tvarka, duomenys teikiami per notarą.</text:span></text:p>
      <text:p text:style-name="P1825"><text:span text:style-name="T1826">102</text:span><text:span text:style-name="T1827">3</text:span><text:span text:style-name="T1828">.<text:s/></text:span><text:span text:style-name="T1829">Pranešimus (prašymus) apie hipoteką ar įkeitimą ir šių daiktinių teisių atsiradimą, pasibaigimą ar pasikeitimą patvirtinančius dokumentus ir pranešimus apie vykdomojo įrašo atlikimą, pakeitimą ar pan</text:span><text:span text:style-name="T1830">aikinimą ir tą patvirtinančius dokumentus Registro duomenų teikėjai Registro tvarkytojui teikia elektroniniu būdu šio Nuostatų skirsnio ir Registro tvarkytojo nustatyta tvarka.</text:span></text:p>
      <text:p text:style-name="P1831"><text:span text:style-name="T1832">102</text:span><text:span text:style-name="T1833">4</text:span><text:span text:style-name="T1834">. Pranešimas (prašymas) apie hipoteką ar įkeitimą ir pranešimas apie vy</text:span><text:span text:style-name="T1835">kdomojo įrašo atlikimą, pakeitimą ar panaikinimą turi būti išnagrinėtas, sprendimas dėl jo priimtas ir duomenys į Registro duomenų bazę įrašyti ne vėliau kaip per vieną darbo dieną nuo pranešimo ar prašymo gavimo.</text:span></text:p>
      <text:p text:style-name="P1836"><text:span text:style-name="T1837">102</text:span><text:span text:style-name="T1838">5</text:span><text:span text:style-name="T1839">. Registre registruojamos tik tos<text:s/></text:span><text:span text:style-name="T1840">hipotekos ir įkeitimai, kurie patvirtinti Lietuvos Respublikoje veiklą vykdančių notarų arba nustatyti Lietuvos Respublikos teismų, įstatymų įgaliotų pareigūnų ar institucijų.</text:span></text:p>
      <text:p text:style-name="P1841"><text:span text:style-name="T1842">102</text:span><text:span text:style-name="T1843">6</text:span><text:span text:style-name="T1844">. Nuostatų 102</text:span><text:span text:style-name="T1845">2</text:span><text:span text:style-name="T1846"><text:s/>punkte nurodyti subjektai privalo:</text:span></text:p>
      <text:p text:style-name="P1847"><text:span text:style-name="T1848">102</text:span><text:span text:style-name="T1849">6</text:span><text:span text:style-name="T1850">.1</text:span><text:span text:style-name="T1851">. duomenis ir</text:span><text:span text:style-name="T1852"><text:s/>dokumentus Registrui teikti elektroniniu būdu Registro tvarkytojo nustatytomis priemonėmis;</text:span></text:p>
      <text:p text:style-name="P1853"><text:span text:style-name="T1854">102</text:span><text:span text:style-name="T1855">6</text:span><text:span text:style-name="T1856">.2</text:span><text:span text:style-name="T1857">. užtikrinti, kad Registrui pateiktuose pranešimuose (prašymuose) ir dokumentuose nurodyti duomenys būtų tikslūs ir teisingi, atitiktų susijusiuose regis</text:span><text:span text:style-name="T1858">truose esančius duomenis, Registrui pateiktuose pranešimuose (prašymuose) nurodyti duomenys atitiktų pridedamuose dokumentuose nurodytus duomenis, o gavę informaciją apie tai, kad jų pateikti duomenys yra neteisingi ar neišsamūs, juos nedelsdami ištaisyti<text:s/></text:span><text:span text:style-name="T1859">ir pateikti ištaisytus duomenis Registro tvarkytojui.</text:span></text:p>
      <text:p text:style-name="P1860"><text:span text:style-name="T1861">102</text:span><text:span text:style-name="T1862">7</text:span><text:span text:style-name="T1863">. Notaras, teismas, įstatymų įgaliotas pareigūnas ar institucija, nustatę priverstinę hipoteką ar priverstinį įkeitimą, ne vėliau kaip kitą darbo dieną nuo priverstinės hipotekos ar<text:s/></text:span><text:span text:style-name="T1864">priverstinio įkeitimo nustatymo (kai duomenis teikia notaras), teismo sprendimo įsiteisėjimo (jeigu priverstinė hipoteka ar priverstinis įkeitimas nustatomi teismo sprendimu) arba įstatymų įgalioto pareigūno ar institucijos sprendimo priėmimo pateikia Regi</text:span><text:span text:style-name="T1865">stro tvarkytojui pranešimą apie nustatytą priverstinę hipoteką ar priverstinį įkeitimą ir įsiteisėjusį sprendimą, kuriuo nustatyta priverstinė hipoteka ar priverstinis įkeitimas, ar jo skaitmeninę kopiją.</text:span></text:p>
      <text:p text:style-name="P1866"><text:span text:style-name="T1867">102</text:span><text:span text:style-name="T1868">8</text:span><text:span text:style-name="T1869">. Įregistravus hipoteką ar įkeitimą, įrašiu</text:span><text:span text:style-name="T1870">s pakeistus hipotekos ar įkeitimo duomenis, išregistravus hipoteką ar įkeitimą, taip pat padarius, panaikinus žymą apie atliktą notaro vykdomąjį įrašą ar pakeitus žymos apie atliktą notaro vykdomąjį įrašą duomenis, ne vėliau kaip kitą darbo dieną nuo hipot</text:span><text:span text:style-name="T1871">ekos ar įkeitimo įregistravimo, išregistravimo ar hipotekos ar įkeitimo duomenų pakeitimo dienos Registro duomenų teikėjui ir jo pranešime nurodytiems suinteresuotiems asmenims elektroniniu būdu pateikiamas pranešimas apie hipotekos ar įkeitimo įregistravi</text:span><text:span text:style-name="T1872">mą, išregistravimą ar hipotekos ar įkeitimo duomenų pakeitimus.</text:span><text:s/></text:p>
      <text:p text:style-name="P1873">Punkto pakeitimai:</text:p>
      <text:p text:style-name="P1874"><text:span text:style-name="T1875">Nr.<text:s/></text:span><text:a xlink:href="https://www.e-tar.lt/portal/legalAct.html?documentId=8f6963a06bfd11edbc04912defe897d1" office:target-frame-name="_top" xlink:show="replace"><text:span text:style-name="T1876">1166</text:span></text:a><text:span text:style-name="T1877">, 2022-11-23, paskelbta TAR 2022-11-24, i. k. 2022-23748</text:span></text:p>
      <text:p text:style-name="Normal"/>
      <text:p text:style-name="P1878"><text:span text:style-name="T1879">102</text:span><text:span text:style-name="T1880">9</text:span><text:span text:style-name="T1881">. Notaras, patvirtinęs sutartinės hipotekos ar sutartinio įkeitimo pakeitimą, arba teismas, priėmęs sprendimą dėl sutartinės hipotekos ar sutartinio įkeitimo pakeitimo, ne vėliau kaip kitą darbo dieną nuo sutartinės hipotekos ar sutartinio įkeitimo pakeiti</text:span><text:span text:style-name="T1882">mo patvirtinimo arba teismo sprendimo įsiteisėjimo pateikia Registro tvarkytojui pranešimą apie sutartinės hipotekos ar sutartinio įkeitimo pakeitimą ir šį pakeitimą patvirtinantį dokumentą ar jo skaitmeninę kopiją.</text:span></text:p>
      <text:p text:style-name="P1883"><text:span text:style-name="T1884">102</text:span><text:span text:style-name="T1885">10</text:span><text:span text:style-name="T1886">. Notaras, nustatęs priverstinė</text:span><text:span text:style-name="T1887">s hipotekos ar priverstinio įkeitimo pakeitimą, teismas, įstatymų įgaliotas pareigūnas ar institucija, priėmę sprendimą dėl priverstinės hipotekos ar priverstinio įkeitimo pakeitimo, ne vėliau kaip kitą darbo dieną nuo priverstinės hipotekos ar priverstini</text:span><text:span text:style-name="T1888">o įkeitimo pakeitimo nustatymo, teismo sprendimo įsiteisėjimo arba įstatymų įgalioto pareigūno ar institucijos sprendimo priėmimo pateikia Registro tvarkytojui pranešimą apie priverstinės hipotekos ar priverstinio įkeitimo pakeitimą ir šį pakeitimą patvirt</text:span><text:span text:style-name="T1889">inantį dokumentą ar jo skaitmeninę kopiją.</text:span></text:p>
      <text:p text:style-name="P1890"><text:span text:style-name="T1891">102</text:span><text:span text:style-name="T1892">11</text:span><text:span text:style-name="T1893">. Notaras, patvirtinęs sutartinės hipotekos ar sutartinio įkeitimo pabaigą, arba teismas, priėmęs sprendimą dėl sutartinės hipotekos ar sutartinio įkeitimo pabaigos, ne vėliau kaip kitą darbo dieną nuo su</text:span><text:span text:style-name="T1894">tartinės hipotekos ar sutartinio įkeitimo pabaigos patvirtinimo arba teismo sprendimo įsiteisėjimo pateikia Registro tvarkytojui pranešimą apie sutartinės hipotekos ar sutartinio įkeitimo pabaigą ir sutartinės hipotekos ar sutartinio įkeitimo pabaigą patvi</text:span><text:span text:style-name="T1895">rtinantį dokumentą ar jo skaitmeninę kopiją.</text:span></text:p>
      <text:p text:style-name="P1896"><text:span text:style-name="T1897">102</text:span><text:span text:style-name="T1898">12</text:span><text:span text:style-name="T1899">. Notaras, nustatęs priverstinės hipotekos ar priverstinio įkeitimo pabaigą, teismas, įstatymų įgaliotas pareigūnas ar institucija, priėmę sprendimą dėl priverstinės hipotekos ar priverstinio įkeitimo p</text:span><text:span text:style-name="T1900">abaigos, ne vėliau kaip kitą darbo dieną nuo priverstinės hipotekos ar priverstinio įkeitimo pabaigos nustatymo, teismo sprendimo įsiteisėjimo arba įstatymų įgalioto pareigūno ar institucijos sprendimo priėmimo pateikia Registro tvarkytojui pranešimą apie<text:s/></text:span><text:span text:style-name="T1901">priverstinės hipotekos ar priverstinio įkeitimo pabaigą ir priverstinės hipotekos ar priverstinio įkeitimo pabaigą patvirtinantį dokumentą ar jo skaitmeninę kopiją.</text:span></text:p>
      <text:p text:style-name="P1902"><text:span text:style-name="T1903">102</text:span><text:span text:style-name="T1904">13</text:span><text:span text:style-name="T1905">.<text:s/></text:span><text:span text:style-name="T1906">Antstolis, kreditoriaus prašymu priverstinai realizavęs hipoteka ar įkeitimu įke</text:span><text:span text:style-name="T1907">istą turtą arba įkeistą turtą perdavęs hipotekos ar įkeitimo kreditoriui, ne vėliau kaip kitą darbo dieną nuo turto pardavimo skolininko pasiūlytam pirkėjui akto ar turto pardavimo iš varžytynių akto, ar neparduoto iš varžytynių turto perdavimo išieškotoju</text:span><text:span text:style-name="T1908">i akto surašymo elektroniniu būdu Registro tvarkytojui pateikia pranešimą apie hipotekos ar įkeitimo pakeitimą, kuriame turi būti nurodytas hipotekos ar įkeitimo objektas, kuriam baigta hipoteka ar įkeitimas jį priverstinai realizavus kreditoriaus prašymu<text:s/></text:span><text:span text:style-name="T1909">arba perdavus hipotekos ar įkeitimo kreditoriui, arba pranešimą apie hipotekos ar įkeitimo pabaigą ir turto pardavimo skolininko pasiūlytam pirkėjui akto ar turto pardavimo iš varžytynių akto, ar neparduoto iš varžytynių turto perdavimo išieškotojui akto s</text:span><text:span text:style-name="T1910">kaitmeninę kopiją. Pranešimas apie hipotekos ar įkeitimo pabaigą Registrui teikiamas, jeigu kreditoriaus prašymu priverstinai realizavus hipoteka ar įkeitimu įkeistą turtą arba įkeistą turtą perdavus hipotekos ar įkeitimo kreditoriui iš Registro turi būti<text:s/></text:span><text:span text:style-name="T1911">išregistruota visa hipoteka ar įkeitimas.</text:span></text:p>
      <text:p text:style-name="P1912"><text:span text:style-name="T1913">102</text:span><text:span text:style-name="T1914">14</text:span><text:span text:style-name="T1915">. Notaras, atlikęs vykdomąjį įrašą, jo pakeitimą, panaikinęs ar atlikęs naują vykdomąjį įrašą, nedelsdamas, ne vėliau kaip kitą darbo dieną nuo vykdomojo įrašo atlikimo, pakeitimo, panaikinimo ar naujo vyk</text:span><text:span text:style-name="T1916">domojo įrašo atlikimo, pateikia Registrui pranešimą apie notaro vykdomojo įrašo atlikimą, pakeitimą, panaikinimą ar naujo vykdomojo įrašo atlikimą.</text:span></text:p>
      <text:p text:style-name="P1917"><text:span text:style-name="T1918">102</text:span><text:span text:style-name="T1919">15</text:span><text:span text:style-name="T1920">. Žymos apie notaro vykdomąjį įrašą daromos gavus notaro pranešimą apie vykdomojo įrašo atlikimą.</text:span></text:p>
      <text:p text:style-name="P1921"><text:span text:style-name="T1922">102</text:span><text:span text:style-name="T1923">16</text:span><text:span text:style-name="T1924">. Kai hipoteka ar įkeitimas išregistruojami, išregistruojamas ir juridinis faktas apie notaro vykdomąjį įrašą, panaikinant žymą Registre.</text:span><text:s/></text:p>
      <text:p text:style-name="P1925">Papildyta skirsniu:</text:p>
      <text:p text:style-name="P1926"><text:span text:style-name="T1927">Nr.<text:s/></text:span><text:a xlink:href="https://www.e-tar.lt/portal/legalAct.html?documentId=ba430320c9f011eba2bad9a0748ee64d" office:target-frame-name="_top" xlink:show="replace"><text:span text:style-name="T1928">431</text:span></text:a><text:span text:style-name="T1929">, 2021-06-09, paskelbta TAR 2021-06-10, i. k. 2021-13338</text:span></text:p>
      <text:p text:style-name="Normal"/>
      <text:p text:style-name="P1930"><text:span text:style-name="T1931">KETVIRTASIS</text:span><text:span text:style-name="T1932"><text:s/>SKIRSNIS</text:span></text:p>
      <text:p text:style-name="P1933"><text:span text:style-name="T1934">ĮMONIŲ DOVANOJIMO, PIRKIMO–PARDAVIMO IR NUOMOS SUTARČIŲ REGISTRAVIMAS</text:span></text:p>
      <text:p text:style-name="P1935"/>
      <text:p text:style-name="P1936"><text:span text:style-name="T1937">1</text:span><text:span text:style-name="T1938">03</text:span><text:span text:style-name="T1939">. Įmonių dovanojimo, pirkimo–pardavimo ir nuomos sutartys registruojamos Centrinio registratoriaus nustatyta tvarka. Tokio įrašo objektas yra įmonė – turto ir turtinių, neturtinių teisių, skolų ir kitokių pareigų visuma. Įrašą sudaro Nuostatų ir Centri</text:span><text:span text:style-name="T1940">nio registratoriaus nustatyti duomenys.</text:span></text:p>
      <text:p text:style-name="P1941"><text:span text:style-name="T1942">104</text:span><text:span text:style-name="T1943">. Įmonės dovanojimo, pirkimo–pardavimo ar nuomos sutartis registruojama suinteresuotam asmeniui ar įgaliotai institucijai pateikus prašymą įregistruoti įmonės dovanojimo, pirkimo–pardavimo ar nuomos sutartį ir</text:span><text:span text:style-name="T1944"><text:s/>jos priedus. Įregistravus ar išregistravus įmonės perleidimo sandorį, Registro tvarkytojas ne vėliau kaip per 24 valandas nuo sandorio įregistravimo ar išregistravimo privalo perduoti Juridinių asmenų registro tvarkytojui dovanojimo, pirkimo–pardavimo ar<text:s/></text:span><text:span text:style-name="T1945">nuomos sutarties pagrindinius duomenis, būtinus žymai Juridinių asmenų registre padaryti. Perduodamų duomenų turinį nustato Centrinis registratorius.</text:span></text:p>
      <text:p text:style-name="P1946"><text:span text:style-name="T1947">105</text:span><text:span text:style-name="T1948">. Kai kartu su įmone perleidžiami ir šiai įmonei priklausantys nekilnojamieji daiktai, kurie įregis</text:span><text:span text:style-name="T1949">truoti Registre, to nekilnojamojo daikto Registro įraše daroma žyma apie įmonės dovanojimo arba pirkimo–pardavimo sutarties įregistravimą.</text:span></text:p>
      <text:p text:style-name="P1950"><text:span text:style-name="T1951">106</text:span><text:span text:style-name="T1952">. Prašymas įregistruoti ar išregistruoti įmonės dovanojimo, pirkimo–pardavimo ar nuomos sutartį nagrinėjamas l</text:span><text:span text:style-name="T1953">aikantis tos pačios tvarkos ir terminų kaip ir prašymas įregistruoti ar išregistruoti nekilnojamąjį daiktą ir daiktines teises į jį. Už įmonės dovanojimo, pirkimo–pardavimo ar nuomos sutarties įregistravimą ar išregistravimą atlyginama Nuostatų 39 ir 40 pu</text:span><text:span text:style-name="T1954">nktuose nustatyta tvarka.</text:span></text:p>
      <text:p text:style-name="P1955"><text:span text:style-name="T1956">107</text:span><text:span text:style-name="T1957">. Įmonės dovanojimo, pirkimo–pardavimo ir nuomos sutartis išregistruojama gavus įgaliotos institucijos ar asmens prašymą ir prie jo pridėtus dokumentus, patvirtinančius, kad sandoris pasibaigęs.<text:s/></text:span></text:p>
      <text:p text:style-name="P1958"><text:span text:style-name="T1959">108</text:span><text:span text:style-name="T1960">. Pakeitus įmonės dovanojimo, pirkimo–pardavimo ir nuomos sutartis, suinteresuotas asmuo teritoriniam registratoriui pateikia prašymą įrašyti pakeitimus ir dokumentus, patvirtinančius pakeitimo faktą.<text:s/></text:span></text:p>
      <text:p text:style-name="P1961"><text:span text:style-name="T1962">109</text:span><text:span text:style-name="T1963">. Kai priimamas sprendimas įregistruoti įmonės dovanojimo, pirkimo–pardavimo ar nuomos sutartį, taip pat įrašyti jų pakeitimus, prašymą pateikusio asmens pageidavimu išduodamas<text:s/></text:span><text:span text:style-name="T1964">dokumentas (pažyma),</text:span><text:span text:style-name="T1965"><text:s/>patvirtinantis</text:span><text:span text:style-name="T1966"><text:s/></text:span><text:span text:style-name="T1967">įregistravimo (duomenų įrašymo) faktą.</text:span></text:p>
      <text:p text:style-name="P1968"><text:span text:style-name="T1969">11</text:span><text:span text:style-name="T1970">0</text:span><text:span text:style-name="T1971">.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972">chyve.<text:s/></text:span></text:p>
      <text:p text:style-name="P1973"/>
      <text:p text:style-name="P1974"><text:span text:style-name="T1975">V</text:span><text:span text:style-name="T1976"><text:s/>SKYRIUS</text:span></text:p>
      <text:p text:style-name="P1977"><text:span text:style-name="T1978">REGISTRO DUOMENŲ TAISYMAS</text:span></text:p>
      <text:p text:style-name="P1979"/>
      <text:p text:style-name="P1980"><text:span text:style-name="T1981">111</text:span><text:span text:style-name="T1982">. Netikslūs, klaidingi ar neišsamūs Registro duomenys (toliau – netikslūs duomenys) taisomi, tikslinami ir papildomi Nekilnojamojo turto registro įstatymo 33 straipsnyje ir Nuostatų nustatyta tva</text:span><text:span text:style-name="T1983">rka ir atvejais.<text:s/></text:span></text:p>
      <text:p text:style-name="P1984"><text:span text:style-name="T1985">112</text:span><text:span text:style-name="T1986">. Netikslūs Registro duomenys gali būti taisomi Registro tvarkytojo iniciatyva arba gavus suinteresuoto asmens (duomenų teikėjo, duomenų gavėjo, susijusio registro ar valstybės informacinės sistemos tvarkytojo, duomenų subjekto) pr</text:span><text:span text:style-name="T1987">ašymą ir jį pagrindžiančius dokumentus.<text:s/></text:span></text:p>
      <text:p text:style-name="P1988"><text:span text:style-name="T1989">113</text:span><text:span text:style-name="T1990">. Kiekvienas asmuo, kurio duomenys įrašyti Registre, teisės aktų nustatyta tvarka patvirtinęs asmens tapatybę, turi teisę:</text:span></text:p>
      <text:p text:style-name="P1991"><text:span text:style-name="T1992">113.1</text:span><text:span text:style-name="T1993">. susipažinti su Registre tvarkomais savo, nepilnamečių savo vaikų, o pateikęs</text:span><text:span text:style-name="T1994"><text:s/>dokumentą, patvirtinantį, kad jis yra globėjas, rūpintojas ar įtėvis, – įvaikių, taip pat asmenų, kuriems paskirta globa ar rūpyba, duomenimis;</text:span></text:p>
      <text:p text:style-name="P1995"><text:span text:style-name="T1996">113.2</text:span><text:span text:style-name="T1997">. sužinojęs, kad į Registrą įrašyti duomenys neatitinka dokumentų, kurių pagrindu šie duomenys įrašyti</text:span><text:span text:style-name="T1998">, gali pareikalauti, kad teritorinis registratorius netikslius duomenis patikslintų, ištaisytų arba papildytų; šiuo tikslu prie prašymo raštu turi būti pridedami ir prašomus patikslinti duomenis patvirtinantys dokumentai.<text:s/></text:span></text:p>
      <text:p text:style-name="P1999"><text:span text:style-name="T2000">114</text:span><text:span text:style-name="T2001">. Jeigu Registro tvarkyt</text:span><text:span text:style-name="T2002">ojas nustato, kad į Registro duomenų bazę įrašyti duomenys neatitinka pateiktuose dokumentuose esančių duomenų, jis privalo nedelsdamas, bet ne vėliau kaip per 24 valandas nuo priimto sprendimo dėl klaidos taisymo, ištaisyti klaidą ir neatlygintinai inform</text:span><text:span text:style-name="T2003">uoti apie tai duomenų gavėjus, kuriems perduoti netikslūs duomenys.<text:s/></text:span></text:p>
      <text:p text:style-name="P2004"><text:span text:style-name="T2005">115</text:span><text:span text:style-name="T2006">. Suinteresuoti asmenys apie pastebėtus Registro duomenų netikslumus Registro tvarkytoją informuoja raštu arba elektroninio ryšio priemonėmis pateikia prašymą ir prideda netikslių<text:s/></text:span><text:span text:style-name="T2007">duomenų faktą pagrindžiančių dokumentų kopijas, pasirašę saugiu elektroniniu parašu. Gautas prašymas turi būti išnagrinėtas ne vėliau kaip per 5 darbo dienas nuo jo gavimo ir priimtas sprendimas prašymą tenkinti, ištaisyti ar papildyti Registro duomenis ar</text:span><text:span text:style-name="T2008">ba jį atmesti kaip nepagrįstą.<text:s/></text:span></text:p>
      <text:p text:style-name="P2009"><text:span text:style-name="T2010">116</text:span><text:span text:style-name="T2011">. Techninės klaidos gali būti taisomos tik tuo atveju, jeigu toks taisymas nepažeis teisių į tą nekilnojamąjį daiktą turėtojų ar trečiųjų asmenų teisėtų interesų. Techninės klaidos taisomos neatlygintinai.<text:s/></text:span></text:p>
      <text:p text:style-name="P2012"><text:span text:style-name="T2013">117</text:span><text:span text:style-name="T2014">. A</text:span><text:span text:style-name="T2015">pie netikslių Registro duomenų ištaisymą pranešama prašymą ištaisyti duomenis pateikusiam asmeniui ir asmeniui, tiesiogiai susijusiam su taisomais duomenimis apie Registre įregistruotas daiktines teises į nekilnojamąjį daiktą, šių teisių suvaržymus, juridi</text:span><text:span text:style-name="T2016">nius faktus.<text:s/></text:span></text:p>
      <text:p text:style-name="P2017"><text:span text:style-name="T2018">118</text:span><text:span text:style-name="T2019">. Teritorinis registratorius, atsisakęs tenkinti prašymą ištaisyti netikslius Registro duomenis, prašymą pateikusiam asmeniui raštu ar elektroninio ryšio priemonėmis praneša atsisakymo priežastis. Teritorinio registratoriaus atsisakyma</text:span><text:span text:style-name="T2020">s tenkinti prašymą patikslinti ir ištaisyti netikslius Registro duomenis arba papildyti neišsamius duomenis gali būti skundžiamas Centriniam registratoriui Nekilnojamojo turto registro įstatymo nustatyta tvarka. Centrinio registratoriaus sprendimas gali bū</text:span><text:span text:style-name="T2021">ti skundžiamas Lietuvos Respublikos administracinių bylų teisenos įstatymo nustatyta tvarka.</text:span></text:p>
      <text:p text:style-name="P2022"><text:span text:style-name="T2023">119</text:span><text:span text:style-name="T2024">. Jeigu gavus suinteresuoto asmens prašymą ir jį pagrindžiančius dokumentus nustatoma, kad į Registro duomenų bazę dėl Registro tvarkytojo kaltės įrašyti<text:s/></text:span><text:span text:style-name="T2025">netikslūs duomenys, Registro tvarkytojas privalo nedelsdamas, bet ne vėliau kaip per 24 valandas nuo priimto sprendimo dėl netikslių Registro duomenų taisymo netikslius duomenis ištaisyti ir apie tai informuoti visus duomenų gavėjus, susijusių registrų ar<text:s/></text:span><text:span text:style-name="T2026">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2027">Punkto pakeitimai:</text:p>
      <text:p text:style-name="P2028"><text:span text:style-name="T2029">Nr.<text:s/></text:span><text:a xlink:href="https://www.e-tar.lt/portal/legalAct.html?documentId=879beba06f5411eabee4a336e7e6fdab" office:target-frame-name="_top" xlink:show="replace"><text:span text:style-name="T2030">275</text:span></text:a><text:span text:style-name="T2031">, 2020-03-18, paskelbta TAR 2020-03-26, i. k. 2020-06083</text:span></text:p>
      <text:p text:style-name="Normal"/>
      <text:p text:style-name="P2032"><text:span text:style-name="T2033">120</text:span><text:span text:style-name="T2034">. Jeigu nustatoma, kad iš susijusio registro gauti duomenys skiriasi nuo Registro duom</text:span><text:span text:style-name="T2035">enų teikėjų pateiktų duomenų ir (ar) dokumentų, Registro objekto registravimo procedūra sustabdoma ir susijusio registro tvarkytojas per 24 valandas nuo duomenų ir (ar) dokumentų pateikimo informuojamas, kad jo tvarkomame registre esantys duomenys neatitin</text:span><text:span text:style-name="T2036">ka Registrui pateiktų duomenų ir (ar) dokumentų, ir pareikalaujama ištaisyti netikslumus ir pateikti patikslintus duomenis, jeigu sutartyse su susijusių registrų (kadastrų) tvarkytojais nenustatyta kitaip.</text:span></text:p>
      <text:p text:style-name="P2037"><text:span text:style-name="T2038">121</text:span><text:span text:style-name="T2039">. Susijusio registro (kadastro) ar valstybė</text:span><text:span text:style-name="T2040">s informacinės sistemos tvarkytojas, gavęs Nuostatų 120 punkte nurodytą informaciją, per 24 valandas nuo jos gavimo Registro tvarkytoją informuoja, kad duomenis jo tvarkomame susijusiame registre patikslino arba duomenys jo tvarkomame registre teisingi ir<text:s/></text:span><text:span text:style-name="T2041">tikslinami nebus. Jeigu duomenys susijusiame registre patikslinami, Registro tvarkytojas registravimo procedūrą tęsia, o jeigu nurodoma, kad susijusiame registre duomenys teisingi ir nebus tikslinami, – registravimo procedūrą nutraukia ir atsisako įregistr</text:span><text:span text:style-name="T2042">uoti Registro objektą, jeigu yra vienas iš Nekilnojamojo turto registro įstatymo 29 straipsnyje nurodytų pagrindų.</text:span></text:p>
      <text:p text:style-name="P2043"><text:span text:style-name="T2044">121</text:span><text:span text:style-name="T2045">1</text:span><text:span text:style-name="T2046">. Detali duomenų subjekto teisių įgyvendinimo tvarka nustatyta Registro valdytojo tvirtinamose duomenų subjekto teisių įgyvendinimo t</text:span><text:span text:style-name="T2047">varkant asmens duomenis registruose ir valstybės informacinėse sistemose taisyklėse.<text:s/></text:span></text:p>
      <text:p text:style-name="P2048">Papildyta punktu:</text:p>
      <text:p text:style-name="P2049"><text:span text:style-name="T2050">Nr.<text:s/></text:span><text:a xlink:href="https://www.e-tar.lt/portal/legalAct.html?documentId=879beba06f5411eabee4a336e7e6fdab" office:target-frame-name="_top" xlink:show="replace"><text:span text:style-name="T2051">275</text:span></text:a><text:span text:style-name="T2052">, 2020-03-18, paskelbta TAR 2020-03-26, i. k.<text:s/></text:span><text:span text:style-name="T2053">2020-06083</text:span></text:p>
      <text:p text:style-name="Normal"/>
      <text:h text:style-name="P2054" text:outline-level="2"><text:span text:style-name="T2055">Vi</text:span><text:span text:style-name="T2056"><text:s/>skyrius</text:span></text:h>
      <text:h text:style-name="P2057" text:outline-level="2"><text:span text:style-name="T2058">Registro sąveika su kitais registrais (kadastrais)</text:span></text:h>
      <text:h text:style-name="P2059" text:outline-level="2"><text:span text:style-name="T2060">ir VALSTYBĖS INFORMACINĖMIS SISTEMOMIS</text:span></text:h>
      <text:p text:style-name="P2061"/>
      <text:p text:style-name="P2062"><text:span text:style-name="T2063">122</text:span><text:span text:style-name="T2064">. Tinkamam Registro funkcionavimui užtikrinti naudojami kitų registrų (kadastrų) ir valstybės informacinių sistemų duomenys,<text:s/></text:span><text:span text:style-name="T2065">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2066">andas nuo duomenų gavimo. Naudojami šių registrų (kadastrų) ir valstybės informacinių sistemų duomenys:</text:span></text:p>
      <text:p text:style-name="P2067"><text:span text:style-name="T2068">122.1</text:span><text:span text:style-name="T2069">. Nekilnojamojo turto kadastro – nekilnojamojo daikto kadastro duomenys – kadastro vietovė, kadastro blokas, žemės sklypo kadastro numeris, unika</text:span><text:span text:style-name="T2070">lus žemės sklypo numeris, unikalus statinio numeris, unikalus buto arba patalpos numeris, žemės sklypo pagrindinė tikslinė žemės naudojimo paskirtis, naudojimo būdas, plotas, ploto sudėtis pagal žemės naudmenų rūšis, plotas su melioracijos įrenginiais, žem</text:span><text:span text:style-name="T2071">ės ūkio naudmenų kokybės įvertinimas,</text:span><text:span text:style-name="T2072"><text:s/></text:span><text:span text:style-name="T2073">žemės sklypo vertės, verčių nustatymo datos, įsigijimo kaina ir įsigijimo data; žemės sklypo ribų posūkio taškų koordinatės valstybinėje koordinačių sistemoje, kadastro duomenų nustatymo data; statinio pagrindinė tiksl</text:span><text:span text:style-name="T2074">inė naudojimo paskirtis ir statinio pavadinimas; statinio parametrai: plotas; tūris; ilgis, plotis, skersmuo, skerspjūvis, aukštis, gylis, perimetras arba kiti statiniams būdingi geometriniai parametrai, statinio statybinė medžiaga; statinio vidaus įrangos</text:span><text:span text:style-name="T2075"><text:s/>charakteristikos, statinio vertės, statinio fizinio nusidėvėjimo ir baigtumo procentas, statinio statybos (rekonstravimo) pradžios ir pabaigos metai, duomenys apie statinio statybos būklę, statinio buvimo vieta žemės sklype, patalpos, suformuotos kaip ats</text:span><text:span text:style-name="T2076">kiras nekilnojamasis daiktas, buvimo vieta pastate, statinio aukštų skaičius, patalpų, suformuotų kaip atskiri nekilnojamieji daiktai, skaičius, gyvenamosios paskirties patalpų, suformuotų kaip atskiri nekilnojamieji daiktai, skaičius, gyvenamosios paskirt</text:span><text:span text:style-name="T2077">ies patalpų, suformuotų kaip atskiri nekilnojamieji daiktai, kambarių skaičius, aukštas, kuriame yra patalpa, suformuota kaip atskiras nekilnojamasis daiktas, kultūros paminklo ir kultūros vertybės duomenys, statinio kontūrų skaitmeninė grafinė informacija</text:span><text:span text:style-name="T2078"><text:s/>ir statinio vidaus suplanavimo skaitmeniniai grafiniai duomenys, statinio kadastro duomenų nustatymo data.</text:span><text:s/></text:p>
      <text:p text:style-name="P2079">Punkto pakeitimai:</text:p>
      <text:p text:style-name="P2080"><text:span text:style-name="T2081">Nr.<text:s/></text:span><text:a xlink:href="https://www.e-tar.lt/portal/legalAct.html?documentId=8f6963a06bfd11edbc04912defe897d1" office:target-frame-name="_top" xlink:show="replace"><text:span text:style-name="T2082">1166</text:span></text:a><text:span text:style-name="T2083">, 2022-11-23, paskelbt</text:span><text:span text:style-name="T2084">a TAR 2022-11-24, i. k. 2022-23748</text:span></text:p>
      <text:p text:style-name="Normal"/>
      <text:p text:style-name="P2085"><text:span text:style-name="T2086">122.2</text:span><text:span text:style-name="T2087">. Lietuvos Respublikos gyventojų registro – asmens kodas, vardas (-ai), pavardė (-ės), gimimo data, šeiminė padėtis ir jos pasikeitimo data, mirties data, gyvenamoji vieta, asmens dokumento rūšis, jo išdavimo da</text:span><text:span text:style-name="T2088">ta ir data, iki kurios jis galioja.</text:span><text:s/></text:p>
      <text:p text:style-name="P2089">Punkto pakeitimai:</text:p>
      <text:p text:style-name="P2090"><text:span text:style-name="T2091">Nr.<text:s/></text:span><text:a xlink:href="https://www.e-tar.lt/portal/legalAct.html?documentId=ba430320c9f011eba2bad9a0748ee64d" office:target-frame-name="_top" xlink:show="replace"><text:span text:style-name="T2092">431</text:span></text:a><text:span text:style-name="T2093">, 2021-06-09, paskelbta TAR 2021-06-10, i. k. 2021-13338</text:span></text:p>
      <text:p text:style-name="Normal"/>
      <text:p text:style-name="P2094"><text:span text:style-name="T2095">122.3</text:span><text:span text:style-name="T2096">. Juridinių asmenų registro<text:s/></text:span><text:span text:style-name="T2097">– juridinio asmens kodas, pavadinimas, buveinės adresas ir asmenys, galintys sudaryti sandorius juridinio asmens vardu, daugiabučių gyvenamųjų namų ir kitos paskirties pastatų savininkų bendrijų įstatuose nurodytos esminės bendrosios dalinės nuosavybės tei</text:span><text:span text:style-name="T2098">sės objekto charakteristikos – pastato (pastatų) pavadinimas (pavadinimai), adresas (adresai), pastato (pastatų) unikalūs numeriai ir informacija apie daugiabučių gyvenamųjų namų ir kitos paskirties pastatų savininkų bendrijų įregistravimą, išregistravimą<text:s/></text:span><text:span text:style-name="T2099">ar bendrijos įstatų perregistravimą.</text:span></text:p>
      <text:p text:style-name="P2100"><text:span text:style-name="T2101">122.4</text:span><text:span text:style-name="T2102">. Užsieniečių registro – registro suteiktas asmens be pilietybės ar užsienio valstybės piliečio identifikavimo kodas, vardas (-ai), pavardė (-ės), gimimo data, šeiminė padėtis ir jos pasikeitimo data, asmens ko</text:span><text:span text:style-name="T2103">das, jeigu jis suteiktas Gyventojų registro įstatymo nustatyta tvarka, ir užsienio valstybės suteiktas asmens kodas, jeigu asmuo be pilietybės arba užsienio valstybės pilietis tokį kodą turi, gyvenamosios vietos užsienyje adresas, asmens dokumento rūšis, j</text:span><text:span text:style-name="T2104">o išdavimo ir galiojimo data, asmens dokumentą išdavusi valstybė.</text:span><text:s/></text:p>
      <text:p text:style-name="P2105">Punkto pakeitimai:</text:p>
      <text:p text:style-name="P2106"><text:span text:style-name="T2107">Nr.<text:s/></text:span><text:a xlink:href="https://www.e-tar.lt/portal/legalAct.html?documentId=ba430320c9f011eba2bad9a0748ee64d" office:target-frame-name="_top" xlink:show="replace"><text:span text:style-name="T2108">431</text:span></text:a><text:span text:style-name="T2109">, 2021-06-09, paskelbta TAR 2021-06-10, i. k. 2021-13338</text:span></text:p>
      <text:p text:style-name="Normal"/>
      <text:p text:style-name="P2110"><text:span text:style-name="T2111">122.5</text:span><text:span text:style-name="T2112">. Kultūros vertybių registro – nekilnojamojo daikto įregistravimo Kultūros vertybių registre data, unikalus kodas Kultūros vertybių registre, nekilnojamųjų kultūros vertybių grafiniai duomenys. Duomenų teikimo Registro tvarkytojui tvarka nustatoma atskir</text:span><text:span text:style-name="T2113">oje šių registrų tvarkytojų sutartyje.<text:s/></text:span></text:p>
      <text:p text:style-name="P2114"><text:span text:style-name="T2115">122.6</text:span><text:span text:style-name="T2116">. Lietuvos Respublikos adresų registro –<text:s/></text:span><text:span text:style-name="T2117">savivaldybės kodas ir pavadinimas, seniūnijos kodas ir pavadinimas, gyvenamosios vietovės kodas ir pavadinimas, gatvės kodas ir pavadinimas, numeris gatvėje ar gyvena</text:span><text:span text:style-name="T2118">mojoje vietovėje, korpuso numeris, buto ar negyvenamosios patalpos numeris pastate, adreso identifikavimo kodas. Šio</text:span><text:span text:style-name="T2119"><text:s/>registro duomenys Registro tvarkytojui</text:span><text:span text:style-name="T2120"><text:s/>teikiami nuolat automatiniu būdu. Registro tvarkytojas duomenis Registre pagal Lietuvos Respublikos<text:s/></text:span><text:span text:style-name="T2121">adresų registro duomenis pakeičia ne vėliau kaip per 3 darbo dienas nuo duomenų pateikimo.</text:span></text:p>
      <text:p text:style-name="P2122"><text:span text:style-name="T2123">122.7</text:span><text:span text:style-name="T2124">. Turto arešto aktų registro – turto arešto akto įregistravimą, turto arešto akto pakeitimo duomenų įrašymą ar turto arešto akto išregistravimą<text:s/></text:span><text:span text:style-name="T2125">patvirtinantys duomenys – turto arešto akto identifikavimo kodas, turto arešto akto įregistravimo Turto arešto aktų registre data, turto arešto aktą priėmusios institucijos pavadinimas, arešto būdai, turto arešto akto išregistravimo data.</text:span><text:span text:style-name="T2126"><text:s/></text:span><text:span text:style-name="T2127">Turto arešto aktų</text:span><text:span text:style-name="T2128"><text:s/>registro tvarkytojas duomenis apie turto arešto akto įregistravimą, turto arešto akto pakeitimo duomenų įrašymą ar turto arešto akto išregistravimą</text:span><text:span text:style-name="T2129"><text:s/></text:span><text:span text:style-name="T2130">ne vėliau kaip per 8 darbo valandas nuo turto arešto akto įregistravimo, turto arešto akto pakeitimo duomen</text:span><text:span text:style-name="T2131">ų įrašymo ar t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2132"><text:span text:style-name="T2133">1</text:span><text:span text:style-name="T2134">22.8.</text:span><text:span text:style-name="T2135"><text:s/>Neteko galios nuo 2022-01-01</text:span></text:p>
      <text:p text:style-name="P2136">Punkto naikinimas:</text:p>
      <text:p text:style-name="P2137"><text:span text:style-name="T2138">Nr.<text:s/></text:span><text:a xlink:href="https://www.e-tar.lt/portal/legalAct.html?documentId=ba430320c9f011eba2bad9a0748ee64d" office:target-frame-name="_top" xlink:show="replace"><text:span text:style-name="T2139">431</text:span></text:a><text:span text:style-name="T2140">, 2021-06-09, paskelbta TAR 2021-06-10, i. k. 2021-13338</text:span></text:p>
      <text:p text:style-name="Normal"/>
      <text:p text:style-name="P2141"><text:span text:style-name="T2142">122.9</text:span><text:span text:style-name="T2143">. Antstolių informacinės<text:s/></text:span><text:span text:style-name="T2144">sistemos – turto pardavimo iš varžytynių aktas, neparduoto iš varžytynių turto perdavimo išieškotojui aktas, turto pardavimo skolininko pasiūlytam pirkėjui aktas. Šie aktai, pasirašyti antstolio elektroniniu parašu, Registro tvarkytojui perduodami elektron</text:span><text:span text:style-name="T2145">iniais ryšių tinklais Registro tvarkytojo nustatyta tvarka.</text:span><text:s/></text:p>
      <text:p text:style-name="P2146">Punkto pakeitimai:</text:p>
      <text:p text:style-name="P2147"><text:span text:style-name="T2148">Nr.<text:s/></text:span><text:a xlink:href="https://www.e-tar.lt/portal/legalAct.html?documentId=68ceef908f8611e5a6f4e928c954d72b" office:target-frame-name="_top" xlink:show="replace"><text:span text:style-name="T2149">1194</text:span></text:a><text:span text:style-name="T2150">, 2015-11-18, paskelbta TAR 2015-11-20, i. k. 2015-18504</text:span></text:p>
      <text:p text:style-name="P2151"><text:span text:style-name="T2152">Nr.<text:s/></text:span><text:a xlink:href="https://www.e-tar.lt/portal/legalAct.html?documentId=f4cca210aea111e98451fa7b5933515d" office:target-frame-name="_top" xlink:show="replace"><text:span text:style-name="T2153">752</text:span></text:a><text:span text:style-name="T2154">, 2019-07-17, paskelbta TAR 2019-07-25, i. k. 2019-12232</text:span></text:p>
      <text:p text:style-name="Normal"/>
      <text:p text:style-name="P2155"><text:span text:style-name="T2156">122.10</text:span><text:span text:style-name="T2157">. Valstybės turto informacinės paieškos sistemos – pranešimai apie įvykusius sandorius, susijusi</text:span><text:span text:style-name="T2158">us su valstybei nuosavybės teise priklausančiu nekilnojamuoju turtu, Registro tvarkytojui perduodami elektroniniais ryšių tinklais Registro tvarkytojo nustatyta tvarka.</text:span><text:s/></text:p>
      <text:p text:style-name="P2159">Papildyta papunkčiu:</text:p>
      <text:p text:style-name="P2160"><text:span text:style-name="T2161">Nr.<text:s/></text:span><text:a xlink:href="https://www.e-tar.lt/portal/legalAct.html?documentId=879beba06f5411eabee4a336e7e6fdab" office:target-frame-name="_top" xlink:show="replace"><text:span text:style-name="T2162">275</text:span></text:a><text:span text:style-name="T2163">, 2020-03-18, paskelbta TAR 2020-03-26, i. k. 2020-06083</text:span></text:p>
      <text:p text:style-name="Normal"/>
      <text:p text:style-name="P2164"><text:span text:style-name="T2165">122</text:span><text:span text:style-name="T2166">1</text:span><text:span text:style-name="T2167">. Sutarčių ir teisių suvaržymų registro duomenys apie šiame registre įregistruotą sąlyginę hipoteką ar įkeitimą pateikiami Registro duomenų bazės iš</text:span><text:span text:style-name="T2168">raše. Duomenys pateikiami tik tuo atveju, jeigu Registre yra įregistruotas įkeičiamas nekilnojamasis daiktas ir nuosavybės teisė į jį ir Sutarčių ir teisių suvaržymų registre yra nurodytas įkeičiamo nekilnojamojo daikto unikalus numeris.</text:span><text:s/></text:p>
      <text:p text:style-name="P2169">Papildyta punktu:</text:p>
      <text:p text:style-name="P2170"><text:span text:style-name="T2171">Nr.<text:s/></text:span><text:a xlink:href="https://www.e-tar.lt/portal/legalAct.html?documentId=ba430320c9f011eba2bad9a0748ee64d" office:target-frame-name="_top" xlink:show="replace"><text:span text:style-name="T2172">431</text:span></text:a><text:span text:style-name="T2173">, 2021-06-09, paskelbta TAR 2021-06-10, i. k. 2021-13338</text:span></text:p>
      <text:p text:style-name="Normal"/>
      <text:h text:style-name="P2174" text:outline-level="2"><text:span text:style-name="T2175">VIi</text:span><text:span text:style-name="T2176"><text:s/>skyrius</text:span></text:h>
      <text:h text:style-name="P2177" text:outline-level="2"><text:span text:style-name="T2178">Registro duomenų TEIKIMAS IR naudojimas</text:span></text:h>
      <text:p text:style-name="P2179"/>
      <text:p text:style-name="P2180"><text:span text:style-name="T2181">123</text:span><text:span text:style-name="T2182">. Registro duomenys yra<text:s/></text:span><text:span text:style-name="T2183">vieši, išskyrus Nekilnojamojo turto registro įstatymo ir kitų įstatymų nustatytus apribojimus.</text:span></text:p>
      <text:p text:style-name="P2184"><text:span text:style-name="T2185">124</text:span><text:span text:style-name="T2186">. Registro duomenys teikiami subjektams, nurodytiems Nekilnojamojo turto registro įstatymo 42 straipsnyje. Registro duomenys ir Registrui pateiktų dokumentų kopijos teikiami atlygintinai, išskyrus Valstybės informacinių išteklių valdymo įstatymo, kitų įsta</text:span><text:span text:style-name="T2187">tymų, Europos sąjungos teisės aktų ir Nuostatų nustatytas išimtis.<text:s/></text:span></text:p>
      <text:p text:style-name="P2188"><text:span text:style-name="T2189">125</text:span><text:span text:style-name="T2190">. Už Registro duomenų teikimą imamas Vyriausybės nustatyto dydžio atlyginimas.<text:s/></text:span></text:p>
      <text:p text:style-name="P2191"><text:span text:style-name="T2192">126</text:span><text:span text:style-name="T2193">. Registro duomenų teikimo registrams (kadastrams) ir valstybės informacinėms sistemoms tvarka</text:span><text:span text:style-name="T2194"><text:s/>nustatoma atskirose duomenų teikimo sutartyse.</text:span></text:p>
      <text:p text:style-name="P2195"><text:span text:style-name="T2196">127</text:span><text:span text:style-name="T2197">. Registro duomenys ir dokumentai:<text:s/></text:span></text:p>
      <text:p text:style-name="P2198"><text:span text:style-name="T2199">127.1</text:span><text:span text:style-name="T2200">. perduodami automatiniu būdu elektroninių ryšių tinklais;</text:span></text:p>
      <text:p text:style-name="P2201"><text:span text:style-name="T2202">127.2</text:span><text:span text:style-name="T2203">. teikiami raštu arba elektroninių ryšių priemonėmis;</text:span></text:p>
      <text:p text:style-name="P2204"><text:span text:style-name="T2205">127.3</text:span><text:span text:style-name="T2206">. pateikiami peržiūrėti lei</text:span><text:span text:style-name="T2207">džiamosios kreipties būdu internetu arba kitais elektroninių ryšių tinklais.<text:s/></text:span></text:p>
      <text:p text:style-name="P2208"><text:span text:style-name="T2209">128</text:span><text:span text:style-name="T2210">. Nekilnojamojo turto registro įstatymo ir Nuostatų nustatyta tvarka:</text:span></text:p>
      <text:p text:style-name="P2211"><text:span text:style-name="T2212">128.1</text:span><text:span text:style-name="T2213">. Registro duomenys teikiami (perduodami), išduodant:</text:span></text:p>
      <text:p text:style-name="P2214"><text:span text:style-name="T2215">128.1.1</text:span><text:span text:style-name="T2216">. Registro išrašą, apimantį a</text:span><text:span text:style-name="T2217">ktualius Registro įrašo arba hipotekos ar įkeitimo duomenis;</text:span><text:s/></text:p>
      <text:p text:style-name="P2218">Punkto pakeitimai:</text:p>
      <text:p text:style-name="P2219"><text:span text:style-name="T2220">Nr.<text:s/></text:span><text:a xlink:href="https://www.e-tar.lt/portal/legalAct.html?documentId=8f6963a06bfd11edbc04912defe897d1" office:target-frame-name="_top" xlink:show="replace"><text:span text:style-name="T2221">1166</text:span></text:a><text:span text:style-name="T2222">, 2022-11-23, paskelbta TAR 2022-11-24, i. k. 2022-23748</text:span></text:p>
      <text:p text:style-name="Normal"/>
      <text:p text:style-name="P2223"><text:span text:style-name="T2224">128.1.2</text:span><text:span text:style-name="T2225">. Registro duomenų bazės išrašą, apimantį visus Registro duomenų bazėje saugomus aktualius ir archyvinius Registro duomenis arba jų dalį;</text:span></text:p>
      <text:p text:style-name="P2226"><text:span text:style-name="T2227">128.1.3</text:span><text:span text:style-name="T2228">. pažymą, patvirtinančią Registro objekto įregistravimo Registre faktą;</text:span></text:p>
      <text:p text:style-name="P2229"><text:span text:style-name="T2230">128.1.4</text:span><text:span text:style-name="T2231">. Registro duomenų perži</text:span><text:span text:style-name="T2232">ūros suvestinę, kuri teikiama Centrinio registratoriaus nustatyta tvarka;</text:span></text:p>
      <text:p text:style-name="P2233"><text:span text:style-name="T2234">128.1.5</text:span><text:span text:style-name="T2235">. pagal Registro duomenis ir Registro informaciją parengtą apibendrintą, susistemintą, statistinę ar kitaip apdorotą informaciją;</text:span><text:s/></text:p>
      <text:p text:style-name="P2236">Punkto pakeitimai:</text:p>
      <text:p text:style-name="P2237"><text:span text:style-name="T2238">Nr.<text:s/></text:span><text:a xlink:href="https://www.e-tar.lt/portal/legalAct.html?documentId=965e3ab0c2ad11ea9815f635b9c0dcef" office:target-frame-name="_top" xlink:show="replace"><text:span text:style-name="T2239">770</text:span></text:a><text:span text:style-name="T2240">, 2020-07-08, paskelbta TAR 2020-07-10, i. k. 2020-15559</text:span></text:p>
      <text:p text:style-name="P2241"><text:span text:style-name="T2242">Nr.<text:s/></text:span><text:a xlink:href="https://www.e-tar.lt/portal/legalAct.html?documentId=8f6963a06bfd11edbc04912defe897d1" office:target-frame-name="_top" xlink:show="replace"><text:span text:style-name="T2243">1166</text:span></text:a><text:span text:style-name="T2244">, 2022-11</text:span><text:span text:style-name="T2245">-23, paskelbta TAR 2022-11-24, i. k. 2022-23748</text:span></text:p>
      <text:p text:style-name="Normal"/>
      <text:p text:style-name="P2246"><text:span text:style-name="T2247">128.1.6</text:span><text:span text:style-name="T2248">. kadastro žemėlapio ištrauką skaitmenine forma arba išspausdintą iš Registro duomenų bazės;</text:span></text:p>
      <text:p text:style-name="P2249"><text:span text:style-name="T2250">128.1.7</text:span><text:span text:style-name="T2251">. Registro išrašą, apimantį nekilnojamojo turto sandoriui atlikti reikalingus nekilnojamojo<text:s/></text:span><text:span text:style-name="T2252">daikto kadastro ir registro duomenis, skaitmenine forma;<text:s/></text:span></text:p>
      <text:p text:style-name="P2253"><text:span text:style-name="T2254">128.2</text:span><text:span text:style-name="T2255">. dokumentų, kuriais remiantis Registre įregistruotas nekilnojamasis daiktas, daiktinės teisės į jį, šių teisių suvaržymai, juridiniai faktai ar kitos žymos, kopijas;</text:span></text:p>
      <text:p text:style-name="P2256"><text:span text:style-name="T2257">128.3</text:span><text:span text:style-name="T2258">.<text:s/></text:span><text:span text:style-name="T2259">nekilnojamųjų daiktų<text:s/></text:span><text:span text:style-name="T2260">kadastro bylose esančių dokumentų kopijas.</text:span></text:p>
      <text:p text:style-name="P2261"><text:span text:style-name="T2262">128</text:span><text:span text:style-name="T2263">1</text:span><text:span text:style-name="T2264">. Kiekvienas asmuo, Registro tvarkytojo interneto svetainėje nurodęs nekilnojamojo daikto adresą, turi teisę neatlygintinai sužinoti to nekilnojamojo daikto pavadinimą ar tipą,<text:s/></text:span><text:span text:style-name="T2265">Registro numerį ir unikalų numerį.</text:span><text:s/></text:p>
      <text:p text:style-name="P2266">Papildyta punktu:</text:p>
      <text:p text:style-name="P2267"><text:span text:style-name="T2268">Nr.<text:s/></text:span><text:a xlink:href="https://www.e-tar.lt/portal/legalAct.html?documentId=879beba06f5411eabee4a336e7e6fdab" office:target-frame-name="_top" xlink:show="replace"><text:span text:style-name="T2269">275</text:span></text:a><text:span text:style-name="T2270">, 2020-03-18, paskelbta TAR 2020-03-26, i. k. 2020-06083</text:span></text:p>
      <text:p text:style-name="Normal"/>
      <text:p text:style-name="P2271"><text:span text:style-name="T2272">128</text:span><text:span text:style-name="T2273">2</text:span><text:span text:style-name="T2274">. Registro tvarkytojas duomenų<text:s/></text:span><text:span text:style-name="T2275">gavėjų, kuriems duomenys teikiami pagal sutartį, prašymu teikia Registre suteiktų paslaugų išklotines (vartotojo veiksmų protokolus). Už Registre suteiktų paslaugų išklotines (vartotojo veiksmų protokolus) imamas Vyriausybės nustatyto dydžio atlyginimas.</text:span><text:s/></text:p>
      <text:p text:style-name="P2276">Papildyta punktu:</text:p>
      <text:p text:style-name="P2277"><text:span text:style-name="T2278">Nr.<text:s/></text:span><text:a xlink:href="https://www.e-tar.lt/portal/legalAct.html?documentId=965e3ab0c2ad11ea9815f635b9c0dcef" office:target-frame-name="_top" xlink:show="replace"><text:span text:style-name="T2279">770</text:span></text:a><text:span text:style-name="T2280">, 2020-07-08, paskelbta TAR 2020-07-10, i. k. 2020-15559</text:span></text:p>
      <text:p text:style-name="Normal"/>
      <text:p text:style-name="P2281"><text:span text:style-name="T2282">129</text:span><text:span text:style-name="T2283">. Registro duomenys, išskyrus Nuostatų 128.1.7 papunktyje nurodytus<text:s/></text:span><text:span text:style-name="T2284">duomenis, ir Registrui pateiktų dokumentų kopijos gali būti teikiami raštu ar elektroninių ryšių priemonėmis, perduodami automatiniu būdu elektroninių ryšių tinklais arba pateikiami peržiūrėti leidžiamosios kreipties būdu internetu.</text:span><text:span text:style-name="T2285"><text:s/>Nuostatų 128.1.7<text:s/></text:span><text:span text:style-name="T2286">papunk</text:span><text:span text:style-name="T2287">tyje nurodyti duomenys teikiami tik naudojantis Registro valdytojo nustatytomis priemonėmis.<text:s/></text:span></text:p>
      <text:p text:style-name="P2288"><text:span text:style-name="T2289">130</text:span><text:span text:style-name="T2290">. Registro išrašų, pažymų, kita Nuostatų 128.1 papunktyje nurodyta Registro duomenų teikimo forma teikiamos informacijos struktūrą ir turinį nustato Centri</text:span><text:span text:style-name="T2291">nis registratorius.</text:span><text:s/></text:p>
      <text:p text:style-name="P2292">Punkto pakeitimai:</text:p>
      <text:p text:style-name="P2293"><text:span text:style-name="T2294">Nr.<text:s/></text:span><text:a xlink:href="https://www.e-tar.lt/portal/legalAct.html?documentId=879beba06f5411eabee4a336e7e6fdab" office:target-frame-name="_top" xlink:show="replace"><text:span text:style-name="T2295">275</text:span></text:a><text:span text:style-name="T2296">, 2020-03-18, paskelbta TAR 2020-03-26, i. k. 2020-06083</text:span></text:p>
      <text:p text:style-name="Normal"/>
      <text:p text:style-name="P2297"><text:span text:style-name="T2298">131</text:span><text:span text:style-name="T2299">. Registro duomenys gali būti teikiami duomenų</text:span><text:span text:style-name="T2300"><text:s/>gavėjams asmeniškai, paštu ar elektroninių ryšių priemonėmis.</text:span><text:s/></text:p>
      <text:p text:style-name="P2301">Punkto pakeitimai:</text:p>
      <text:p text:style-name="P2302"><text:span text:style-name="T2303">Nr.<text:s/></text:span><text:a xlink:href="https://www.e-tar.lt/portal/legalAct.html?documentId=879beba06f5411eabee4a336e7e6fdab" office:target-frame-name="_top" xlink:show="replace"><text:span text:style-name="T2304">275</text:span></text:a><text:span text:style-name="T2305">, 2020-03-18, paskelbta TAR 2020-03-26, i. k. 2020-06083</text:span></text:p>
      <text:p text:style-name="Normal"/>
      <text:p text:style-name="P2306"><text:span text:style-name="T2307">132</text:span><text:span text:style-name="T2308">. V</text:span><text:span text:style-name="T2309">isiems viešojo administravimo subjektams, išskyrus teismus, sudariusiems duomenų teikimo sutartis, Registro duomenys ir informacija, reikalingi teisės aktų nustatytoms funkcijoms atlikti, teikiami tik elektroninių ryšių priemonėmis.</text:span></text:p>
      <text:p text:style-name="P2310"><text:span text:style-name="T2311">133</text:span><text:span text:style-name="T2312">. Registro duome</text:span><text:span text:style-name="T2313">nys teikiami atliekant paiešką pagal šiuos kriterijus:</text:span></text:p>
      <text:p text:style-name="P2314"><text:span text:style-name="T2315">133.1</text:span><text:span text:style-name="T2316">. apie nekilnojamąjį daiktą, daiktines teises ir šių teisių turėtojus, daiktinių teisių suvaržymus, kitus juridinius faktus ir žymas, padarytas Registre, ir su šiais suvaržymais, juridiniais fak</text:span><text:span text:style-name="T2317">tais ir žymomis susijusių asmenų duomenys – pagal nekilnojamojo daikto adresą, Registro numerį arba unikalų numerį;</text:span></text:p>
      <text:p text:style-name="P2318"><text:span text:style-name="T2319">133.2</text:span><text:span text:style-name="T2320">. apie hipotekas ir įkeitimus pagal:</text:span></text:p>
      <text:p text:style-name="P2321"><text:span text:style-name="T2322">133.2.1</text:span><text:span text:style-name="T2323">. įkaito davėjo ir (ar) skolininko fizinio asmens vardą (-us), pavardę (-es) ir asmen</text:span><text:span text:style-name="T2324">s kodą (kai fizinio asmens duomenų Lietuvos Respublikos gyventojų registre nėra, paieška atliekama pagal fizinio asmens vardą (-us), pavardę (-es) ir gimimo datą);</text:span></text:p>
      <text:p text:style-name="P2325"><text:span text:style-name="T2326">133.2.2</text:span><text:span text:style-name="T2327">. įkaito davėjo ir (ar) skolininko juridinio asmens kodą (kai juridinis asmuo ner</text:span><text:span text:style-name="T2328">egistruotas Juridinių asmenų registre – pagal užsienio juridinio asmens kodą ir užsienio valstybę, kurioje įregistruotas juridinis asmuo);</text:span></text:p>
      <text:p text:style-name="P2329"><text:span text:style-name="T2330">133.2.3</text:span><text:span text:style-name="T2331">.<text:s/></text:span><text:span text:style-name="T2332">įkeisto<text:s/></text:span><text:span text:style-name="T2333">nekilnojamojo daikto unikalų numerį ir (ar)</text:span><text:span text:style-name="T2334"><text:s/>Registro numerį;</text:span></text:p>
      <text:p text:style-name="P2335"><text:span text:style-name="T2336">133.2.4</text:span><text:span text:style-name="T2337">.<text:s/></text:span><text:span text:style-name="T2338">hipotekos ar įkeitimo<text:s/></text:span><text:span text:style-name="T2339">identifikavimo kodą, kai teikiami<text:s/></text:span><text:span text:style-name="T2340">detalūs Registro duomenys<text:s/></text:span><text:span text:style-name="T2341">apie hipotekas ir įkeitimus.</text:span><text:s/></text:p>
      <text:p text:style-name="P2342"><text:span text:style-name="T2343">133.3</text:span><text:span text:style-name="T2344">. apie Teritorijas –</text:span><text:span text:style-name="T2345"><text:s/>pagal Registro numerį arba Teritorijos unikalų numerį.</text:span><text:s/></text:p>
      <text:p text:style-name="P2346">Papildyta papunkčiu:</text:p>
      <text:p text:style-name="P2347"><text:span text:style-name="T2348">Nr.<text:s/></text:span><text:a xlink:href="https://www.e-tar.lt/portal/legalAct.html?documentId=8f6963a06bfd11edbc04912defe897d1" office:target-frame-name="_top" xlink:show="replace"><text:span text:style-name="T2349">1166</text:span></text:a><text:span text:style-name="T2350">, 2022-11-23, paskelbta TAR 2022-11-24, i. k. 2022-23748</text:span></text:p>
      <text:p text:style-name="Normal"/>
      <text:p text:style-name="P2351">Punkto pakeitimai:</text:p>
      <text:p text:style-name="P2352"><text:span text:style-name="T2353">Nr.<text:s/></text:span><text:a xlink:href="https://www.e-tar.lt/portal/legalAct.html?documentId=ba430320c9f011eba2bad9a0748ee64d" office:target-frame-name="_top" xlink:show="replace"><text:span text:style-name="T2354">431</text:span></text:a><text:span text:style-name="T2355">, 2021-06-09, paskelbta TAR 2021-06-10, i. k. 2021-13338</text:span></text:p>
      <text:p text:style-name="P2356"><text:span text:style-name="T2357">Nr.<text:s/></text:span><text:a xlink:href="https://www.e-tar.lt/portal/legalAct.html?documentId=8f6963a06bfd11edbc04912defe897d1" office:target-frame-name="_top" xlink:show="replace"><text:span text:style-name="T2358">1166</text:span></text:a><text:span text:style-name="T2359">, 2022-11-23, paskelbta TAR 2022-11-24, i. k. 2022-23748</text:span></text:p>
      <text:p text:style-name="Normal"/>
      <text:p text:style-name="P2360"><text:span text:style-name="T2361">134</text:span><text:span text:style-name="T2362">. Archyviniai Registro duomenys teikiami atliekant paiešką pagal Nuostatų<text:s/></text:span><text:span text:style-name="T2363"><text:line-break/>133 punkte nurodytus kriterijus. Šie duomenys apie nekilnojamąjį daiktą, Teritorijas, daiktines teises ir šių teisių turėtojus, daiktinių teisių suvaržymus, kitus juridinius faktus<text:s/></text:span><text:span text:style-name="T2364">ir žymas, padarytas Registre, ir su šiais suvaržymais, juridiniais faktais ir žymomis susijusių asmenų duomenys teikiami tik Nekilnojamojo turto registro įstatymo 42 straipsnio 2 dalyje nurodytiems asmenims.</text:span><text:s/></text:p>
      <text:p text:style-name="P2365">Punkto pakeitimai:</text:p>
      <text:p text:style-name="P2366"><text:span text:style-name="T2367">Nr.<text:s/></text:span><text:a xlink:href="https://www.e-tar.lt/portal/legalAct.html?documentId=ba430320c9f011eba2bad9a0748ee64d" office:target-frame-name="_top" xlink:show="replace"><text:span text:style-name="T2368">431</text:span></text:a><text:span text:style-name="T2369">, 2021-06-09, paskelbta TAR 2021-06-10, i. k. 2021-13338</text:span></text:p>
      <text:p text:style-name="P2370"><text:span text:style-name="T2371">Nr.<text:s/></text:span><text:a xlink:href="https://www.e-tar.lt/portal/legalAct.html?documentId=8f6963a06bfd11edbc04912defe897d1" office:target-frame-name="_top" xlink:show="replace"><text:span text:style-name="T2372">1166</text:span></text:a><text:span text:style-name="T2373">, 2022-11-23, pa</text:span><text:span text:style-name="T2374">skelbta TAR 2022-11-24, i. k. 2022-23748</text:span></text:p>
      <text:p text:style-name="Normal"/>
      <text:p text:style-name="P2375"><text:span text:style-name="T2376">135</text:span><text:span text:style-name="T2377">.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378"><text:s/>Lietuvos Respublikos gyventojų registre nėra arba kai pagal fizinio asmens pavardę ir asmens kodą duomenų Registre nerandama, paieška atliekama pagal fizinio asmens vardą, pavardę ir gimimo datą.<text:s/></text:span><text:span text:style-name="T2379">Jeigu pagal nurodytus paieškos kriterijus (fizinio asmens p</text:span><text:span text:style-name="T2380">avardę ir asmens kodą, fizinio asmens vardą, pavardę ir gimimo datą)<text:s/></text:span><text:span text:style-name="T2381">Nekilnojamojo turto registro įstatymo 42 straipsnio 3 dalyje nurodytų duomenų<text:s/></text:span><text:span text:style-name="T2382">nerandama, paieška atliekama, kai duomenų gavėjas pateikia prašymą Registro tvarkytojui išduoti Registro duom</text:span><text:span text:style-name="T2383">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384">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385">meniui priklausantį nekilnojamąjį turtą.<text:s/></text:span></text:p>
      <text:p text:style-name="P2386">Punkto pakeitimai:</text:p>
      <text:p text:style-name="P2387"><text:span text:style-name="T2388">Nr.<text:s/></text:span><text:a xlink:href="https://www.e-tar.lt/portal/legalAct.html?documentId=627ea010e0a911e7b3f0a470b0373cb2" office:target-frame-name="_top" xlink:show="replace"><text:span text:style-name="T2389">1023</text:span></text:a><text:span text:style-name="T2390">, 2017-12-11, paskelbta TAR 2017-12-14, i. k. 2017-20127</text:span></text:p>
      <text:p text:style-name="Normal"/>
      <text:p text:style-name="P2391"><text:span text:style-name="T2392">136</text:span><text:span text:style-name="T2393">. Fizinio asmens kodas g</text:span><text:span text:style-name="T2394">ali būti teikiamas tik Nekilnojamojo turto registro įstatymo 42 straipsnio 3 dalyje nurodytiems duomenų gavėjams.</text:span><text:s/></text:p>
      <text:p text:style-name="P2395">Punkto pakeitimai:</text:p>
      <text:p text:style-name="P2396"><text:span text:style-name="T2397">Nr.<text:s/></text:span><text:a xlink:href="https://www.e-tar.lt/portal/legalAct.html?documentId=879beba06f5411eabee4a336e7e6fdab" office:target-frame-name="_top" xlink:show="replace"><text:span text:style-name="T2398">275</text:span></text:a><text:span text:style-name="T2399">, 2020-03-18, pas</text:span><text:span text:style-name="T2400">kelbta TAR 2020-03-26, i. k. 2020-06083</text:span></text:p>
      <text:p text:style-name="Normal"/>
      <text:p text:style-name="P2401"><text:span text:style-name="T2402">137</text:span><text:span text:style-name="T2403">. Registro tvarkytojas, vadovaudamasis Nekilnojamojo turto registro įstatymo 42 straipsniu ir šiuo Nuostatų punktu, gali pasirengti ir pasitvirtinti Registro duomenų gavėjų sąrašą.</text:span></text:p>
      <text:p text:style-name="P2404"><text:span text:style-name="T2405">138</text:span><text:span text:style-name="T2406">. Fiziniai ar juridi</text:span><text:span text:style-name="T2407">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408">Punkto pakeitimai:</text:p>
      <text:p text:style-name="P2409"><text:span text:style-name="T2410">Nr.<text:s/></text:span><text:a xlink:href="https://www.e-tar.lt/portal/legalAct.html?documentId=879beba06f5411eabee4a336e7e6fdab" office:target-frame-name="_top" xlink:show="replace"><text:span text:style-name="T2411">275</text:span></text:a><text:span text:style-name="T2412">, 2020-03-18, paskelbta TAR 2020-03-26, i. k. 2020-06083</text:span></text:p>
      <text:p text:style-name="P2413"><text:span text:style-name="T2414">138.1</text:span><text:span text:style-name="T2415">. Registro numerį;</text:span></text:p>
      <text:p text:style-name="P2416"><text:span text:style-name="T2417">138.2</text:span><text:span text:style-name="T2418">. registravimo (paskutinio registro įrašo tikslinimo)<text:s/></text:span><text:span text:style-name="T2419">datą;</text:span></text:p>
      <text:p text:style-name="P2420"><text:span text:style-name="T2421">138.3</text:span><text:span text:style-name="T2422">. daiktines teises ir šių teisių turėtojus (fizinio asmens vardas, pavardė, gimimo data; juridinio asmens pavadinimas, juridinio asmens kodas), informaciją apie dokumento, kuriuo remiantis įregistruojamos ir (ar) išregistruojamos daiktinės<text:s/></text:span><text:span text:style-name="T2423">teisės, rūšį, numerį, priėmimo datą;</text:span><text:s/></text:p>
      <text:p text:style-name="P2424">Punkto pakeitimai:</text:p>
      <text:p text:style-name="P2425"><text:span text:style-name="T2426">Nr.<text:s/></text:span><text:a xlink:href="https://www.e-tar.lt/portal/legalAct.html?documentId=627ea010e0a911e7b3f0a470b0373cb2" office:target-frame-name="_top" xlink:show="replace"><text:span text:style-name="T2427">1023</text:span></text:a><text:span text:style-name="T2428">, 2017-12-11, paskelbta TAR 2017-12-14, i. k. 2017-20127</text:span></text:p>
      <text:p text:style-name="Normal"/>
      <text:p text:style-name="P2429"><text:span text:style-name="T2430">138.3</text:span><text:span text:style-name="T2431">1</text:span><text:span text:style-name="T2432">.</text:span><text:span text:style-name="T2433"><text:s/></text:span><text:span text:style-name="T2434">detalius Registro duome</text:span><text:span text:style-name="T2435">nis apie hipotekas ir įkeitimus;</text:span><text:s/></text:p>
      <text:p text:style-name="P2436">Papildyta papunkčiu:</text:p>
      <text:p text:style-name="P2437"><text:span text:style-name="T2438">Nr.<text:s/></text:span><text:a xlink:href="https://www.e-tar.lt/portal/legalAct.html?documentId=8f6963a06bfd11edbc04912defe897d1" office:target-frame-name="_top" xlink:show="replace"><text:span text:style-name="T2439">1166</text:span></text:a><text:span text:style-name="T2440">, 2022-11-23, paskelbta TAR 2022-11-24, i. k. 2022-23748</text:span></text:p>
      <text:p text:style-name="Normal"/>
      <text:p text:style-name="P2441"><text:span text:style-name="T2442">138.4</text:span><text:span text:style-name="T2443">. daiktinių teisių suvaržymu</text:span><text:span text:style-name="T2444">s, juridinius faktus ir kitas žymas, įregistruotas Registre, taip pat su šiais suvaržymais, juridiniais faktais ir žymomis susijusius asmenis (fizinio asmens vardas, pavardė, gimimo data; juridinio asmens pavadinimas, juridinio asmens kodas), informaciją a</text:span><text:span text:style-name="T2445">pie dokumento, kuriuo remiantis įregistruojami ir (ar) išregistruojami daiktinių teisių suvaržymai, juridiniai faktai ir kitos žymos, rūšį, numerį, priėmimo datą;</text:span><text:s/></text:p>
      <text:p text:style-name="P2446">Punkto pakeitimai:</text:p>
      <text:p text:style-name="P2447"><text:span text:style-name="T2448">Nr.<text:s/></text:span><text:a xlink:href="https://www.e-tar.lt/portal/legalAct.html?documentId=627ea010e0a911e7b3f0a470b0373cb2" office:target-frame-name="_top" xlink:show="replace"><text:span text:style-name="T2449">1023</text:span></text:a><text:span text:style-name="T2450">, 2017-12-11, paskelbta TAR 2017-12-14, i. k. 2017-20127</text:span></text:p>
      <text:p text:style-name="Normal"/>
      <text:p text:style-name="P2451"><text:span text:style-name="T2452">138.5</text:span><text:span text:style-name="T2453">. žemės sklypo ar statinio, buto, patalpos planą (žemės sklypo ribas, gretimybes, pastato centro taškų koordinates, statinių kontūrus, žemės sklypo kadastro</text:span><text:span text:style-name="T2454"><text:s/>numerius);<text:s/></text:span></text:p>
      <text:p text:style-name="P2455"><text:span text:style-name="T2456">138.6</text:span><text:span text:style-name="T2457">. žemės sklypo, statinio, buto, patalpos ar inžinerinio įrenginio kadastro duomenis;</text:span></text:p>
      <text:p text:style-name="P2458"><text:span text:style-name="T2459">138.7</text:span><text:span text:style-name="T2460">. įmonės dovanojimo, pirkimo–pardavimo ar nuomos sutarties sudarymo datą, sutarties šalis (fizinio asmens vardas, pavardė, gimimo data ir (a</text:span><text:span text:style-name="T2461">r) juridinio asmens pavadinimas bei kodas);</text:span></text:p>
      <text:p text:style-name="P2462">Punkto pakeitimai:</text:p>
      <text:p text:style-name="P2463"><text:span text:style-name="T2464">Nr.<text:s/></text:span><text:a xlink:href="https://www.e-tar.lt/portal/legalAct.html?documentId=879beba06f5411eabee4a336e7e6fdab" office:target-frame-name="_top" xlink:show="replace"><text:span text:style-name="T2465">275</text:span></text:a><text:span text:style-name="T2466">, 2020-03-18, paskelbta TAR 2020-03-26, i. k. 2020-06083</text:span></text:p>
      <text:p text:style-name="Normal"/>
      <text:p text:style-name="P2467"><text:span text:style-name="T2468">138.8</text:span><text:span text:style-name="T2469">. Teritorijos<text:s/></text:span><text:span text:style-name="T2470">duomenis Registre ir Nekilnojamojo turto kadastro žemėlapyje.</text:span><text:s/></text:p>
      <text:p text:style-name="P2471">Papildyta papunkčiu:</text:p>
      <text:p text:style-name="P2472"><text:span text:style-name="T2473">Nr.<text:s/></text:span><text:a xlink:href="https://www.e-tar.lt/portal/legalAct.html?documentId=8f6963a06bfd11edbc04912defe897d1" office:target-frame-name="_top" xlink:show="replace"><text:span text:style-name="T2474">1166</text:span></text:a><text:span text:style-name="T2475">, 2022-11-23, paskelbta TAR 2022-11-24, i. k. 2022-23748</text:span></text:p>
      <text:p text:style-name="Normal"/>
      <text:p text:style-name="P2476"><text:span text:style-name="T2477">139</text:span><text:span text:style-name="T2478">.<text:s/></text:span><text:span text:style-name="T2479">Registro duomenys duomenų gavėjams gali būti teikiami</text:span><text:span text:style-name="T2480"><text:s/></text:span><text:span text:style-name="T2481">pagal duomenų teikimo sutartis (daugkartinio teikimo atvejais) arba prašymus (vienkartinio teikimo atvejais).<text:s/></text:span></text:p>
      <text:p text:style-name="P2482"><text:span text:style-name="T2483">140</text:span><text:span text:style-name="T2484">. Dokumentų, kuriais remiantis Registre įregistruotas nekilnojamasis daiktas, dai</text:span><text:span text:style-name="T2485">ktinės teisės į jį, šių teisių suvaržymai, juridiniai faktai ar kitos žymos, kopijos teikiamos tik pagal motyvuotus prašymus Nekilnojamojo turto registro įstatymo 42 straipsnio 5 dalyje nurodytiems asmenims.</text:span><text:s/></text:p>
      <text:p text:style-name="P2486">Punkto pakeitimai:</text:p>
      <text:p text:style-name="P2487"><text:span text:style-name="T2488">Nr.<text:s/></text:span><text:a xlink:href="https://www.e-tar.lt/portal/legalAct.html?documentId=879beba06f5411eabee4a336e7e6fdab" office:target-frame-name="_top" xlink:show="replace"><text:span text:style-name="T2489">275</text:span></text:a><text:span text:style-name="T2490">, 2020-03-18, paskelbta TAR 2020-03-26, i. k. 2020-06083</text:span></text:p>
      <text:p text:style-name="Normal"/>
      <text:p text:style-name="P2491"><text:span text:style-name="T2492">141</text:span><text:span text:style-name="T2493">. Registro duomenų pakartotinio naudojimo sąlygas, skaitmeninių dokumentų rinkinių sudarymo<text:s/></text:span><text:span text:style-name="T2494">ir su šiais rinkiniais susijusių paslaugų teikimo tvarką nustato<text:s/></text:span><text:span text:style-name="T2495">Teisės gauti informaciją ir duomenų pakartotinio naudojimo<text:s/></text:span><text:span text:style-name="T2496">įstatymas ir Registro tvarkytojo tvirtinamos tvarkomų registrų ir valstybės informacinių sistemų duomenų pakartotinio naudojimo tais</text:span><text:span text:style-name="T2497">yklės.</text:span><text:s/></text:p>
      <text:p text:style-name="P2498">Punkto pakeitimai:</text:p>
      <text:p text:style-name="P2499"><text:span text:style-name="T2500">Nr.<text:s/></text:span><text:a xlink:href="https://www.e-tar.lt/portal/legalAct.html?documentId=879beba06f5411eabee4a336e7e6fdab" office:target-frame-name="_top" xlink:show="replace"><text:span text:style-name="T2501">275</text:span></text:a><text:span text:style-name="T2502">, 2020-03-18, paskelbta TAR 2020-03-26, i. k. 2020-06083</text:span></text:p>
      <text:p text:style-name="P2503"><text:span text:style-name="T2504">Nr.<text:s/></text:span><text:a xlink:href="https://www.e-tar.lt/portal/legalAct.html?documentId=8f6963a06bfd11edbc04912defe897d1" office:target-frame-name="_top" xlink:show="replace"><text:span text:style-name="T2505">1166</text:span></text:a><text:span text:style-name="T2506">, 2022-11-23, paskelbta TAR 2022-11-24, i. k. 2022-23748</text:span></text:p>
      <text:p text:style-name="Normal"/>
      <text:p text:style-name="P2507"><text:span text:style-name="T2508">142</text:span><text:span text:style-name="T2509">. Duomenų teikimo sutartyse turi būti nurodytas apibrėžtas Registro duomenų naudojimo tiksl</text:span><text:span text:style-name="T2510">as, teikimo ir gavimo teisinis pagrindas, sąlygos, tvarka bei teikiamų duomenų apimtis.</text:span><text:s/></text:p>
      <text:p text:style-name="P2511">Punkto pakeitimai:</text:p>
      <text:p text:style-name="P2512"><text:span text:style-name="T2513">Nr.<text:s/></text:span><text:a xlink:href="https://www.e-tar.lt/portal/legalAct.html?documentId=879beba06f5411eabee4a336e7e6fdab" office:target-frame-name="_top" xlink:show="replace"><text:span text:style-name="T2514">275</text:span></text:a><text:span text:style-name="T2515">, 2020-03-18, paskelbta TAR 2020-03-26, i.<text:s/></text:span><text:span text:style-name="T2516">k. 2020-06083</text:span></text:p>
      <text:p text:style-name="Normal"/>
      <text:p text:style-name="P2517"><text:span text:style-name="T2518">142</text:span><text:span text:style-name="T2519">1</text:span><text:span text:style-name="T2520">. Registro duomenų gavėjas Registro duomenis gali naudoti <text:s/>tik tokiam tikslui, tokia apimtimi ir tokiu būdu, kokie buvo nurodyti juos gaunant. Asmens duomenys naudojami vadovaujantis Reglamentu (ES) 2016/679.</text:span><text:s/></text:p>
      <text:p text:style-name="P2521">Papildyta punktu:</text:p>
      <text:p text:style-name="P2522"><text:span text:style-name="T2523">Nr.<text:s/></text:span><text:a xlink:href="https://www.e-tar.lt/portal/legalAct.html?documentId=879beba06f5411eabee4a336e7e6fdab" office:target-frame-name="_top" xlink:show="replace"><text:span text:style-name="T2524">275</text:span></text:a><text:span text:style-name="T2525">, 2020-03-18, paskelbta TAR 2020-03-26, i. k. 2020-06083</text:span></text:p>
      <text:p text:style-name="Normal"/>
      <text:p text:style-name="P2526"><text:span text:style-name="T2527">142</text:span><text:span text:style-name="T2528">2</text:span><text:span text:style-name="T2529">. Registro duomenų gavėjams, naudojantiems Registro duomenis informacinėms paslaugoms tret</text:span><text:span text:style-name="T2530">iesiems asmenims teikti, Registro duomenys teikiami išduodant Registro duomenų bazės ir (ar) Registro išrašą duomenų teikimo sutartyje nustatyta tvarka. Registro duomenų gavėjai, teikdami informacines paslaugas tretiesiems asmenims, negali keisti Registro<text:s/></text:span><text:span text:style-name="T2531">duomenų ir privalo nurodyti teikiamų duomenų šaltinį.</text:span><text:s/></text:p>
      <text:p text:style-name="P2532">Papildyta punktu:</text:p>
      <text:p text:style-name="P2533"><text:span text:style-name="T2534">Nr.<text:s/></text:span><text:a xlink:href="https://www.e-tar.lt/portal/legalAct.html?documentId=879beba06f5411eabee4a336e7e6fdab" office:target-frame-name="_top" xlink:show="replace"><text:span text:style-name="T2535">275</text:span></text:a><text:span text:style-name="T2536">, 2020-03-18, paskelbta TAR 2020-03-26, i. k. 2020-06083</text:span></text:p>
      <text:p text:style-name="Normal"/>
      <text:p text:style-name="P2537"><text:span text:style-name="T2538">143</text:span><text:span text:style-name="T2539">. Registro<text:s/></text:span><text:span text:style-name="T2540">duomenų teikimo tipinių sutarčių ir prašymų formos skelbiamos Registro tvarkytojo interneto svetainėje.</text:span></text:p>
      <text:p text:style-name="P2541"><text:span text:style-name="T2542">144</text:span><text:span text:style-name="T2543">. Prašymuose pateikti Registro duomenis turi būti nurodytas apibrėžtas Registro duomenų naudojimo tikslas, gavimo teisinis pagrindas ir prašomų p</text:span><text:span text:style-name="T2544">ateikti duomenų apimtis. Kai Registro duomenis prašoma pateikti siekiant duomenų gavėjo teisėto intereso, prašyme turi būti pagrįsta, kodėl duomenų gavėjo teisėtas interesas yra viršesnis už duomenų subjekto, kurio asmens duomenys yra Registre, teises ir l</text:span><text:span text:style-name="T2545">aisves.</text:span><text:s/></text:p>
      <text:p text:style-name="P2546">Punkto pakeitimai:</text:p>
      <text:p text:style-name="P2547"><text:span text:style-name="T2548">Nr.<text:s/></text:span><text:a xlink:href="https://www.e-tar.lt/portal/legalAct.html?documentId=879beba06f5411eabee4a336e7e6fdab" office:target-frame-name="_top" xlink:show="replace"><text:span text:style-name="T2549">275</text:span></text:a><text:span text:style-name="T2550">, 2020-03-18, paskelbta TAR 2020-03-26, i. k. 2020-06083</text:span></text:p>
      <text:p text:style-name="Normal"/>
      <text:p text:style-name="P2551"><text:span text:style-name="T2552">145</text:span><text:span text:style-name="T2553">. Prašymuose, kuriuos pateikia nekilnojamojo daikto savini</text:span><text:span text:style-name="T2554">nkas dėl jam pačiam nuosavybės teise priklausančio nekilnojamojo daikto ar valstybės (savivaldybės) turto patikėtinis dėl jam patikėjimo teise priklausančio valstybės (savivaldybės) nekilnojamojo turto, duomenų gavimo teisinio pagrindo ir duomenų naudojimo</text:span><text:span text:style-name="T2555"><text:s/>tikslo nurodyti nebūtina.</text:span><text:s/></text:p>
      <text:p text:style-name="P2556">Punkto pakeitimai:</text:p>
      <text:p text:style-name="P2557"><text:span text:style-name="T2558">Nr.<text:s/></text:span><text:a xlink:href="https://www.e-tar.lt/portal/legalAct.html?documentId=879beba06f5411eabee4a336e7e6fdab" office:target-frame-name="_top" xlink:show="replace"><text:span text:style-name="T2559">275</text:span></text:a><text:span text:style-name="T2560">, 2020-03-18, paskelbta TAR 2020-03-26, i. k. 2020-06083</text:span></text:p>
      <text:p text:style-name="Normal"/>
      <text:p text:style-name="P2561"><text:span text:style-name="T2562">146</text:span><text:span text:style-name="T2563">. Prašymas pateikiamas asmeniškai,<text:s/></text:span><text:span text:style-name="T2564">paštu arba nuotolinio ryšio priemonėmis, leidžiančiomis identifikuoti pareiškėją ir užtikrinančiomis prašymo teksto apsaugą. Asmens pasirašytas prašymas, perduotas paštu ar kitokiais telekomunikacijų galiniais įrenginiais, laikomas pateiktu tik tuo atveju,</text:span><text:span text:style-name="T2565"><text:s/>jeigu prašyme nurodyta įsipareigojimas apmokėti už atliktus darbus, parengtų dokumentų atsiėmimo vieta arba jų pateikimo būdas, užtikrinta teksto apsauga ir galima identifikuoti pareiškėją.</text:span></text:p>
      <text:p text:style-name="P2566"><text:span text:style-name="T2567">147</text:span><text:span text:style-name="T2568">. Prašymas pateikti Nuostatų 128.1.7 papunktyje nurodytus<text:s/></text:span><text:span text:style-name="T2569">duomenis gali būti pateiktas tik iš notaro biuro, naudojantis Registro valdytojo nustatytomis priemonėmis. Naudojantis šiomis priemonėmis, papildomai nurodyti duomenų gavimo tikslo ir teisinio pagrindo nereikia.</text:span></text:p>
      <text:p text:style-name="P2570"><text:span text:style-name="T2571">148.</text:span><text:span text:style-name="T2572"><text:s/>Neteko galios nuo 2020-10-01</text:span></text:p>
      <text:p text:style-name="P2573">Punkto naikinimas:</text:p>
      <text:p text:style-name="P2574"><text:span text:style-name="T2575">Nr.<text:s/></text:span><text:a xlink:href="https://www.e-tar.lt/portal/legalAct.html?documentId=965e3ab0c2ad11ea9815f635b9c0dcef" office:target-frame-name="_top" xlink:show="replace"><text:span text:style-name="T2576">770</text:span></text:a><text:span text:style-name="T2577">, 2020-07-08, paskelbta TAR 2020-07-10, i. k. 2020-15559</text:span></text:p>
      <text:p text:style-name="Normal"/>
      <text:p text:style-name="P2578"><text:span text:style-name="T2579">149</text:span><text:span text:style-name="T2580">. Registro duomenų gavėjas atlygina už gautus duomenis pagal Registro<text:s/></text:span><text:span text:style-name="T2581">tvarkytojo pateiktą sąskaitą arba laikydamasis duomenų teikimo sutartyje, pasirašytoje duomenų teikėjo ir duomenų gavėjo, nustatytos tvarkos.</text:span></text:p>
      <text:p text:style-name="P2582"><text:span text:style-name="T2583">150</text:span><text:span text:style-name="T2584">. Už nekilnojamojo daikto kadastro ir registro duomenų nekilnojamojo turto sandoriui atlikti patikslinimą,<text:s/></text:span><text:span text:style-name="T2585">Nuostatų 86</text:span><text:span text:style-name="T2586"><text:s/>ir<text:s/></text:span><text:span text:style-name="T2587">87 punktuose nurodytų žymų suformavimą asmuo su<text:s/></text:span><text:span text:style-name="T2588">Registro tvarkytoju<text:s/></text:span><text:span text:style-name="T2589">atsiskaito per notarą.<text:s/></text:span></text:p>
      <text:p text:style-name="P2590"><text:span text:style-name="T2591">151</text:span><text:span text:style-name="T2592">. Registro duomenys turi būti parengti ne vėliau kaip per 7 darbo dienas nuo prašymo parengti duomenis pateikimo, jeigu Nuostatuose nenustatyt</text:span><text:span text:style-name="T2593">a kitaip.</text:span><text:span text:style-name="T2594"><text:s/></text:span></text:p>
      <text:p text:style-name="P2595"><text:span text:style-name="T2596">152</text:span><text:span text:style-name="T2597">. Registro duomenys asmens pageidavimu gali būti parengti ir Vyriausybės nustatyta skubos tvarka per 3, 2 darbo dienas ar 1 darbo dieną. Už Registro duomenų parengimą skubos tvarka imamas nustatyto dydžio atlyginimas.</text:span><text:s/></text:p>
      <text:p text:style-name="P2598">Punkto pakeitimai:</text:p>
      <text:p text:style-name="P2599"><text:span text:style-name="T2600">Nr.<text:s/></text:span><text:a xlink:href="https://www.e-tar.lt/portal/legalAct.html?documentId=965e3ab0c2ad11ea9815f635b9c0dcef" office:target-frame-name="_top" xlink:show="replace"><text:span text:style-name="T2601">770</text:span></text:a><text:span text:style-name="T2602">, 2020-07-08, paskelbta TAR 2020-07-10, i. k. 2020-15559</text:span></text:p>
      <text:p text:style-name="Normal"/>
      <text:p text:style-name="P2603"><text:span text:style-name="T2604">153</text:span><text:span text:style-name="T2605">. Registro tvarkytojas gali motyvuotai atsisakyti teikti Registro duomenis ir privalo<text:s/></text:span><text:span text:style-name="T2606">nurodyti kitus galimus teisėtus duomenų gavimo būdus.<text:s/></text:span></text:p>
      <text:p text:style-name="P2607"><text:span text:style-name="T2608">154</text:span><text:span text:style-name="T2609">. Registro tvarkytojo atsisakymas teikti Registro duomenis gali būti skundžiamas Nekilnojamojo turto registro įstatymo nustatyta tvarka.</text:span><text:s/></text:p>
      <text:p text:style-name="P2610">Punkto pakeitimai:</text:p>
      <text:p text:style-name="P2611"><text:span text:style-name="T2612">Nr.<text:s/></text:span><text:a xlink:href="https://www.e-tar.lt/portal/legalAct.html?documentId=879beba06f5411eabee4a336e7e6fdab" office:target-frame-name="_top" xlink:show="replace"><text:span text:style-name="T2613">275</text:span></text:a><text:span text:style-name="T2614">, 2020-03-18, paskelbta TAR 2020-03-26, i. k. 2020-06083</text:span></text:p>
      <text:p text:style-name="Normal"/>
      <text:p text:style-name="P2615"><text:span text:style-name="T2616">155</text:span><text:span text:style-name="T2617">. Registro tvarkytojo interneto svetainėje</text:span><text:span text:style-name="T2618"><text:s/></text:span><text:span text:style-name="T2619">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620">uomenų taisymo tvarką, Registro duomenų teikėjus ir Registro duomenų gavėjus, taip pat informacija apie asmens duomenų saugojimo Registre laikotarpį ir teisę pateikti skundą dėl Registre tvarkomų asmens duomenų.<text:s/></text:span></text:p>
      <text:p text:style-name="P2621">Punkto pakeitimai:</text:p>
      <text:p text:style-name="P2622"><text:span text:style-name="T2623">Nr.<text:s/></text:span><text:a xlink:href="https://www.e-tar.lt/portal/legalAct.html?documentId=879beba06f5411eabee4a336e7e6fdab" office:target-frame-name="_top" xlink:show="replace"><text:span text:style-name="T2624">275</text:span></text:a><text:span text:style-name="T2625">, 2020-03-18, paskelbta TAR 2020-03-26, i. k. 2020-06083</text:span></text:p>
      <text:p text:style-name="Normal"/>
      <text:p text:style-name="P2626"><text:span text:style-name="T2627">156</text:span><text:span text:style-name="T2628">. Registro duomenys Europos Sąjungos valstybių narių ir (arba) Europos ekonominės erdvės valstybių fiziniams,<text:s/></text:span><text:span text:style-name="T2629">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630">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631">r kitiems teisės aktams.</text:span><text:s/></text:p>
      <text:p text:style-name="P2632">Punkto pakeitimai:</text:p>
      <text:p text:style-name="P2633"><text:span text:style-name="T2634">Nr.<text:s/></text:span><text:a xlink:href="https://www.e-tar.lt/portal/legalAct.html?documentId=879beba06f5411eabee4a336e7e6fdab" office:target-frame-name="_top" xlink:show="replace"><text:span text:style-name="T2635">275</text:span></text:a><text:span text:style-name="T2636">, 2020-03-18, paskelbta TAR 2020-03-26, i. k. 2020-06083</text:span></text:p>
      <text:p text:style-name="Normal"/>
      <text:p text:style-name="P2637"><text:span text:style-name="T2638">157</text:span><text:span text:style-name="T2639">. Centrinis registratorius suinteresuotų institucijų užsakymu (sutartiniu pagrindu) turi teisę oficialiai skelbti suvestinius Registro duomenis.<text:s/></text:span></text:p>
      <text:p text:style-name="P2640"/>
      <text:h text:style-name="P2641" text:outline-level="2"><text:span text:style-name="T2642">VIII</text:span><text:span text:style-name="T2643"><text:s/>skyrius</text:span></text:h>
      <text:h text:style-name="P2644" text:outline-level="2"><text:span text:style-name="T2645">REGISTRO DUOMENŲ SAUGA</text:span></text:h>
      <text:p text:style-name="P2646"/>
      <text:p text:style-name="P2647"><text:span text:style-name="T2648">158</text:span><text:span text:style-name="T2649">. Registro duomenų saugą reguliuoja Registro valdytojo tvirtinami<text:s/></text:span><text:span text:style-name="T2650">Registro duomenų saugos nuostatai ir kiti saugos dokumentai, kurie rengiami, derinami ir tvirtinami Bendrųjų elektroninės informacijos saugos reikalavimų aprašo, patvirtinto<text:s/></text:span><text:span text:style-name="T2651">Lietuvos Respubl</text:span><text:span text:style-name="T2652">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2653"><text:s/>ir valstybės</text:span><text:span text:style-name="T2654"><text:s/></text:span><text:span text:style-name="T2655">informacinių sistemų, registrų ir kitų informacinių sistemų klasifikavimo gairių aprašo patvirtinimo“,</text:span><text:span text:style-name="T2656"><text:s/></text:span><text:span text:style-name="T2657">nustatyta tvarka.</text:span><text:s/></text:p>
      <text:p text:style-name="P2658">Punkto pakeitimai:</text:p>
      <text:p text:style-name="P2659"><text:span text:style-name="T2660">Nr.<text:s/></text:span><text:a xlink:href="https://www.e-tar.lt/portal/legalAct.html?documentId=879beba06f5411eabee4a336e7e6fdab" office:target-frame-name="_top" xlink:show="replace"><text:span text:style-name="T2661">275</text:span></text:a><text:span text:style-name="T2662">, 2020-03-18, paskelbta TAR 2020-03-26, i. k. 2020-06083</text:span></text:p>
      <text:p text:style-name="Normal"/>
      <text:p text:style-name="P2663"><text:span text:style-name="T2664">159</text:span><text:span text:style-name="T2665">. Registro duomenų sauga užtikrinama vadovaujantis:</text:span></text:p>
      <text:p text:style-name="P2666"><text:span text:style-name="T2667">159.1</text:span><text:span text:style-name="T2668">. Reglamentu (ES) 2016/679;</text:span></text:p>
      <text:p text:style-name="P2669"><text:span text:style-name="T2670">159.2</text:span><text:span text:style-name="T2671">. Valstybės informacinių išteklių valdymo įstatymu;</text:span></text:p>
      <text:p text:style-name="P2672"><text:span text:style-name="T2673">159.3</text:span><text:span text:style-name="T2674">. Lietuvos Respublikos kiberne</text:span><text:span text:style-name="T2675">tinio saugumo įstatymu;</text:span></text:p>
      <text:p text:style-name="P2676"><text:span text:style-name="T2677">159.4</text:span><text:span text:style-name="T2678">.<text:s/></text:span><text:span text:style-name="T2679">Bendrųjų elektroninės informacijos saugos reikalavimų aprašu, patvirtintu Lietuvos Respublikos Vyriausybės 2013 m. liepos 24 d. nutarimu Nr. 716 „Dėl Bendrųjų elektroninės informacijos saugos reikalavimų aprašo, Saugos do</text:span><text:span text:style-name="T2680">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681">;</text:span></text:p>
      <text:p text:style-name="P2682"><text:span text:style-name="T2683">159.5</text:span><text:span text:style-name="T2684">. Org</text:span><text:span text:style-name="T2685">anizacinių ir techninių kibernetinio saugumo reikalavimų, taikomų kibernetinio saugumo subjektams, aprašu, patvirtintu Lietuvos Respublikos Vyriausybės 2018 m. rugpjūčio 13 d. nutarimu Nr. 818 „Dėl Lietuvos Respublikos kibernetinio saugumo įstatymo įgyvend</text:span><text:span text:style-name="T2686">inimo</text:span><text:s/></text:p>
      <text:p text:style-name="P2687">Punkto pakeitimai:</text:p>
      <text:p text:style-name="P2688"><text:span text:style-name="T2689">Nr.<text:s/></text:span><text:a xlink:href="https://www.e-tar.lt/portal/legalAct.html?documentId=879beba06f5411eabee4a336e7e6fdab" office:target-frame-name="_top" xlink:show="replace"><text:span text:style-name="T2690">275</text:span></text:a><text:span text:style-name="T2691">, 2020-03-18, paskelbta TAR 2020-03-26, i. k. 2020-06083</text:span></text:p>
      <text:p text:style-name="Normal"/>
      <text:p text:style-name="P2692"><text:span text:style-name="T2693">160</text:span><text:span text:style-name="T2694">. Už Registro saugą pagal kompetenciją atsako Registro<text:s/></text:span><text:span text:style-name="T2695">valdytojas ir tvarkytojas.</text:span></text:p>
      <text:p text:style-name="P2696"><text:span text:style-name="T2697">161</text:span><text:span text:style-name="T2698">. Registro duomenų sauga apima ir Registro sistemoje funkcionuojančios kompiuterių technikos ir ryšių linijų saugą.</text:span></text:p>
      <text:p text:style-name="P2699"><text:span text:style-name="T2700">162.</text:span><text:span text:style-name="T2701"><text:s/>Neteko galios nuo 2020-03-27</text:span></text:p>
      <text:p text:style-name="P2702">Punkto naikinimas:</text:p>
      <text:p text:style-name="P2703"><text:span text:style-name="T2704">Nr.<text:s/></text:span><text:a xlink:href="https://www.e-tar.lt/portal/legalAct.html?documentId=879beba06f5411eabee4a336e7e6fdab" office:target-frame-name="_top" xlink:show="replace"><text:span text:style-name="T2705">275</text:span></text:a><text:span text:style-name="T2706">, 2020-03-18, paskelbta TAR 2020-03-26, i. k. 2020-06083</text:span></text:p>
      <text:p text:style-name="Normal"/>
      <text:p text:style-name="P2707"><text:span text:style-name="T2708">163</text:span><text:span text:style-name="T2709">. Už duomenų, įrašytų į Registrą, teisingumą ir tikslumą atsako Registro tvarkytojas. Regist</text:span><text:span text:style-name="T2710">re įdiegtos duomenų įvedimo tikslumo, baigtumo ir patikimumo tikrinimo priemonės (filtrai).</text:span></text:p>
      <text:p text:style-name="P2711"><text:span text:style-name="T2712">164. Asmenys, tvarkantys asmens duomenis Registre, privalo</text:span><text:span text:style-name="T2713"><text:s/>laikytis Reglamento (ES) 2016/679 nuostatų ir</text:span><text:span text:style-name="T2714"><text:s/>saugoti asmens duomenų paslaptį, jeigu šie duomenys neski</text:span><text:span text:style-name="T2715">rti teikti ir skelbti viešai. Ši pareiga galioja perėjus dirbti į kitas pareigas arba pasibaigus darbo ar sutartiniams santykiams.</text:span><text:span text:style-name="T2716"><text:s/>Už neteisėtą asmens duomenų paskelbimą, perdavimą, pakeitimą ar sunaikinimą šiame punkte nurodyti asmenys atsako įstatymų nus</text:span><text:span text:style-name="T2717">tatyta tvarka.</text:span><text:s/></text:p>
      <text:p text:style-name="P2718">Punkto pakeitimai:</text:p>
      <text:p text:style-name="P2719"><text:span text:style-name="T2720">Nr.<text:s/></text:span><text:a xlink:href="https://www.e-tar.lt/portal/legalAct.html?documentId=879beba06f5411eabee4a336e7e6fdab" office:target-frame-name="_top" xlink:show="replace"><text:span text:style-name="T2721">275</text:span></text:a><text:span text:style-name="T2722">, 2020-03-18, paskelbta TAR 2020-03-26, i. k. 2020-06083</text:span></text:p>
      <text:p text:style-name="Normal"/>
      <text:p text:style-name="P2723"><text:span text:style-name="T2724">IX</text:span><text:span text:style-name="T2725"><text:s/>skyrius</text:span></text:p>
      <text:p text:style-name="P2726"><text:span text:style-name="T2727">Registro finansavimas</text:span></text:p>
      <text:p text:style-name="P2728"/>
      <text:p text:style-name="P2729"><text:span text:style-name="T2730">165</text:span><text:span text:style-name="T2731">. Registras finansuojamas lėšomis, gautomis už Registro objektų registravimą, Registro duomenų ir kitų paslaugų teikimą, taip pat iš Lietuvos Respublikos valstybės biudžeto.<text:s/></text:span></text:p>
      <text:p text:style-name="P2732"><text:span text:style-name="T2733">166</text:span><text:span text:style-name="T2734">. Registras finansuojamas Valstybės informacinių išteklių valdymo įstatymo</text:span><text:span text:style-name="T2735"><text:s/>nustatyta tvarka.</text:span></text:p>
      <text:p text:style-name="P2736"/>
      <text:p text:style-name="P2737"><text:span text:style-name="T2738">X</text:span><text:span text:style-name="T2739"><text:s/>skyrius</text:span></text:p>
      <text:p text:style-name="P2740"><text:span text:style-name="T2741">registro REORGANIZAVIMAS IR likvidavimas</text:span></text:p>
      <text:p text:style-name="P2742"/>
      <text:p text:style-name="P2743"><text:span text:style-name="T2744">167</text:span><text:span text:style-name="T2745">. Registras reorganizuojamas ir likviduojamas Valstybės informacinių išteklių valdymo įstatymo ir kitų įstatymų, taip pat Vyriausybės nustatyta tvarka.</text:span></text:p>
      <text:p text:style-name="P2746"><text:span text:style-name="T2747">168</text:span><text:span text:style-name="T2748">. Reorganizu</text:span><text:span text:style-name="T2749">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750">yje nustatyta tvarka.</text:span></text:p>
      <text:p text:style-name="P2751"/>
      <text:p text:style-name="P2752"><text:span text:style-name="T2753">__________________</text:span></text:p>
      <text:p text:style-name="P2754"/>
      <text:p text:style-name="P2755"/>
      <text:p text:style-name="P2756"><text:span text:style-name="T2757">Pakeitimai:</text:span></text:p>
      <text:p text:style-name="P2758"/>
      <text:p text:style-name="P2759"><text:span text:style-name="T2760">1.</text:span></text:p>
      <text:p text:style-name="P2761"><text:span text:style-name="T2762">Lietuvos Respublikos Vyriausybė, Nutarimas</text:span></text:p>
      <text:p text:style-name="P2763"><text:span text:style-name="T2764">Nr.<text:s/></text:span><text:a xlink:href="https://www.e-tar.lt/portal/legalAct.html?documentId=68ceef908f8611e5a6f4e928c954d72b" office:target-frame-name="_top" xlink:show="replace"><text:span text:style-name="T2765">1194</text:span></text:a><text:span text:style-name="T2766">, 2015-11-18, paskelbta TAR 2015-11-20,<text:s/></text:span><text:span text:style-name="T2767">i. k. 2015-18504</text:span></text:p>
      <text:p text:style-name="P2768"><text:span text:style-name="T2769">Dėl Lietuvos Respublikos Vyriausybės 2014 m. balandžio 23 d. nutarimo Nr. 379 „Dėl Nekilnojamojo turto registro nuostatų patvirtinimo“ pakeitimo</text:span></text:p>
      <text:p text:style-name="P2770"/>
      <text:p text:style-name="P2771"><text:span text:style-name="T2772">2.</text:span></text:p>
      <text:p text:style-name="P2773"><text:span text:style-name="T2774">Lietuvos Respublikos Vyriausybė, Nutarimas</text:span></text:p>
      <text:p text:style-name="P2775"><text:span text:style-name="T2776">Nr.<text:s/></text:span><text:a xlink:href="https://www.e-tar.lt/portal/legalAct.html?documentId=627ea010e0a911e7b3f0a470b0373cb2" office:target-frame-name="_top" xlink:show="replace"><text:span text:style-name="T2777">1023</text:span></text:a><text:span text:style-name="T2778">, 2017-12-11, paskelbta TAR 2017-12-14, i. k. 2017-20127</text:span></text:p>
      <text:p text:style-name="P2779"><text:span text:style-name="T2780">Dėl Lietuvos Respublikos Vyriausybės 2014 m. balandžio 23 d. nutarimo Nr. 379 „Dėl Nekilnojamojo turto registro nuostatų patvirtinimo“ pakei</text:span><text:span text:style-name="T2781">timo</text:span></text:p>
      <text:p text:style-name="P2782"/>
      <text:p text:style-name="P2783"><text:span text:style-name="T2784">3.</text:span></text:p>
      <text:p text:style-name="P2785"><text:span text:style-name="T2786">Lietuvos Respublikos Vyriausybė, Nutarimas</text:span></text:p>
      <text:p text:style-name="P2787"><text:span text:style-name="T2788">Nr.<text:s/></text:span><text:a xlink:href="https://www.e-tar.lt/portal/legalAct.html?documentId=f4cca210aea111e98451fa7b5933515d" office:target-frame-name="_top" xlink:show="replace"><text:span text:style-name="T2789">752</text:span></text:a><text:span text:style-name="T2790">, 2019-07-17, paskelbta TAR 2019-07-25, i. k. 2019-12232</text:span></text:p>
      <text:p text:style-name="P2791"><text:span text:style-name="T2792">Dėl Lietuvos Respublikos Vyriausybės 2014<text:s/></text:span><text:span text:style-name="T2793">m. balandžio 23 d. nutarimo Nr. 379 „Dėl Nekilnojamojo turto registro nuostatų patvirtinimo“ pakeitimo</text:span></text:p>
      <text:p text:style-name="P2794"/>
      <text:p text:style-name="P2795"><text:span text:style-name="T2796">4.</text:span></text:p>
      <text:p text:style-name="P2797"><text:span text:style-name="T2798">Lietuvos Respublikos Vyriausybė, Nutarimas</text:span></text:p>
      <text:p text:style-name="P2799"><text:span text:style-name="T2800">Nr.<text:s/></text:span><text:a xlink:href="https://www.e-tar.lt/portal/legalAct.html?documentId=879beba06f5411eabee4a336e7e6fdab" office:target-frame-name="_top" xlink:show="replace"><text:span text:style-name="T2801">275</text:span></text:a><text:span text:style-name="T2802">,</text:span><text:span text:style-name="T2803"><text:s/>2020-03-18, paskelbta TAR 2020-03-26, i. k. 2020-06083</text:span></text:p>
      <text:p text:style-name="P2804"><text:span text:style-name="T2805">Dėl Lietuvos Respublikos Vyriausybės 2014 m. balandžio 23 d. nutarimo Nr. 379 „Dėl Nekilnojamojo turto registro nuostatų patvirtinimo“ pakeitimo</text:span></text:p>
      <text:p text:style-name="P2806"/>
      <text:p text:style-name="P2807"><text:span text:style-name="T2808">5.</text:span></text:p>
      <text:p text:style-name="P2809"><text:span text:style-name="T2810">Lietuvos Respublikos Vyriausybė, Nutarimas</text:span></text:p>
      <text:p text:style-name="P2811"><text:span text:style-name="T2812">Nr.<text:s/></text:span><text:a xlink:href="https://www.e-tar.lt/portal/legalAct.html?documentId=179a9b40068711e8b3e7ba9cffd043b1" office:target-frame-name="_top" xlink:show="replace"><text:span text:style-name="T2813">92</text:span></text:a><text:span text:style-name="T2814">, 2018-01-24, paskelbta TAR 2018-01-31, i. k. 2018-01525</text:span></text:p>
      <text:p text:style-name="P2815"><text:span text:style-name="T2816">Dėl Lietuvos Respublikos Vyriausybės 2014 m. balandžio 23 d. nutarimo Nr. 379 „Dėl Nekilnojamojo turto<text:s/></text:span><text:span text:style-name="T2817">registro nuostatų patvirtinimo“ pakeitimo</text:span></text:p>
      <text:p text:style-name="P2818"/>
      <text:p text:style-name="P2819"><text:span text:style-name="T2820">6.</text:span></text:p>
      <text:p text:style-name="P2821"><text:span text:style-name="T2822">Lietuvos Respublikos Vyriausybė, Nutarimas</text:span></text:p>
      <text:p text:style-name="P2823"><text:span text:style-name="T2824">Nr.<text:s/></text:span><text:a xlink:href="https://www.e-tar.lt/portal/legalAct.html?documentId=965e3ab0c2ad11ea9815f635b9c0dcef" office:target-frame-name="_top" xlink:show="replace"><text:span text:style-name="T2825">770</text:span></text:a><text:span text:style-name="T2826">, 2020-07-08, paskelbta TAR 2020-07-10, i. k. 2020-15559</text:span></text:p>
      <text:p text:style-name="P2827"><text:span text:style-name="T2828">Dėl L</text:span><text:span text:style-name="T2829">ietuvos Respublikos Vyriausybės 2014 m. balandžio 23 d. nutarimo Nr. 379 „Dėl Nekilnojamojo turto registro nuostatų patvirtinimo“ pakeitimo</text:span></text:p>
      <text:p text:style-name="P2830"/>
      <text:p text:style-name="P2831"><text:span text:style-name="T2832">7.</text:span></text:p>
      <text:p text:style-name="P2833"><text:span text:style-name="T2834">Lietuvos Respublikos Vyriausybė, Nutarimas</text:span></text:p>
      <text:p text:style-name="P2835"><text:span text:style-name="T2836">Nr.<text:s/></text:span><text:a xlink:href="https://www.e-tar.lt/portal/legalAct.html?documentId=ba430320c9f011eba2bad9a0748ee64d" office:target-frame-name="_top" xlink:show="replace"><text:span text:style-name="T2837">431</text:span></text:a><text:span text:style-name="T2838">, 2021-06-09, paskelbta TAR 2021-06-10, i. k. 2021-13338</text:span></text:p>
      <text:p text:style-name="P2839"><text:span text:style-name="T2840">Dėl Nekilnojamojo turto registro reorganizavimo ir Lietuvos Respublikos Vyriausybės 2014 m. balandži</text:span><text:span text:style-name="T2841">o 23 d. nutarimo Nr. 379 „Dėl Nekilnojamojo turto registro nuostatų patvirtinimo“ pakeitimo</text:span></text:p>
      <text:p text:style-name="P2842"/>
      <text:p text:style-name="P2843"><text:span text:style-name="T2844">8.</text:span></text:p>
      <text:p text:style-name="P2845"><text:span text:style-name="T2846">Lietuvos Respublikos Vyriausybė, Nutarimas</text:span></text:p>
      <text:p text:style-name="P2847"><text:span text:style-name="T2848">Nr.<text:s/></text:span><text:a xlink:href="https://www.e-tar.lt/portal/legalAct.html?documentId=8f6963a06bfd11edbc04912defe897d1" office:target-frame-name="_top" xlink:show="replace"><text:span text:style-name="T2849">1166</text:span></text:a><text:span text:style-name="T2850">, 2022-11-2</text:span><text:span text:style-name="T2851">3, paskelbta TAR 2022-11-24, i. k. 2022-23748</text:span></text:p>
      <text:p text:style-name="P2852"><text:span text:style-name="T2853">Dėl Lietuvos Respublikos Vyriausybės 2014 m. balandžio 23 d. nutarimo Nr. 379 „Dėl Nekilnojamojo turto registro nuostatų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659" meta:word-count="16353" meta:character-count="136549" meta:row-count="2877" meta:non-whitespace-character-count="120855"/>
  </office:meta>
</office:document-meta>
</file>