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T117" style:parent-style-name="DefaultParagraphFont" style:family="text">
      <style:text-properties style:font-name-asian="Calibri" fo:font-size="11pt" style:font-size-asian="11pt"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fo:font-size="11pt" style:font-size-asian="11pt"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fo:font-size="11pt" style:font-size-asian="11pt" style:font-size-complex="12pt"/>
    </style:style>
    <style:style style:name="T242" style:parent-style-name="DefaultParagraphFont" style:family="text">
      <style:text-properties style:font-name-asian="Calibri" fo:font-size="11pt" style:font-size-asian="11pt"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fo:font-size="11pt" style:font-size-asian="11pt"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fo:font-size="11pt" style:font-size-asian="11pt" style:font-size-complex="12pt"/>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size="11pt" style:font-size-asian="11pt"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fo:font-size="11pt" style:font-size-asian="11pt" style:font-size-complex="12pt"/>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font-size="11pt" style:font-size-asian="11pt"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fo:font-size="11pt" style:font-size-asian="11pt" style:font-size-complex="12pt"/>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size="11pt" style:font-size-asian="11pt"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fo:font-size="11pt" style:font-size-asian="11pt" style:font-size-complex="12pt"/>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fo:font-size="11pt" style:font-size-asian="11pt" style:font-size-complex="12pt"/>
    </style:style>
    <style:style style:name="T270" style:parent-style-name="DefaultParagraphFont" style:family="text">
      <style:text-properties style:font-name-asian="Calibri" fo:font-size="11pt" style:font-size-asian="11pt"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name-asian="Calibri" fo:font-size="11pt" style:font-size-asian="11pt" style:font-size-complex="12pt"/>
    </style:style>
    <style:style style:name="T273" style:parent-style-name="DefaultParagraphFont" style:family="text">
      <style:text-properties style:font-name-asian="Calibri" fo:font-size="11pt" style:font-size-asian="11pt"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fo:font-size="11pt" style:font-size-asian="11pt" style:font-size-complex="12pt"/>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fo:font-size="11pt" style:font-size-asian="11pt" style:font-size-complex="12pt"/>
    </style:style>
    <style:style style:name="T280" style:parent-style-name="DefaultParagraphFont" style:family="text">
      <style:text-properties style:font-name-asian="Calibri" fo:font-size="11pt" style:font-size-asian="11pt"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fo:font-size="11pt" style:font-size-asian="11pt"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fo:font-size="11pt" style:font-size-asian="11pt" style:font-size-complex="12pt"/>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fo:font-size="11pt" style:font-size-asian="11pt" style:font-size-complex="12pt"/>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fo:font-size="11pt" style:font-size-asian="11pt" style:font-size-complex="12pt"/>
    </style:style>
    <style:style style:name="T294" style:parent-style-name="DefaultParagraphFont" style:family="text">
      <style:text-properties style:font-name-asian="Calibri" fo:font-size="11pt" style:font-size-asian="11pt"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fo:font-size="11pt" style:font-size-asian="11pt" style:font-size-complex="12pt"/>
    </style:style>
    <style:style style:name="T297" style:parent-style-name="DefaultParagraphFont" style:family="text">
      <style:text-properties style:font-name-asian="Calibri" fo:font-size="11pt" style:font-size-asian="11pt"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fo:font-size="11pt" style:font-size-asian="11pt" style:font-size-complex="12pt"/>
    </style:style>
    <style:style style:name="T300" style:parent-style-name="DefaultParagraphFont" style:family="text">
      <style:text-properties style:font-name-asian="Calibri" fo:font-size="11pt" style:font-size-asian="11pt"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name-asian="Calibri" fo:font-size="11pt" style:font-size-asian="11pt" style:font-size-complex="12pt"/>
    </style:style>
    <style:style style:name="T303" style:parent-style-name="DefaultParagraphFont" style:family="text">
      <style:text-properties style:font-name-asian="Calibri" fo:font-size="11pt" style:font-size-asian="11pt" style:font-size-complex="12pt"/>
    </style:style>
    <style:style style:name="T304" style:parent-style-name="DefaultParagraphFont" style:family="text">
      <style:text-properties style:font-name-asian="Calibri" fo:font-size="11pt" style:font-size-asian="11pt"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fo:font-size="11pt" style:font-size-asian="11pt" style:font-size-complex="12pt"/>
    </style:style>
    <style:style style:name="T311" style:parent-style-name="DefaultParagraphFont" style:family="text">
      <style:text-properties style:font-name-asian="Calibri" fo:font-size="11pt" style:font-size-asian="11pt"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fo:font-size="11pt" style:font-size-asian="11pt" style:font-size-complex="12pt"/>
    </style:style>
    <style:style style:name="T314" style:parent-style-name="DefaultParagraphFont" style:family="text">
      <style:text-properties style:font-name-asian="Calibri" fo:font-size="11pt" style:font-size-asian="11pt"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style:style>
    <style:style style:name="T321" style:parent-style-name="DefaultParagraphFont" style:family="text">
      <style:text-properties style:font-name-asian="Calibri" fo:font-size="11pt" style:font-size-asian="11pt"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fo:font-size="11pt" style:font-size-asian="11pt"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fo:font-size="11pt" style:font-size-asian="11pt" style:font-size-complex="12pt"/>
    </style:style>
    <style:style style:name="T327" style:parent-style-name="DefaultParagraphFont" style:family="text">
      <style:text-properties style:font-name-asian="Calibri" fo:font-size="11pt" style:font-size-asian="11pt"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font-size="11pt" style:font-size-asian="11pt" style:font-size-complex="12pt"/>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fo:font-size="11pt" style:font-size-asian="11pt" style:font-size-complex="12pt"/>
    </style:style>
    <style:style style:name="T334" style:parent-style-name="DefaultParagraphFont" style:family="text">
      <style:text-properties style:font-name-asian="Calibri" fo:font-size="11pt" style:font-size-asian="11pt"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fo:font-size="11pt" style:font-size-asian="11pt" style:font-size-complex="12pt"/>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style:line-height-at-least="0.25in" fo:text-indent="0.5in">
        <style:tab-stops>
          <style:tab-stop style:type="left" style:position="4.7604in"/>
        </style:tab-stops>
      </style:paragraph-properties>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name-asian="Calibri" fo:font-size="11pt" style:font-size-asian="11pt" style:font-size-complex="12pt"/>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color="#C00000" fo:font-size="11pt" style:font-size-asian="11pt" style:font-size-complex="12pt"/>
    </style:style>
    <style:style style:name="T384" style:parent-style-name="DefaultParagraphFont" style:family="text">
      <style:text-properties style:font-name-asian="Calibri" fo:font-size="11pt" style:font-size-asian="11pt"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fo:font-size="11pt" style:font-size-asian="11pt" style:font-size-complex="12pt"/>
    </style:style>
    <style:style style:name="T387" style:parent-style-name="DefaultParagraphFont" style:family="text">
      <style:text-properties style:font-name-asian="Calibri" fo:font-size="11pt" style:font-size-asian="11pt"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P47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7" style:parent-style-name="Normal" style:family="paragraph">
      <style:paragraph-properties fo:keep-with-next="always" fo:keep-together="always" fo:text-align="justify" style:line-height-at-least="0.25in"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fo:font-size="11pt" style:font-size-asian="11pt" style:font-size-complex="12pt"/>
    </style:style>
    <style:style style:name="T524" style:parent-style-name="DefaultParagraphFont" style:family="text">
      <style:text-properties style:font-name-asian="Calibri" fo:font-size="11pt" style:font-size-asian="11pt" style:font-size-complex="12pt"/>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fo:font-size="11pt" style:font-size-asian="11pt" style:font-size-complex="12pt"/>
    </style:style>
    <style:style style:name="T548" style:parent-style-name="DefaultParagraphFont" style:family="text">
      <style:text-properties style:font-name-asian="Calibri" fo:font-size="11pt" style:font-size-asian="11pt" style:font-size-complex="12pt"/>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name-asian="Calibri" fo:font-size="11pt" style:font-size-asian="11pt" style:font-size-complex="12pt"/>
    </style:style>
    <style:style style:name="T569" style:parent-style-name="DefaultParagraphFont" style:family="text">
      <style:text-properties style:font-name-asian="Calibri" fo:font-size="11pt" style:font-size-asian="11pt" style:font-size-complex="12pt"/>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color="#C00000" fo:font-size="11pt" style:font-size-asian="11pt" style:font-size-complex="12pt"/>
    </style:style>
    <style:style style:name="T572" style:parent-style-name="DefaultParagraphFont" style:family="text">
      <style:text-properties style:font-name-asian="Calibri" style:font-weight-complex="bold" fo:font-size="11pt" style:font-size-asian="11pt" style:font-size-complex="12pt"/>
    </style:style>
    <style:style style:name="T573" style:parent-style-name="DefaultParagraphFont" style:family="text">
      <style:text-properties style:font-name-asian="Calibri" fo:font-size="11pt" style:font-size-asian="11pt"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line-height-at-least="0.25in"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line-height-at-least="0.25in" fo:text-indent="0.5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line-height-at-least="0.25in"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FF"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name-asian="Calibri" fo:font-size="11pt" style:font-size-asian="11pt" style:font-size-complex="12pt"/>
    </style:style>
    <style:style style:name="T980" style:parent-style-name="DefaultParagraphFont" style:family="text">
      <style:text-properties style:font-name-asian="Calibri" fo:font-size="11pt" style:font-size-asian="11pt" style:font-size-complex="12pt"/>
    </style:style>
    <style:style style:name="T981" style:parent-style-name="DefaultParagraphFont" style:family="text">
      <style:text-properties style:font-name-asian="Calibri" fo:font-size="11pt" style:font-size-asian="11pt" style:font-size-complex="12pt"/>
    </style:style>
    <style:style style:name="T982" style:parent-style-name="DefaultParagraphFont" style:family="text">
      <style:text-properties style:font-name-asian="Calibri" fo:font-size="11pt" style:font-size-asian="11pt"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name-asian="Calibri" fo:font-size="11pt" style:font-size-asian="11pt" style:font-size-complex="12pt"/>
    </style:style>
    <style:style style:name="T1073" style:parent-style-name="DefaultParagraphFont" style:family="text">
      <style:text-properties style:font-name-asian="Calibri" fo:font-size="11pt" style:font-size-asian="11pt" style:font-size-complex="12pt"/>
    </style:style>
    <style:style style:name="T1074" style:parent-style-name="DefaultParagraphFont" style:family="text">
      <style:text-properties style:font-name-asian="Calibri" fo:font-size="11pt" style:font-size-asian="11pt"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T1095" style:parent-style-name="DefaultParagraphFont" style:family="text">
      <style:text-properties style:font-name-asian="Calibri" fo:font-size="11pt" style:font-size-asian="11pt"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name-asian="Calibri" fo:font-size="11pt" style:font-size-asian="11pt" style:font-size-complex="12pt"/>
    </style:style>
    <style:style style:name="T1101" style:parent-style-name="DefaultParagraphFont" style:family="text">
      <style:text-properties style:font-name-asian="Calibri" fo:font-size="11pt" style:font-size-asian="11pt" style:font-size-complex="12pt"/>
    </style:style>
    <style:style style:name="T1102" style:parent-style-name="DefaultParagraphFont" style:family="text">
      <style:text-properties style:font-name-asian="Calibri" fo:font-size="11pt" style:font-size-asian="11pt"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text-transform="uppercase" style:font-size-complex="12pt" style:language-asian="lt" style:country-asian="L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5in"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fo:text-transform="uppercase" style:font-size-complex="12pt" style:language-asian="lt" style:country-asian="L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tyle-complex="italic"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name-asian="Calibri" fo:font-size="11pt" style:font-size-asian="11pt" style:font-size-complex="12pt"/>
    </style:style>
    <style:style style:name="T1439" style:parent-style-name="DefaultParagraphFont" style:family="text">
      <style:text-properties style:font-name-asian="Calibri" fo:font-size="11pt" style:font-size-asian="11pt" style:font-size-complex="12pt"/>
    </style:style>
    <style:style style:name="T1440" style:parent-style-name="DefaultParagraphFont" style:family="text">
      <style:text-properties style:font-name-asian="Calibri" fo:font-size="11pt" style:font-size-asian="11pt"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name-asian="Calibri" fo:font-size="11pt" style:font-size-asian="11pt" style:font-size-complex="12pt"/>
    </style:style>
    <style:style style:name="T1443" style:parent-style-name="DefaultParagraphFont" style:family="text">
      <style:text-properties style:font-name-asian="Calibri" fo:font-size="11pt" style:font-size-asian="11pt"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language-asian="lt" style:country-asian="L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style:font-size-complex="12pt" style:language-asian="lt" style:country-asian="LT"/>
    </style:style>
    <style:style style:name="P1471" style:parent-style-name="Normal" style:family="paragraph">
      <style:paragraph-properties fo:text-align="center"/>
      <style:text-properties fo:font-weight="bold" style:font-weight-asian="bold" style:font-size-complex="12pt" style:language-asian="lt" style:country-asian="L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font-size-complex="12pt" style:language-asian="lt" style:country-asian="LT"/>
    </style:style>
    <style:style style:name="P1508"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5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style:font-size-complex="12pt" style:language-asian="lt" style:country-asian="LT"/>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center" style:line-height-at-least="0.25in">
        <style:tab-stops>
          <style:tab-stop style:type="left" style:position="4.3312in"/>
        </style:tab-stops>
      </style:paragraph-properties>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15 iki 2019-07-25</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daiktinių teisų turėtojų asmens tapatybės nustatymo, Registro duomenų teikimo ir Registro objektų aps</text:span><text:span text:style-name="T90">kaitos tikslais.</text:span></text:p>
      <text:p text:style-name="P91"><text:span text:style-name="T92">4</text:span><text:span text:style-name="T93">. Registro duomenys kaupiami ir saugomi viename Registro centriniame duomenų banke (toliau – Registro duomenų bazė).<text:s/></text:span></text:p>
      <text:p text:style-name="P94"><text:span text:style-name="T95">5</text:span><text:span text:style-name="T96">. Registras tvarkomas vadovaujantis Lietuvos Respublikos civiliniu kodeksu, Lietuvos Respublikos valstybės info</text:span><text:span text:style-name="T97">rmacinių išteklių valdymo įstatymu (toliau – Valstybės informacinių išteklių valdymo įstatymas), Lietuvos Respublikos nekilnojamojo turto registro įstatymu (toliau – Nekilnojamojo turto registro įstatymas), Lietuvos Respublikos nekilnojamojo turto kadastro</text:span><text:span text:style-name="T98"><text:s/>įstatymu, Lietuvos Respublikos asmens duomenų teisinės apsaugos įstatymu, Nuostatais ir kitais teisės aktais, reglamentuojančiais registrų (kadastrų) veiklą ir Registro duomenų tvarkymą.<text:s/></text:span></text:p>
      <text:p text:style-name="P99"><text:span text:style-name="T100">6</text:span><text:span text:style-name="T101">. Nuostatuose vartojamos sąvokos atitinka Lietuvos Respublikos</text:span><text:span text:style-name="T102"><text:s/>civiliniame kodekse, Valstybės informacinių išteklių valdymo įstatyme, Nekilnojamojo turto registro įstatyme, Lietuvos Respublikos nekilnojamojo turto kadastro įstatyme ir Lietuvos Respublikos asmens duomenų teisinės apsaugos įstatyme vartojamas sąvokas.</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7</text:span><text:span text:style-name="T112">. Registro valdytoja yra Lietuvos Respublikos teisingumo ministerija (toliau – Registro valdytojas).</text:span></text:p>
      <text:p text:style-name="P113"><text:span text:style-name="T114">8</text:span><text:span text:style-name="T115">. Registro tvarkytojas yra valstybės įmonė Registrų centras (toliau<text:s/></text:span><text:span text:style-name="T116">– Registro tvarkytojas). Registro tvarkytoją sudaro: centrinis padalinys (toliau – Centrinis registratorius) ir teritoriniai padaliniai (toliau – teritoriniai registratoriai). Visi teritoriniai registratoriai pavaldūs ir atskaitingi Centriniam registratori</text:span><text:span text:style-name="T117">ui.</text:span></text:p>
      <text:p text:style-name="P118"><text:span text:style-name="T119">9</text:span><text:span text:style-name="T120">. Registro valdytojo funkcijos, teisės ir pareigos nustatytos Valstybės informacinių išteklių valdymo įstatymo 24 straipsnio 2 ir 3 dalyse.</text:span></text:p>
      <text:p text:style-name="P121"><text:span text:style-name="T122">10</text:span><text:span text:style-name="T123">. Registro tvarkytojo funkcijos, teisės ir pareigos nustatytos Valstybės informacinių išteklių valdym</text:span><text:span text:style-name="T124">o įstatymo 24 straipsnio 5 ir 6 dalyse.</text:span></text:p>
      <text:p text:style-name="P125"><text:span text:style-name="T126">11</text:span><text:span text:style-name="T127">. Centrinis registratorius:</text:span></text:p>
      <text:p text:style-name="P128"><text:span text:style-name="T129">11.1</text:span><text:span text:style-name="T130">. administruoja Registro duomenų bazę, projektuoja ir diegia Registro duomenų tvarkymo technologines priemones;</text:span></text:p>
      <text:p text:style-name="P131"><text:span text:style-name="T132">11.2</text:span><text:span text:style-name="T133">. vadovauja teritoriniams registratoriams ir<text:s/></text:span><text:span text:style-name="T134">kontroliuoja jų veiklą;</text:span></text:p>
      <text:p text:style-name="P135"><text:span text:style-name="T136">11.3</text:span><text:span text:style-name="T137">. suderinęs su Registro valdytoju, sprendžia organizacinius ir techninius Registro funkcionavimo klausimus;<text:s/></text:span></text:p>
      <text:p text:style-name="P138"><text:span text:style-name="T139">11.4</text:span><text:span text:style-name="T140">. užtikrina tinkamą Registro duomenų saugą;</text:span></text:p>
      <text:p text:style-name="P141"><text:span text:style-name="T142">11.5</text:span><text:span text:style-name="T143">. organizuoja Registro duomenų teikimą duomenų gavėjams</text:span><text:span text:style-name="T144">;</text:span></text:p>
      <text:p text:style-name="P145"><text:span text:style-name="T146">11.6</text:span><text:span text:style-name="T147">. analizuoja technologines, metodologines ir organizacines Registro funkcionavimo problemas, teikia Registro valdytojui analizės rezultatus ir pagal juos parengtus pasiūlymus, kaip tobulinti Registro veiklą;<text:s/></text:span></text:p>
      <text:p text:style-name="P148"><text:span text:style-name="T149">11.7</text:span><text:span text:style-name="T150">. projektuoja ir įgyvendina R</text:span><text:span text:style-name="T151">egistro sąveiką su kitais registrais (kadastrais) ir valstybės informacinėmis sistemomis, teisės aktų ir sutarčių nustatyta tvarka perduoda ir tvarko Registro duomenis;</text:span></text:p>
      <text:p text:style-name="P152"><text:span text:style-name="T153">11.8</text:span><text:span text:style-name="T154">. rengia dokumentų skaitmeninių kopijų archyvo formavimo, naudojimo ir saugojim</text:span><text:span text:style-name="T155">o taisykles;</text:span></text:p>
      <text:p text:style-name="P156"><text:span text:style-name="T157">11.9</text:span><text:span text:style-name="T158">. teisės aktų ir sutarčių nustatyta tvarka rengia ir teikia duomenų gavėjams statistinius Registro duomenis;</text:span></text:p>
      <text:p text:style-name="P159"><text:span text:style-name="T160">11.10</text:span><text:span text:style-name="T161">. teikia Registro valdytojui informaciją apie Registro veiklą;</text:span></text:p>
      <text:p text:style-name="P162"><text:span text:style-name="T163">11.11</text:span><text:span text:style-name="T164">. tvirtina prašymų įregistruoti į Registrą jo</text:span><text:span text:style-name="T165"><text:s/>objektus formas, formų pildymo taisykles, šių prašymų registravimo tvarką ir būdus;</text:span></text:p>
      <text:p text:style-name="P166"><text:span text:style-name="T167">11.12</text:span><text:span text:style-name="T168">. tvirtina dokumentų, patvirtinančių Registro objektų įregistravimą Registre, formas, formų pildymo taisykles, šių dokumentų parengimo ir pateikimo tvarką ir būdu</text:span><text:span text:style-name="T169">s;</text:span></text:p>
      <text:p text:style-name="P170"><text:span text:style-name="T171">11.13</text:span><text:span text:style-name="T172">. teikia Registro duomenis duomenų gavėjams;<text:s/></text:span></text:p>
      <text:p text:style-name="P173"><text:span text:style-name="T174">11.14</text:span><text:span text:style-name="T175">. atlieka Registro duomenų bazėje esančių duomenų peržiūros kontrolę ir jos pagrindu nekilnojamojo daikto savininkui, daiktinės teisės turėtojui ar jų įgaliotam asmeniui, valstybės teisėsau</text:span><text:span text:style-name="T176">gos ir nacionalinį saugumą užtikrinančioms institucijoms rengia ir teikia peržiūros suvestines;</text:span></text:p>
      <text:p text:style-name="P177"><text:span text:style-name="T178">11.15</text:span><text:span text:style-name="T179">. organizuoja Registro tvarkytojo darbuotojų mokymą, kvalifikacijos kėlimą;</text:span></text:p>
      <text:p text:style-name="P180"><text:span text:style-name="T181">11.16</text:span><text:span text:style-name="T182">. nagrinėja skundus dėl teritorinių registratorių priimtų sprendim</text:span><text:span text:style-name="T183">ų;</text:span></text:p>
      <text:p text:style-name="P184"><text:span text:style-name="T185">11.17</text:span><text:span text:style-name="T186">. atlieka kitas Nuostatuose ir kituose teisės aktuose nustatytas funkcijas.</text:span></text:p>
      <text:p text:style-name="P187"><text:span text:style-name="T188">12</text:span><text:span text:style-name="T189">. Teritoriniai registratoriai:</text:span></text:p>
      <text:p text:style-name="P190"><text:span text:style-name="T191">12.1</text:span><text:span text:style-name="T192">. tvarko Registro duomenis – Nuostatų nustatyta tvarka juos įrašo, pakeičia, panaikina, pataiso (raštu informuodami suinteresuotus asmenis), perkelia į Registro duomenų bazės archyvą;<text:s/></text:span></text:p>
      <text:p text:style-name="P193"><text:span text:style-name="T194">12.2</text:span><text:span text:style-name="T195">. registruoja prašymus įregistruoti Registro objektus;<text:s/></text:span></text:p>
      <text:p text:style-name="P196"><text:span text:style-name="T197">12.3</text:span><text:span text:style-name="T198">. registruoja prašymus pakeisti Registro duomenis ir išregistruoti iš Registro nekilnojamuosius daiktus, daiktines teises į juos, šių teisių suvaržymus, juridinius faktus, įmonių dovanojimo, pirkimo–pardavimo ir nuomos sutartis;<text:s/></text:span></text:p>
      <text:p text:style-name="P199"><text:span text:style-name="T200">12.4</text:span><text:span text:style-name="T201">. priima sprendim</text:span><text:span text:style-name="T202">us dėl Registro objekto įregistravimo ir išregistravimo, Registro duomenų pakeitimo;</text:span></text:p>
      <text:p text:style-name="P203"><text:span text:style-name="T204">12.5</text:span><text:span text:style-name="T205">. tvarko Registrui pateiktų dokumentų archyvus, dokumentų skaitmeninių kopijų archyvus, užtikrina jų apsaugą;</text:span></text:p>
      <text:p text:style-name="P206"><text:span text:style-name="T207">12.6</text:span><text:span text:style-name="T208">. rengia ir teikia duomenų gavėjams Registro<text:s/></text:span><text:span text:style-name="T209">duomenis;</text:span><text:span text:style-name="T210"><text:s/></text:span></text:p>
      <text:p text:style-name="P211"><text:span text:style-name="T212">12.7</text:span><text:span text:style-name="T213">. teisės aktų ir sutarčių nustatyta tvarka rengia ir teikia duomenų gavėjams statistinius Registro duomenis;</text:span></text:p>
      <text:p text:style-name="P214"><text:span text:style-name="T215">12.8</text:span><text:span text:style-name="T216">.<text:s/></text:span><text:span text:style-name="T217">pagal N</text:span><text:span text:style-name="T218">ekilnojamojo turto sandorių viešosios elektroninės paslaugos (toliau –<text:s/></text:span><text:span text:style-name="T219">Registro valdytojo nustatytos priemonės)</text:span><text:span text:style-name="T220"><text:s/></text:span><text:span text:style-name="T221">pranešimus<text:s/></text:span><text:span text:style-name="T222">apie rengiamus nekilnojamojo turto sandorius patikrina</text:span><text:span text:style-name="T223"><text:s/></text:span><text:span text:style-name="T224">nekilnojamojo daikto kadastro ir registro duomenis<text:s/></text:span><text:span text:style-name="T225">ir Registre padaro žymą apie duomenų patikslinimą ar atsisakymą juos tikslinti;<text:s/></text:span></text:p>
      <text:p text:style-name="P226"><text:span text:style-name="T227">12.9</text:span><text:span text:style-name="T228">. atlieka kitas teisės aktų nustatytas funkcijas.</text:span></text:p>
      <text:h text:style-name="P229" text:outline-level="3"/>
      <text:h text:style-name="P230" text:outline-level="3"><text:span text:style-name="T231">III</text:span><text:span text:style-name="T232"><text:s/>SKYRIUS</text:span></text:h>
      <text:h text:style-name="P233" text:outline-level="3"><text:span text:style-name="T234">registro OBJEKTAI ir duomenys</text:span></text:h>
      <text:p text:style-name="P235"/>
      <text:p text:style-name="P236"><text:span text:style-name="T237">13</text:span><text:span text:style-name="T238">.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9">tai, taip pat įmonių dovanojimo, pirkimo–pardavimo ir nuomos sutartys.<text:s/></text:span></text:p>
      <text:p text:style-name="P240"><text:span text:style-name="T241">14</text:span><text:span text:style-name="T242">. Registre įrašomi ir saugomi šie Registro objektų duomenys:</text:span></text:p>
      <text:p text:style-name="P243"><text:span text:style-name="T244">14.1</text:span><text:span text:style-name="T245">. bendrieji Registro objektų duomenys:</text:span></text:p>
      <text:p text:style-name="P246"><text:span text:style-name="T247">14.1.1</text:span><text:span text:style-name="T248">. Registro objektų įrašo numeris (toliau – Registro numeris), ku</text:span><text:span text:style-name="T249">ris laisvai generuojamas ir neturi vidinės struktūros;<text:s/></text:span></text:p>
      <text:p text:style-name="P250"><text:span text:style-name="T251">14.1.2</text:span><text:span text:style-name="T252">. nekilnojamojo daikto adresas, jeigu nekilnojamasis daiktas yra adreso objektas ir adresas suformuotas pagal Adresų formavimo taisykles, patvirtintas Lietuvos Respublikos Vyriausybės 2002 m</text:span><text:span text:style-name="T253">. gruodžio 23 d. nutarimu Nr. 2092 „Dėl Adresų formavimo taisyklių patvirtinimo“, arba nekilnojamojo daikto buvimo vieta (savivaldybės, gyvenamosios vietovės pavadinimai), kai nekilnojamasis daiktas nėra adreso objektas;<text:s/></text:span></text:p>
      <text:p text:style-name="P254"><text:span text:style-name="T255">14.1.3</text:span><text:span text:style-name="T256">. dokumentas, kuriuo rem</text:span><text:span text:style-name="T257">iantis Registro objektas įregistruojamas ar išregistruojamas arba keičiami jo duomenys, dokumento rūšis, numeris, priėmimo data;</text:span></text:p>
      <text:p text:style-name="P258"><text:span text:style-name="T259">14.1.4</text:span><text:span text:style-name="T260">. Registro objekto įregistravimo ir išregistravimo, duomenų keitimo datos;</text:span></text:p>
      <text:p text:style-name="P261"><text:span text:style-name="T262">14.2</text:span><text:span text:style-name="T263">. specialieji Registro objektų d</text:span><text:span text:style-name="T264">uomenys:</text:span></text:p>
      <text:p text:style-name="P265"><text:span text:style-name="T266">14.2.1</text:span><text:span text:style-name="T267">. nekilnojamųjų daiktų pavadinimai (tipai);<text:s/></text:span></text:p>
      <text:p text:style-name="P268"><text:span text:style-name="T269">14.2.2</text:span><text:span text:style-name="T270">. nekilnojamąjį daiktą identifikuojantys duomenys:<text:s/></text:span></text:p>
      <text:p text:style-name="P271"><text:span text:style-name="T272">14.2.2.1</text:span><text:span text:style-name="T273">. kadastro vietovė, kadastro blokas, žemės sklypo kadastro numeris;</text:span></text:p>
      <text:p text:style-name="P274"><text:span text:style-name="T275">14.2.2.2</text:span><text:span text:style-name="T276">. unikalus žemės sklypo numeris (identifik</text:span><text:span text:style-name="T277">avimo kodas);</text:span></text:p>
      <text:p text:style-name="P278"><text:span text:style-name="T279">14.2.2.3</text:span><text:span text:style-name="T280">. unikalus statinio numeris (identifikavimo kodas);</text:span></text:p>
      <text:p text:style-name="P281"><text:span text:style-name="T282">14.2.2.4</text:span><text:span text:style-name="T283">. unikalus buto arba patalpos numeris (identifikavimo kodas);</text:span></text:p>
      <text:p text:style-name="P284"><text:span text:style-name="T285">14.2.3</text:span><text:span text:style-name="T286">. nekilnojamąjį daiktą apibūdinantys kadastro duomenys: pagrindinė tikslinė naudojimo paskir</text:span><text:span text:style-name="T287">tis, plotas, tūris, kiti geometriniai parametrai, vertės, duomenų nustatymo data ir kiti duomenys, nustatyti Lietuvos Respublikos nekilnojamojo turto kadastro įstatymo 6 straipsnyje;</text:span></text:p>
      <text:p text:style-name="P288"><text:span text:style-name="T289">14.2.4</text:span><text:span text:style-name="T290">. Nekilnojamojo turto kadastro žemėlapio duomenys ir kitų nekil</text:span><text:span text:style-name="T291">nojamųjų daiktų planai;</text:span></text:p>
      <text:p text:style-name="P292"><text:span text:style-name="T293">14.2.5</text:span><text:span text:style-name="T294">. duomenys apie nekilnojamųjų daiktų priklausinius, nurodant priklausinio priskyrimą konkrečiam nekilnojamajam daiktui ir priklausinio pavadinimą;</text:span></text:p>
      <text:p text:style-name="P295"><text:span text:style-name="T296">14.2.6</text:span><text:span text:style-name="T297">. nekilnojamųjų daiktų kadastro duomenų archyviniai duomenys;</text:span></text:p>
      <text:p text:style-name="P298"><text:span text:style-name="T299">14.2.7</text:span><text:span text:style-name="T300">. daiktinių teisių, šių teisių suvaržymų ir juridinių faktų pavadinimas;</text:span></text:p>
      <text:p text:style-name="P301"><text:span text:style-name="T302">14.2.8</text:span><text:span text:style-name="T303">. duomenys, apibūdinantys daiktines teises, šių teisių suvaržymus ir su nekilnojamaisiais daiktais, daiktinių teisių į juos suvaržymais bei daiktinėmis teisėmis susi</text:span><text:span text:style-name="T304">jusius juridinius faktus;</text:span></text:p>
      <text:p text:style-name="P305"><text:span text:style-name="T306">14.2.9</text:span><text:span text:style-name="T307">. duomenys, identifikuojantys daiktinių teisių turėtojus, kitus su daiktinėmis teisėmis, šių teisių suvaržymais ir juridiniais faktais susijusius asmenis: fizinio asmens vardas (vardai), pavardė (pavardės), gimimo data,<text:s/></text:span><text:span text:style-name="T308">asmens kodas (jeigu asmens kodas suteiktas Lietuvos Respublikos gyventojų registro įstatymo nustatyta tvarka), pilietybė (pilietybės), šeiminė padėtis ir jos pasikeitimo data, mirties data, gyvenamoji vieta, asmens dokumento rūšis, išdavimo data ir data, i</text:span><text:span text:style-name="T309">ki kurios jis galioja, užsienio valstybės suteiktas asmens kodas (kai fizinis asmuo yra asmuo be pilietybės arba užsienio valstybės pilietis ir tokį kodą turi), nuolatinės gyvenamosios vietos užsienyje adresas (kai fizinis asmuo yra asmuo be pilietybės arb</text:span><text:span text:style-name="T310">a užsienio valstybės pilietis); juridinio asmens pavadinimas, juridinio asmens kodas, valstybės, kurioje jis įregistruotas, pavadinimas, įregistravimo data ir registro numeris (jeigu tokie duomenys nurodyti), išskyrus Nuostatų 14.2.13 papunktyje nurodytus<text:s/></text:span><text:span text:style-name="T311">atvejus;</text:span></text:p>
      <text:p text:style-name="P312"><text:span text:style-name="T313">14.2.10</text:span><text:span text:style-name="T314">. daiktinių teisių, tų teisių suvaržymų ir juridinių faktų duomenys (sandorio suma, specialiosios sandorio ar administraciniu aktu nustatytos sąlygos, sandorio, administracinio akto identifikavimo kodas, data, terminai ir panašiai);</text:span></text:p>
      <text:p text:style-name="P315"><text:span text:style-name="T316">14.2.11</text:span><text:span text:style-name="T317">. nuosavybės ir kitų daiktinių teisių, tų teisių suvaržymų ir juridinių faktų archyviniai duomenys;</text:span></text:p>
      <text:p text:style-name="P318"><text:span text:style-name="T319">14.2.12</text:span><text:span text:style-name="T320">. duomenys, apibūdinantys įmonių dovanojimo, pirkimo–pardavimo ir nuomos sutartis, tvarkomi pagal Nuostatų reikalavimus ir atskirą Centr</text:span><text:span text:style-name="T321">inio registratoriaus nustatytą tvarką:</text:span></text:p>
      <text:p text:style-name="P322"><text:span text:style-name="T323">14.2.12.1</text:span><text:span text:style-name="T324">. sutarties rūšis, sudarymo data ir kaina;</text:span></text:p>
      <text:p text:style-name="P325"><text:span text:style-name="T326">14.2.12.2</text:span><text:span text:style-name="T327">. sutarties šalys (asmens vardas, pavardė, asmens kodas, gyvenamoji vieta ir (ar) juridinio asmens pavadinimas, kodas ir buveinės adresas);</text:span></text:p>
      <text:p text:style-name="P328"><text:span text:style-name="T329">14.2.12.</text:span><text:span text:style-name="T330">3</text:span><text:span text:style-name="T331">. perleidžiamo turto sudėtis;<text:s/></text:span></text:p>
      <text:p text:style-name="P332"><text:span text:style-name="T333">14.2.12.4</text:span><text:span text:style-name="T334">. sutarties priedų duomenys;</text:span></text:p>
      <text:p text:style-name="P335"><text:span text:style-name="T336">14.2.13</text:span><text:span text:style-name="T337">. registruojant nekilnojamojo turto investicinio fondo dalyvių nuosavybės teisę, nurodoma, kad nekilnojamasis turtas priklauso investicinio fondo dalyviams; šiuo atvej</text:span><text:span text:style-name="T338">u nurodomi tik duomenys, identifikuojantys investicinį fondą (pavadinimas, kodas); registruojant nekilnojamojo turto investicinio fondo dalyvių dalis bendrojoje nuosavybėje, nurodoma, kad investicinio fondo dalyvių dalys bendrojoje nuosavybėje atitinka jų<text:s/></text:span><text:span text:style-name="T339">asmeninėje investicinių vienetų sąskaitoje įrašytų investicinių vienetų skaičių;<text:s/></text:span></text:p>
      <text:p text:style-name="P340"><text:span text:style-name="T341">14.2.14</text:span><text:span text:style-name="T342">. registruojant nekilnojamuosius daiktus (pastatus, patalpas), kuriems išduotas energinio naudingumo sertifikatas, arba tikslinant Registre įregistruotų šių nekiln</text:span><text:span text:style-name="T343">ojamųjų daiktų duomenis, nurodomi duomenys apie pastato energinio naudingumo klasę, energijos sąnaudas, sertifikato numerį, jo išdavimo ir galiojimo datą;<text:s/></text:span></text:p>
      <text:p text:style-name="P344"><text:span text:style-name="T345">14.3</text:span><text:span text:style-name="T346">. archyviniai Registro objektų duomenys;</text:span></text:p>
      <text:p text:style-name="P347"><text:span text:style-name="T348">14.4</text:span><text:span text:style-name="T349">. kiti įstatymų ir teisės aktų nustatyti<text:s/></text:span><text:span text:style-name="T350">Registro objektų duomenys.</text:span></text:p>
      <text:p text:style-name="P351"><text:span text:style-name="T352">15</text:span><text:span text:style-name="T353">. Registro duomenims klasifikuoti naudojami specialūs Registro duomenų klasifikatoriai:</text:span></text:p>
      <text:p text:style-name="P354"><text:span text:style-name="T355">15.1</text:span><text:span text:style-name="T356">. Registro tipų klasifikatorius;</text:span></text:p>
      <text:p text:style-name="P357"><text:span text:style-name="T358">15.2</text:span><text:span text:style-name="T359">. daiktų tipų klasifikatorius;</text:span></text:p>
      <text:p text:style-name="P360"><text:span text:style-name="T361">15.3</text:span><text:span text:style-name="T362">. teisinės registracijos klasifikatorius:</text:span></text:p>
      <text:p text:style-name="P363"><text:span text:style-name="T364">15.3.1</text:span><text:span text:style-name="T365">. daiktinių teisių tipų ir potipių klasifikatorius;</text:span></text:p>
      <text:p text:style-name="P366"><text:span text:style-name="T367">15.3.2</text:span><text:span text:style-name="T368">. juridinių faktų (žymų apie įvykusius juridinius faktus) tipų ir potipių klasifikatorius;</text:span></text:p>
      <text:p text:style-name="P369"><text:span text:style-name="T370">15.3.3</text:span><text:span text:style-name="T371">. specialiųjų žemės ir miško naudojimo sąlygų tipų ir potipių klasifikatorius.</text:span></text:p>
      <text:p text:style-name="P372"/>
      <text:p text:style-name="P373"><text:span text:style-name="T374">IV</text:span><text:span text:style-name="T375"><text:s/>SKYRIUS</text:span></text:p>
      <text:p text:style-name="P376"><text:span text:style-name="T377">REGISTRO OBJEKTŲ REGISTRAVIMAS</text:span></text:p>
      <text:p text:style-name="P378"/>
      <text:p text:style-name="P379"><text:span text:style-name="T380">16</text:span><text:span text:style-name="T381">. Registro duomenų teikėjai yra fiziniai ir juridiniai asmenys ar Europos Sąjungos valstybėse narėse įsisteigę juridiniai asmenys arba juridinio asmens statuso neturintys subjektai, jų filialai ar atsto</text:span><text:span text:style-name="T382">vybės (toliau – juridiniai asmenys), kurioms pareiga teikti duomenis</text:span><text:span text:style-name="T383"><text:s/></text:span><text:span text:style-name="T384">nustatyta teisės aktų.</text:span></text:p>
      <text:p text:style-name="P385"><text:span text:style-name="T386">17</text:span><text:span text:style-name="T387">. Registro objekto įregistravimas, išregistravimas ar Registro objekto duomenų pakeitimas susideda iš:</text:span></text:p>
      <text:p text:style-name="P388"><text:span text:style-name="T389">17.1</text:span><text:span text:style-name="T390">. pateiktų prašymų ir Registro objekto duomenų įv</text:span><text:span text:style-name="T391">ertinimo;</text:span></text:p>
      <text:p text:style-name="P392"><text:span text:style-name="T393">17.2</text:span><text:span text:style-name="T394">. sprendimo dėl Registro objekto įregistravimo, išregistravimo ar jo duomenų pakeitimo priėmimo;</text:span></text:p>
      <text:p text:style-name="P395"><text:span text:style-name="T396">17.3</text:span><text:span text:style-name="T397">. Registro objekto duomenų įrašymo Registro duomenų bazėje;</text:span></text:p>
      <text:p text:style-name="P398"><text:span text:style-name="T399">17.4</text:span><text:span text:style-name="T400">. pateiktų Registro objekto duomenų perkėlimo į dokumentų<text:s/></text:span><text:span text:style-name="T401">skaitmeninių kopijų archyvą.</text:span></text:p>
      <text:p text:style-name="P402"><text:span text:style-name="T403">18</text:span><text:span text:style-name="T404">. Nekilnojamasis daiktas laikomas įregistruotu, kai jo duomenys įrašomi į Registro duomenų bazę ir jam suteikiamas unikalus numeris (identifikavimo kodas).<text:s/></text:span></text:p>
      <text:p text:style-name="P405"><text:span text:style-name="T406">19</text:span><text:span text:style-name="T407">. Registro tvarkytojas, gavęs prašymus ir Registro duome</text:span><text:span text:style-name="T408">nis, siekdamas įregistruoti arba išregistruoti Registro objektą arba pakeisti duomenis apie jį, atlieka pateiktų Registro duomenų analizę, įvertina duomenis ir priima sprendimą Registro objektą įregistruoti, išregistruoti arba pakeisti jo duomenis, o Nekil</text:span><text:span text:style-name="T409">nojamojo turto registro įstatymo 29 straipsnyje nurodytais atvejais – atsisakyti Registro objektą įregistruoti ar išregistruoti arba pakeisti duomenis apie jį.<text:s/></text:span></text:p>
      <text:p text:style-name="P410"><text:span text:style-name="T411">20</text:span><text:span text:style-name="T412">. Registro duomenys, reikalingi sandoriams atlikti, rengiami naudojantis Registro valdytojo nustatytomis priemonėmis.<text:s/></text:span></text:p>
      <text:p text:style-name="P413"><text:span text:style-name="T414">21</text:span><text:span text:style-name="T415">. Registro duomenys nekilnojamojo turto sandoriui atlikti tikrinami</text:span><text:span text:style-name="T416">, kai Registro tvarkytojas gauna Registro valdytojo nustatytomis</text:span><text:span text:style-name="T417"><text:s/>priemonėmis suformuotą pranešimą apie rengiamą sandorį. Gavęs šį pranešimą, Registro tvarkytojas visais atvejais patikrina Registro duomenis. Nustatęs, kad į Registrą įrašyti duomenys neatitinka dokumentų, kurių pagrindu šie duomenys įrašyti, netikslius,<text:s/></text:span><text:span text:style-name="T418">klaidingus duomenis patikslina, ištaiso arba neišsamius papildo ir prireikus patikslinęs vidutinę rinkos vertę<text:s/></text:span><text:span text:style-name="T419">ir įrašęs energinio naudingumo sertifikato duomenis</text:span><text:span text:style-name="T420"><text:s/>Registre padaro žymą apie šių duomenų patikslinimą.<text:s/></text:span><text:span text:style-name="T421">Ši žyma galioja 30</text:span><text:span text:style-name="T422"> </text:span><text:span text:style-name="T423">kalendorinių dienų nuo</text:span><text:span text:style-name="T424"><text:s/>duomenų patikslinimo.</text:span></text:p>
      <text:p text:style-name="P425"><text:span text:style-name="T426">22</text:span><text:span text:style-name="T427">. Registro tvarkytojas žymos apie duomenų patikslinimą</text:span><text:span text:style-name="T428"><text:s/>nedaro</text:span><text:span text:style-name="T429">, jeigu nustato, kad:</text:span></text:p>
      <text:p text:style-name="P430"><text:span text:style-name="T431">22.1</text:span><text:span text:style-name="T432">. nekilnojamojo daikto kadastro duomenys, įrašyti Registro duomenų bazėje, neatitinka faktinių nekilnojamojo daikto kadastro duomenų, kuri</text:span><text:span text:style-name="T433">e užfiksuoti nekilnojamojo daikto kadastro duomenų byloje;</text:span></text:p>
      <text:p text:style-name="P434"><text:span text:style-name="T435">22.2</text:span><text:span text:style-name="T436">. žemės sklypo ribos nepažymėtos kadastro žemėlapyje ar<text:s/></text:span><text:span text:style-name="T437">pranešimo tikslinti<text:s/></text:span><text:span text:style-name="T438">Registro duomenis nekilnojamojo turto sandoriui atlikti dieną</text:span><text:span text:style-name="T439"><text:s/>yra pasikeitę veiksniai, turintys įtakos nekilnojam</text:span><text:span text:style-name="T440">ojo daikto vidutinei rinkos vertei;</text:span></text:p>
      <text:p text:style-name="P441"><text:span text:style-name="T442">22.3</text:span><text:span text:style-name="T443">. žemės sklypo Registro įraše padaryta žyma apie pradėtą žemės paėmimo visuomenės poreikiams procedūrą;<text:s/></text:span></text:p>
      <text:p text:style-name="P444"><text:span text:style-name="T445">22.4</text:span><text:span text:style-name="T446">. nekilnojamojo daikto Registro įraše įregistruotas juridinis faktas apie nekilnojamojo daikto areš</text:span><text:span text:style-name="T447">tą ar apribojimą savininkui disponuoti šiuo daiktu.<text:s/></text:span></text:p>
      <text:p text:style-name="P448"><text:span text:style-name="T449">23</text:span><text:span text:style-name="T450">. Registro<text:s/></text:span><text:span text:style-name="T451">duomenys nekilnojamojo turto sandoriui atlikti turi būti patikrinami ir žymos apie duomenų patikslinimą ar atsisakymą juos tikslinti Registre<text:s/></text:span><text:span text:style-name="T452">padaromos<text:s/></text:span><text:span text:style-name="T453">ne vėliau kaip per 8 darbo valan</text:span><text:span text:style-name="T454">das po to, kai<text:s/></text:span><text:span text:style-name="T455">Registro valdytojo nustatytomis priemonėmis</text:span><text:span text:style-name="T456"><text:s/>gaunamas<text:s/></text:span><text:span text:style-name="T457">pranešimas apie rengiamą sandorį</text:span><text:span text:style-name="T458">, išskyrus tuos Registro duomenis, kurie nuo perrašymo į Registrą pagal Nekilnojamojo turto registro įstatymo įgyvendinimo įstatymo 2 straipsnį nebuvo keist</text:span><text:span text:style-name="T459">i, arba tą atvejį, kai Registro tvarkytojas nustato, kad šiuos duomenis būtina tikslinti. Šiuo atveju Registro duomenys patikrinami ir žymos apie duomenų patikslinimą ar atsisakymą juos tikslinti suformuojamos ne vėliau kaip per 3 darbo dienas po to, kai<text:s/></text:span><text:span text:style-name="T460">R</text:span><text:span text:style-name="T461">egistro valdytojo nustatytomis priemonėmis</text:span><text:span text:style-name="T462"><text:s/>gaunamas<text:s/></text:span><text:span text:style-name="T463">pranešimas apie rengiamą sandorį.</text:span></text:p>
      <text:p text:style-name="P464"><text:span text:style-name="T465">24</text:span><text:span text:style-name="T466">.<text:s/></text:span><text:span text:style-name="T467">Registro duomenų nekilnojamojo turto sandoriui atlikti tikslinimo tvarką, notarų informavimo tvarką<text:s/></text:span><text:span text:style-name="T468">ir duomenų teikimo</text:span><text:span text:style-name="T469"><text:s/>formą nustato Centrinis registratorius.</text:span></text:p>
      <text:p text:style-name="P470"><text:span text:style-name="T471">PIRMASIS</text:span><text:span text:style-name="T472"><text:s/>SKIRSNIS</text:span></text:p>
      <text:p text:style-name="P473"><text:span text:style-name="T474">PRAŠYMŲ ĮREGISTRUOTI, IŠREGISTRUOTI NEKILNOJAMUOSIUS DAIKTUS, DAIKTINES TEISES Į JUOS, TŲ TEISIŲ SUVARŽYMUS, JURIDINIUS FAKTUS AR PAKEISTI NEKILNOJAMOJO DAIKTO REGISTRO DUOMENIS IR ĮMONIŲ DOVANOJIMO, PIRKIMO–PARDAVIMO IR NUOMOS SUTARTIS</text:span><text:span text:style-name="T475"><text:s/>PATEIKIMAS</text:span></text:p>
      <text:p text:style-name="P476"/>
      <text:p text:style-name="P477"><text:span text:style-name="T478">25</text:span><text:span text:style-name="T479">. Prašymą įregistruoti ar išregistruoti nekilnojamąjį daiktą ir (ar) nuosavybės teises į jį teritoriniam registratoriui pateikia nuosavybės teisę į daiktą įgijęs asmuo ar valstybei nuosavybės teise priklausančio turto patikėtinis, išskyr</text:span><text:span text:style-name="T480">us tuos atvejus, kai Nacionalinės žemės tarnybos prie Žemės ūkio ministerijos teritoriniam padaliniui pagal Lietuvos Respublikos žemės įstatymo<text:s/></text:span><text:span text:style-name="T481">46 straipsnio 7<text:s/></text:span><text:span text:style-name="T482">dalį arba Lietuvos Respublikos žemės paėmimo visuomenės poreikiams įgyvendinant ypatingos valsty</text:span><text:span text:style-name="T483">binės svarbos projektus įstatymo 12 straipsnio 2 dalį suteikta teisė įregistruoti žemės sklypus savininko vardu. Pateikti prašymą mirusiojo asmens vardu įregistruoti nekilnojamąjį daiktą ir nuosavybės teises į jį gali asmuo, turintis teisę paveldėti mirusi</text:span><text:span text:style-name="T484">ojo turtą. Prašymą asmuo paduoda pats arba per savo atstovą, turintį įstatymų nustatyta tvarka išduotą įgaliojimą. <text:s/></text:span></text:p>
      <text:p text:style-name="P485"><text:span text:style-name="T486">26</text:span><text:span text:style-name="T487">. Prašymą įregistruoti ar išregistruoti kitas daiktines teises, šių teisių suvaržymus, juridinius faktus ar pakeisti duomenis nekilno</text:span><text:span text:style-name="T488">jamojo daikto registro įraše pateikia šių teisių turėtojas, įstatymo įgaliota institucija arba asmuo, suinteresuotas jų įregistravimu ar išregistravimu. Prašymą asmuo paduoda pats arba per savo atstovą, turintį įstatymų nustatyta tvarka išduotą įgaliojimą.</text:span><text:span text:style-name="T489"><text:s text:c="2"/></text:span></text:p>
      <text:p text:style-name="P490"><text:span text:style-name="T491">27</text:span><text:span text:style-name="T492">. Jeigu daiktinė teisė į nekilnojamąjį daiktą, šios teisės suvaržymai, juridiniai faktai atsiranda nuo notarine forma patvirtinto sandorio sudarymo arba išduodamas paveldėjimo teisės liudijimas ir (ar) nuosavybės teisės liudijimas, prašymas įregis</text:span><text:span text:style-name="T493">truoti daiktines teises, šių teisių suvaržymus, juridinius faktus ir dokumentai, patvirtinantys daiktinių teisių, šių teisių suvaržymų, juridinių faktų atsiradimą, teritoriniam registratoriui perduodami tik iš notaro biuro nuotolinio ryšio priemonėmis (tol</text:span><text:span text:style-name="T494">iau – per notarą). Prašymą įregistruoti daiktines teises, šių teisių suvaržymus, juridinius faktus notaras teritoriniam registratoriui perduoda nedelsdamas, bet ne vėliau kaip per 24 valandas nuo</text:span><text:span text:style-name="T495"><text:s/></text:span><text:span text:style-name="T496">sandorio patvirtinimo ar paveldėjimo teisės liudijimo ir (ar</text:span><text:span text:style-name="T497">) nuosavybės teisės liudijimo išdavimo Centrinio registratoriaus nustatyta tvarka.</text:span><text:s/></text:p>
      <text:p text:style-name="P498">Punkto pakeitimai:</text:p>
      <text:p text:style-name="P499"><text:span text:style-name="T500">Nr.<text:s/></text:span><text:a xlink:href="https://www.e-tar.lt/portal/legalAct.html?documentId=68ceef908f8611e5a6f4e928c954d72b" office:target-frame-name="_top" xlink:show="replace"><text:span text:style-name="T501">1194</text:span></text:a><text:span text:style-name="T502">, 2015-11-18, paskelbta TAR 2015-11-20, i. k. 2</text:span><text:span text:style-name="T503">015-18504</text:span></text:p>
      <text:p text:style-name="Normal"/>
      <text:p text:style-name="P504"><text:span text:style-name="T505">27</text:span><text:span text:style-name="T506">1</text:span><text:span text:style-name="T507">. Jeigu daiktinė teisė į nekilnojamąjį daiktą, šios teisės suvaržymai, juridiniai faktai atsiranda kitais, ne Nekilnojamojo turto registro įstatymo 17 straipsnio 2 dalyje nustatytais, pagrindais, asmuo prašymą įregistruoti daiktines teise</text:span><text:span text:style-name="T508">s, šių teisių suvaržymus, juridinius faktus teritoriniam registratoriui paduoda ne vėliau kaip per 30 dienų nuo daiktinės teisės, šios teisės suvaržymo, juridinio fakto atsiradimo šių Nuostatų nustatyta tvarka.</text:span><text:s/></text:p>
      <text:p text:style-name="P509">Papildyta punktu:</text:p>
      <text:p text:style-name="P510"><text:span text:style-name="T511">Nr.<text:s/></text:span><text:a xlink:href="https://www.e-tar.lt/portal/legalAct.html?documentId=68ceef908f8611e5a6f4e928c954d72b" office:target-frame-name="_top" xlink:show="replace"><text:span text:style-name="T512">1194</text:span></text:a><text:span text:style-name="T513">, 2015-11-18, paskelbta TAR 2015-11-20, i. k. 2015-18504</text:span></text:p>
      <text:p text:style-name="Normal"/>
      <text:p text:style-name="P514"><text:span text:style-name="T515">28</text:span><text:span text:style-name="T516">.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7">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18"><text:span text:style-name="T519">29</text:span><text:span text:style-name="T520">. Prašymą<text:s/></text:span><text:span text:style-name="T521">įregistruoti suformuotą privatizavimo objektui priskirtą žemės sklypą ir patikėjimo teisę į jį teritoriniam registratoriui pateikia valstybės įmonė Valstybės turto fondas.<text:s/></text:span></text:p>
      <text:p text:style-name="P522"><text:span text:style-name="T523">30</text:span><text:span text:style-name="T524">. Prašymą įregistruoti įmonių dovanojimo, pirkimo–pardavimo ar nuomos sutarti</text:span><text:span text:style-name="T525">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526">ntį įstatymų nustatyta tvarka išduotą įgaliojimą.<text:s/></text:span></text:p>
      <text:p text:style-name="P527"><text:span text:style-name="T528">31</text:span><text:span text:style-name="T529">. Kartu su prašymu įregistruoti ar išregistruoti nekilnojamąjį daiktą ar pakeisti nekilnojamojo daikto kadastro duomenis turi būti pateikiamas ir prašymas įregistruoti ar išregistruoti daiktines (nuo</text:span><text:span text:style-name="T530">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531">mės tarnybos prie Žemės ūkio ministerijos vadovo ar jo įgaliotų teritorinių padalinių įgaliotų darbuotojų pateiktus dokumentus.</text:span><text:span text:style-name="T532"><text:s/></text:span></text:p>
      <text:p text:style-name="P533"><text:span text:style-name="T534">32</text:span><text:span text:style-name="T535">. Kartu su prašymu įregistruoti valstybės nuosavybės teisę į nekilnojamąjį daiktą turi būti teikiamas ir prašymas įregist</text:span><text:span text:style-name="T536">ruoti patikėjimo teisę į nekilnojamąjį daiktą.<text:s/></text:span></text:p>
      <text:p text:style-name="P537"><text:span text:style-name="T538">33</text:span><text:span text:style-name="T539">. Kai nuosavybės teisė ar kitos daiktinės teisės į nekilnojamąjį daiktą įregistruotos keliems bendraturčiams, nekilnojamojo daikto žuvimo atveju išregistruoti nekilnojamąjį daiktą ar jo dalį, daiktines<text:s/></text:span><text:span text:style-name="T540">teises, juridinius faktus pateikti gali nekilnojamojo daikto savininkai arba vienas iš jų. Išregistravus nekilnojamąjį daiktą ar jo dalį, daiktines teises, juridinius faktus pagal vieno asmens prašymą, apie priimtą sprendimą raštu pranešama visiems asmenim</text:span><text:span text:style-name="T541">s, tiesiogiai susijusiems su priimtu sprendimu dėl nekilnojamojo daikto arba jo dalies, daiktinių teisių, juridinių faktų išregistravimo.<text:s/></text:span></text:p>
      <text:p text:style-name="P542"><text:span text:style-name="T543">34</text:span><text:span text:style-name="T544">. Prašymas įregistruoti ar išregistruoti nekilnojamąjį daiktą, daiktines teises, tų teisių suvaržymus, juridini</text:span><text:span text:style-name="T545">us faktus, įmonių dovanojimo, pirkimo–pardavimo ar nuomos sutartis gali būti pateikiamas bet kuriam iš teritorinių registratorių.<text:s/></text:span></text:p>
      <text:p text:style-name="P546"><text:span text:style-name="T547">35</text:span><text:span text:style-name="T548">. Prašymas įregistruoti ar išregistruoti nekilnojamąjį daiktą, daiktinę teisę, daiktinių teisių suvaržymus ir juridiniu</text:span><text:span text:style-name="T549">s faktus gali būti pateikiamas asmeniškai, paštu, elektroninių ryšių priemonėmis arba Nuostatų 27 punkte nurodytais atvejais per notarą. Elektroninių ryšių priemonėmis teikiamą prašymą asmuo turi pasirašyti saugiu elektroniniu parašu, patvirtintu kvalifiku</text:span><text:span text:style-name="T550">otu sertifikatu (toliau – saugus elektroninis parašas).<text:s/></text:span></text:p>
      <text:p text:style-name="P551"><text:span text:style-name="T552">36</text:span><text:span text:style-name="T553">. Asmens prašymas, išskyrus asmeniškai pateikiamus prašymus, laikomas pateiktu, jeigu prašymas užpildytas pagal Centrinio registratoriaus parengtą ir patvirtintą prašymo formą ir nurodytas įsip</text:span><text:span text:style-name="T554">areigojimas apmokėti už atliktus darbus, parengtų dokumentų atsiėmimo vieta arba jų pateikimo būdas. Prie prašymo turi būti pridėti Nuostatų 37 punkte nurodyti dokumentai ar kiti teisės aktų nustatyti dokumentai, patvirtinantys Registro objektų atsiradimą<text:s/></text:span><text:span text:style-name="T555">ir (ar) pasibaigimą, išskyrus tuos atvejus, kai Registro objekto įregistravimo ir (ar) išregistravimo pagrindui pakanka asmens prašymo.</text:span></text:p>
      <text:p text:style-name="P556"><text:span text:style-name="T557">37</text:span><text:span text:style-name="T558">. Su prašymu turi būti pateikti:<text:s/></text:span></text:p>
      <text:p text:style-name="P559"><text:span text:style-name="T560">37.1</text:span><text:span text:style-name="T561">. Lietuvos Respublikos nekilnojamojo turto kadastro įstatymo 12<text:s/></text:span><text:span text:style-name="T562">straipsnyje nurodyti dokumentai, – kai prašoma įregistruoti nekilnojamąjį daiktą;</text:span></text:p>
      <text:p text:style-name="P563"><text:span text:style-name="T564">37.2</text:span><text:span text:style-name="T565">. dokumentai, patvirtinantys daikto įgijimą nuosavybėn, daiktinių teisių, šių teisių suvaržymų, juridinių faktų atsiradimą, įmonių dovanojimą, pirkimą–pardavimą ar nu</text:span><text:span text:style-name="T566">omą; notarine forma patvirtinti dokumentai, patvirtinantys daiktinių teisių, šių teisių suvaržymų, juridinių faktų atsiradimą, per notarą teritoriniam registratoriui pateikiami elektroninio dokumento pavidalu;<text:s/></text:span></text:p>
      <text:p text:style-name="P567"><text:span text:style-name="T568">37.3</text:span><text:span text:style-name="T569">. dokumentai, įrodantys asmens, patei</text:span><text:span text:style-name="T570">kusio prašymą, asmens tapatybę,</text:span><text:span text:style-name="T571"><text:s/></text:span><text:span text:style-name="T572">išskyrus tuos atvejus, kai asmens prašymas pateikiamas paštu, e</text:span><text:span text:style-name="T573">lektroninių ryšių priemonėmis arba per notarą.<text:s/></text:span></text:p>
      <text:p text:style-name="P574"><text:span text:style-name="T575">38</text:span><text:span text:style-name="T576">. Dokumento, patvirtinančio nekilnojamojo daikto įgijimą nuosavybėn, daiktinių teisių, šių teisių suvaržy</text:span><text:span text:style-name="T577">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78">ti saugiu elektroniniu parašu, arba gali būti pateikiamos skaitmenine forma rašytinių dokumentų kopijos, patvirtintos saugiu elektroniniu parašu.<text:s/></text:span></text:p>
      <text:p text:style-name="P579"><text:span text:style-name="T580">39</text:span><text:span text:style-name="T581">. Asmeniškai pateikiant prašymą įregistruoti, išregistruoti nekilnojamuosius daiktus, daiktines teises<text:s/></text:span><text:span text:style-name="T582">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3">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4">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5"><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6">Punkto pakeitimai:</text:p>
      <text:p text:style-name="P587"><text:span text:style-name="T588">Nr.<text:s/></text:span><text:a xlink:href="https://www.e-tar.lt/portal/legalAct.html?documentId=68ceef908f8611e5a6f4e928c954d72b" office:target-frame-name="_top" xlink:show="replace"><text:span text:style-name="T589">1194</text:span></text:a><text:span text:style-name="T590">, 2015-11-18, paskelbta TAR 2015-11-20, i. k. 2015-18504</text:span></text:p>
      <text:p text:style-name="Normal"/>
      <text:p text:style-name="P591"><text:span text:style-name="T592">39</text:span><text:span text:style-name="T593">1</text:span><text:span text:style-name="T594">. Jeigu asmuo prašymą įregistruoti daiktines teises, šių teisių suvaržymus i</text:span><text:span text:style-name="T595">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6">tymo 5 straipsnio 3 dalyje nustatytus prašymo padavimo terminus, Nuostatų 39 punkte nurodytas Vyriausybės nustatyto dydžio atlyginimas už daiktinių teisių, šių teisių suvaržymų ir juridinių faktų įregistravimą, apskaičiuotas Registro tvarkytojo, didinamas<text:s/></text:span><text:span text:style-name="T597">100 procentų.</text:span><text:s/></text:p>
      <text:p text:style-name="P598">Papildyta punktu:</text:p>
      <text:p text:style-name="P599"><text:span text:style-name="T600">Nr.<text:s/></text:span><text:a xlink:href="https://www.e-tar.lt/portal/legalAct.html?documentId=68ceef908f8611e5a6f4e928c954d72b" office:target-frame-name="_top" xlink:show="replace"><text:span text:style-name="T601">1194</text:span></text:a><text:span text:style-name="T602">, 2015-11-18, paskelbta TAR 2015-11-20, i. k. 2015-18504</text:span></text:p>
      <text:p text:style-name="Normal"/>
      <text:p text:style-name="P603"><text:span text:style-name="T604">40</text:span><text:span text:style-name="T605">.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6"><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07">šoma atlikti skubos tvarka per vieną darbo dieną, – nedelsdamas. Iš asmens, vengiančio atsiskaityti už suteiktas atlygintinas paslaugas, nustatytas atlyginimas išieškomas teisės aktų nustatyta tvarka.</text:span></text:p>
      <text:p text:style-name="P608"><text:span text:style-name="T609">41</text:span><text:span text:style-name="T610">. Visi dokumentai turi būti pateikti lietuvių kalba. Jeigu sandoris sudarytas ar kiti dokumentai surašyti ne lietuvių kalba, turi būti pridėtas jų vertimas, patvirtintas jį atlikusio vertėjo parašu.<text:s/></text:span></text:p>
      <text:p text:style-name="P611"><text:span text:style-name="T612">42</text:span><text:span text:style-name="T613">. Teritorinis registratorius, gavęs prašymą įregis</text:span><text:span text:style-name="T614">truoti nekilnojamąjį daiktą ir (ar) daiktines teises, tų teisių suvaržymus, juridinius faktus, kadastro ar Registro duomenų pakeitimus, įmonių dovanojimo, pirkimo–pardavimo ir nuomos sutartis ir prie jo pridėtus dokumentus, įregistruoja jį prašymų registra</text:span><text:span text:style-name="T615">vimo knygoje, nurodydamas prašymo gavimo datą (metus, mėnesį, dieną), laiką (valandą ir minutes), pateiktus dokumentus, atlyginimo arba avansu mokamo atlyginimo dydį, prašymą priėmusį asmenį. Įregistruotam prašymui suteikiamas eilės numeris.</text:span></text:p>
      <text:p text:style-name="P616"><text:span text:style-name="T617">43</text:span><text:span text:style-name="T618">. Prašym</text:span><text:span text:style-name="T619">ai pakeisti ar išregistruoti nekilnojamuosius daiktus ir (ar) daiktines teises į juos, tų teisių suvaržymus, juridinius faktus, įmonių dovanojimo, pirkimo–pardavimo ir nuomos sutartis registruojami ta pačia tvarka kaip prašymai įregistruoti nekilnojamuosiu</text:span><text:span text:style-name="T620">s daiktus ir (ar) daiktines teises į juos, šių teisių suvaržymus, juridinius faktus, įmonių dovanojimo, pirkimo–pardavimo ar nuomos sutartis.</text:span></text:p>
      <text:p text:style-name="P621"><text:span text:style-name="T622">44</text:span><text:span text:style-name="T623">. Kai pateiktas prašymas susijęs su Registre įregistruotų nekilnojamųjų daiktų, daiktinių teisių į juos, šių</text:span><text:span text:style-name="T624"><text:s/>teisių suvaržymų, juridinių faktų pakeitimu arba išregistravimu, teritorinis registratorius, įregistravęs šį prašymą prašymų registravimo knygoje, Registro duomenų bazės reikiamame Registro įraše pažymi „Tvarkomas registras“. Šią žymą teritorinis registra</text:span><text:span text:style-name="T625">torius turi padaryti ne vėliau kaip per 8 darbo valandas nuo prašymo pateikimo momento.</text:span></text:p>
      <text:p text:style-name="P626"><text:span text:style-name="T627">45</text:span><text:span text:style-name="T628">. Pateikti prašymai įregistruoti, išregistruoti nekilnojamuosius daiktus, daiktines teises į juos, tų teisių suvaržymus, juridinius faktus ar pakeisti nekilnojamo</text:span><text:span text:style-name="T629">jo daikto Registro duomenis, įregistruoti ar išregistruoti įmonių dovanojimo, pirkimo–pardavimo ir nuomos sutartis, išskyrus Registro tvarkytojo ir suinteresuotų asmenų sutartyse nustatytas išimtis, vykdomi tik sumokėjus Registro tvarkytojo nustatyto dydži</text:span><text:span text:style-name="T630">o atlyginimą arba jo avansą. Asmens, kuris nesumoka nustatyto dydžio atlyginimo arba avanso, prašymą atsisakoma nagrinėti Nekilnojamojo turto registro įstatymo 29 straipsnio 5 punkto pagrindu.</text:span></text:p>
      <text:p text:style-name="P631"><text:span text:style-name="T632">46</text:span><text:span text:style-name="T633">. Prašymų registravimo knygoje taip pat padaroma žyma api</text:span><text:span text:style-name="T634">e teritorinio registratoriaus priimtą sprendimą (sprendimas atsisakyti įregistruoti, atidėti registravimą arba nuoroda į Registro išrašą, kuriame prašymo pagrindu pakeisti duomenys).</text:span></text:p>
      <text:p text:style-name="P635"><text:span text:style-name="T636">47</text:span><text:span text:style-name="T637">. A</text:span><text:span text:style-name="T638">smens pageidavimu pranešimai apie pateikto prašymo įregistravimo</text:span><text:span text:style-name="T639"><text:s/>faktą, darbų atlikimo datą, laiką ir dokumentų atsiėmimo vietą arba atsisakymą pateiktą prašymą įregistruoti, taip pat pranešimai apie Registro tvarkytojo priimtus sprendimus gali būti teikiami asmeniškai, paštu, trumpąja mobiliojo telefono ryšio teksto ž</text:span><text:span text:style-name="T640">inute<text:s/></text:span><text:span text:style-name="T641">ar kitokiais telekomunikacijos galiniais įrenginiais.</text:span><text:span text:style-name="T642"><text:s/>Pranešimo pateikimo būdą asmuo nurodo savo prašyme.<text:s/></text:span></text:p>
      <text:p text:style-name="P643"><text:span text:style-name="T644">48</text:span><text:span text:style-name="T645">. Prašymų Registre registruoti nekilnojamuosius daiktus, daiktines teises į juos, šių teisių suvaržymus ir (ar) juridinius faktus, R</text:span><text:span text:style-name="T646">egist</text:span><text:span text:style-name="T647">ro arba kadastro duomenų pakeitimus,<text:s/></text:span><text:span text:style-name="T648">įmonių dovanojimo, pirkimo–pardavimo ar nuomos sutartis formų pildymo ir pranešimų, nurodytų Nuostatų 47 punkte, teikimo tvarką nustato Centrinis registratorius.<text:s/></text:span></text:p>
      <text:p text:style-name="P649"><text:span text:style-name="T650">49</text:span><text:span text:style-name="T651">. Per notarą teikiamų prašymų įregistruoti daiktin</text:span><text:span text:style-name="T652">es teises, šių teisių suvaržymus, juridinius faktus pildymo, notaro perduodamų duomenų turinį ir notarine forma patvirtintų dokumentų, patvirtinančių daiktinių teisių, šių teisių suvaržymų, juridinių faktų atsiradimą, perdavimo teritoriniam registratoriui<text:s/></text:span><text:span text:style-name="T653">tvarką nustato Centrinio registratoriaus ir Lietuvos notarų rūmų sudaryta sutartis.</text:span><text:s/></text:p>
      <text:p text:style-name="P654">Punkto pakeitimai:</text:p>
      <text:p text:style-name="P655"><text:span text:style-name="T656">Nr.<text:s/></text:span><text:a xlink:href="https://www.e-tar.lt/portal/legalAct.html?documentId=68ceef908f8611e5a6f4e928c954d72b" office:target-frame-name="_top" xlink:show="replace"><text:span text:style-name="T657">1194</text:span></text:a><text:span text:style-name="T658">, 2015-11-18, paskelbta TAR 2015-11-20, i. k.<text:s/></text:span><text:span text:style-name="T659">2015-18504</text:span></text:p>
      <text:p text:style-name="Normal"/>
      <text:p text:style-name="P660"><text:span text:style-name="T661">50</text:span><text:span text:style-name="T662">. Per notarą Registro tvarkytojo teritoriniams registratoriams perduoto prašymo įregistruoti daiktines teises į nekilnojamąjį daiktą, šių teisių suvaržymus, juridinius faktus ir dokumentų, patvirtinančių daiktinių teisių, šių teisių suvar</text:span><text:span text:style-name="T663">žymų, juridinių faktų atsiradimą, priėmimo ir nagrinėjimo tvarką nustato Centrinis registratorius.<text:s/></text:span></text:p>
      <text:p text:style-name="P664"><text:span text:style-name="T665">51.</text:span><text:span text:style-name="T666"><text:s/>Neteko galios nuo 2015-11-21</text:span></text:p>
      <text:p text:style-name="P667">Punkto naikinimas:</text:p>
      <text:p text:style-name="P668"><text:span text:style-name="T669">Nr.<text:s/></text:span><text:a xlink:href="https://www.e-tar.lt/portal/legalAct.html?documentId=68ceef908f8611e5a6f4e928c954d72b" office:target-frame-name="_top" xlink:show="replace"><text:span text:style-name="T670">1194</text:span></text:a><text:span text:style-name="T671">, 2015-11-18, paskelbta TAR 2015-11-20, i. k. 2015-18504</text:span></text:p>
      <text:p text:style-name="Normal"/>
      <text:p text:style-name="P672"><text:span text:style-name="T673">ANTRASIS</text:span><text:span text:style-name="T674"><text:s/>SKIRSNIS</text:span></text:p>
      <text:p text:style-name="P675"><text:span text:style-name="T676">NEKILNOJAMŲJŲ DAIKTŲ IR DAIKTINIŲ TEISIŲ Į JUOS REGISTRAVIMAS</text:span></text:p>
      <text:p text:style-name="P677"/>
      <text:p text:style-name="P678"><text:span text:style-name="T679">52</text:span><text:span text:style-name="T680">. Nekilnojamasis daiktas įregistruojamas pagal daikto buvimo vietą Lietuvos Respublikos nekilnojamojo</text:span><text:span text:style-name="T681"><text:s/>turto kadastro nuostatų, patvirtintų Lietuvos Respublikos Vyriausybės 2002 m. balandžio 15 d. nutarimu Nr. 534 „Dėl Nekilnojamojo turto kadastro nuostatų patvirtinimo“, nustatyta tvarka, padarant Registro objektų įrašą ir suteikiant šiam įrašui Registro n</text:span><text:span text:style-name="T682">umerį, o kiekvienam nekilnojamajam daiktui suteikiant unikalų numerį (identifikavimo kodą). Nekilnojamąjį daiktą, nesvarbu, kur jo buvimo vieta, gali registruoti bet kuris teritorinis registratorius Centrinio registratoriaus nustatyta tvarka. Į vieną Regis</text:span><text:span text:style-name="T683">tro objektų įrašą įrašomi duomenys apie šiuos nekilnojamuosius daiktus:</text:span></text:p>
      <text:p text:style-name="P684"><text:span text:style-name="T685">52.1</text:span><text:span text:style-name="T686">. žemės sklypą (jeigu jame nėra statinių);</text:span></text:p>
      <text:p text:style-name="P687"><text:span text:style-name="T688">52.2</text:span><text:span text:style-name="T689">. žemės sklypą ir jame esančius statinius;</text:span></text:p>
      <text:p text:style-name="P690"><text:span text:style-name="T691">52.3</text:span><text:span text:style-name="T692">. statinius (jeigu prie jų nesuformuotas žemės sklypas);<text:s/></text:span></text:p>
      <text:p text:style-name="P693"><text:span text:style-name="T694">52.4</text:span><text:span text:style-name="T695">. butą,<text:s/></text:span><text:span text:style-name="T696">patalpą;</text:span></text:p>
      <text:p text:style-name="P697"><text:span text:style-name="T698">52.5</text:span><text:span text:style-name="T699">. inžinerinius statinius, kurių funkcijos tiesiogiai nesusijusios su žemės sklypu.</text:span></text:p>
      <text:p text:style-name="P700"><text:span text:style-name="T701">53</text:span><text:span text:style-name="T702">. Registro numerio, nekilnojamojo daikto unikalaus numerio struktūrą ir ženklų skaičių nustato Centrinis registratorius.</text:span></text:p>
      <text:p text:style-name="P703"><text:span text:style-name="T704">54</text:span><text:span text:style-name="T705">. Nekilnojamojo daikt</text:span><text:span text:style-name="T706">o registro įraše įrašomi Lietuvos Respublikos nekilnojamojo turto kadastro įstatymo 6 straipsnyje nurodyti duomenys.<text:s/></text:span></text:p>
      <text:p text:style-name="P707"><text:span text:style-name="T708">55</text:span><text:span text:style-name="T709">. Nekilnojamuosius daiktus ir daiktines teises į juos registruoja teritorinių registratorių įgalioti darbuotojai.</text:span></text:p>
      <text:p text:style-name="P710"><text:span text:style-name="T711">56</text:span><text:span text:style-name="T712">. Centrinis<text:s/></text:span><text:span text:style-name="T713">registratorius teritorinių registratorių įgaliotiems darbuotojams gali suteikti šias kvalifikacines kategorijas: registratorius ekspertas, vyresnysis registratorius, registratorius ir registratorius asistentas.</text:span></text:p>
      <text:p text:style-name="P714"><text:span text:style-name="T715">57</text:span><text:span text:style-name="T716">. Pagal kiekvieną kvalifikacinę kategor</text:span><text:span text:style-name="T717">iją Centrinis registratorius nustato specialius kvalifikacinius darbuotojų išsilavinimo ir darbo stažo reikalavimus.</text:span></text:p>
      <text:p text:style-name="P718"><text:span text:style-name="T719">58</text:span><text:span text:style-name="T720">. Kvalifikacines kategorijas suteikia Centrinio registratoriaus sudaryta Atestacijos komisija.</text:span></text:p>
      <text:p text:style-name="P721"><text:span text:style-name="T722">59</text:span><text:span text:style-name="T723">. Nuostatų nustatyta tvarka įreg</text:span><text:span text:style-name="T724">istruotus prašymus įregistruoti ar išregistruoti nekilnojamuosius daiktus, daiktines teises į juos ar pakeisti nekilnojamojo daikto Registro duomenis ir prie prašymų pridėtus dokumentus nagrinėja teritorinių registratorių įgalioti darbuotojai, atitinkantys</text:span><text:span text:style-name="T725"><text:s/>Nuostatų 56 punkte nurodytus kvalifikacinius reikalavimus. Įregistruotus prašymus teritorinis registratorius pradeda nagrinėti, kai pateikiami Nuostatų 37.1–37.3 papunkčiuose nurodyti dokumentai ir 39 ir 40 punktuose nustatyta tvarka sumokamas atlyginimas</text:span><text:span text:style-name="T726"><text:s/>arba jo avansas.<text:s/></text:span></text:p>
      <text:p text:style-name="P727"><text:span text:style-name="T728">60</text:span><text:span text:style-name="T729">. Nagrinėjant prašymą įregistruoti ar išregistruoti nekilnojamuosius daiktus, daiktines teises į juos ar pakeisti nekilnojamojo daikto Registro duomenis, patikrinama, ar:</text:span></text:p>
      <text:p text:style-name="P730"><text:span text:style-name="T731">60.1</text:span><text:span text:style-name="T732">. Registre įregistruotas pats nekilnojamasis daiktas;</text:span></text:p>
      <text:p text:style-name="P733"><text:span text:style-name="T734">60.2</text:span><text:span text:style-name="T735">. registruoti pateiktuose dokumentuose pateikti visi duomenys, nurodyti Nekilnojamojo turto registro įstatymo 23 straipsnyje;</text:span></text:p>
      <text:p text:style-name="P736"><text:span text:style-name="T737">60.3</text:span><text:span text:style-name="T738">. nėra aplinkybių, nustatytų Nekilnojamojo turto registro įstatymo 29 straipsnyje;</text:span></text:p>
      <text:p text:style-name="P739"><text:span text:style-name="T740">60.4</text:span><text:span text:style-name="T741">. prašyme nurodyti visi</text:span><text:span text:style-name="T742"><text:s/>asmenys, susiję su teisine registracija, jų identifikavimo duomenys, taip pat dalykas, kurį prašoma įregistruoti ar išregistruoti.</text:span></text:p>
      <text:p text:style-name="P743"><text:span text:style-name="T744">61</text:span><text:span text:style-name="T745">. Išnagrinėjus prašymą įregistruoti ar išregistruoti nekilnojamuosius daiktus, daiktines teises į juos ar pakeisti R</text:span><text:span text:style-name="T746">egistro duomenis, gali būti priimamas vienas iš sprendimų, nurodytų Nekilnojamojo turto registro įstatymo 26 straipsnio 3 dalyje.</text:span></text:p>
      <text:p text:style-name="P747"><text:span text:style-name="T748">62</text:span><text:span text:style-name="T749">.</text:span><text:span text:style-name="T750"><text:s/></text:span><text:span text:style-name="T751">Prašymas įregistruoti nuosavybės teisę į nekilnojamąjį daiktą turi būti išnagrinėtas, sprendimas dėl jo priimtas ir du</text:span><text:span text:style-name="T752">omenys į Registro duomenų bazę įrašyti ne vėliau kaip per 10 darbo dienų po prašymo padavimo arba asmens prašymu – skubos tvarka, per vieną darbo dieną. Prašymas įregistruoti kitą daiktinę teisę ar pakeisti nekilnojamojo daikto registro duomenis turi būti<text:s/></text:span><text:span text:style-name="T753">išnagrinėtas, sprendimas dėl jo priimtas ir duomenys į Registro duomenų bazę įrašyti ne vėliau kaip per 5 darbo dienas po prašymo padavimo. Prašymas išregistruoti nekilnojamuosius daiktus, daiktines teises į juos turi būti išnagrinėtas, sprendimas dėl jo p</text:span><text:span text:style-name="T754">riimtas ir duomenys į Registro duomenų bazę įrašyti ne vėliau kaip per 5 darbo dienas po prašymo padavimo.</text:span><text:s/></text:p>
      <text:p text:style-name="P755">Punkto pakeitimai:</text:p>
      <text:p text:style-name="P756"><text:span text:style-name="T757">Nr.<text:s/></text:span><text:a xlink:href="https://www.e-tar.lt/portal/legalAct.html?documentId=68ceef908f8611e5a6f4e928c954d72b" office:target-frame-name="_top" xlink:show="replace"><text:span text:style-name="T758">1194</text:span></text:a><text:span text:style-name="T759">, 2015-11-18, paskelbta</text:span><text:span text:style-name="T760"><text:s/>TAR 2015-11-20, i. k. 2015-18504</text:span></text:p>
      <text:p text:style-name="Normal"/>
      <text:p text:style-name="P761"><text:span text:style-name="T762">62</text:span><text:span text:style-name="T763">1</text:span><text:span text:style-name="T764">. Asmens pageidavimu asmens prašymas įregistruoti ar išregistruoti nekilnojamuosius daiktus, daiktines teises į juos ar pakeisti nekilnojamojo daikto registro duomenis gali būti išnagrinėtas ir duomenys į Registrą<text:s/></text:span><text:span text:style-name="T765">įrašyti skubos tvarka, nustatyta Lietuvos Respublikos Vyriausybės 2014 m. balandžio 23 d. nutarimu Nr. 365.</text:span><text:s/></text:p>
      <text:p text:style-name="P766">Papildyta punktu:</text:p>
      <text:p text:style-name="P767"><text:span text:style-name="T768">Nr.<text:s/></text:span><text:a xlink:href="https://www.e-tar.lt/portal/legalAct.html?documentId=68ceef908f8611e5a6f4e928c954d72b" office:target-frame-name="_top" xlink:show="replace"><text:span text:style-name="T769">1194</text:span></text:a><text:span text:style-name="T770">, 2015-11-18, paskelbta</text:span><text:span text:style-name="T771"><text:s/>TAR 2015-11-20, i. k. 2015-18504</text:span></text:p>
      <text:p text:style-name="Normal"/>
      <text:p text:style-name="P772"><text:span text:style-name="T773">63</text:span><text:span text:style-name="T774">. Sprendimą įregistruoti ar išregistruoti nekilnojamuosius daiktus ir daiktines teises ar pakeisti nekilnojamojo daikto Registro duomenis priima teritorinio registratoriaus įgalioti darbuotojai, turintys ne mažesnę<text:s/></text:span><text:span text:style-name="T775">kaip Centrinio registratoriaus suteiktą vyresniojo registratoriaus kvalifikacinę kategoriją.</text:span></text:p>
      <text:p text:style-name="P776"><text:span text:style-name="T777">64</text:span><text:span text:style-name="T778">. Priimtas sprendimas prašymą atmesti arba sprendimo priėmimą atidėti dėl nekilnojamųjų daiktų ir daiktinių teisių į juos įregistravimo ar išregistravimo, ar</text:span><text:span text:style-name="T779"><text:s/>nekilnojamojo daikto Registro duomenų pakeitimo įforminamas raštu Centrinio registratoriaus patvirtinta tvarka.<text:s/></text:span></text:p>
      <text:p text:style-name="P780"><text:span text:style-name="T781">65</text:span><text:span text:style-name="T782">. Kai priimamas sprendimas įregistruoti ar išregistruoti nekilnojamuosius daiktus, daiktines teises į juos, šių teisių suvaržymus ir<text:s/></text:span><text:span text:style-name="T783">juridinius faktus ar pakeisti nekilnojamojo daikto Registro duomenis, duomenys įrašomi į Registro duomenų bazę.</text:span></text:p>
      <text:p text:style-name="P784"><text:span text:style-name="T785">66</text:span><text:span text:style-name="T786">. Priimant sprendimą įregistruoti naują nekilnojamąjį daiktą kartu turi būti priimamas sprendimas dėl daiktinių teisių į tą nekilnojamąjį<text:s/></text:span><text:span text:style-name="T787">daiktą įregistravimo. Pakeitus įregistruoto nekilnojamojo daikto duomenis, kartu turi būti patikslinami Registro duomenys, susiję su daiktinėmis teisėmis. Nekilnojamasis daiktas gali būti įregistruojamas tik tada, kai kartu įregistruojamos daiktinės teisės</text:span><text:span text:style-name="T788"><text:s/>į jį, išskyrus tuos atvejus, kai registruojamas nekilnojamasis daiktas ir daiktinės teisės į jį asmenims, kuriems atkuriamos nuosavybės teisės į išlikusį nekilnojamąjį turtą pagal Nacionalinės žemės tarnybos prie Žemės ūkio ministerijos vadovo ar jo įgali</text:span><text:span text:style-name="T789">otų teritorinių padalinių įgaliotų darbuotojų pateiktus dokumentus.<text:s/></text:span></text:p>
      <text:p text:style-name="P790"><text:span text:style-name="T791">67</text:span><text:span text:style-name="T792">. Daiktinė teisė įregistruojama įrašant reikiamo nekilnojamojo daikto Registro įraše daiktinės teisės pavadinimą, daiktinės teisės turėtoją ir dokumento, patvirtinančio įregistruoja</text:span><text:span text:style-name="T793">mas daiktines teises, pavadinimą, datą ir numerį. Kai registruojamas nekilnojamasis daiktas ir daiktinės teisės į jį asmenims, kuriems atkuriamos nuosavybės teisės į išlikusį nekilnojamąjį turtą pagal Nacionalinės žemės tarnybos prie Žemės ūkio ministerijo</text:span><text:span text:style-name="T794">s vadovo arba jo įgaliotų teritorinių padalinių įgaliotų darbuotojų pateiktus dokumentus, Registro tvarkytojas reikiamame nekilnojamojo daikto Registro įraše pažymi „Nekilnojamasis daiktas neįregistruotas“ ir „Daiktinės teisės neįregistruotos“. Šią žymą Re</text:span><text:span text:style-name="T795">gistro tvarkytojas panaikina, kai dėl nekilnojamojo daikto ir daiktinių teisių į jį įregistravimo Nuostatų nustatyta tvarka kreipiasi nekilnojamąjį daiktą ir daiktines teises į jį įgijęs asmuo.</text:span></text:p>
      <text:p text:style-name="P796"><text:span text:style-name="T797">68</text:span><text:span text:style-name="T798">. Įregistruojant daiktinę teisę, turi būti padarytos žym</text:span><text:span text:style-name="T799">os apie daiktinės teisės suvaržymus ir juridinius faktus, jeigu tokie suvaržymai ir juridiniai faktai nustatyti tame pačiame dokumente, kurio pagrindu registruojama daiktinė teisė.</text:span></text:p>
      <text:p text:style-name="P800"><text:span text:style-name="T801">69</text:span><text:span text:style-name="T802">. Daiktinės teisės išregistruojamos, kai daiktinės teisės turėtojas n</text:span><text:span text:style-name="T803">etenka savo daiktinės teisės arba ją perleidžia ir įregistruojamas kitas daiktinės teisės turėtojas arba žūva ar išnyksta pats nekilnojamasis daiktas.</text:span></text:p>
      <text:p text:style-name="P804"><text:span text:style-name="T805">70</text:span><text:span text:style-name="T806">. Registro įrašai apie buvusį daiktinės teisės turėtoją Registro duomenų bazėje pažymimi kaip archy</text:span><text:span text:style-name="T807">viniai ir neterminuotai saugomi Registro duomenų bazės archyve.</text:span></text:p>
      <text:p text:style-name="P808"><text:span text:style-name="T809">71</text:span><text:span text:style-name="T810">. Nekilnojamasis daiktas, kuriam griauti reikia statybą leidžiančio dokumento, išregistruojamas, kai pateikiama Valstybinės teritorijų planavimo ir statybos inspekcijos prie Aplinkos<text:s/></text:span><text:span text:style-name="T811">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2"><text:s/>kuriam griauti nereikia statybą leidžiančio dokumento, išregistruojamas, kai pateikiamoje nekilnojamojo daikto kadastro duomenų byloje užfiksuotas jo nugriovimo ar žuvimo (sugriuvimo, sunykimo, sudegimo) faktas.</text:span><text:s/></text:p>
      <text:p text:style-name="P813">Punkto pakeitimai:</text:p>
      <text:p text:style-name="P814"><text:span text:style-name="T815">Nr.<text:s/></text:span><text:a xlink:href="https://www.e-tar.lt/portal/legalAct.html?documentId=68ceef908f8611e5a6f4e928c954d72b" office:target-frame-name="_top" xlink:show="replace"><text:span text:style-name="T816">1194</text:span></text:a><text:span text:style-name="T817">, 2015-11-18, paskelbta TAR 2015-11-20, i. k. 2015-18504</text:span></text:p>
      <text:p text:style-name="Normal"/>
      <text:p text:style-name="P818"><text:span text:style-name="T819">72</text:span><text:span text:style-name="T820">. Registro įrašai apie nekilnojamąjį daiktą pažymimi kaip archyviniai ir neterminuotai saugomi Registro duome</text:span><text:span text:style-name="T821">nų bazės archyve.</text:span></text:p>
      <text:p text:style-name="P822"><text:span text:style-name="T823">73</text:span><text:span text:style-name="T824">. Kai priimamas sprendimas įregistruoti nekilnojamąjį daiktą ir daiktinę teisę ar daiktinę teisę, daiktinių teisių suvaržymus ir juridinius faktus ir šio sprendimo pagrindu nekilnojamasis daiktas, daiktinės teisės, šių teisių suvarž</text:span><text:span text:style-name="T825">ymai ir juridiniai faktai įregistruojami, prašymą pateikusio asmens pageidavimu<text:s/></text:span><text:span text:style-name="T826">išduodamas nekilnojamojo daikto ir (ar) daiktinės teisės, daiktinių teisių suvaržymų ir juridinių faktų įregistravimo faktą patvirtinantis dokumentas (pažyma), kurio<text:s/></text:span><text:span text:style-name="T827">formą tvir</text:span><text:span text:style-name="T828">tina Centrinis registratorius,<text:s/></text:span><text:span text:style-name="T829">arba R</text:span><text:span text:style-name="T830">egistro duomenų pagrindu parengtas Registro išrašas. Registro išraše įrašyti duomenys atspindi nekilnojamojo daikto, daiktinių teisių į jį, šių teisių suvaržymų ir įstatymų nustatytų juridinių faktų kadastro ir Registro</text:span><text:span text:style-name="T831"><text:s/>duomenų būklę jų įregistravimo Registre momentu, tačiau jis nėra pagrindas sudaryti nekilnojamojo turto sandorius.<text:s/></text:span></text:p>
      <text:p text:style-name="P832"><text:span text:style-name="T833">74</text:span><text:span text:style-name="T834">. Kai asmuo prašymą įregistruoti daiktinę teisę, daiktinių teisių suvaržymus ir juridinius faktus pateikia per notarą,<text:s/></text:span><text:span text:style-name="T835">pranešimą apie</text:span><text:span text:style-name="T836"><text:s/>šio prašymo įregistravimo faktą, darbų atlikimo datą ir laiką, už atliktus darbus apskaičiuoto atlyginimo dydį arba atsisakymą šį prašymą įregistruoti teritorinis registratorius išsiunčia notarui, per kurį pateiktas asmens prašymas.<text:s/></text:span></text:p>
      <text:p text:style-name="P837"><text:span text:style-name="T838">75</text:span><text:span text:style-name="T839">. P</text:span><text:span text:style-name="T840">rašymą patei</text:span><text:span text:style-name="T841">kusio asmens</text:span><text:span text:style-name="T842"><text:s/>pageidavimu teritorinio registratoriaus parengtą R</text:span><text:span text:style-name="T843">egistro išrašą</text:span><text:span text:style-name="T844"><text:s/>ir persiųstą dokumentą (pažymą),<text:s/></text:span><text:span text:style-name="T845">patvirtinantį nekilnojamojo daikto ir (ar) daiktinės teisės, daiktinių teisių suvaržymų ir juridinių faktų įregistravimo faktą,<text:s/></text:span><text:span text:style-name="T846">arba atsisakymą į</text:span><text:span text:style-name="T847">rašyti duomenis Registre</text:span><text:span text:style-name="T848"><text:s/>asmeniui išspausdina ir pateikia notaras.<text:s/></text:span></text:p>
      <text:p text:style-name="P849"><text:span text:style-name="T850">76</text:span><text:span text:style-name="T851">. Notarų atsiskaitymo su Registro tvarkytoju už jo paslaugas tvarką nustato Lietuvos notarų rūmai ir Centrinis registratorius, suderinę su Registro valdytoju.</text:span></text:p>
      <text:p text:style-name="P852"><text:span text:style-name="T853">77</text:span><text:span text:style-name="T854">. Kai priimamas s</text:span><text:span text:style-name="T855">prendimas išregistruoti nekilnojamąjį daiktą ir (ar) daiktinę teisę, suvaržymus, susijusius su daiktine teise, ar juridinius faktus, prašymą pateikusio asmens pageidavimu jam išduodamas<text:s/></text:span><text:span text:style-name="T856">dokumentas (pažyma)</text:span><text:span text:style-name="T857">,</text:span><text:span text:style-name="T858"><text:s/></text:span><text:span text:style-name="T859">patvirtinantis nekilnojamojo daikto ir (ar) daikt</text:span><text:span text:style-name="T860">inės teisės išregistravimo faktą, arba Registro išrašas. Išduodamo<text:s/></text:span><text:span text:style-name="T861">dokumento</text:span><text:span text:style-name="T862"><text:s/></text:span><text:span text:style-name="T863">(</text:span><text:span text:style-name="T864">pažymos</text:span><text:span text:style-name="T865">)</text:span><text:span text:style-name="T866"><text:s/>formą tvirtina Centrinis registratorius.</text:span><text:span text:style-name="T867"><text:s/></text:span></text:p>
      <text:p text:style-name="P868"><text:span text:style-name="T869">78</text:span><text:span text:style-name="T870">. Kai pagal Nekilnojamojo turto registro įstatymo 29 straipsnį priimamas sprendimas prašymą atmesti arba sprendimo priėmimą atidėti dėl aplinkybių, kurios trukdo įregistruoti daiktinę teisę, daiktinės teisės<text:s/></text:span><text:span text:style-name="T871">suvaržymus ar juridinius faktus,</text:span><text:span text:style-name="T872"><text:s/>Registro duomen</text:span><text:span text:style-name="T873">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4">suvaržymus ar<text:s/></text:span><text:span text:style-name="T875">juridinius faktus</text:span><text:span text:style-name="T876"><text:s/>arba sprendimo priėmimą atidėti.<text:s/></text:span><text:span text:style-name="T877">Kai asmens prašymas pateikiamas per notarą, priimtą sprendimą atsisaky</text:span><text:span text:style-name="T878">ti</text:span><text:span text:style-name="T879"><text:s/>įregistruoti daiktinę teisę, daiktinės teisės suvaržymus, juridinius faktus arba sprendimo priėmimą atidėti teritorinis registratori</text:span><text:span text:style-name="T880">us nuotolinio ryšio priemonėmis perduoda notarui, kuris šį sprendimą išs</text:span><text:span text:style-name="T881">pausdina ir</text:span><text:span text:style-name="T882"><text:s/>pateikia prašymą padavusiam asmeniui.</text:span></text:p>
      <text:p text:style-name="P883"><text:span text:style-name="T884">79</text:span><text:span text:style-name="T885">. Nekilnojamojo turto registro įstatymo 23 straipsnio 2 dalyje nurodyti ir pateikti dokumentai Registro objektui registruoti po<text:s/></text:span><text:span text:style-name="T886">daiktinių teisių, šių teisių suvaržymų ar juridinių faktų atsiradimo įregistravimo grąžinami pareiškėjui, o dokumentų kopijos Centrinio registratoriaus nustatyta tvarka saugomos dokumentų skaitmeninių kopijų archyve.</text:span></text:p>
      <text:p text:style-name="P887"><text:span text:style-name="T888">80</text:span><text:span text:style-name="T889">. Centriniam registratoriui Nekil</text:span><text:span text:style-name="T890">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1"><text:s/>nedelsdami įvykdo Centrinio registratoriaus reikalavimus ir atlieka prašyme nurodytus darbus.<text:s/></text:span></text:p>
      <text:p text:style-name="P892"><text:span text:style-name="T893">81</text:span><text:span text:style-name="T894">. Teritorinis registratorius, įrašęs arba išbraukęs duomenis apie įregistruotus nekilnojamuosius daiktus, daiktines teises į juos, iš reikiamo nekilnojamo</text:span><text:span text:style-name="T895">jo daikto registro įrašo nedelsdamas panaikina žymą „Tvarkomas registras“.</text:span></text:p>
      <text:p text:style-name="P896"><text:span text:style-name="T897">82</text:span><text:span text:style-name="T898">. Nekilnojamojo daikto, daiktinių teisių į jį įregistravimo ar išregistravimo momentu laikomas momentas, kai teritorinis registratorius automatiškai patvirtina, kad Registro d</text:span><text:span text:style-name="T899">uomenų bazėje duomenys atnaujinti.<text:s/></text:span></text:p>
      <text:p text:style-name="P900"><text:span text:style-name="T901">83</text:span><text:span text:style-name="T902">. Asmuo, pageidaujantis pakeisti Registro duomenis, identifikuojančius nekilnojamąjį daiktą, jo savininkus, kitų daiktinių teisių turėtojus, nuomininkus ar naudotojus, taip pat kadastro duomenis Registre, teritorin</text:span><text:span text:style-name="T903">iam registratoriui turi pateikti prašymą įrašyti pakeitimus, dokumentus, patvirtinančius pakeitimo faktą ir Nuostatų 39 ir 40 punktuose nustatyta tvarka sumokėtą nustatyto dydžio atlyginimą ar jo avansą.<text:s/></text:span></text:p>
      <text:p text:style-name="P904"><text:span text:style-name="T905">84</text:span><text:span text:style-name="T906">. Prašymas pakeisti Registro objekto duomenis</text:span><text:span text:style-name="T907"><text:s/>registruojamas, nagrinėjamas ir duomenys Registre įrašomi laikantis tos pačios tvarkos ir terminų, kaip įregistruojant nekilnojamąjį daiktą ir daiktines teises į jį.<text:s/></text:span></text:p>
      <text:p text:style-name="P908"/>
      <text:p text:style-name="P909"><text:span text:style-name="T910">TREČIASIS</text:span><text:span text:style-name="T911"><text:s/>SKIRSNIS</text:span></text:p>
      <text:p text:style-name="P912"><text:span text:style-name="T913">SU NEKILNOJAMAISIAIS DAIKTAIS, DAIKTINĖMIS TEISĖMIS Į JUOS IR<text:s/></text:span><text:span text:style-name="T914">ŠIŲ TEISIŲ SUVARŽYMAIS SUSIJUSIŲ JURIDINIŲ FAKTŲ REGISTRAVIMAS</text:span></text:p>
      <text:p text:style-name="P915"/>
      <text:p text:style-name="P916"><text:span text:style-name="T917">85</text:span><text:span text:style-name="T918">. Registre juridiniai faktai, susiję su Registro objektais, registruojami padarant Nekilnojamojo turto registro įstatymo 15 straipsnio 2 dalyje nurodytą žymą reikiamo nekilnojamojo daikt</text:span><text:span text:style-name="T919">o registro įraše.<text:s/></text:span></text:p>
      <text:p text:style-name="P920"><text:span text:style-name="T921">86</text:span><text:span text:style-name="T922">. Žymos apie nuosavybės teisės į nekilnojamąjį daiktą perleidimo sandorius daromos gavus Nekilnojamojo turto registro įstatymo 17 straipsnyje nurodytą notaro pranešimą.</text:span><text:s/></text:p>
      <text:p text:style-name="P923">Punkto pakeitimai:</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kelbta TAR 2015-11-20, i. k. 2015-18504</text:span></text:p>
      <text:p text:style-name="Normal"/>
      <text:p text:style-name="P928"><text:span text:style-name="T929">87</text:span><text:span text:style-name="T930">. Žymos apie paveldėjimo teisės liudijimo, paveldėjus nekilnojamąjį turtą, ir (ar) nuosavybė</text:span><text:span text:style-name="T931">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2">Punkto pakeitimai:</text:p>
      <text:p text:style-name="P933"><text:span text:style-name="T934">Nr</text:span><text:span text:style-name="T935">.<text:s/></text:span><text:a xlink:href="https://www.e-tar.lt/portal/legalAct.html?documentId=68ceef908f8611e5a6f4e928c954d72b" office:target-frame-name="_top" xlink:show="replace"><text:span text:style-name="T936">1194</text:span></text:a><text:span text:style-name="T937">, 2015-11-18, paskelbta TAR 2015-11-20, i. k. 2015-18504</text:span></text:p>
      <text:p text:style-name="Normal"/>
      <text:p text:style-name="P938"><text:span text:style-name="T939">87</text:span><text:span text:style-name="T940">1</text:span><text:span text:style-name="T941">. Žyma apie sudarytą turto pardavimo iš varžytynių aktą daroma iš Antstolių informacinė</text:span><text:span text:style-name="T942">s sistemos gavus antstolio elektroniniu parašu pasirašytą turto pardavimo iš varžytynių aktą.</text:span><text:s/></text:p>
      <text:p text:style-name="P943">Papildyta punktu:</text:p>
      <text:p text:style-name="P944"><text:span text:style-name="T945">Nr.<text:s/></text:span><text:a xlink:href="https://www.e-tar.lt/portal/legalAct.html?documentId=68ceef908f8611e5a6f4e928c954d72b" office:target-frame-name="_top" xlink:show="replace"><text:span text:style-name="T946">1194</text:span></text:a><text:span text:style-name="T947">, 2015-11-18, paskelbta TAR 2015-11-2</text:span><text:span text:style-name="T948">0, i. k. 2015-18504</text:span></text:p>
      <text:p text:style-name="Normal"/>
      <text:p text:style-name="P949"><text:span text:style-name="T950">88</text:span><text:span text:style-name="T951">. Žymos apie kitus sandorius, susijusius su nekilnojamuoju daiktu, daromos pagal sandorio šalių ar kitų žymos padarymu suinteresuotų asmenų prašymą. Žymai padaryti asmuo turi pateikti galiojantį sandorį.</text:span></text:p>
      <text:p text:style-name="P952"><text:span text:style-name="T953">89</text:span><text:span text:style-name="T954">. Žyma apie bendrąj</text:span><text:span text:style-name="T955">ą jungtinę nuosavybę daroma laikantis Nekilnojamojo turto registro įstatymo 19 straipsnyje nustatytos tvarkos.</text:span></text:p>
      <text:p text:style-name="P956"><text:span text:style-name="T957">90</text:span><text:span text:style-name="T958">. Žyma apie nekilnojamojo daikto priskyrimą šeimos turtui daroma pagal vieno iš sutuoktinių prašymą, kuriame nurodoma, kad jų šeima nuolat<text:s/></text:span><text:span text:style-name="T959">gyvena tame gyvenamajame name ar bute.</text:span></text:p>
      <text:p text:style-name="P960"><text:span text:style-name="T961">91</text:span><text:span text:style-name="T962">. Žyma apie sugyventinių turto bendrą naudojimą daroma tik pagal abiejų sugyventinių prašymą, kuriame nurodoma, kad tas turtas jų bendrai naudojamas.</text:span></text:p>
      <text:p text:style-name="P963"><text:span text:style-name="T964">92</text:span><text:span text:style-name="T965">. Žymos apie įsiteisėjusius teismo sprendimus ir<text:s/></text:span><text:span text:style-name="T966">nutartis, turinčius įtakos įregistruoto nekilnojamojo daikto teisiniam statusui, daromos gavus konkrečius teismo sprendimus ar nutartis.</text:span></text:p>
      <text:p text:style-name="P967"><text:span text:style-name="T968">93</text:span><text:span text:style-name="T969">. Žymos apie hipoteką ir areštą daromos Nekilnojamojo turto registro įstatymo, Lietuvos Respublikos hipotekos reg</text:span><text:span text:style-name="T970">istro įstatymo, Lietuvos Respublikos turto arešto aktų registro įstatymo, Lietuvos Respublikos hipotekos registro nuostatų, patvirtintų Lietuvos Respublikos Vyriausybės 2001 m. spalio 18 d. nutarimu Nr. 1246 „Dėl Lietuvos Respublikos hipotekos registro nuo</text:span><text:span text:style-name="T971">statų patvirtinimo“, <text:s/>ir Turto arešto aktų registro nuostatų, patvirtintų Lietuvos Respublikos Vyriausybės 2002 m. kovo 5 d. nutarimu Nr. 314 „Dėl Turto arešto aktų registro nuostatų patvirtinimo“, nustatyta tvarka gavus duomenis iš Lietuvos Respublikos hi</text:span><text:span text:style-name="T972">potekos registro ir Turto arešto aktų registro.</text:span></text:p>
      <text:p text:style-name="P973"><text:span text:style-name="T974">94</text:span><text:span text:style-name="T975">. Žymos apie Nekilnojamojo turto registro įstatymo 15 straipsnio 2 dalies 17 ir 18 punktuose nurodytus juridinius faktus</text:span><text:span text:style-name="T976"><text:s/></text:span><text:span text:style-name="T977">daromos pagal duomenis, pateikiamus iš Nekilnojamųjų kultūros vertybių registro.</text:span></text:p>
      <text:p text:style-name="P978"><text:span text:style-name="T979">95</text:span><text:span text:style-name="T980">. Žymos apie bendrojo naudojimo objektų valdymo formą (sudarytą jungtinės veiklos sutartį, paskirtą administratorių) daromos asmenų prašymu ir dokumentų, patvirtinančių šių juridinių faktų atsiradimą, pagrindu. Žymos apie bendrojo naudojimo objektų v</text:span><text:span text:style-name="T981">aldymo formą – įsteigtą savininkų bendriją – daromos gavus duomenis iš Juridinių asmenų registro. Vienam įregistruotam nekilnojamajam daiktui gali būti registruojamas tik vienas bendrojo naudojimo objektų valdymo juridinis faktas ir tik apie vieną bendrojo</text:span><text:span text:style-name="T982"><text:s/>naudojimo objektų valdymo formą (sudarytą jungtinės veiklos sutartį, paskirtą administratorių ar įsteigtą savininkų bendriją).<text:s/></text:span></text:p>
      <text:p text:style-name="P983"><text:span text:style-name="T984">96</text:span><text:span text:style-name="T985">. Nuostatų nustatyta tvarka įregistruotus prašymus registruoti juridinius faktus ir prie prašymų pridėtus dokumentus nagr</text:span><text:span text:style-name="T986">inėja teritorinių registratorių įgalioti darbuotojai, atitinkantys <text:s/>Nuostatų 56 punkte nurodytus kvalifikacinius reikalavimus.</text:span></text:p>
      <text:p text:style-name="P987"><text:span text:style-name="T988">97</text:span><text:span text:style-name="T989">. Išnagrinėjus prašymą įregistruoti ar išregistruoti juridinius faktus, gali būti priimamas vienas iš sprendimų, nurodytų N</text:span><text:span text:style-name="T990">ekilnojamojo turto registro įstatymo 26 straipsnio 3 dalyje.</text:span></text:p>
      <text:p text:style-name="P991"><text:span text:style-name="T992">98</text:span><text:span text:style-name="T993">. Sprendimus dėl juridinių faktų registravimo turi teisę priimti teritorinio registratoriaus įgaliotas darbuotojas, turintis ne žemesnę kaip registratoriaus kvalifikacinę kategoriją.</text:span></text:p>
      <text:p text:style-name="P994"><text:span text:style-name="T995">99</text:span><text:span text:style-name="T996">. Darant žymą nekilnojamojo daikto Registro įraše, nurodoma, koks juridinis faktas registruojamas ir juridinio fakto registravimo pagrindas. Registruojant juridinius faktus apie sandorių, susijusių su nekilnojamuoju daiktu, sudarymą, nurodoma ir sandorio š</text:span><text:span text:style-name="T997">alis, įgyjanti nekilnojamąjį daiktą ir (ar) teises į jį.</text:span></text:p>
      <text:p text:style-name="P998"><text:span text:style-name="T999">100</text:span><text:span text:style-name="T1000">. Juridiniai faktai išregistruojami ir žymos Registre panaikinamos gavus įgaliotos institucijos ar suinteresuoto asmens prašymą ir prie jo pridėtus dokumentus, patvirtinančius, kad įregistruot</text:span><text:span text:style-name="T1001">as juridinis faktas pasibaigęs arba pasikeitęs.</text:span></text:p>
      <text:p text:style-name="P1002"><text:span text:style-name="T1003">101</text:span><text:span text:style-name="T1004">. Prašymas įregistruoti ar išregistruoti juridinius faktus turi būti išnagrinėtas, sprendimas dėl jo priimtas ir duomenys į Registro duomenų bazę įrašyti ne vėliau kaip per 5 darbo dienas po prašymo pa</text:span><text:span text:style-name="T1005">davimo. Prašymas įregistruoti ar išregistruoti juridinį faktą registruojamas ir nagrinėjamas laikantis tos pačios tvarkos kaip prašymas įregistruoti ar išregistruoti nekilnojamąjį daiktą ir daiktines teises į jį.</text:span><text:s/></text:p>
      <text:p text:style-name="P1006">Punkto pakeitimai:</text:p>
      <text:p text:style-name="P1007"><text:span text:style-name="T1008">Nr.<text:s/></text:span><text:a xlink:href="https://www.e-tar.lt/portal/legalAct.html?documentId=68ceef908f8611e5a6f4e928c954d72b" office:target-frame-name="_top" xlink:show="replace"><text:span text:style-name="T1009">1194</text:span></text:a><text:span text:style-name="T1010">, 2015-11-18, paskelbta TAR 2015-11-20, i. k. 2015-18504</text:span></text:p>
      <text:p text:style-name="Normal"/>
      <text:p text:style-name="P1011"><text:span text:style-name="T1012">102</text:span><text:span text:style-name="T1013">. Žyma apie sudarytą sandorį ar priimtą sprendimą, kurio pagrindu keičiasi nuosavybės teisės į nekilnojamąjį</text:span><text:span text:style-name="T1014"><text:s/>daiktą turėtojas, panaikinama, kai Registre įregistruojama asmens nuosavybės teisė, atsiradusi tuo pačiu pagrindu kaip ir žyma. Šiuo atveju žyma nekilnojamojo daikto Registro įraše pažymima kaip archyvinis duomuo ir neterminuotai saugoma Registro duomenų<text:s/></text:span><text:span text:style-name="T1015">bazės archyve.</text:span></text:p>
      <text:p text:style-name="P1016"/>
      <text:p text:style-name="P1017"><text:span text:style-name="T1018">KETVIRTASIS</text:span><text:span text:style-name="T1019"><text:s/>SKIRSNIS</text:span></text:p>
      <text:p text:style-name="P1020"><text:span text:style-name="T1021">ĮMONIŲ DOVANOJIMO, PIRKIMO–PARDAVIMO IR NUOMOS SUTARČIŲ REGISTRAVIMAS</text:span></text:p>
      <text:p text:style-name="P1022"/>
      <text:p text:style-name="P1023"><text:span text:style-name="T1024">103</text:span><text:span text:style-name="T1025">. Įmonių dovanojimo, pirkimo–pardavimo ir nuomos sutartys registruojamos Centrinio registratoriaus nustatyta tvarka. Tokio įrašo objekt</text:span><text:span text:style-name="T1026">as yra įmonė – turto ir turtinių, neturtinių teisių, skolų ir kitokių pareigų visuma. Įrašą sudaro Nuostatų ir Centrinio registratoriaus nustatyti duomenys.</text:span></text:p>
      <text:p text:style-name="P1027"><text:span text:style-name="T1028">104</text:span><text:span text:style-name="T1029">. Įmonės dovanojimo, pirkimo–pardavimo ar nuomos sutartis registruojama suinteresuotam asmen</text:span><text:span text:style-name="T1030">iui ar įgaliotai institucijai pateikus prašymą įregistruoti įmonės dovanojimo, pirkimo–pardavimo ar nuomos sutartį ir jos priedus. Įregistravus ar išregistravus įmonės perleidimo sandorį, Registro tvarkytojas ne vėliau kaip per 24 valandas nuo sandorio įre</text:span><text:span text:style-name="T1031">gistravimo ar išregistravimo privalo perduoti Juridinių asmenų registro tvarkytojui dovanojimo, pirkimo–pardavimo ar nuomos sutarties pagrindinius duomenis, būtinus žymai Juridinių asmenų registre padaryti. Perduodamų duomenų turinį nustato Centrinis regis</text:span><text:span text:style-name="T1032">tratorius.</text:span></text:p>
      <text:p text:style-name="P1033"><text:span text:style-name="T1034">105</text:span><text:span text:style-name="T1035">. Kai kartu su įmone perleidžiami ir šiai įmonei priklausantys nekilnojamieji daiktai, kurie įregistruoti Registre, to nekilnojamojo daikto Registro įraše daroma žyma apie įmonės dovanojimo arba pirkimo–pardavimo sutarties įregistravimą.</text:span></text:p>
      <text:p text:style-name="P1036"><text:span text:style-name="T1037">106</text:span><text:span text:style-name="T1038">. Prašymas įregistruoti ar išregistruoti įmonės dovanojimo, pirkimo–pardavimo ar nuomos sutartį nagrinėjamas laikantis tos pačios tvarkos ir terminų kaip ir prašymas įregistruoti ar išregistruoti nekilnojamąjį daiktą ir daiktines teises į jį. Už įmo</text:span><text:span text:style-name="T1039">nės dovanojimo, pirkimo–pardavimo ar nuomos sutarties įregistravimą ar išregistravimą atlyginama Nuostatų 39 ir 40 punktuose nustatyta tvarka.</text:span></text:p>
      <text:p text:style-name="P1040"><text:span text:style-name="T1041">107</text:span><text:span text:style-name="T1042">. Įmonės dovanojimo, pirkimo–pardavimo ir nuomos sutartis išregistruojama gavus įgaliotos institucijos ar<text:s/></text:span><text:span text:style-name="T1043">asmens prašymą ir prie jo pridėtus dokumentus, patvirtinančius, kad sandoris pasibaigęs.<text:s/></text:span></text:p>
      <text:p text:style-name="P1044"><text:span text:style-name="T1045">108</text:span><text:span text:style-name="T1046">. Pakeitus įmonės dovanojimo, pirkimo–pardavimo ir nuomos sutartis, suinteresuotas asmuo teritoriniam registratoriui pateikia prašymą įrašyti pakeitimus ir dok</text:span><text:span text:style-name="T1047">umentus, patvirtinančius pakeitimo faktą.<text:s/></text:span></text:p>
      <text:p text:style-name="P1048"><text:span text:style-name="T1049">109</text:span><text:span text:style-name="T1050">. Kai priimamas sprendimas įregistruoti įmonės dovanojimo, pirkimo–pardavimo ar nuomos sutartį, taip pat įrašyti jų pakeitimus, prašymą pateikusio asmens pageidavimu išduodamas<text:s/></text:span><text:span text:style-name="T1051">dokumentas (pažyma),</text:span><text:span text:style-name="T1052"><text:s/>patvirti</text:span><text:span text:style-name="T1053">nantis</text:span><text:span text:style-name="T1054"><text:s/></text:span><text:span text:style-name="T1055">įregistravimo (duomenų įrašymo) faktą.</text:span></text:p>
      <text:p text:style-name="P1056"><text:span text:style-name="T1057">110</text:span><text:span text:style-name="T1058">.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59">ve.<text:s/></text:span></text:p>
      <text:p text:style-name="P1060"/>
      <text:p text:style-name="P1061"><text:span text:style-name="T1062">V</text:span><text:span text:style-name="T1063"><text:s/>SKYRIUS</text:span></text:p>
      <text:p text:style-name="P1064"><text:span text:style-name="T1065">REGISTRO DUOMENŲ TAISYMAS</text:span></text:p>
      <text:p text:style-name="P1066"/>
      <text:p text:style-name="P1067"><text:span text:style-name="T1068">111</text:span><text:span text:style-name="T1069">. Netikslūs, klaidingi ar neišsamūs Registro duomenys (toliau – netikslūs duomenys) taisomi, tikslinami ir papildomi Nekilnojamojo turto registro įstatymo 33 straipsnyje ir Nuostatų nustatyta tvarka</text:span><text:span text:style-name="T1070"><text:s/>ir atvejais.<text:s/></text:span></text:p>
      <text:p text:style-name="P1071"><text:span text:style-name="T1072">112</text:span><text:span text:style-name="T1073">.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1074">us dokumentus.<text:s/></text:span></text:p>
      <text:p text:style-name="P1075"><text:span text:style-name="T1076">113</text:span><text:span text:style-name="T1077">. Kiekvienas asmuo, kurio duomenys įrašyti Registre, teisės aktų nustatyta tvarka patvirtinęs asmens tapatybę, turi teisę:</text:span></text:p>
      <text:p text:style-name="P1078"><text:span text:style-name="T1079">113.1</text:span><text:span text:style-name="T1080">. susipažinti su Registre tvarkomais savo, nepilnamečių savo vaikų, o pateikęs dokumentą, patvirtinantį</text:span><text:span text:style-name="T1081">, kad jis yra globėjas, rūpintojas ar įtėvis, – įvaikių, taip pat asmenų, kuriems paskirta globa ar rūpyba, duomenimis;</text:span></text:p>
      <text:p text:style-name="P1082"><text:span text:style-name="T1083">113.2</text:span><text:span text:style-name="T1084">. sužinojęs, kad į Registrą įrašyti duomenys neatitinka dokumentų, kurių pagrindu šie duomenys įrašyti, gali pareikalauti, kad<text:s/></text:span><text:span text:style-name="T1085">teritorinis registratorius netikslius duomenis patikslintų, ištaisytų arba papildytų; šiuo tikslu prie prašymo raštu turi būti pridedami ir prašomus patikslinti duomenis patvirtinantys dokumentai.<text:s/></text:span></text:p>
      <text:p text:style-name="P1086"><text:span text:style-name="T1087">114</text:span><text:span text:style-name="T1088">. Jeigu Registro tvarkytojas nustato, kad į Regis</text:span><text:span text:style-name="T1089">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1090">ėjus, kuriems perduoti netikslūs duomenys.<text:s/></text:span></text:p>
      <text:p text:style-name="P1091"><text:span text:style-name="T1092">115</text:span><text:span text:style-name="T1093">. Suinteresuoti asmenys apie pastebėtus Registro duomenų netikslumus Registro tvarkytoją informuoja raštu arba elektroninio ryšio priemonėmis pateikia prašymą ir prideda netikslių duomenų faktą pagrindžian</text:span><text:span text:style-name="T1094">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1095">įstą.<text:s/></text:span></text:p>
      <text:p text:style-name="P1096"><text:span text:style-name="T1097">116</text:span><text:span text:style-name="T1098">. Techninės klaidos gali būti taisomos tik tuo atveju, jeigu toks taisymas nepažeis teisių į tą nekilnojamąjį daiktą turėtojų ar trečiųjų asmenų teisėtų interesų. Techninės klaidos taisomos neatlygintinai.<text:s/></text:span></text:p>
      <text:p text:style-name="P1099"><text:span text:style-name="T1100">117</text:span><text:span text:style-name="T1101">. Apie netikslių Registro du</text:span><text:span text:style-name="T1102">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1103"><text:span text:style-name="T1104">118</text:span><text:span text:style-name="T1105">. Te</text:span><text:span text:style-name="T1106">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1107">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1108">espublikos administracinių bylų teisenos įstatymo nustatyta tvarka.</text:span></text:p>
      <text:p text:style-name="P1109"><text:span text:style-name="T1110">119</text:span><text:span text:style-name="T1111">. Jeigu gavus suinteresuoto asmens prašymą ir jį pagrindžiančius dokumentus nustatoma, kad į Registro duomenų bazę dėl Registro tvarkytojo kaltės įrašyti netikslūs duomenys, Registr</text:span><text:span text:style-name="T1112">o tvarkytojas privalo nedelsdamas, bet ne vėliau kaip per 24 valandas nuo priimto sprendimo dėl netikslių Registro duomenų taisymo, netikslius duomenis ištaisyti ir apie tai informuoti visus duomenų gavėjus, susijusių registrų ar valstybės informacinių sis</text:span><text:span text:style-name="T1113">temų tvarkytojus, kuriems perduoti netikslūs duomenys, taip pat duomenų subjektą. Netikslūs Registro duomenys, įrašyti dėl Registro tvarkytojo kaltės, ištaisomi neatlygintinai.<text:s/></text:span></text:p>
      <text:p text:style-name="P1114"><text:span text:style-name="T1115">120</text:span><text:span text:style-name="T1116">. Jeigu nustatoma, kad iš susijusio registro gauti duomenys skiriasi nu</text:span><text:span text:style-name="T1117">o Registro duomenų teikėjų pateiktų duomenų ir (ar) dokumentų, Registro objekto registravimo procedūra sustabdoma ir susijusio registro tvarkytojas per 24 valandas nuo duomenų ir (ar) dokumentų pateikimo informuojamas, kad jo tvarkomame registre esantys du</text:span><text:span text:style-name="T1118">omenys neatitinka Registrui pateiktų duomenų ir (ar) dokumentų, ir pareikalaujama ištaisyti netikslumus ir pateikti patikslintus duomenis, jeigu sutartyse su susijusių registrų (kadastrų) tvarkytojais nenustatyta kitaip.</text:span></text:p>
      <text:p text:style-name="P1119"><text:span text:style-name="T1120">121</text:span><text:span text:style-name="T1121">. Susijusio registro<text:s/></text:span><text:span text:style-name="T1122">(kadastro) ar valstybės informacinės sistemos tvarkytojas, gavęs Nuostatų 120 punkte nurodytą informaciją, per 24 valandas nuo jos gavimo Registro tvarkytoją informuoja, kad duomenis jo tvarkomame susijusiame registre patikslino arba duomenys jo tvarkomame</text:span><text:span text:style-name="T1123"><text:s/>registre teisingi ir tikslinami nebus. Jeigu duomenys susijusiame registre patikslinami, Registro tvarkytojas registravimo procedūrą tęsia, o jeigu nurodoma, kad susijusiame registre duomenys teisingi ir nebus tikslinami, – registravimo procedūrą nutrauki</text:span><text:span text:style-name="T1124">a ir atsisako įregistruoti Registro objektą, jeigu yra vienas iš Nekilnojamojo turto registro įstatymo 29 straipsnyje nurodytų pagrindų.</text:span></text:p>
      <text:p text:style-name="P1125"/>
      <text:h text:style-name="P1126" text:outline-level="2"><text:span text:style-name="T1127">Vi</text:span><text:span text:style-name="T1128"><text:s/>skyrius</text:span></text:h>
      <text:h text:style-name="P1129" text:outline-level="2"><text:span text:style-name="T1130">Registro sąveika su kitais registrais (kadastrais)</text:span></text:h>
      <text:h text:style-name="P1131" text:outline-level="2"><text:span text:style-name="T1132">ir VALSTYBĖS INFORMACINĖMIS SISTEMOMIS</text:span></text:h>
      <text:p text:style-name="P1133"/>
      <text:p text:style-name="P1134"><text:span text:style-name="T1135">122</text:span><text:span text:style-name="T1136">. T</text:span><text:span text:style-name="T1137">inkamam Registro funkcionavimui užtikrinti naudojami kitų registrų (kadastrų) ir valstybės informacinių sistemų duomenys, kurie Registrui turi būti perduodami automatiniu būdu ne vėliau kaip per 24 valandas nuo tokių duomenų įrašymo ar pakeitimo reikiamuos</text:span><text:span text:style-name="T1138">e registruose ir valstybės informacinėse sistemose. Registre jie turi būti įrašomi ar pakeičiami ne vėliau kaip per 24 valandas nuo duomenų gavimo. Naudojami šių registrų (kadastrų) ir valstybės informacinių sistemų duomenys:</text:span></text:p>
      <text:p text:style-name="P1139"><text:span text:style-name="T1140">122.1</text:span><text:span text:style-name="T1141">. Lietuvos Respublikos<text:s/></text:span><text:span text:style-name="T1142">nekilnojamojo turto kadastro – nekilnojamojo daikto kadastro duomenys – kadastro vietovė, kadastro blokas, žemės sklypo kadastro numeris, unikalus žemės sklypo numeris, unikalus statinio numeris, unikalus buto arba patalpos numeris, žemės sklypo pagrindinė</text:span><text:span text:style-name="T1143"><text:s/>tikslinė žemės naudojimo paskirtis, naudojimo būdas, plotas, ploto sudėtis pagal žemės naudmenų rūšis, plotas su melioracijos įrenginiais, žemės ūkio naudmenų kokybės įvertinimas,</text:span><text:span text:style-name="T1144"><text:s/></text:span><text:span text:style-name="T1145">specialiosios sąlygos, saugomos teritorijos, kuriose yra kultūros paminklų<text:s/></text:span><text:span text:style-name="T1146">ir kultūros vertybių, žemės sklypo vertės, verčių nustatymo datos, įsigijimo kaina ir įsigijimo data; žemės sklypo ribų posūkio taškų koordinatės valstybinėje koordinačių sistemoje, kadastro duomenų nustatymo data; statinio pagrindinė tikslinė naudojimo pa</text:span><text:span text:style-name="T1147">skirtis ir statinio pavadinimas; statinio parametrai: plotas; tūris; ilgis, plotis, skersmuo, skerspjūvis, aukštis, gylis, perimetras arba kiti statiniams būdingi geometriniai parametrai, statinio statybinė medžiaga; statinio vidaus įrangos charakteristiko</text:span><text:span text:style-name="T1148">s, statinio vertės, statinio fizinio nusidėvėjimo ir baigtumo procentas, statinio statybos (rekonstravimo) pradžios ir pabaigos metai, duomenys apie statinio statybos būklę, statinio buvimo vieta žemės sklype, patalpos, suformuotos kaip atskiras nekilnojam</text:span><text:span text:style-name="T1149">asis daiktas, buvimo vieta pastate, statinio aukštų skaičius, patalpų, suformuotų kaip atskiri nekilnojamieji daiktai, skaičius, gyvenamosios paskirties patalpų, suformuotų kaip atskiri nekilnojamieji daiktai, skaičius, gyvenamosios paskirties patalpų, suf</text:span><text:span text:style-name="T1150">ormuotų kaip atskiri nekilnojamieji daiktai, kambarių skaičius, aukštas, kuriame yra patalpa, suformuota kaip atskiras nekilnojamasis daiktas, kultūros paminklo ir kultūros vertybės duomenys, statinio kontūrų skaitmeninė grafinė informacija ir statinio vid</text:span><text:span text:style-name="T1151">aus suplanavimo skaitmeniniai grafiniai duomenys, statinio kadastro duomenų nustatymo data.</text:span></text:p>
      <text:p text:style-name="P1152"><text:span text:style-name="T1153">122.2</text:span><text:span text:style-name="T1154">. Lietuvos Respublikos gyventojų registro – asmens kodas, vardas (vardai), pavardė (pavardės), gimimo data, pilietybė (pilietybės), šeiminė padėtis ir jos<text:s/></text:span><text:span text:style-name="T1155">pasikeitimo data, mirties data, gyvenamoji vieta, asmens dokumento rūšis, jo išdavimo data ir data, iki kurios jis galioja.</text:span></text:p>
      <text:p text:style-name="P1156"><text:span text:style-name="T1157">122.3</text:span><text:span text:style-name="T1158">. Juridinių asmenų registro – juridinio asmens kodas, pavadinimas, buveinės adresas ir asmenys, galintys sudaryti sandorius</text:span><text:span text:style-name="T1159"><text:s/>juridinio asmens vardu, daugiabučių gyvenamųjų namų ir kitos paskirties pastatų savininkų bendrijų įstatuose nurodytos esminės bendrosios dalinės nuosavybės teisės objekto charakteristikos – pastato (pastatų) pavadinimas (pavadinimai), adresas (adresai),<text:s/></text:span><text:span text:style-name="T1160">pastato (pastatų) unikalūs numeriai ir informacija apie daugiabučių gyvenamųjų namų ir kitos paskirties pastatų savininkų bendrijų įregistravimą, išregistravimą ar bendrijos įstatų perregistravimą.</text:span></text:p>
      <text:p text:style-name="P1161"><text:span text:style-name="T1162">122.4</text:span><text:span text:style-name="T1163">. Užsieniečių registro – registro suteiktas asmen</text:span><text:span text:style-name="T1164">s be pilietybės ar užsienio valstybės piliečio identifikavimo kodas, vardas (vardai), pavardė (pavardės), gimimo data, pilietybė (pilietybės), šeiminė padėtis ir jos pasikeitimo data, asmens kodas, jeigu jis suteiktas Lietuvos Respublikos gyventojų registr</text:span><text:span text:style-name="T1165">o įstatymo nustatyta tvarka, ir užsienio valstybės suteiktas asmens kodas, jeigu asmuo be pilietybės ar užsienio valstybės pilietis jį turi, nuolatinės gyvenamosios vietos užsienyje adresas, asmens dokumento (kelionės dokumento ar dokumento, suteikiančio a</text:span><text:span text:style-name="T1166">r patvirtinančio teisę gyventi Lietuvos Respublikoje) rūšis, jo išdavimo data ir data, iki kurios jis galioja).</text:span></text:p>
      <text:p text:style-name="P1167"><text:span text:style-name="T1168">122.5</text:span><text:span text:style-name="T1169">. Kultūros vertybių registro – nekilnojamojo daikto įregistravimo Kultūros vertybių registre data, unikalus kodas Kultūros vertybių reg</text:span><text:span text:style-name="T1170">istre, nekilnojamųjų kultūros vertybių grafiniai duomenys. Duomenų teikimo Registro tvarkytojui tvarka nustatoma atskiroje šių registrų tvarkytojų sutartyje.<text:s/></text:span></text:p>
      <text:p text:style-name="P1171"><text:span text:style-name="T1172">122.6</text:span><text:span text:style-name="T1173">. Lietuvos Respublikos adresų registro –<text:s/></text:span><text:span text:style-name="T1174">savivaldybės kodas ir pavadinimas, seniūnijos k</text:span><text:span text:style-name="T1175">odas ir pavadinimas, gyvenamosios vietovės kodas ir pavadinimas, gatvės kodas ir pavadinimas, numeris gatvėje ar gyvenamojoje vietovėje, korpuso numeris, buto ar negyvenamosios patalpos numeris pastate, adreso identifikavimo kodas. Šio</text:span><text:span text:style-name="T1176"><text:s/>registro duomenys Re</text:span><text:span text:style-name="T1177">gistro tvarkytojui</text:span><text:span text:style-name="T1178"><text:s/>teikiami nuolat automatiniu būdu. Registro tvarkytojas duomenis Registre pagal Lietuvos Respublikos adresų registro duomenis pakeičia ne vėliau kaip per 3 darbo dienas nuo duomenų pateikimo.</text:span></text:p>
      <text:p text:style-name="P1179"><text:span text:style-name="T1180">122.7</text:span><text:span text:style-name="T1181">. Turto arešto aktų registro – turto<text:s/></text:span><text:span text:style-name="T1182">arešto akto įregistravimą, turto arešto akto pakeitimo duomenų įrašymą ar turto arešto akto išregistravimą patvirtinantys duomenys – turto arešto akto identifikavimo kodas, turto arešto akto įregistravimo Turto arešto aktų registre data, turto arešto aktą<text:s/></text:span><text:span text:style-name="T1183">priėmusios institucijos pavadinimas, arešto būdai, turto arešto akto išregistravimo data.</text:span><text:span text:style-name="T1184"><text:s/></text:span><text:span text:style-name="T1185">Turto arešto aktų registro tvarkytojas duomenis apie turto arešto akto įregistravimą, turto arešto akto pakeitimo duomenų įrašymą ar turto arešto akto išregistravimą</text:span><text:span text:style-name="T1186"><text:s/></text:span><text:span text:style-name="T1187">ne vėliau kaip per 8 darbo valandas nuo turto arešto akto įregistravimo, turto arešto akto pakeitimo duomenų įrašymo ar turto arešto akto išregistravimo perduoda Registro tvarkytojui. Turto arešto aktų registro duomenų pateikimo Registro tvarkytojui tvarka</text:span><text:span text:style-name="T1188"><text:s/>ir forma nustatomos atskiroje Registro tvarkytojo ir Turto arešto aktų registro tvarkytojo sutartyje.<text:s/></text:span></text:p>
      <text:p text:style-name="P1189"><text:span text:style-name="T1190">122.8</text:span><text:span text:style-name="T1191">.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192">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193">alandas nuo duomenų įrašymo Registre. Duomenų pateikimo Registro tvarkytojui tvarka ir forma nustatomos atskiroje šių registrų tvarkytojų sutartyje.<text:s/></text:span></text:p>
      <text:p text:style-name="P1194"><text:span text:style-name="T1195">122.9</text:span><text:span text:style-name="T1196">. Antstolių informacinės sistemos – turto pardavimo iš varžytynių aktas. Antstolio elektroniniu<text:s/></text:span><text:span text:style-name="T1197">parašu pasirašytas turto pardavimo iš varžytynių aktas Registro tvarkytojui perduodamas elektroniniais ryšių tinklais Registro tvarkytojo nustatyta tvarka.</text:span><text:s/></text:p>
      <text:p text:style-name="P1198">Punkto pakeitimai:</text:p>
      <text:p text:style-name="P1199"><text:span text:style-name="T1200">Nr.<text:s/></text:span><text:a xlink:href="https://www.e-tar.lt/portal/legalAct.html?documentId=68ceef908f8611e5a6f4e928c954d72b" office:target-frame-name="_top" xlink:show="replace"><text:span text:style-name="T1201">1194</text:span></text:a><text:span text:style-name="T1202">, 2015-11-18, paskelbta TAR 2015-11-20, i. k. 2015-18504</text:span></text:p>
      <text:p text:style-name="Normal"/>
      <text:h text:style-name="P1203" text:outline-level="2"><text:span text:style-name="T1204">VIi</text:span><text:span text:style-name="T1205"><text:s/>skyrius</text:span></text:h>
      <text:h text:style-name="P1206" text:outline-level="2"><text:span text:style-name="T1207">Registro duomenų TEIKIMAS IR naudojimas</text:span></text:h>
      <text:p text:style-name="P1208"/>
      <text:p text:style-name="P1209"><text:span text:style-name="T1210">123</text:span><text:span text:style-name="T1211">. Registro duomenys yra vieši, išskyrus Nekilnojamojo turto registro įstatymo ir kitų įstatymų nustatytu</text:span><text:span text:style-name="T1212">s apribojimus.</text:span></text:p>
      <text:p text:style-name="P1213"><text:span text:style-name="T1214">124</text:span><text:span text:style-name="T1215">. Registro duomenys teikiami subjektams, nurodytiems Nekilnojamojo turto registro įstatymo 42 straipsnyje. Registro duomenys ir Registrui pateiktų dokumentų kopijos teikiami atlygintinai, išskyrus Valstybės informacinių išteklių valdy</text:span><text:span text:style-name="T1216">mo įstatymo, kitų įstatymų, Europos sąjungos teisės aktų ir Nuostatų nustatytas išimtis.<text:s/></text:span></text:p>
      <text:p text:style-name="P1217"><text:span text:style-name="T1218">125</text:span><text:span text:style-name="T1219">. Už Registro duomenų teikimą imamas Vyriausybės nustatyto dydžio atlyginimas.<text:s/></text:span></text:p>
      <text:p text:style-name="P1220"><text:span text:style-name="T1221">126</text:span><text:span text:style-name="T1222">. Registro duomenų teikimo registrams (kadastrams) ir valstybės informac</text:span><text:span text:style-name="T1223">inėms sistemoms tvarka nustatoma atskirose duomenų teikimo sutartyse.</text:span></text:p>
      <text:p text:style-name="P1224"><text:span text:style-name="T1225">127</text:span><text:span text:style-name="T1226">. Registro duomenys ir dokumentai:<text:s/></text:span></text:p>
      <text:p text:style-name="P1227"><text:span text:style-name="T1228">127.1</text:span><text:span text:style-name="T1229">. perduodami automatiniu būdu elektroninių ryšių tinklais;</text:span></text:p>
      <text:p text:style-name="P1230"><text:span text:style-name="T1231">127.2</text:span><text:span text:style-name="T1232">. teikiami raštu arba elektroninių ryšių priemonėmis;</text:span></text:p>
      <text:p text:style-name="P1233"><text:span text:style-name="T1234">127.3</text:span><text:span text:style-name="T1235">. pateikiami peržiūrėti leidžiamosios kreipties būdu internetu arba kitais elektroninių ryšių tinklais.<text:s/></text:span></text:p>
      <text:p text:style-name="P1236"><text:span text:style-name="T1237">128</text:span><text:span text:style-name="T1238">. Nekilnojamojo turto registro įstatymo ir Nuostatų nustatyta tvarka:</text:span></text:p>
      <text:p text:style-name="P1239"><text:span text:style-name="T1240">128.1</text:span><text:span text:style-name="T1241">. Registro duomenys teikiami (perduodami), išduodant:</text:span></text:p>
      <text:p text:style-name="P1242"><text:span text:style-name="T1243">128.1.1</text:span><text:span text:style-name="T1244">.<text:s/></text:span><text:span text:style-name="T1245">Registro išrašą, apimantį aktualius Registro duomenis;</text:span></text:p>
      <text:p text:style-name="P1246"><text:span text:style-name="T1247">128.1.2</text:span><text:span text:style-name="T1248">. Registro duomenų bazės išrašą, apimantį visus Registro duomenų bazėje saugomus aktualius ir archyvinius Registro duomenis arba jų dalį;</text:span></text:p>
      <text:p text:style-name="P1249"><text:span text:style-name="T1250">128.1.3</text:span><text:span text:style-name="T1251">. pažymą, patvirtinančią Registro objekto</text:span><text:span text:style-name="T1252"><text:s/>įregistravimo Registre faktą;</text:span></text:p>
      <text:p text:style-name="P1253"><text:span text:style-name="T1254">128.1.4</text:span><text:span text:style-name="T1255">. Registro duomenų peržiūros suvestinę, kuri teikiama Centrinio registratoriaus nustatyta tvarka;</text:span></text:p>
      <text:p text:style-name="P1256"><text:span text:style-name="T1257">128.1.5</text:span><text:span text:style-name="T1258">. apibendrintą, susistemintą, statistinę ar kitaip apdorotą analitinę Registro informaciją, kuri teikiama</text:span><text:span text:style-name="T1259"><text:s/>tik pagal atskiras registro duomenų teikimo sutartis;<text:s/></text:span></text:p>
      <text:p text:style-name="P1260"><text:span text:style-name="T1261">128.1.6</text:span><text:span text:style-name="T1262">. kadastro žemėlapio ištrauką skaitmenine forma arba išspausdintą iš Registro duomenų bazės;</text:span></text:p>
      <text:p text:style-name="P1263"><text:span text:style-name="T1264">128.1.7</text:span><text:span text:style-name="T1265">. Registro išrašą, apimantį nekilnojamojo turto sandoriui atlikti reikalingus nekilno</text:span><text:span text:style-name="T1266">jamojo daikto kadastro ir registro duomenis, skaitmenine forma;<text:s/></text:span></text:p>
      <text:p text:style-name="P1267"><text:span text:style-name="T1268">128.2</text:span><text:span text:style-name="T1269">. dokumentų, kuriais remiantis Registre įregistruotas nekilnojamasis daiktas, daiktinės teisės į jį, šių teisių suvaržymai, juridiniai faktai ar kitos žymos, kopijas;</text:span></text:p>
      <text:p text:style-name="P1270"><text:span text:style-name="T1271">128.3</text:span><text:span text:style-name="T1272">.<text:s/></text:span><text:span text:style-name="T1273">nekilnojamųjų daiktų<text:s/></text:span><text:span text:style-name="T1274">kadastro bylose esančių dokumentų kopijas.</text:span></text:p>
      <text:p text:style-name="P1275"><text:span text:style-name="T1276">129</text:span><text:span text:style-name="T1277">. Registro duomenys, išskyrus Nuostatų 128.1.7 papunktyje nurodytus duomenis, ir Registrui pateiktų dokumentų kopijos gali būti teikiami raštu ar elektroninių ryšių priemonėmis, perdu</text:span><text:span text:style-name="T1278">odami automatiniu būdu elektroninių ryšių tinklais arba pateikiami peržiūrėti leidžiamosios kreipties būdu internetu.</text:span><text:span text:style-name="T1279"><text:s/>Nuostatų 128.1.7<text:s/></text:span><text:span text:style-name="T1280">papunktyje nurodyti duomenys teikiami tik naudojantis Registro valdytojo nustatytomis priemonėmis.<text:s/></text:span></text:p>
      <text:p text:style-name="P1281"><text:span text:style-name="T1282">130</text:span><text:span text:style-name="T1283">.<text:s/></text:span><text:span text:style-name="T1284">Registro išr</text:span><text:span text:style-name="T1285">ašų ir pažymų formą ir struktūrą nustato Centrinis registratorius.</text:span></text:p>
      <text:p text:style-name="P1286"><text:span text:style-name="T1287">131</text:span><text:span text:style-name="T1288">. Registro duomenys gali būti teikiami duomenų gavėjams, turintiems teisę gauti šiuos duomenis, asmeniškai, paštu ar naudojantis elektroninių ryšių priemonėmis.<text:s/></text:span></text:p>
      <text:p text:style-name="P1289"><text:span text:style-name="T1290">132</text:span><text:span text:style-name="T1291">. Visiems<text:s/></text:span><text:span text:style-name="T1292">viešojo administravimo subjektams, išskyrus teismus, sudariusiems duomenų teikimo sutartis, Registro duomenys ir informacija, reikalingi teisės aktų nustatytoms funkcijoms atlikti, teikiami tik elektroninių ryšių priemonėmis.</text:span></text:p>
      <text:p text:style-name="P1293"><text:span text:style-name="T1294">133</text:span><text:span text:style-name="T1295">. Registro duomenys api</text:span><text:span text:style-name="T1296">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297">paiešką pagal nekilnojamojo daikto adresą arba nekilnojamojo daikto identifikatorių (unikalų ar registro numerį).<text:s/></text:span></text:p>
      <text:p text:style-name="P1298"><text:span text:style-name="T1299">134</text:span><text:span text:style-name="T1300">. Archyviniai Registro duomenys apie nekilnojamąjį daiktą,<text:s/></text:span><text:span text:style-name="T1301">daiktines teises ir šių teisių turėtojus, daiktinių teisių suvaržymus, kitu</text:span><text:span text:style-name="T1302">s juridinius faktus ir žymas, padarytas Registre, ir su šiais suvaržymais, juridiniais faktais ir žymomis susijusių asmenų duomenys<text:s/></text:span><text:span text:style-name="T1303">teikiami tik Nekilnojamojo turto registro įstatymo 42 straipsnio 2 dalyje nurodytiems asmenims, atliekant paiešką pagal<text:s/></text:span><text:span text:style-name="T1304">neki</text:span><text:span text:style-name="T1305">lnojamojo daikto adresą arba nekilnojamojo daikto identifikatorių (unikalų ar registro numerį).</text:span></text:p>
      <text:p text:style-name="P1306"><text:span text:style-name="T1307">135</text:span><text:span text:style-name="T1308">. Nekilnojamojo turto registro įstatymo 42 straipsnio 3 dalyje nurodyti duomenys teikiami šioje dalyje nurodytiems asmenims, atliekant paiešką pagal fizi</text:span><text:span text:style-name="T1309">nio asmens pavardę ir asmens kodą, juridinio asmens pavadinimą ir (ar) kodą. Kai fizinio asmens duomenų Lietuvos Respublikos gyventojų registre nėra arba kai pagal fizinio asmens pavardę ir asmens kodą duomenų Registre nerandama, paieška atliekama pagal fi</text:span><text:span text:style-name="T1310">zinio asmens vardą, pavardę ir gimimo datą.<text:s/></text:span><text:span text:style-name="T1311">Jeigu pagal nurodytus paieškos kriterijus (fizinio asmens pavardę ir asmens kodą, fizinio asmens vardą, pavardę ir gimimo datą)<text:s/></text:span><text:span text:style-name="T1312">Nekilnojamojo turto registro įstatymo 42 straipsnio 3 dalyje nurodytų duomenų<text:s/></text:span><text:span text:style-name="T1313">nerand</text:span><text:span text:style-name="T1314">ama, paieška atliekama, kai duomenų gavėjas pateikia prašymą Registro tvarkytojui išduoti Registro duomenis ir (ar) patikslinti duomenis apie fizinį asmenį. Prašyme duomenų gavėjas turi pateikti fizinio asmens, kurio nekilnojamojo turto ieškoma Registre, v</text:span><text:span text:style-name="T1315">ardą, pavardę, gimimo datą, taip pat turimą informaciją apie šiam fiziniam asmeniui priklausantį nekilnojamąjį turtą. Pagal prašyme nurodytą informaciją Registro tvarkytojas įvertins, ar nekilnojamasis turtas įregistruotas Registre ir priklauso prašyme nur</text:span><text:span text:style-name="T1316">odytam fiziniam asmeniui, taip pat pateiks informaciją apie visą Registre įregistruotą šiam fiziniam asmeniui priklausantį nekilnojamąjį turtą.<text:s/></text:span></text:p>
      <text:p text:style-name="P1317">Punkto pakeitimai:</text:p>
      <text:p text:style-name="P1318"><text:span text:style-name="T1319">Nr.<text:s/></text:span><text:a xlink:href="https://www.e-tar.lt/portal/legalAct.html?documentId=627ea010e0a911e7b3f0a470b0373cb2" office:target-frame-name="_top" xlink:show="replace"><text:span text:style-name="T1320">1023</text:span></text:a><text:span text:style-name="T1321">, 2017-12-11, paskelbta TAR 2017-12-14, i. k. 2017-20127</text:span></text:p>
      <text:p text:style-name="Normal"/>
      <text:p text:style-name="P1322"><text:span text:style-name="T1323">136</text:span><text:span text:style-name="T1324">. Duomenys, identifikuojantys daiktinių teisių turėtojus ir kitus su daiktinių teisių suvaržymais, juridiniais faktais ir žymomis susijusius fizinius asmenis (fizinio asmens var</text:span><text:span text:style-name="T1325">das, pavardė, asmens kodas), teikiami vadovaujantis Lietuvos Respublikos asmens duomenų teisinės apsaugos įstatymu tik tiems fiziniams ir juridiniams asmenims, kuriems šių duomenų reikia įstatymų ar kitų teisės aktų nustatytoms funkcijoms atlikti.</text:span></text:p>
      <text:p text:style-name="P1326"><text:span text:style-name="T1327">137</text:span><text:span text:style-name="T1328">.</text:span><text:span text:style-name="T1329"><text:s/>Registro tvarkytojas, vadovaudamasis Nekilnojamojo turto registro įstatymo 42 straipsniu ir šiuo Nuostatų punktu, gali pasirengti ir pasitvirtinti Registro duomenų gavėjų sąrašą.</text:span></text:p>
      <text:p text:style-name="P1330"><text:span text:style-name="T1331">138</text:span><text:span text:style-name="T1332">. Fiziniai ar juridiniai asmenys, kurie neatlieka įstatymų ar kitų te</text:span><text:span text:style-name="T1333">isės aktų nustatytų funkcijų, įstatymų ir kitų teisės aktų, taip pat Nuostatų nustatyta tvarka turi teisę gauti šiuos Registro duomenis:</text:span></text:p>
      <text:p text:style-name="P1334"><text:span text:style-name="T1335">138.1</text:span><text:span text:style-name="T1336">. Registro numerį;</text:span></text:p>
      <text:p text:style-name="P1337"><text:span text:style-name="T1338">138.2</text:span><text:span text:style-name="T1339">. registravimo (paskutinio registro įrašo tikslinimo) datą;</text:span></text:p>
      <text:p text:style-name="P1340"><text:span text:style-name="T1341">138.3</text:span><text:span text:style-name="T1342">. daiktines<text:s/></text:span><text:span text:style-name="T1343">teises ir šių teisių turėtojus (fizinio asmens vardas, pavardė, gimimo data; juridinio asmens pavadinimas, juridinio asmens kodas), informaciją apie dokumento, kuriuo remiantis įregistruojamos ir (ar) išregistruojamos daiktinės teisės, rūšį, numerį, priėmi</text:span><text:span text:style-name="T1344">mo datą;</text:span><text:s/></text:p>
      <text:p text:style-name="P1345">Punkto pakeitimai:</text:p>
      <text:p text:style-name="P1346"><text:span text:style-name="T1347">Nr.<text:s/></text:span><text:a xlink:href="https://www.e-tar.lt/portal/legalAct.html?documentId=627ea010e0a911e7b3f0a470b0373cb2" office:target-frame-name="_top" xlink:show="replace"><text:span text:style-name="T1348">1023</text:span></text:a><text:span text:style-name="T1349">, 2017-12-11, paskelbta TAR 2017-12-14, i. k. 2017-20127</text:span></text:p>
      <text:p text:style-name="Normal"/>
      <text:p text:style-name="P1350"><text:span text:style-name="T1351">138.4</text:span><text:span text:style-name="T1352">. daiktinių teisių suvaržymus, juridinius faktus ir ki</text:span><text:span text:style-name="T1353">tas žymas, įregistruotas Registre, taip pat su šiais suvaržymais, juridiniais faktais ir žymomis susijusius asmenis (fizinio asmens vardas, pavardė, gimimo data; juridinio asmens pavadinimas, juridinio asmens kodas), informaciją apie dokumento, kuriuo remi</text:span><text:span text:style-name="T1354">antis įregistruojami ir (ar) išregistruojami daiktinių teisių suvaržymai, juridiniai faktai ir kitos žymos, rūšį, numerį, priėmimo datą;</text:span><text:s/></text:p>
      <text:p text:style-name="P1355">Punkto pakeitimai:</text:p>
      <text:p text:style-name="P1356"><text:span text:style-name="T1357">Nr.<text:s/></text:span><text:a xlink:href="https://www.e-tar.lt/portal/legalAct.html?documentId=627ea010e0a911e7b3f0a470b0373cb2" office:target-frame-name="_top" xlink:show="replace"><text:span text:style-name="T1358">1023</text:span></text:a><text:span text:style-name="T1359">, 2017-12-11, paskelbta TAR 2017-12-14, i. k. 2017-20127</text:span></text:p>
      <text:p text:style-name="Normal"/>
      <text:p text:style-name="P1360"><text:span text:style-name="T1361">138.5</text:span><text:span text:style-name="T1362">. žemės sklypo ar statinio, buto, patalpos planą (žemės sklypo ribas, gretimybes, pastato centro taškų koordinates, statinių kontūrus, žemės sklypo kadastro numerius);<text:s/></text:span></text:p>
      <text:p text:style-name="P1363"><text:span text:style-name="T1364">138.6</text:span><text:span text:style-name="T1365">. že</text:span><text:span text:style-name="T1366">mės sklypo, statinio, buto, patalpos ar inžinerinio įrenginio kadastro duomenis;</text:span></text:p>
      <text:p text:style-name="P1367"><text:span text:style-name="T1368">138.7</text:span><text:span text:style-name="T1369">. įmonės dovanojimo, pirkimo–pardavimo ar nuomos sutarties sudarymo datą, sutarties šalis, perleidžiamo turto sudėtį ir įmonės skolų (prievolių) sąrašą.</text:span></text:p>
      <text:p text:style-name="P1370"><text:span text:style-name="T1371">139</text:span><text:span text:style-name="T1372">.<text:s/></text:span><text:span text:style-name="T1373">Registro duomenys duomenų gavėjams gali būti teikiami</text:span><text:span text:style-name="T1374"><text:s/></text:span><text:span text:style-name="T1375">pagal duomenų teikimo sutartis (daugkartinio teikimo atvejais) arba prašymus (vienkartinio teikimo atvejais).<text:s/></text:span></text:p>
      <text:p text:style-name="P1376"><text:span text:style-name="T1377">140</text:span><text:span text:style-name="T1378">.<text:s/></text:span><text:span text:style-name="T1379">Dokumentų, kuriais remiantis Registre įregistruotas nekilnojamasis daiktas, daikti</text:span><text:span text:style-name="T1380">nės teisės į jį, šių teisių suvaržymai, juridiniai faktai ar kitos žymos, kopijos teikiamos tik pagal motyvuotus prašymus.<text:s/></text:span></text:p>
      <text:p text:style-name="P1381"><text:span text:style-name="T1382">141</text:span><text:span text:style-name="T1383">. Registro duomenys ir informacija pakartotinio naudojimo tikslais teikiami pagal duomenų teikimo sutartis automatiniu būdu elektroninio ryšio tinklais laikantis sutartyse nustatytų sąlygų.<text:s/></text:span></text:p>
      <text:p text:style-name="P1384"><text:span text:style-name="T1385">142</text:span><text:span text:style-name="T1386">. Sutartyse turi būti nurodytas apibrėžtas Registro duomen</text:span><text:span text:style-name="T1387">ų naudojimo tikslas, teikimo ir gavimo teisinis pagrindas, sąlygos, tvarka, teikiamų duomenų apimtis ir pasižadėjimas tų duomenų neatskleisti tretiesiems asmenims.<text:s/></text:span></text:p>
      <text:p text:style-name="P1388"><text:span text:style-name="T1389">143</text:span><text:span text:style-name="T1390">. Registro duomenų teikimo tipinių sutarčių ir prašymų formos skelbiamos Registro tv</text:span><text:span text:style-name="T1391">arkytojo interneto svetainėje.</text:span></text:p>
      <text:p text:style-name="P1392"><text:span text:style-name="T1393">144</text:span><text:span text:style-name="T1394">. Prašymuose pateikti Registro duomenis ar d</text:span><text:span text:style-name="T1395">okumentų kopijas<text:s/></text:span><text:span text:style-name="T1396">turi būti nurodytas apibrėžtas Registro duomenų naudojimo tikslas, gavimo teisinis pagrindas, prašomų pateikti duomenų apimtis ir pasižadėjimas tų duomenų ne</text:span><text:span text:style-name="T1397">atskleisti tretiesiems asmenims.<text:s/></text:span></text:p>
      <text:p text:style-name="P1398"><text:span text:style-name="T1399">145</text:span><text:span text:style-name="T1400">. Prašymuose, kuriuos pateikia nekilnojamojo daikto savininkas dėl jam pačiam nuosavybės teise priklausančio nekilnojamojo daikto ar valstybės (savivaldybės) turto patikėtinis dėl jam patikėjimo teise priklausančio<text:s/></text:span><text:span text:style-name="T1401">valstybės (savivaldybės) nekilnojamojo turto, duomenų gavimo teisinio pagrindo ir pasižadėjimo tų duomenų neatskleisti tretiesiems asmenims nurodyti nebūtina.<text:s/></text:span></text:p>
      <text:p text:style-name="P1402"><text:span text:style-name="T1403">146</text:span><text:span text:style-name="T1404">. Prašymas pateikiamas asmeniškai, paštu arba nuotolinio ryšio priemonėmis, leidžiančiomi</text:span><text:span text:style-name="T1405">s identifikuoti pareiškėją ir užtikrinančiomis prašymo teksto apsaugą. Asmens pasirašytas prašymas, perduotas paštu ar kitokiais telekomunikacijų galiniais įrenginiais, laikomas pateiktu tik tuo atveju, jeigu prašyme nurodyta įsipareigojimas apmokėti už at</text:span><text:span text:style-name="T1406">liktus darbus, parengtų dokumentų atsiėmimo vieta arba jų pateikimo būdas, užtikrinta teksto apsauga ir galima identifikuoti pareiškėją.</text:span></text:p>
      <text:p text:style-name="P1407"><text:span text:style-name="T1408">147</text:span><text:span text:style-name="T1409">. Prašymas pateikti Nuostatų 128.1.7 papunktyje nurodytus duomenis gali būti pateiktas tik iš notaro biuro, naud</text:span><text:span text:style-name="T1410">ojantis Registro valdytojo nustatytomis priemonėmis. Naudojantis šiomis priemonėmis, papildomai nurodyti duomenų gavimo tikslo ir teisinio pagrindo nereikia.</text:span></text:p>
      <text:p text:style-name="P1411"><text:span text:style-name="T1412">148</text:span><text:span text:style-name="T1413">. Už naudojimąsi Registro duomenimis imamas Vyriausybės nustatyto dydžio atlyginimas.<text:s/></text:span></text:p>
      <text:p text:style-name="P1414"><text:span text:style-name="T1415">14</text:span><text:span text:style-name="T1416">9</text:span><text:span text:style-name="T1417">. Registro duomenų gavėjas atlygina už gautus duomenis pagal Registro tvarkytojo pateiktą sąskaitą arba laikydamasis duomenų teikimo sutartyje, pasirašytoje duomenų teikėjo ir duomenų gavėjo, nustatytos tvarkos.</text:span></text:p>
      <text:p text:style-name="P1418"><text:span text:style-name="T1419">150</text:span><text:span text:style-name="T1420">. Už nekilnojamojo daikto kadastro</text:span><text:span text:style-name="T1421"><text:s/>ir registro duomenų nekilnojamojo turto sandoriui atlikti patikslinimą, Nuostatų 86</text:span><text:span text:style-name="T1422"><text:s/>ir<text:s/></text:span><text:span text:style-name="T1423">87 punktuose nurodytų žymų suformavimą asmuo su<text:s/></text:span><text:span text:style-name="T1424">Registro tvarkytoju<text:s/></text:span><text:span text:style-name="T1425">atsiskaito per notarą.<text:s/></text:span></text:p>
      <text:p text:style-name="P1426"><text:span text:style-name="T1427">151</text:span><text:span text:style-name="T1428">. Registro duomenys turi būti parengti ne vėliau kaip per 7 darbo die</text:span><text:span text:style-name="T1429">nas nuo prašymo parengti duomenis pateikimo, jeigu Nuostatuose nenustatyta kitaip.</text:span><text:span text:style-name="T1430"><text:s/></text:span></text:p>
      <text:p text:style-name="P1431"><text:span text:style-name="T1432">152</text:span><text:span text:style-name="T1433">.<text:s/></text:span><text:span text:style-name="T1434">Registro duomenys gali būti parengti ir skubos tvarka. Už</text:span><text:span text:style-name="T1435"><text:s/>R</text:span><text:span text:style-name="T1436">egistro duomenų parengimą skubos tvarka imamas Vyriausybės nustatyto dydžio atlyginimas.</text:span></text:p>
      <text:p text:style-name="P1437"><text:span text:style-name="T1438">153</text:span><text:span text:style-name="T1439">. Regist</text:span><text:span text:style-name="T1440">ro tvarkytojas gali motyvuotai atsisakyti teikti Registro duomenis ir privalo nurodyti kitus galimus teisėtus duomenų gavimo būdus.<text:s/></text:span></text:p>
      <text:p text:style-name="P1441"><text:span text:style-name="T1442">154</text:span><text:span text:style-name="T1443">. Teritorinio registratoriaus atsisakymas teikti Registro duomenis gali būti skundžiamas Centriniam registratoriui.<text:s/></text:span></text:p>
      <text:p text:style-name="P1444"><text:span text:style-name="T1445">155</text:span><text:span text:style-name="T1446">. Informacija apie Registro tvarkytoją ir registruojamus Registro objektus, registravimo tvarką, duomenis ir jų teikėjus, Registrui teikiamus duomenis ir dokumentus, klaidingų, netikslių ir neišsamių duomenų ištaisymo tvarką teikiama:</text:span></text:p>
      <text:p text:style-name="P1447"><text:span text:style-name="T1448">155.1</text:span><text:span text:style-name="T1449">. Regi</text:span><text:span text:style-name="T1450">stro tvarkytojo interneto svetainėje, pateikiant nuorodas į Registro veiklą reguliuojančius teisės aktus;</text:span></text:p>
      <text:p text:style-name="P1451"><text:span text:style-name="T1452">155.2</text:span><text:span text:style-name="T1453">. Registro tvarkytojo nurodytu telefonu, raštu ar kitomis elektroninio ryšio priemonėmis gavus paklausimų.</text:span></text:p>
      <text:p text:style-name="P1454"><text:span text:style-name="T1455">156</text:span><text:span text:style-name="T1456">. Registro duomenys ir do</text:span><text:span text:style-name="T1457">kumentai Europos Sąjungos valstybių narių ir (arba) Europos ekonominės erdvės valstybių fiziniams, juridiniams asmenims, juridinio asmens statuso neturintiems subjektams, jų filialams ir atstovybėms teikiami Valstybės informacinių išteklių įstatymo nustaty</text:span><text:span text:style-name="T1458">ta tvarka. Trečiųjų valstybių fiziniams, juridiniams asmenims, juridinio asmens statuso neturintiems subjektams, jų filialams ir atstovybėms Registro duomenys ir dokumentai teikiami ta pačia tvarka kaip Lietuvos Respublikos juridiniams ir fiziniams asmenim</text:span><text:span text:style-name="T1459">s, jeigu tai neprieštarauja Lietuvos Respublikos įstatymams, tarptautinėms sutartims ir kitiems teisės aktams. Registre tvarkomi asmens duomenys duomenų gavėjams, esantiems trečiosiose valstybėse, gali būti teikiami gavus Valstybinės duomenų apsaugos inspe</text:span><text:span text:style-name="T1460">kcijos leidimą, išskyrus Lietuvos Respublikos asmens duomenų teisinės apsaugos įstatymo 35 straipsnio 5 dalyje nustatytus atvejus.<text:s/></text:span></text:p>
      <text:p text:style-name="P1461"><text:span text:style-name="T1462">157</text:span><text:span text:style-name="T1463">. Centrinis registratorius suinteresuotų institucijų užsakymu (sutartiniu pagrindu) turi teisę oficialiai skelbti suv</text:span><text:span text:style-name="T1464">estinius Registro duomenis.<text:s/></text:span></text:p>
      <text:p text:style-name="P1465"/>
      <text:h text:style-name="P1466" text:outline-level="2"><text:span text:style-name="T1467">VIII</text:span><text:span text:style-name="T1468"><text:s/>skyrius</text:span></text:h>
      <text:h text:style-name="P1469" text:outline-level="2"><text:span text:style-name="T1470">REGISTRO DUOMENŲ SAUGA</text:span></text:h>
      <text:p text:style-name="P1471"/>
      <text:p text:style-name="P1472"><text:span text:style-name="T1473">158</text:span><text:span text:style-name="T1474">. Registro duomenų saugą reguliuoja Registro valdytojo patvirtinti Duomenų saugos nuostatai ir Bendrųjų elektroninės informacijos saugos reikalavimų aprašas, patvirtintas<text:s/></text:span><text:span text:style-name="T1475">Lietuvos Respublikos Vyriausybės 2013 m. liepos 24 d. nutarimu Nr. 716 „Dėl Bendrųjų elektroninės informacijos saugos reikalavimų aprašo, Saugos dokumentų turinio gairių aprašo ir Valstybės informacinių sistemų, registrų ir kitų informacinių sistemų klasif</text:span><text:span text:style-name="T1476">ikavimo ir elektroninės informacijos svarbos nustatymo gairių aprašo patvirtinimo“.</text:span></text:p>
      <text:p text:style-name="P1477"><text:span text:style-name="T1478">159</text:span><text:span text:style-name="T1479">. Registro duomenų sauga užtikrinama vadovaujantis Lietuvos standartais LST ISO/IEC 27002:2009, LST ISO/IEC 27001:2006, kitais Lietuvos ir tarptautiniais „Informacij</text:span><text:span text:style-name="T1480">os technologija. Saugumo metodai“ grupės standartais, nustatančiais saugų informacinės sistemos duomenų tvarkymą, Valstybės informacinių sistemų, registrų ir kitų informacinių sistemų klasifikavimo <text:s/>ir elektroninės informacijos svarbos nustatymo gairių apr</text:span><text:span text:style-name="T1481">ašu, patvirtintu Lietuvos Respublikos Vyriausybės 2013 m. liepos 24 d. nutarimu Nr. 716, ir Bendraisiais reikalavimais organizacinėms ir techninėms duomenų saugumo priemonėms, patvirtintais Valstybinės duomenų apsaugos inspekcijos direktoriaus 2008 m. lapk</text:span><text:span text:style-name="T1482">ričio 12 d. įsakymu Nr. 1T-71 „Dėl Bendrųjų reikalavimų organizacinėms ir techninėms duomenų saugumo priemonėms patvirtinimo“.<text:s/></text:span></text:p>
      <text:p text:style-name="P1483"><text:span text:style-name="T1484">160</text:span><text:span text:style-name="T1485">. Už Registro saugą pagal kompetenciją atsako Registro valdytojas ir tvarkytojas.</text:span></text:p>
      <text:p text:style-name="P1486"><text:span text:style-name="T1487">161</text:span><text:span text:style-name="T1488">. Registro duomenų sauga apima i</text:span><text:span text:style-name="T1489">r Registro sistemoje funkcionuojančios kompiuterių technikos ir ryšių linijų saugą.</text:span></text:p>
      <text:p text:style-name="P1490"><text:span text:style-name="T1491">162</text:span><text:span text:style-name="T1492">. Registro duomenys sunaikinami Lietuvos vyriausiojo archyvaro nustatyta tvarka. Registro dokumentai ir (ar) jų kopijos, kuriais remiantis registruojami Registro obj</text:span><text:span text:style-name="T1493">ektai, Registro tvarkytojo dokumentų skaitmeninių kopijų archyve saugomi nuolat.</text:span></text:p>
      <text:p text:style-name="P1494"><text:span text:style-name="T1495">163</text:span><text:span text:style-name="T1496">. Už duomenų, įrašytų į Registrą, teisingumą ir tikslumą atsako Registro tvarkytojas. Registre įdiegtos duomenų įvedimo tikslumo, baigtumo ir patikimumo tikrinimo priem</text:span><text:span text:style-name="T1497">onės (filtrai).</text:span></text:p>
      <text:p text:style-name="P1498"><text:span text:style-name="T1499">164</text:span><text:span text:style-name="T1500">. Asmenys, tvarkantys asmens duomenis Registre, privalo saugoti asmens duomenų paslaptį, jeigu šie duomenys neskirti teikti ir skelbti viešai. Ši pareiga galioja ir pasitraukus iš valstybės tarnybos, perėjus dirbti į kitas pareigas a</text:span><text:span text:style-name="T1501">rba pasibaigus darbo ar sutartiniams santykiams.</text:span></text:p>
      <text:p text:style-name="P1502"/>
      <text:p text:style-name="P1503"><text:span text:style-name="T1504">IX</text:span><text:span text:style-name="T1505"><text:s/>skyrius</text:span></text:p>
      <text:p text:style-name="P1506"><text:span text:style-name="T1507">Registro finansavimas</text:span></text:p>
      <text:p text:style-name="P1508"/>
      <text:p text:style-name="P1509"><text:span text:style-name="T1510">165</text:span><text:span text:style-name="T1511">. Registras finansuojamas lėšomis, gautomis už Registro objektų registravimą, Registro duomenų ir kitų paslaugų teikimą, taip pat iš Lietuvos Respublikos valstybės biudžeto.<text:s/></text:span></text:p>
      <text:p text:style-name="P1512"><text:span text:style-name="T1513">166</text:span><text:span text:style-name="T1514">. Registras finansuojamas Valstybės informacinių išteklių valdymo įstatymo</text:span><text:span text:style-name="T1515"><text:s/>nustatyta tvarka.</text:span></text:p>
      <text:p text:style-name="P1516"/>
      <text:p text:style-name="P1517"><text:span text:style-name="T1518">X</text:span><text:span text:style-name="T1519"><text:s/>skyrius</text:span></text:p>
      <text:p text:style-name="P1520"><text:span text:style-name="T1521">registro REORGANIZAVIMAS IR likvidavimas</text:span></text:p>
      <text:p text:style-name="P1522"/>
      <text:p text:style-name="P1523"><text:span text:style-name="T1524">167</text:span><text:span text:style-name="T1525">. Registras reorganizuojamas ir likviduojamas Valstybės informacinių išteklių valdymo įstatymo ir kitų įstatymų, taip pat Vyriausybės nustatyta tvarka.</text:span></text:p>
      <text:p text:style-name="P1526"><text:span text:style-name="T1527">168</text:span><text:span text:style-name="T1528">. Reorganizu</text:span><text:span text:style-name="T1529">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1530">yje nustatyta tvarka.</text:span></text:p>
      <text:p text:style-name="P1531"/>
      <text:p text:style-name="P1532"><text:span text:style-name="T1533">__________________</text:span></text:p>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Vyriausybė, Nutarimas</text:span></text:p>
      <text:p text:style-name="P1543"><text:span text:style-name="T1544">Nr.<text:s/></text:span><text:a xlink:href="https://www.e-tar.lt/portal/legalAct.html?documentId=68ceef908f8611e5a6f4e928c954d72b" office:target-frame-name="_top" xlink:show="replace"><text:span text:style-name="T1545">1194</text:span></text:a><text:span text:style-name="T1546">, 2015-11-18, paskelbta TAR 2015-11-20,<text:s/></text:span><text:span text:style-name="T1547">i. k. 2015-18504</text:span></text:p>
      <text:p text:style-name="P1548"><text:span text:style-name="T1549">Dėl Lietuvos Respublikos Vyriausybės 2014 m. balandžio 23 d. nutarimo Nr. 379 „Dėl Nekilnojamojo turto registro nuostatų patvirtinimo“ pakeitimo</text:span></text:p>
      <text:p text:style-name="P1550"/>
      <text:p text:style-name="P1551"><text:span text:style-name="T1552">2.</text:span></text:p>
      <text:p text:style-name="P1553"><text:span text:style-name="T1554">Lietuvos Respublikos Vyriausybė, Nutarimas</text:span></text:p>
      <text:p text:style-name="P1555"><text:span text:style-name="T1556">Nr.<text:s/></text:span><text:a xlink:href="https://www.e-tar.lt/portal/legalAct.html?documentId=627ea010e0a911e7b3f0a470b0373cb2" office:target-frame-name="_top" xlink:show="replace"><text:span text:style-name="T1557">1023</text:span></text:a><text:span text:style-name="T1558">, 2017-12-11, paskelbta TAR 2017-12-14, i. k. 2017-20127</text:span></text:p>
      <text:p text:style-name="P1559"><text:span text:style-name="T1560">Dėl Lietuvos Respublikos Vyriausybės 2014 m. balandžio 23 d. nutarimo Nr. 379 „Dėl Nekilnojamojo turto registro nuostatų patvirtinimo“ pakei</text:span><text:span text:style-name="T1561">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064" meta:word-count="11428" meta:character-count="83053" meta:row-count="3028" meta:non-whitespace-character-count="72689"/>
  </office:meta>
</office:document-meta>
</file>