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2pt"/>
    </style:style>
    <style:style style:name="T341" style:parent-style-name="DefaultParagraphFont" style:family="text">
      <style:text-properties style:font-name-asian="Calibri"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2pt"/>
    </style:style>
    <style:style style:name="T375" style:parent-style-name="DefaultParagraphFont" style:family="text">
      <style:text-properties style:font-name-asian="Calibri" fo:font-size="11pt" style:font-size-asian="11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2pt"/>
    </style:style>
    <style:style style:name="T378" style:parent-style-name="DefaultParagraphFont" style:family="text">
      <style:text-properties style:font-name-asian="Calibri" fo:font-size="11pt" style:font-size-asian="11pt" style:font-size-complex="12pt"/>
    </style:style>
    <style:style style:name="T379" style:parent-style-name="DefaultParagraphFont" style:family="text">
      <style:text-properties style:font-name-asian="Calibri"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2pt"/>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font-size="11pt" style:font-size-asian="11pt" style:font-size-complex="12pt"/>
    </style:style>
    <style:style style:name="T392" style:parent-style-name="DefaultParagraphFont" style:family="text">
      <style:text-properties style:font-name-asian="Calibri"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size="11pt" style:font-size-asian="11pt" style:font-size-complex="12pt"/>
    </style:style>
    <style:style style:name="T395" style:parent-style-name="DefaultParagraphFont" style:family="text">
      <style:text-properties style:font-name-asian="Calibri" fo:font-size="11pt" style:font-size-asian="11pt" style:font-size-complex="12pt"/>
    </style:style>
    <style:style style:name="T396" style:parent-style-name="DefaultParagraphFont" style:family="text">
      <style:text-properties style:font-name-asian="Calibri"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font-size="11pt" style:font-size-asian="11pt" style:font-size-complex="12pt"/>
    </style:style>
    <style:style style:name="T399" style:parent-style-name="DefaultParagraphFont" style:family="text">
      <style:text-properties style:font-name-asian="Calibri" fo:font-size="11pt" style:font-size-asian="11pt" style:font-size-complex="12pt"/>
    </style:style>
    <style:style style:name="T400" style:parent-style-name="DefaultParagraphFont" style:family="text">
      <style:text-properties style:font-name-asian="Calibri" fo:font-size="11pt" style:font-size-asian="11pt" style:font-size-complex="12pt"/>
    </style:style>
    <style:style style:name="T401" style:parent-style-name="DefaultParagraphFont" style:family="text">
      <style:text-properties style:font-name-asian="Calibri" fo:font-size="11pt" style:font-size-asian="11pt" style:font-size-complex="12pt"/>
    </style:style>
    <style:style style:name="T402" style:parent-style-name="DefaultParagraphFont" style:family="text">
      <style:text-properties style:font-name-asian="Calibri" fo:font-size="11pt" style:font-size-asian="11pt" style:font-size-complex="12pt"/>
    </style:style>
    <style:style style:name="T403" style:parent-style-name="DefaultParagraphFont" style:family="text">
      <style:text-properties style:font-name-asian="Calibri"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2pt"/>
    </style:style>
    <style:style style:name="T406" style:parent-style-name="DefaultParagraphFont" style:family="text">
      <style:text-properties style:font-name-asian="Calibri" fo:font-size="11pt" style:font-size-asian="11pt" style:font-size-complex="12pt"/>
    </style:style>
    <style:style style:name="T407" style:parent-style-name="DefaultParagraphFont" style:family="text">
      <style:text-properties style:font-name-asian="Calibri"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1pt" style:font-size-asian="11pt" style:font-size-complex="12pt"/>
    </style:style>
    <style:style style:name="T410" style:parent-style-name="DefaultParagraphFont" style:family="text">
      <style:text-properties style:font-name-asian="Calibri"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font-size="11pt" style:font-size-asian="11pt" style:font-size-complex="12pt"/>
    </style:style>
    <style:style style:name="T413" style:parent-style-name="DefaultParagraphFont" style:family="text">
      <style:text-properties style:font-name-asian="Calibri" fo:font-size="11pt" style:font-size-asian="11pt" style:font-size-complex="12pt"/>
    </style:style>
    <style:style style:name="T414" style:parent-style-name="DefaultParagraphFont" style:family="text">
      <style:text-properties style:font-name-asian="Calibri"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size="11pt" style:font-size-asian="11pt" style:font-size-complex="12pt"/>
    </style:style>
    <style:style style:name="T417" style:parent-style-name="DefaultParagraphFont" style:family="text">
      <style:text-properties style:font-name-asian="Calibri"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font-size="11pt" style:font-size-asian="11pt" style:font-size-complex="12pt"/>
    </style:style>
    <style:style style:name="T420" style:parent-style-name="DefaultParagraphFont" style:family="text">
      <style:text-properties style:font-name-asian="Calibri" fo:font-size="11pt" style:font-size-asian="11pt" style:font-size-complex="12pt"/>
    </style:style>
    <style:style style:name="T421" style:parent-style-name="DefaultParagraphFont" style:family="text">
      <style:text-properties style:font-name-asian="Calibri"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font-size="11pt" style:font-size-asian="11pt" style:font-size-complex="12pt"/>
    </style:style>
    <style:style style:name="T424" style:parent-style-name="DefaultParagraphFont" style:family="text">
      <style:text-properties style:font-name-asian="Calibri"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font-size="11pt" style:font-size-asian="11pt" style:font-size-complex="12pt"/>
    </style:style>
    <style:style style:name="T427" style:parent-style-name="DefaultParagraphFont" style:family="text">
      <style:text-properties style:font-name-asian="Calibri"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font-size="11pt" style:font-size-asian="11pt" style:font-size-complex="12pt"/>
    </style:style>
    <style:style style:name="T430" style:parent-style-name="DefaultParagraphFont" style:family="text">
      <style:text-properties style:font-name-asian="Calibri" fo:font-size="11pt" style:font-size-asian="11pt" style:font-size-complex="12pt"/>
    </style:style>
    <style:style style:name="T431" style:parent-style-name="DefaultParagraphFont" style:family="text">
      <style:text-properties style:font-name-asian="Calibri"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font-size="11pt" style:font-size-asian="11pt" style:font-size-complex="12pt"/>
    </style:style>
    <style:style style:name="T439" style:parent-style-name="DefaultParagraphFont" style:family="text">
      <style:text-properties style:font-name-asian="Calibri"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2pt"/>
    </style:style>
    <style:style style:name="T442" style:parent-style-name="DefaultParagraphFont" style:family="text">
      <style:text-properties style:font-name-asian="Calibri"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font-size="11pt" style:font-size-asian="11pt" style:font-size-complex="12pt"/>
    </style:style>
    <style:style style:name="T449" style:parent-style-name="DefaultParagraphFont" style:family="text">
      <style:text-properties style:font-name-asian="Calibri" fo:font-size="11pt" style:font-size-asian="11pt" style:font-size-complex="12pt"/>
    </style:style>
    <style:style style:name="P450" style:parent-style-name="Normal" style:family="paragraph">
      <style:paragraph-properties fo:text-align="justify" fo:text-indent="0.5in">
        <style:tab-stops>
          <style:tab-stop style:type="left" style:position="4.7604in"/>
        </style:tab-stops>
      </style:paragraph-properties>
    </style:style>
    <style:style style:name="T451" style:parent-style-name="DefaultParagraphFont" style:family="text">
      <style:text-properties style:font-name-asian="Calibri" fo:font-size="11pt" style:font-size-asian="11pt" style:font-size-complex="12pt"/>
    </style:style>
    <style:style style:name="T452" style:parent-style-name="DefaultParagraphFont" style:family="text">
      <style:text-properties style:font-name-asian="Calibri"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size="11pt" style:font-size-asian="11pt" style:font-size-complex="12pt"/>
    </style:style>
    <style:style style:name="T455" style:parent-style-name="DefaultParagraphFont" style:family="text">
      <style:text-properties style:font-name-asian="Calibri"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font-size="11pt" style:font-size-asian="11pt" style:font-size-complex="12pt"/>
    </style:style>
    <style:style style:name="T458" style:parent-style-name="DefaultParagraphFont" style:family="text">
      <style:text-properties style:font-name-asian="Calibri" fo:font-size="11pt" style:font-size-asian="11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6.6%"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position="super 66.6%"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size="11pt" style:font-size-asian="11pt" style:font-size-complex="12pt"/>
    </style:style>
    <style:style style:name="T494" style:parent-style-name="DefaultParagraphFont" style:family="text">
      <style:text-properties style:font-name-asian="Calibri" fo:font-size="11pt" style:font-size-asian="11pt" style:font-size-complex="12pt"/>
    </style:style>
    <style:style style:name="T495" style:parent-style-name="DefaultParagraphFont" style:family="text">
      <style:text-properties style:font-name-asian="Calibri" fo:font-size="11pt" style:font-size-asian="11pt" style:font-size-complex="12pt"/>
    </style:style>
    <style:style style:name="T496" style:parent-style-name="DefaultParagraphFont" style:family="text">
      <style:text-properties style:font-name-asian="Calibri" fo:color="#C00000" fo:font-size="11pt" style:font-size-asian="11pt" style:font-size-complex="12pt"/>
    </style:style>
    <style:style style:name="T497" style:parent-style-name="DefaultParagraphFont" style:family="text">
      <style:text-properties style:font-name-asian="Calibri"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font-size="11pt" style:font-size-asian="11pt" style:font-size-complex="12pt"/>
    </style:style>
    <style:style style:name="T500" style:parent-style-name="DefaultParagraphFont" style:family="text">
      <style:text-properties style:font-name-asian="Calibri" fo:font-size="11pt" style:font-size-asian="11pt" style:font-size-complex="12pt"/>
    </style:style>
    <style:style style:name="T501" style:parent-style-name="DefaultParagraphFont" style:family="text">
      <style:text-properties style:font-name-asian="Calibri"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P58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Calibri"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font-weight="bold" style:font-weight-asian="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fo:font-size="11pt" style:font-size-asian="11pt" style:font-size-complex="12pt"/>
    </style:style>
    <style:style style:name="T646" style:parent-style-name="DefaultParagraphFont" style:family="text">
      <style:text-properties style:font-name-asian="Calibri" fo:font-size="11pt" style:font-size-asian="11pt" style:font-size-complex="12pt"/>
    </style:style>
    <style:style style:name="T647" style:parent-style-name="DefaultParagraphFont" style:family="text">
      <style:text-properties style:font-name-asian="Calibri"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size="11pt" style:font-size-asian="11pt" style:font-size-complex="12pt"/>
    </style:style>
    <style:style style:name="T673" style:parent-style-name="DefaultParagraphFont" style:family="text">
      <style:text-properties style:font-name-asian="Calibri" fo:font-size="11pt" style:font-size-asian="11pt" style:font-size-complex="12pt"/>
    </style:style>
    <style:style style:name="T674" style:parent-style-name="DefaultParagraphFont" style:family="text">
      <style:text-properties style:font-name-asian="Calibri" fo:font-size="11pt" style:font-size-asian="11pt"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text-position="super 66.6%"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fo:font-size="11pt" style:font-size-asian="11pt" style:font-size-complex="12pt"/>
    </style:style>
    <style:style style:name="T705" style:parent-style-name="DefaultParagraphFont" style:family="text">
      <style:text-properties style:font-name-asian="Calibri" fo:font-size="11pt" style:font-size-asian="11pt" style:font-size-complex="12pt"/>
    </style:style>
    <style:style style:name="T706" style:parent-style-name="DefaultParagraphFont" style:family="text">
      <style:text-properties style:font-name-asian="Calibri" fo:color="#C00000" fo:font-size="11pt" style:font-size-asian="11pt" style:font-size-complex="12pt"/>
    </style:style>
    <style:style style:name="T707" style:parent-style-name="DefaultParagraphFont" style:family="text">
      <style:text-properties style:font-name-asian="Calibri" style:font-weight-complex="bold" fo:font-size="11pt" style:font-size-asian="11pt" style:font-size-complex="12pt"/>
    </style:style>
    <style:style style:name="T708" style:parent-style-name="DefaultParagraphFont" style:family="text">
      <style:text-properties style:font-name-asian="Calibri"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P1062" style:parent-style-name="Normal" style:family="paragraph">
      <style:paragraph-properties fo:text-align="center"/>
      <style:text-properties fo:font-weight="bold" style:font-weight-asian="bold"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text-position="super 66.6%"/>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FF"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fo:font-size="11pt" style:font-size-asian="11pt" style:font-size-complex="12pt"/>
    </style:style>
    <style:style style:name="T1130" style:parent-style-name="DefaultParagraphFont" style:family="text">
      <style:text-properties style:font-name-asian="Calibri" fo:font-size="11pt" style:font-size-asian="11pt" style:font-size-complex="12pt"/>
    </style:style>
    <style:style style:name="T1131" style:parent-style-name="DefaultParagraphFont" style:family="text">
      <style:text-properties style:font-name-asian="Calibri" fo:font-size="11pt" style:font-size-asian="11pt" style:font-size-complex="12pt"/>
    </style:style>
    <style:style style:name="T1132" style:parent-style-name="DefaultParagraphFont" style:family="text">
      <style:text-properties style:font-name-asian="Calibri" fo:font-size="11pt" style:font-size-asian="11pt"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P1178" style:parent-style-name="Normal" style:family="paragraph">
      <style:paragraph-properties fo:text-align="center"/>
      <style:text-properties fo:font-weight="bold" style:font-weight-asian="bold"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style:text-properties fo:font-weight="bold" style:font-weight-asian="bold"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fo:font-size="11pt" style:font-size-asian="11pt" style:font-size-complex="12pt"/>
    </style:style>
    <style:style style:name="T1229" style:parent-style-name="DefaultParagraphFont" style:family="text">
      <style:text-properties style:font-name-asian="Calibri" fo:font-size="11pt" style:font-size-asian="11pt" style:font-size-complex="12pt"/>
    </style:style>
    <style:style style:name="T1230" style:parent-style-name="DefaultParagraphFont" style:family="text">
      <style:text-properties style:font-name-asian="Calibri"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fo:font-size="11pt" style:font-size-asian="11pt" style:font-size-complex="12pt"/>
    </style:style>
    <style:style style:name="T1249" style:parent-style-name="DefaultParagraphFont" style:family="text">
      <style:text-properties style:font-name-asian="Calibri" fo:font-size="11pt" style:font-size-asian="11pt" style:font-size-complex="12pt"/>
    </style:style>
    <style:style style:name="T1250" style:parent-style-name="DefaultParagraphFont" style:family="text">
      <style:text-properties style:font-name-asian="Calibri"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fo:font-size="11pt" style:font-size-asian="11pt" style:font-size-complex="12pt"/>
    </style:style>
    <style:style style:name="T1253" style:parent-style-name="DefaultParagraphFont" style:family="text">
      <style:text-properties style:font-name-asian="Calibri" fo:font-size="11pt" style:font-size-asian="11pt"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fo:font-size="11pt" style:font-size-asian="11pt" style:font-size-complex="12pt"/>
    </style:style>
    <style:style style:name="T1256" style:parent-style-name="DefaultParagraphFont" style:family="text">
      <style:text-properties style:font-name-asian="Calibri" fo:font-size="11pt" style:font-size-asian="11pt" style:font-size-complex="12pt"/>
    </style:style>
    <style:style style:name="T1257" style:parent-style-name="DefaultParagraphFont" style:family="text">
      <style:text-properties style:font-name-asian="Calibri" fo:font-size="11pt" style:font-size-asian="11pt"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fo:font-size="11pt" style:font-size-asian="11pt" style:font-size-complex="12pt"/>
    </style:style>
    <style:style style:name="T1260" style:parent-style-name="DefaultParagraphFont" style:family="text">
      <style:text-properties style:font-name-asian="Calibri" fo:font-size="11pt" style:font-size-asian="11pt" style:font-size-complex="12pt"/>
    </style:style>
    <style:style style:name="T1261" style:parent-style-name="DefaultParagraphFont" style:family="text">
      <style:text-properties style:font-name-asian="Calibri" fo:font-size="11pt" style:font-size-asian="11pt" style:font-size-complex="12pt"/>
    </style:style>
    <style:style style:name="T1262" style:parent-style-name="DefaultParagraphFont" style:family="text">
      <style:text-properties style:font-name-asian="Calibri"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font-size="11pt" style:font-size-asian="11pt" style:font-size-complex="12pt"/>
    </style:style>
    <style:style style:name="T1275" style:parent-style-name="DefaultParagraphFont" style:family="text">
      <style:text-properties style:font-name-asian="Calibri" fo:font-size="11pt" style:font-size-asian="11pt" style:font-size-complex="12pt"/>
    </style:style>
    <style:style style:name="T1276" style:parent-style-name="DefaultParagraphFont" style:family="text">
      <style:text-properties style:font-name-asian="Calibri" fo:font-size="11pt" style:font-size-asian="11pt" style:font-size-complex="12pt"/>
    </style:style>
    <style:style style:name="T1277" style:parent-style-name="DefaultParagraphFont" style:family="text">
      <style:text-properties style:font-name-asian="Calibri"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5909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text-position="super 66.6%"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text-transform="uppercase" style:font-size-complex="12pt" style:language-asian="lt" style:country-asian="LT"/>
    </style:style>
    <style:style style:name="T1297" style:parent-style-name="DefaultParagraphFont" style:family="text">
      <style:text-properties fo:font-weight="bold" style:font-weight-asian="bold" fo:text-transform="uppercase" style:font-size-complex="12pt" style:language-asian="lt" style:country-asian="LT"/>
    </style:style>
    <style:style style:name="P1298" style:parent-style-name="Normal" style:family="paragraph">
      <style:paragraph-properties fo:keep-with-next="always" fo:text-align="center"/>
    </style:style>
    <style:style style:name="T1299" style:parent-style-name="DefaultParagraphFont" style:family="text">
      <style:text-properties fo:font-weight="bold" style:font-weight-asian="bold" fo:text-transform="uppercase" style:font-size-complex="12pt" style:language-asian="lt" style:country-asian="LT"/>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fo:text-transform="uppercase" style:font-size-complex="12pt" style:language-asian="lt" style:country-asian="LT"/>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with-next="always" fo:text-align="center"/>
    </style:style>
    <style:style style:name="T1378" style:parent-style-name="DefaultParagraphFont" style:family="text">
      <style:text-properties fo:font-weight="bold" style:font-weight-asian="bold" fo:text-transform="uppercase" style:font-size-complex="12pt" style:language-asian="lt" style:country-asian="LT"/>
    </style:style>
    <style:style style:name="T1379" style:parent-style-name="DefaultParagraphFont" style:family="text">
      <style:text-properties fo:font-weight="bold" style:font-weight-asian="bold" fo:text-transform="uppercase" style:font-size-complex="12pt" style:language-asian="lt" style:country-asian="LT"/>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fo:text-transform="uppercase" style:font-size-complex="12pt" style:language-asian="lt" style:country-asian="LT"/>
    </style:style>
    <style:style style:name="P1382" style:parent-style-name="Normal" style:family="paragraph">
      <style:paragraph-properties fo:text-align="center"/>
      <style:text-properties fo:font-weight="bold" style:font-weight-asian="bold"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text-position="super 66.6%"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tyle-complex="italic"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text-position="super 66.6%"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text-position="super 66.6%"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size="11pt" style:font-size-asian="11pt" style:font-size-complex="12pt"/>
    </style:style>
    <style:style style:name="T1694" style:parent-style-name="DefaultParagraphFont" style:family="text">
      <style:text-properties style:font-name-asian="Calibri" fo:font-size="11pt" style:font-size-asian="11pt"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fo:font-weight="bold" style:font-weight-asian="bold"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center"/>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fo:text-transform="uppercase" style:font-size-complex="12pt" style:language-asian="lt" style:country-asian="LT"/>
    </style:style>
    <style:style style:name="T1733" style:parent-style-name="DefaultParagraphFont" style:family="text">
      <style:text-properties fo:font-weight="bold" style:font-weight-asian="bold" fo:text-transform="uppercase" style:font-size-complex="12pt" style:language-asian="lt" style:country-asian="LT"/>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fo:text-transform="uppercase" style:font-size-complex="12pt" style:language-asian="lt" style:country-asian="LT"/>
    </style:style>
    <style:style style:name="P1736" style:parent-style-name="Normal" style:family="paragraph">
      <style:paragraph-properties fo:text-align="center"/>
      <style:text-properties fo:font-weight="bold" style:font-weight-asian="bold"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fo:font-weight="bold" style:font-weight-asian="bold"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fo:language="en" fo:country="US" style:language-asian="lt" style:country-asian="LT"/>
    </style:style>
    <style:style style:name="T1768" style:parent-style-name="DefaultParagraphFont" style:family="text">
      <style:text-properties style:font-size-complex="12pt" fo:language="en" fo:country="US"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text-transform="uppercase" style:font-size-complex="12pt" style:language-asian="lt" style:country-asian="LT"/>
    </style:style>
    <style:style style:name="T1814" style:parent-style-name="DefaultParagraphFont" style:family="text">
      <style:text-properties fo:font-weight="bold" style:font-weight-asian="bold" fo:text-transform="uppercase"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text-transform="uppercase" style:font-size-complex="12pt" style:language-asian="lt" style:country-asian="LT"/>
    </style:style>
    <style:style style:name="P18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text-transform="uppercase" style:font-size-complex="12pt" style:language-asian="lt" style:country-asian="LT"/>
    </style:style>
    <style:style style:name="T1828" style:parent-style-name="DefaultParagraphFont" style:family="text">
      <style:text-properties fo:font-weight="bold" style:font-weight-asian="bold" fo:text-transform="uppercase"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style>
    <style:style style:name="P1841" style:parent-style-name="Normal" style:family="paragraph">
      <style:paragraph-properties fo:text-align="center">
        <style:tab-stops>
          <style:tab-stop style:type="left" style:position="4.3312in"/>
        </style:tab-stops>
      </style:paragraph-properties>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7 iki 2020-09-30</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ame Registro centriniame duomenų banke (toliau – Registro duomenų bazė).<text:s/></text:span></text:p>
      <text:p text:style-name="P99"><text:span text:style-name="T100">5</text:span><text:span text:style-name="T101">. Registras tva</text:span><text:span text:style-name="T102">rkom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03">os reglamentas), Lietuvos Respublikos civiliniu kodeksu, Lietuvos Respublikos valstybės informacinių išteklių valdymo įstatymu, Lietuvos Respublikos nekilnojamojo turto registro įstatymu, Lietuvos Respublikos nekilnojamojo turto kadastro įstatymu, Lietuvos</text:span><text:span text:style-name="T104"><text:s/>Respublikos asmens duomenų teisinės apsaugos įstatymu, Nuostatais ir kitais teisės aktais, reglamentuojančiais registrų (kadastrų) veiklą ir Registro duomenų tvarkymą.</text:span><text:s/></text:p>
      <text:p text:style-name="P105">Punkto pakeitimai:</text:p>
      <text:p text:style-name="P106"><text:span text:style-name="T107">Nr.<text:s/></text:span><text:a xlink:href="https://www.e-tar.lt/portal/legalAct.html?documentId=879beba06f5411eabee4a336e7e6fdab" office:target-frame-name="_top" xlink:show="replace"><text:span text:style-name="T108">275</text:span></text:a><text:span text:style-name="T109">, 2020-03-18, paskelbta TAR 2020-03-26, i. k. 2020-06083</text:span></text:p>
      <text:p text:style-name="Normal"/>
      <text:p text:style-name="P110"><text:span text:style-name="T111">6</text:span><text:span text:style-name="T112">. Nuostatuose vartojamos sąvokos atitinka Reglamente (ES) 2016/679, Lietuvos Respublikos civiliniame kodekse, Valstybės informacinių išteklių valdymo<text:s/></text:span><text:span text:style-name="T113">įstatyme, Nekilnojamojo turto registro įstatyme, Lietuvos Respublikos nekilnojamojo turto kadastro įstatyme ir Lietuvos Respublikos teisės gauti informaciją iš valstybės ir savivaldybių institucijų ir įstaigų įstatyme vartojamas sąvokas.</text:span><text:s/></text:p>
      <text:p text:style-name="P114">Punkto pakeitimai:</text:p>
      <text:p text:style-name="P115"><text:span text:style-name="T116">Nr.<text:s/></text:span><text:a xlink:href="https://www.e-tar.lt/portal/legalAct.html?documentId=879beba06f5411eabee4a336e7e6fdab" office:target-frame-name="_top" xlink:show="replace"><text:span text:style-name="T117">275</text:span></text:a><text:span text:style-name="T118">, 2020-03-18, paskelbta TAR 2020-03-26, i. k. 2020-06083</text:span></text:p>
      <text:p text:style-name="Normal"/>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text:span><text:span text:style-name="T128"><text:s/>valdytoja, Registre tvarkomų asmens duomenų valdytoja</text:span><text:span text:style-name="T129"><text:s/></text:span><text:span text:style-name="T130">yra Lietuvos Respublikos teisingumo ministerija (toliau – Registro valdytojas).</text:span><text:s/></text:p>
      <text:p text:style-name="P131">Punkto pakeitimai:</text:p>
      <text:p text:style-name="P132"><text:span text:style-name="T133">Nr.<text:s/></text:span><text:a xlink:href="https://www.e-tar.lt/portal/legalAct.html?documentId=879beba06f5411eabee4a336e7e6fdab" office:target-frame-name="_top" xlink:show="replace"><text:span text:style-name="T134">275</text:span></text:a><text:span text:style-name="T135">, 2020-03-18, paskelbta TAR 2020-03-26, i. k. 2020-06083</text:span></text:p>
      <text:p text:style-name="Normal"/>
      <text:p text:style-name="P136"><text:span text:style-name="T137">8</text:span><text:span text:style-name="T138">. Registro tvarkytoja, Registre tvarkomų asmens duomenų tvarkytoja yra valstybės įmonė Registrų centras (toliau – Registro tvarkytojas). Registro tvarkytoją sudaro centrinis padalinys (toli</text:span><text:span text:style-name="T139">au – Centrinis registratorius) ir teritoriniai padaliniai (toliau – teritoriniai registratoriai). Visi teritoriniai registratoriai pavaldūs ir atskaitingi Centriniam registratoriui.</text:span><text:s/></text:p>
      <text:p text:style-name="P140">Punkto pakeitimai:</text:p>
      <text:p text:style-name="P141"><text:span text:style-name="T142">Nr.<text:s/></text:span><text:a xlink:href="https://www.e-tar.lt/portal/legalAct.html?documentId=879beba06f5411eabee4a336e7e6fdab" office:target-frame-name="_top" xlink:show="replace"><text:span text:style-name="T143">275</text:span></text:a><text:span text:style-name="T144">, 2020-03-18, paskelbta TAR 2020-03-26, i. k. 2020-06083</text:span></text:p>
      <text:p text:style-name="Normal"/>
      <text:p text:style-name="P145"><text:span text:style-name="T146">9</text:span><text:span text:style-name="T147">. Registro valdytojas vykdo Reglamente (ES) 2016/679 nustatytas duomenų valdytojo prievoles ir Valstybės informacinių išteklių valdymo<text:s/></text:span><text:span text:style-name="T148">įstatyme nustatytas funkcijas, taip pat turi šiame įstatyme nustatytas teises ir atlieka jame nurodytas pareigas.</text:span><text:s/></text:p>
      <text:p text:style-name="P149">Punkto pakeitimai:</text:p>
      <text:p text:style-name="P150"><text:span text:style-name="T151">Nr.<text:s/></text:span><text:a xlink:href="https://www.e-tar.lt/portal/legalAct.html?documentId=879beba06f5411eabee4a336e7e6fdab" office:target-frame-name="_top" xlink:show="replace"><text:span text:style-name="T152">275</text:span></text:a><text:span text:style-name="T153">, 2020-03-18, pas</text:span><text:span text:style-name="T154">kelbta TAR 2020-03-26, i. k. 2020-06083</text:span></text:p>
      <text:p text:style-name="Normal"/>
      <text:p text:style-name="P155"><text:span text:style-name="T156">10</text:span><text:span text:style-name="T157">. Registro tvarkytojas vykdo Reglamente (ES) 2016/679 nustatytas duomenų tvarkytojo prievoles, Valstybės informacinių išteklių valdymo įstatyme nustatytas funkcijas, turi šiame įstatyme nustatytas teises ir at</text:span><text:span text:style-name="T158">lieka jame nurodytas pareigas.</text:span><text:s/></text:p>
      <text:p text:style-name="P159">Punkto pakeitimai:</text:p>
      <text:p text:style-name="P160"><text:span text:style-name="T161">Nr.<text:s/></text:span><text:a xlink:href="https://www.e-tar.lt/portal/legalAct.html?documentId=879beba06f5411eabee4a336e7e6fdab" office:target-frame-name="_top" xlink:show="replace"><text:span text:style-name="T162">275</text:span></text:a><text:span text:style-name="T163">, 2020-03-18, paskelbta TAR 2020-03-26, i. k. 2020-06083</text:span></text:p>
      <text:p text:style-name="Normal"/>
      <text:p text:style-name="P164"><text:span text:style-name="T165">10</text:span><text:span text:style-name="T166">1</text:span><text:span text:style-name="T167">. Registro tvarkytojas Registro val</text:span><text:span text:style-name="T168">dytojo vardu užtikrina duomenų subjektų teisių, nustatytų Reglamento (ES) 2016/679 III skyriuje, įgyvendinimą pagal Registro valdytojo tvirtinamas duomenų subjektų teisių įgyvendinimo tvarkant asmens duomenis registruose ir valstybės informacinėse sistemos</text:span><text:span text:style-name="T169">e taisykles.</text:span><text:s/></text:p>
      <text:p text:style-name="P170">Papildyta punktu:</text:p>
      <text:p text:style-name="P171"><text:span text:style-name="T172">Nr.<text:s/></text:span><text:a xlink:href="https://www.e-tar.lt/portal/legalAct.html?documentId=879beba06f5411eabee4a336e7e6fdab" office:target-frame-name="_top" xlink:show="replace"><text:span text:style-name="T173">275</text:span></text:a><text:span text:style-name="T174">, 2020-03-18, paskelbta TAR 2020-03-26, i. k. 2020-06083</text:span></text:p>
      <text:p text:style-name="Normal"/>
      <text:p text:style-name="P175"><text:span text:style-name="T176">11</text:span><text:span text:style-name="T177">. Centrinis registratorius:</text:span></text:p>
      <text:p text:style-name="P178"><text:span text:style-name="T179">11.1</text:span><text:span text:style-name="T180">. administruoja<text:s/></text:span><text:span text:style-name="T181">Registro duomenų bazę, projektuoja ir diegia Registro duomenų tvarkymo technologines priemones;</text:span></text:p>
      <text:p text:style-name="P182"><text:span text:style-name="T183">11.2</text:span><text:span text:style-name="T184">. vadovauja teritoriniams registratoriams ir kontroliuoja jų veiklą;</text:span></text:p>
      <text:p text:style-name="P185"><text:span text:style-name="T186">11.3</text:span><text:span text:style-name="T187">. suderinęs su Registro valdytoju, sprendžia organizacinius ir techninius Registro funkcionavimo klausimus;<text:s/></text:span></text:p>
      <text:p text:style-name="P188"><text:span text:style-name="T189">11.4</text:span><text:span text:style-name="T190">. užtikrina tinkamą Registro duomenų saugą;</text:span></text:p>
      <text:p text:style-name="P191"><text:span text:style-name="T192">11.5</text:span><text:span text:style-name="T193">. organizuoja Registro duomenų teikimą</text:span><text:span text:style-name="T194"><text:s/></text:span><text:span text:style-name="T195">duomenų gavėjams ir sudaro Registro skaitmeninių</text:span><text:span text:style-name="T196"><text:s/>dokumentų rinkinius;</text:span><text:s/></text:p>
      <text:p text:style-name="P197">Punkto pakeitimai:</text:p>
      <text:p text:style-name="P198"><text:span text:style-name="T199">Nr.<text:s/></text:span><text:a xlink:href="https://www.e-tar.lt/portal/legalAct.html?documentId=879beba06f5411eabee4a336e7e6fdab" office:target-frame-name="_top" xlink:show="replace"><text:span text:style-name="T200">275</text:span></text:a><text:span text:style-name="T201">, 2020-03-18, paskelbta TAR 2020-03-26, i. k. 2020-06083</text:span></text:p>
      <text:p text:style-name="Normal"/>
      <text:p text:style-name="P202"><text:span text:style-name="T203">11.6</text:span><text:span text:style-name="T204">. analizuoja technologines, metodologines i</text:span><text:span text:style-name="T205">r organizacines Registro funkcionavimo problemas, teikia Registro valdytojui analizės rezultatus ir pagal juos parengtus pasiūlymus, kaip tobulinti Registro veiklą;<text:s/></text:span></text:p>
      <text:p text:style-name="P206"><text:span text:style-name="T207">11.7</text:span><text:span text:style-name="T208">. projektuoja ir įgyvendina Registro sąveiką su kitais registrais (kadastrais) ir<text:s/></text:span><text:span text:style-name="T209">valstybės informacinėmis sistemomis, teisės aktų ir sutarčių nustatyta tvarka perduoda ir tvarko Registro duomenis;</text:span></text:p>
      <text:p text:style-name="P210"><text:span text:style-name="T211">11.8</text:span><text:span text:style-name="T212">. rengia dokumentų skaitmeninių kopijų archyvo formavimo, naudojimo ir saugojimo taisykles;</text:span></text:p>
      <text:p text:style-name="P213"><text:span text:style-name="T214">11.9</text:span><text:span text:style-name="T215">. teisės aktų ir sutarčių nustat</text:span><text:span text:style-name="T216">yta tvarka rengia ir teikia duomenų gavėjams statistinius Registro duomenis;</text:span></text:p>
      <text:p text:style-name="P217"><text:span text:style-name="T218">11.10</text:span><text:span text:style-name="T219">. teikia Registro valdytojui informaciją apie Registro veiklą, Reglamento (ES) 2016/679 28 straipsnyje nustatytų prievolių vykdymą, sudaro sąlygas bei padeda Registre tva</text:span><text:span text:style-name="T220">rkomų asmens duomenų valdytojui arba kitam jo įgaliotam auditoriui atlikti auditą, įskaitant patikrinimus;</text:span><text:s/></text:p>
      <text:p text:style-name="P221">Punkto pakeitimai:</text:p>
      <text:p text:style-name="P222"><text:span text:style-name="T223">Nr.<text:s/></text:span><text:a xlink:href="https://www.e-tar.lt/portal/legalAct.html?documentId=879beba06f5411eabee4a336e7e6fdab" office:target-frame-name="_top" xlink:show="replace"><text:span text:style-name="T224">275</text:span></text:a><text:span text:style-name="T225">, 2020-03-18, paskelbta<text:s/></text:span><text:span text:style-name="T226">TAR 2020-03-26, i. k. 2020-06083</text:span></text:p>
      <text:p text:style-name="Normal"/>
      <text:p text:style-name="P227"><text:span text:style-name="T228">11.11</text:span><text:span text:style-name="T229">. tvirtina prašymų įregistruoti į Registrą jo objektus formas, formų pildymo taisykles, šių prašymų registravimo tvarką ir būdus;</text:span></text:p>
      <text:p text:style-name="P230"><text:span text:style-name="T231">11.12</text:span><text:span text:style-name="T232">. tvirtina dokumentų, patvirtinančių Registro objektų įregistravimą Regist</text:span><text:span text:style-name="T233">re, formas, formų pildymo taisykles, šių dokumentų parengimo ir pateikimo tvarką ir būdus;</text:span></text:p>
      <text:p text:style-name="P234"><text:span text:style-name="T235">11.13</text:span><text:span text:style-name="T236">. teikia Registro duomenis duomenų gavėjams;<text:s/></text:span></text:p>
      <text:p text:style-name="P237"><text:span text:style-name="T238">11.14</text:span><text:span text:style-name="T239">. atlieka Registro duomenų bazėje esančių duomenų peržiūros kontrolę ir jos pagrindu nekilnojamojo da</text:span><text:span text:style-name="T240">ikto savininkui, daiktinės teisės turėtojui ar jų įgaliotam asmeniui, valstybės teisėsaugos ir nacionalinį saugumą užtikrinančioms institucijoms rengia ir teikia peržiūros suvestines;</text:span></text:p>
      <text:p text:style-name="P241"><text:span text:style-name="T242">11.15</text:span><text:span text:style-name="T243">. organizuoja Registro tvarkytojo darbuotojų mokymą, kvalifikac</text:span><text:span text:style-name="T244">ijos kėlimą;</text:span></text:p>
      <text:p text:style-name="P245"><text:span text:style-name="T246">11.16</text:span><text:span text:style-name="T247">. nagrinėja skundus dėl teritorinių registratorių priimtų sprendimų;</text:span></text:p>
      <text:p text:style-name="P248"><text:span text:style-name="T249">11.17</text:span><text:span text:style-name="T250">. Registro valdytojo nustatytais atvejais teikia pranešimus apie asmens duomenų saugumo pažeidimus Registro valdytojui, asmens duomenų priežiūros institucij</text:span><text:span text:style-name="T251">ai ir duomenų subjektui bei atlieka kitas reikalingas asmens duomenų saugumo pažeidimų valdymo procedūras pagal Registro valdytojo tvirtinamas asmens duomenų saugumo pažeidimų valdymo tvarkant asmens duomenis registruose ir valstybės informacinėse sistemos</text:span><text:span text:style-name="T252">e<text:s/></text:span><text:span text:style-name="T253">taisykles;</text:span><text:s/></text:p>
      <text:p text:style-name="P254">Papildyta papunkčiu:</text:p>
      <text:p text:style-name="P255"><text:span text:style-name="T256">Nr.<text:s/></text:span><text:a xlink:href="https://www.e-tar.lt/portal/legalAct.html?documentId=879beba06f5411eabee4a336e7e6fdab" office:target-frame-name="_top" xlink:show="replace"><text:span text:style-name="T257">275</text:span></text:a><text:span text:style-name="T258">, 2020-03-18, paskelbta TAR 2020-03-26, i. k. 2020-06083</text:span></text:p>
      <text:p text:style-name="Normal"/>
      <text:p text:style-name="P259"><text:span text:style-name="T260">11.18</text:span><text:span text:style-name="T261">. atlieka kitas Nuostatuose ir kituose teisės<text:s/></text:span><text:span text:style-name="T262">aktuose nustatytas funkcijas.</text:span></text:p>
      <text:p text:style-name="P263">Punkto numeracijos pakeitimas:</text:p>
      <text:p text:style-name="P264"><text:span text:style-name="T265">Nr.<text:s/></text:span><text:a xlink:href="https://www.e-tar.lt/portal/legalAct.html?documentId=879beba06f5411eabee4a336e7e6fdab" office:target-frame-name="_top" xlink:show="replace"><text:span text:style-name="T266">275</text:span></text:a><text:span text:style-name="T267">, 2020-03-18, paskelbta TAR 2020-03-26, i. k. 2020-06083</text:span></text:p>
      <text:p text:style-name="Normal"/>
      <text:p text:style-name="P268"><text:span text:style-name="T269">12</text:span><text:span text:style-name="T270">. Teritoriniai<text:s/></text:span><text:span text:style-name="T271">registratoriai:</text:span></text:p>
      <text:p text:style-name="P272"><text:span text:style-name="T273">12.1</text:span><text:span text:style-name="T274">. tvarko Registro duomenis – Nuostatų nustatyta tvarka juos įrašo, pakeičia, panaikina, pataiso (raštu informuodami suinteresuotus asmenis), perkelia į Registro duomenų bazės archyvą;<text:s/></text:span></text:p>
      <text:p text:style-name="P275"><text:span text:style-name="T276">12.2</text:span><text:span text:style-name="T277">. registruoja prašymus įregistruoti Regis</text:span><text:span text:style-name="T278">tro objektus;<text:s/></text:span></text:p>
      <text:p text:style-name="P279"><text:span text:style-name="T280">12.3</text:span><text:span text:style-name="T281">. registruoja prašymus pakeisti Registro duomenis ir išregistruoti iš Registro nekilnojamuosius daiktus, daiktines teises į juos, šių teisių suvaržymus, juridinius faktus, įmonių dovanojimo, pirkimo–pardavimo ir nuomos sutartis;<text:s/></text:span></text:p>
      <text:p text:style-name="P282"><text:span text:style-name="T283">1</text:span><text:span text:style-name="T284">2.4</text:span><text:span text:style-name="T285">. priima sprendimus dėl Registro objekto įregistravimo ir išregistravimo, Registro duomenų pakeitimo;</text:span></text:p>
      <text:p text:style-name="P286"><text:span text:style-name="T287">12.5</text:span><text:span text:style-name="T288">. tvarko Registrui pateiktų dokumentų archyvus, dokumentų skaitmeninių kopijų archyvus, užtikrina jų apsaugą;</text:span></text:p>
      <text:p text:style-name="P289"><text:span text:style-name="T290">12.6</text:span><text:span text:style-name="T291">. tvarkydami Registro d</text:span><text:span text:style-name="T292">uomenis, juos gali teikti duomenų gavėjams;</text:span><text:s/></text:p>
      <text:p text:style-name="P293">Punkto pakeitimai:</text:p>
      <text:p text:style-name="P294"><text:span text:style-name="T295">Nr.<text:s/></text:span><text:a xlink:href="https://www.e-tar.lt/portal/legalAct.html?documentId=879beba06f5411eabee4a336e7e6fdab" office:target-frame-name="_top" xlink:show="replace"><text:span text:style-name="T296">275</text:span></text:a><text:span text:style-name="T297">, 2020-03-18, paskelbta TAR 2020-03-26, i. k. 2020-06083</text:span></text:p>
      <text:p text:style-name="Normal"/>
      <text:p text:style-name="P298"><text:span text:style-name="T299">12.7.</text:span><text:span text:style-name="T300"><text:s/>Neteko galios nuo 202</text:span><text:span text:style-name="T301">0-03-27</text:span></text:p>
      <text:p text:style-name="P302">Punkto naikinimas:</text:p>
      <text:p text:style-name="P303"><text:span text:style-name="T304">Nr.<text:s/></text:span><text:a xlink:href="https://www.e-tar.lt/portal/legalAct.html?documentId=879beba06f5411eabee4a336e7e6fdab" office:target-frame-name="_top" xlink:show="replace"><text:span text:style-name="T305">275</text:span></text:a><text:span text:style-name="T306">, 2020-03-18, paskelbta TAR 2020-03-26, i. k. 2020-06083</text:span></text:p>
      <text:p text:style-name="Normal"/>
      <text:p text:style-name="P307"><text:span text:style-name="T308">12.8</text:span><text:span text:style-name="T309">.<text:s/></text:span><text:span text:style-name="T310">pagal N</text:span><text:span text:style-name="T311">ekilnojamojo turto sandorių viešosios elektroninės paslaugos (toliau –<text:s/></text:span><text:span text:style-name="T312">Registro valdytojo nustatytos priemonės)<text:s/></text:span><text:span text:style-name="T313">pranešimus<text:s/></text:span><text:span text:style-name="T314">apie rengiamus nekilnojamojo turto sandorius patikrina</text:span><text:span text:style-name="T315"><text:s/></text:span><text:span text:style-name="T316">nekilnojamojo daikto kadastro ir registro duomenis<text:s/></text:span><text:span text:style-name="T317">ir Registre padaro žymą api</text:span><text:span text:style-name="T318">e duomenų patikslinimą ar atsisakymą juos tikslinti;<text:s/></text:span></text:p>
      <text:p text:style-name="P319"><text:span text:style-name="T320">12.9</text:span><text:span text:style-name="T321">. atlieka kitas teisės aktų nustatytas funkcijas.</text:span></text:p>
      <text:h text:style-name="P322" text:outline-level="3"/>
      <text:h text:style-name="P323" text:outline-level="3"><text:span text:style-name="T324">III</text:span><text:span text:style-name="T325"><text:s/>SKYRIUS</text:span></text:h>
      <text:h text:style-name="P326" text:outline-level="3"><text:span text:style-name="T327">registro OBJEKTAI ir duomenys</text:span></text:h>
      <text:p text:style-name="P328"/>
      <text:p text:style-name="P329"><text:span text:style-name="T330">13</text:span><text:span text:style-name="T331">.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332">tai, taip pat įmonių dovanojimo, pirkimo–pardavimo ir nuomos sutartys.<text:s/></text:span></text:p>
      <text:p text:style-name="P333"><text:span text:style-name="T334">14</text:span><text:span text:style-name="T335">. Registre įrašomi ir saugomi šie Registro objektų duomenys:</text:span></text:p>
      <text:p text:style-name="P336"><text:span text:style-name="T337">14.1</text:span><text:span text:style-name="T338">. bendrieji Registro objektų duomenys:</text:span></text:p>
      <text:p text:style-name="P339"><text:span text:style-name="T340">14.1.1</text:span><text:span text:style-name="T341">. Registro objektų įrašo numeris (toliau – Registro numeris), kuris laisvai generuojamas ir neturi vidinės struktūros;<text:s/></text:span></text:p>
      <text:p text:style-name="P342"><text:span text:style-name="T343">14.1.2</text:span><text:span text:style-name="T344">. nekilnojamojo daikto adresas, jeigu nekilnojamasis daiktas yra adreso objektas ir adresas suformuotas pagal Adresų formavimo</text:span><text:span text:style-name="T345"><text:s/>taisykles, patvirtintas Lietuvos Respublikos Vyriausybės 2002 m. gruodžio 23 d. nutarimu Nr. 2092 „Dėl Adresų formavimo taisyklių patvirtinimo“, arba nekilnojamojo daikto buvimo vieta (savivaldybės, gyvenamosios vietovės pavadinimai), kai nekilnojamasis d</text:span><text:span text:style-name="T346">aiktas nėra adreso objektas;<text:s/></text:span></text:p>
      <text:p text:style-name="P347"><text:span text:style-name="T348">14.1.3</text:span><text:span text:style-name="T349">. dokumentas, kuriuo remiantis Registro objektas įregistruojamas ar išregistruojamas arba keičiami jo duomenys, dokumento rūšis, numeris, priėmimo data;</text:span></text:p>
      <text:p text:style-name="P350"><text:span text:style-name="T351">14.1.4</text:span><text:span text:style-name="T352">. Registro objekto įregistravimo ir išregistravimo, d</text:span><text:span text:style-name="T353">uomenų keitimo datos;</text:span></text:p>
      <text:p text:style-name="P354"><text:span text:style-name="T355">14.2</text:span><text:span text:style-name="T356">. specialieji Registro objektų duomenys:</text:span></text:p>
      <text:p text:style-name="P357"><text:span text:style-name="T358">14.2.1</text:span><text:span text:style-name="T359">. nekilnojamųjų daiktų pavadinimai (tipai);<text:s/></text:span></text:p>
      <text:p text:style-name="P360"><text:span text:style-name="T361">14.2.2</text:span><text:span text:style-name="T362">. nekilnojamąjį daiktą identifikuojantys duomenys:<text:s/></text:span></text:p>
      <text:p text:style-name="P363"><text:span text:style-name="T364">14.2.2.1</text:span><text:span text:style-name="T365">. kadastro vietovė, kadastro blokas, žemės sklypo kadastro</text:span><text:span text:style-name="T366"><text:s/>numeris;</text:span></text:p>
      <text:p text:style-name="P367"><text:span text:style-name="T368">14.2.2.2</text:span><text:span text:style-name="T369">. unikalus žemės sklypo numeris (identifikavimo kodas);</text:span></text:p>
      <text:p text:style-name="P370"><text:span text:style-name="T371">14.2.2.3</text:span><text:span text:style-name="T372">. unikalus statinio numeris (identifikavimo kodas);</text:span></text:p>
      <text:p text:style-name="P373"><text:span text:style-name="T374">14.2.2.4</text:span><text:span text:style-name="T375">. unikalus buto arba patalpos numeris (identifikavimo kodas);</text:span></text:p>
      <text:p text:style-name="P376"><text:span text:style-name="T377">14.2.3</text:span><text:span text:style-name="T378">. nekilnojamąjį daiktą apibū</text:span><text:span text:style-name="T379">dinantys kadastro duomenys: pagrindinė tikslinė naudojimo paskirtis, plotas, tūris, kiti geometriniai parametrai, vertės, duomenų nustatymo data ir kiti duomenys, nustatyti Lietuvos Respublikos nekilnojamojo turto kadastro įstatymo 6 straipsnyje;</text:span></text:p>
      <text:p text:style-name="P380"><text:span text:style-name="T381">14.2.4</text:span><text:span text:style-name="T382">. Nekilnojamojo turto kadastro žemėlapio duomenys ir kitų nekilnojamųjų daiktų planai;</text:span></text:p>
      <text:p text:style-name="P383"><text:span text:style-name="T384">14.2.5</text:span><text:span text:style-name="T385">. duomenys apie nekilnojamųjų daiktų priklausinius, nurodant priklausinio priskyrimą konkrečiam nekilnojamajam daiktui ir priklausinio pavadinimą;</text:span></text:p>
      <text:p text:style-name="P386"><text:span text:style-name="T387">14.2.6</text:span><text:span text:style-name="T388">.</text:span><text:span text:style-name="T389"><text:s/>nekilnojamųjų daiktų kadastro duomenų archyviniai duomenys;</text:span></text:p>
      <text:p text:style-name="P390"><text:span text:style-name="T391">14.2.7</text:span><text:span text:style-name="T392">. daiktinių teisių, šių teisių suvaržymų ir juridinių faktų pavadinimas;</text:span></text:p>
      <text:p text:style-name="P393"><text:span text:style-name="T394">14.2.8</text:span><text:span text:style-name="T395">. duomenys, apibūdinantys daiktines teises, šių teisių suvaržymus ir su nekilnojamaisiais daiktais,<text:s/></text:span><text:span text:style-name="T396">daiktinių teisių į juos suvaržymais bei daiktinėmis teisėmis susijusius juridinius faktus;</text:span></text:p>
      <text:p text:style-name="P397"><text:span text:style-name="T398">14.2.9</text:span><text:span text:style-name="T399">. duomenys, identifikuojantys daiktinių teisių turėtojus, kitus su daiktinėmis teisėmis, šių teisių suvaržymais ir juridiniais faktais susijusius asmenis:<text:s/></text:span><text:span text:style-name="T400">fizinio asmens vardas (vardai), pavardė (pavardės), gimimo data, asmens kodas (jeigu asmens kodas suteiktas Lietuvos Respublikos gyventojų registro įstatymo nustatyta tvarka), pilietybė (pilietybės), šeiminė padėtis ir jos pasikeitimo data, mirties data, g</text:span><text:span text:style-name="T401">yvenamoji vieta, asmens dokumento rūšis, išdavimo data ir data, iki kurios jis galioja, užsienio valstybės suteiktas asmens kodas (kai fizinis asmuo yra asmuo be pilietybės arba užsienio valstybės pilietis ir tokį kodą turi), nuolatinės gyvenamosios vietos</text:span><text:span text:style-name="T402"><text:s/>užsienyje adresas (kai fizinis asmuo yra asmuo be pilietybės arba užsienio valstybės pilietis); juridinio asmens pavadinimas, juridinio asmens kodas, valstybės, kurioje jis įregistruotas, pavadinimas, įregistravimo data ir registro numeris (jeigu tokie du</text:span><text:span text:style-name="T403">omenys nurodyti), išskyrus Nuostatų 14.2.13 papunktyje nurodytus atvejus;</text:span></text:p>
      <text:p text:style-name="P404"><text:span text:style-name="T405">14.2.10</text:span><text:span text:style-name="T406">. daiktinių teisių, tų teisių suvaržymų ir juridinių faktų duomenys (sandorio suma, specialiosios sandorio ar administraciniu aktu nustatytos sąlygos, sandorio, administra</text:span><text:span text:style-name="T407">cinio akto identifikavimo kodas, data, terminai ir panašiai);</text:span></text:p>
      <text:p text:style-name="P408"><text:span text:style-name="T409">14.2.11</text:span><text:span text:style-name="T410">. nuosavybės ir kitų daiktinių teisių, tų teisių suvaržymų ir juridinių faktų archyviniai duomenys;</text:span></text:p>
      <text:p text:style-name="P411"><text:span text:style-name="T412">14.2.12</text:span><text:span text:style-name="T413">. duomenys, apibūdinantys įmonių dovanojimo, pirkimo–pardavimo ir nuomos</text:span><text:span text:style-name="T414"><text:s/>sutartis, tvarkomi pagal Nuostatų reikalavimus ir atskirą Centrinio registratoriaus nustatytą tvarką:</text:span></text:p>
      <text:p text:style-name="P415"><text:span text:style-name="T416">14.2.12.1</text:span><text:span text:style-name="T417">. sutarties rūšis, sudarymo data ir kaina;</text:span></text:p>
      <text:p text:style-name="P418"><text:span text:style-name="T419">14.2.12.2</text:span><text:span text:style-name="T420">. sutarties šalys (asmens vardas, pavardė, asmens kodas, gyvenamoji vieta ir (ar) juri</text:span><text:span text:style-name="T421">dinio asmens pavadinimas, kodas ir buveinės adresas);</text:span></text:p>
      <text:p text:style-name="P422"><text:span text:style-name="T423">14.2.12.3</text:span><text:span text:style-name="T424">. perleidžiamo turto sudėtis;<text:s/></text:span></text:p>
      <text:p text:style-name="P425"><text:span text:style-name="T426">14.2.12.4</text:span><text:span text:style-name="T427">. sutarties priedų duomenys;</text:span></text:p>
      <text:p text:style-name="P428"><text:span text:style-name="T429">14.2.13</text:span><text:span text:style-name="T430">. registruojant nekilnojamojo turto investicinio fondo dalyvių nuosavybės teisę, nurodoma, kad nekilnojamasis turtas priklauso investicinio fondo dalyviams; šiuo atveju nurodomi tik duomenys, identifikuojantys investicinį fondą (pavadinimas, kodas); regist</text:span><text:span text:style-name="T431">ruojant nekilnojamojo turto investicinio fondo dalyvių dalis bendrojoje nuosavybėje, nurodoma, kad investicinio fondo dalyvių dalys bendrojoje nuosavybėje atitinka jų asmeninėje investicinių vienetų sąskaitoje įrašytų investicinių vienetų skaičių;<text:s/></text:span></text:p>
      <text:p text:style-name="P432"><text:span text:style-name="T433">14.2.</text:span><text:span text:style-name="T434">14</text:span><text:span text:style-name="T435">. registruojant nekilnojamuosius daiktus (pastatus, patalpas), kuriems išduotas energinio naudingumo sertifikatas, arba tikslinant Registre įregistruotų šių nekilnojamųjų daiktų duomenis, nurodomi duomenys apie pastato energinio naudingumo klasę, energ</text:span><text:span text:style-name="T436">ijos sąnaudas, sertifikato numerį, jo išdavimo ir galiojimo datą;<text:s/></text:span></text:p>
      <text:p text:style-name="P437"><text:span text:style-name="T438">14.3</text:span><text:span text:style-name="T439">. archyviniai Registro objektų duomenys;</text:span></text:p>
      <text:p text:style-name="P440"><text:span text:style-name="T441">14.4</text:span><text:span text:style-name="T442">. kiti įstatymų ir teisės aktų nustatyti Registro objektų duomenys.</text:span></text:p>
      <text:p text:style-name="P443"><text:span text:style-name="T444">15</text:span><text:span text:style-name="T445">. Registro duomenims klasifikuoti naudojami specialūs<text:s/></text:span><text:span text:style-name="T446">Registro duomenų klasifikatoriai:</text:span></text:p>
      <text:p text:style-name="P447"><text:span text:style-name="T448">15.1</text:span><text:span text:style-name="T449">. Registro tipų klasifikatorius;</text:span></text:p>
      <text:p text:style-name="P450"><text:span text:style-name="T451">15.2</text:span><text:span text:style-name="T452">. daiktų tipų klasifikatorius;</text:span></text:p>
      <text:p text:style-name="P453"><text:span text:style-name="T454">15.3</text:span><text:span text:style-name="T455">. teisinės registracijos klasifikatorius:</text:span></text:p>
      <text:p text:style-name="P456"><text:span text:style-name="T457">15.3.1</text:span><text:span text:style-name="T458">. daiktinių teisių tipų ir potipių klasifikatorius;</text:span></text:p>
      <text:p text:style-name="P459"><text:span text:style-name="T460">15.3.2</text:span><text:span text:style-name="T461">. juridinių faktų (žymų<text:s/></text:span><text:span text:style-name="T462">apie įvykusius juridinius faktus) tipų ir potipių klasifikatorius;</text:span></text:p>
      <text:p text:style-name="P463"><text:span text:style-name="T464">15.3.3</text:span><text:span text:style-name="T465">. specialiųjų žemės ir miško naudojimo sąlygų tipų ir potipių klasifikatorius.</text:span></text:p>
      <text:p text:style-name="P466"><text:span text:style-name="T467">15</text:span><text:span text:style-name="T468">1</text:span><text:span text:style-name="T469">. Nuostatų 70, 72 ir 102 punktuose nurodyti Registro duomenys šiuose punktuose nustatyta<text:s/></text:span><text:span text:style-name="T470">tvarka perkeliami į Registro duomenų bazės archyvą. Archyviniai Registro duomenys saugomi nuolat.</text:span><text:s/></text:p>
      <text:p text:style-name="P471">Papildyta punktu:</text:p>
      <text:p text:style-name="P472"><text:span text:style-name="T473">Nr.<text:s/></text:span><text:a xlink:href="https://www.e-tar.lt/portal/legalAct.html?documentId=879beba06f5411eabee4a336e7e6fdab" office:target-frame-name="_top" xlink:show="replace"><text:span text:style-name="T474">275</text:span></text:a><text:span text:style-name="T475">, 2020-03-18, paskelbta TAR 2020-0</text:span><text:span text:style-name="T476">3-26, i. k. 2020-06083</text:span></text:p>
      <text:p text:style-name="Normal"/>
      <text:p text:style-name="P477"><text:span text:style-name="T478">15</text:span><text:span text:style-name="T479">2</text:span><text:span text:style-name="T480">. Dokumentai ir (ar) jų kopijos, kuriais remiantis registruojami Registro objektai, nuolat saugomi dokumentų skaitmeninių kopijų archyve.</text:span><text:s/></text:p>
      <text:p text:style-name="P481">Papildyta punktu:</text:p>
      <text:p text:style-name="P482"><text:span text:style-name="T483">Nr.<text:s/></text:span><text:a xlink:href="https://www.e-tar.lt/portal/legalAct.html?documentId=879beba06f5411eabee4a336e7e6fdab" office:target-frame-name="_top" xlink:show="replace"><text:span text:style-name="T484">275</text:span></text:a><text:span text:style-name="T485">, 2020-03-18, paskelbta TAR 2020-03-26, i. k. 2020-06083</text:span></text:p>
      <text:p text:style-name="Normal"/>
      <text:p text:style-name="P486"><text:span text:style-name="T487">IV</text:span><text:span text:style-name="T488"><text:s/>SKYRIUS</text:span></text:p>
      <text:p text:style-name="P489"><text:span text:style-name="T490">REGISTRO OBJEKTŲ REGISTRAVIMAS</text:span></text:p>
      <text:p text:style-name="P491"/>
      <text:p text:style-name="P492"><text:span text:style-name="T493">16</text:span><text:span text:style-name="T494">. Registro duomenų teikėjai yra fiziniai ir juridiniai asmenys ar Europos Sąjungos valstybėse narėse<text:s/></text:span><text:span text:style-name="T495">įsisteigę juridiniai asmenys arba juridinio asmens statuso neturintys subjektai, jų filialai ar atstovybės (toliau – juridiniai asmenys), kurioms pareiga teikti duomenis</text:span><text:span text:style-name="T496"><text:s/></text:span><text:span text:style-name="T497">nustatyta teisės aktų.</text:span></text:p>
      <text:p text:style-name="P498"><text:span text:style-name="T499">17</text:span><text:span text:style-name="T500">. Registro objekto įregistravimas, išregistravimas ar Reg</text:span><text:span text:style-name="T501">istro objekto duomenų pakeitimas susideda iš:</text:span></text:p>
      <text:p text:style-name="P502"><text:span text:style-name="T503">17.1</text:span><text:span text:style-name="T504">. pateiktų prašymų ir Registro objekto duomenų įvertinimo;</text:span></text:p>
      <text:p text:style-name="P505"><text:span text:style-name="T506">17.2</text:span><text:span text:style-name="T507">. sprendimo dėl Registro objekto įregistravimo, išregistravimo ar jo duomenų pakeitimo priėmimo;</text:span></text:p>
      <text:p text:style-name="P508"><text:span text:style-name="T509">17.3</text:span><text:span text:style-name="T510">. Registro objekto duomenų<text:s/></text:span><text:span text:style-name="T511">įrašymo Registro duomenų bazėje;</text:span></text:p>
      <text:p text:style-name="P512"><text:span text:style-name="T513">17.4</text:span><text:span text:style-name="T514">. pateiktų Registro objekto duomenų perkėlimo į Registro duomenų bazės archyvą ir dokumentų skaitmeninių kopijų archyvą.</text:span><text:s/></text:p>
      <text:p text:style-name="P515">Punkto pakeitimai:</text:p>
      <text:p text:style-name="P516"><text:span text:style-name="T517">Nr.<text:s/></text:span><text:a xlink:href="https://www.e-tar.lt/portal/legalAct.html?documentId=879beba06f5411eabee4a336e7e6fdab" office:target-frame-name="_top" xlink:show="replace"><text:span text:style-name="T518">275</text:span></text:a><text:span text:style-name="T519">, 2020-03-18, paskelbta TAR 2020-03-26, i. k. 2020-06083</text:span></text:p>
      <text:p text:style-name="Normal"/>
      <text:p text:style-name="P520"><text:span text:style-name="T521">18</text:span><text:span text:style-name="T522">. Nekilnojamasis daiktas laikomas įregistruotu, kai jo duomenys įrašomi į Registro duomenų bazę ir jam suteikiamas unikalus numeris (identifikavimo kodas).<text:s/></text:span></text:p>
      <text:p text:style-name="P523"><text:span text:style-name="T524">19</text:span><text:span text:style-name="T525">. Registro tvarkytojas, gavęs prašymus ir Registro duomenis, siekdamas įregistruoti arba išregistruoti Registro objektą arba pakeisti duomenis apie jį, atlieka pateiktų Registro duomenų analizę, įvertina duomenis ir priima sprendimą Registro objektą įr</text:span><text:span text:style-name="T526">egistruoti, išregistruoti arba pakeisti jo duomenis, o Nekilnojamojo turto registro įstatymo 29 straipsnyje nurodytais atvejais – atsisakyti Registro objektą įregistruoti ar išregistruoti arba pakeisti duomenis apie jį.<text:s/></text:span></text:p>
      <text:p text:style-name="P527"><text:span text:style-name="T528">20</text:span><text:span text:style-name="T529">. Registro duomenys, reikalingi sandoriams atlikti, rengiami naudojantis Registro valdytojo nustatytomis priemonėmis.<text:s/></text:span></text:p>
      <text:p text:style-name="P530"><text:span text:style-name="T531">21</text:span><text:span text:style-name="T532">. Registro duomenys nekilnojamojo turto sandoriui atlikti tikrinami, kai Registro tvarkytojas gauna Registro valdytojo nustatytomis</text:span><text:span text:style-name="T533"><text:s/>priemonėmis suformuotą pranešimą apie rengiamą sandorį. Gavęs šį pranešimą, Registro tvarkytojas visais atvejais patikrina Registro duomenis. Nustatęs, kad į Registrą įrašyti duomenys neatitinka dokumentų, pagal kuriuos šie duomenys įrašyti, netikslius, k</text:span><text:span text:style-name="T534">laidingus duomenis patikslina, ištaiso arba neišsamius papildo ir Registre padaro žymą apie šių duomenų patikslinimą. Ši žyma galioja 30 kalendorinių dienų nuo duomenų patikslinimo.</text:span><text:s/></text:p>
      <text:p text:style-name="P535">Punkto pakeitimai:</text:p>
      <text:p text:style-name="P536"><text:span text:style-name="T537">Nr.<text:s/></text:span><text:a xlink:href="https://www.e-tar.lt/portal/legalAct.html?documentId=879beba06f5411eabee4a336e7e6fdab" office:target-frame-name="_top" xlink:show="replace"><text:span text:style-name="T538">275</text:span></text:a><text:span text:style-name="T539">, 2020-03-18, paskelbta TAR 2020-03-26, i. k. 2020-06083</text:span></text:p>
      <text:p text:style-name="Normal"/>
      <text:p text:style-name="P540"><text:span text:style-name="T541">22</text:span><text:span text:style-name="T542">. Registro tvarkytojas žymos apie duomenų patikslinimą nedaro, jeigu nustato, kad:</text:span></text:p>
      <text:p text:style-name="P543"><text:span text:style-name="T544">22.1</text:span><text:span text:style-name="T545">. pranešimo tikslinti Registro duomenis nekilnojamoj</text:span><text:span text:style-name="T546">o turto sandoriui atlikti gavimo dieną yra pasikeitę veiksniai, turintys įtakos nekilnojamojo daikto vidutinei rinkos vertei, o prašymas patikslinti šią vertę kartu su pranešimu nepateiktas;</text:span></text:p>
      <text:p text:style-name="P547"><text:span text:style-name="T548">22.2</text:span><text:span text:style-name="T549">. žemės sklypo ribos nepažymėtos kadastro žemėlapyje ir š</text:span><text:span text:style-name="T550">ių ribų negalima pažymėti pagal<text:s/></text:span><text:span text:style-name="T551">šio žemės sklypo kadastro ir registro dokumentų byloje saugomus dokumentus. Ši nuostata netaikoma, kai sąlygine hipoteka įkeičiamas nekilnojamasis daiktas, kurį siekiama įsigyti nuosavybės teise Lietuvos Respublikos civilini</text:span><text:span text:style-name="T552">o proceso kodekso VI dalyje nustatyta tvarka, taip pat – kai išduodamas paveldėjimo teisės liudijimas ir (ar) nuosavybės teisės liudijimas</text:span><text:span text:style-name="T553">.</text:span><text:s/></text:p>
      <text:p text:style-name="P554">Punkto pakeitimai:</text:p>
      <text:p text:style-name="P555"><text:span text:style-name="T556">Nr.<text:s/></text:span><text:a xlink:href="https://www.e-tar.lt/portal/legalAct.html?documentId=879beba06f5411eabee4a336e7e6fdab" office:target-frame-name="_top" xlink:show="replace"><text:span text:style-name="T557">275</text:span></text:a><text:span text:style-name="T558">, 2020-03-18, paskelbta TAR 2020-03-26, i. k. 2020-06083</text:span></text:p>
      <text:p text:style-name="Normal"/>
      <text:p text:style-name="P559"><text:span text:style-name="T560">23</text:span><text:span text:style-name="T561">. Registro<text:s/></text:span><text:span text:style-name="T562">duomenys nekilnojamojo turto sandoriui atlikti turi būti patikrinami ir žymos apie duomenų patikslinimą ar atsisakymą juos tikslinti Registre<text:s/></text:span><text:span text:style-name="T563">padaromos<text:s/></text:span><text:span text:style-name="T564">ne vėliau kaip per 8 darbo valandas po to, kai<text:s/></text:span><text:span text:style-name="T565">Registro valdytojo nustatytomis priemonėmis</text:span><text:span text:style-name="T566"><text:s/>gaunamas<text:s/></text:span><text:span text:style-name="T567">pranešimas apie rengiamą sandorį</text:span><text:span text:style-name="T568">, išskyrus tuos Registro duomenis, kurie nuo perrašymo į Registrą pagal Nekilnojamojo turto registro įstatymo įgyvendinimo į</text:span><text:span text:style-name="T569">statymo 2 straipsnį nebuvo keisti, arba tą atvejį, kai Registro tvarkytojas nustato, kad šiuos duomenis būtina tikslinti. Šiuo atveju Registro duomenys patikrinami ir žymos apie duomenų patikslinimą ar atsisakymą juos tikslinti suformuojamos ne vėliau kaip</text:span><text:span text:style-name="T570"><text:s/>per 3 darbo dienas po to, kai<text:s/></text:span><text:span text:style-name="T571">Registro valdytojo nustatytomis priemonėmis</text:span><text:span text:style-name="T572"><text:s/>gaunamas<text:s/></text:span><text:span text:style-name="T573">pranešimas apie rengiamą sandorį.</text:span></text:p>
      <text:p text:style-name="P574"><text:span text:style-name="T575">24</text:span><text:span text:style-name="T576">.<text:s/></text:span><text:span text:style-name="T577">Registro duomenų nekilnojamojo turto sandoriui atlikti tikslinimo tvarką, notarų informavimo tvarką<text:s/></text:span><text:span text:style-name="T578">ir duomenų teikimo</text:span><text:span text:style-name="T579"><text:s/>formą nusta</text:span><text:span text:style-name="T580">to Centrinis registratorius.</text:span></text:p>
      <text:p text:style-name="P581"><text:span text:style-name="T582">PIRMASIS</text:span><text:span text:style-name="T583"><text:s/>SKIRSNIS</text:span></text:p>
      <text:p text:style-name="P584"><text:span text:style-name="T585">PRAŠYMŲ ĮREGISTRUOTI, IŠREGISTRUOTI NEKILNOJAMUOSIUS DAIKTUS, DAIKTINES TEISES Į JUOS, TŲ TEISIŲ SUVARŽYMUS, JURIDINIUS FAKTUS AR PAKEISTI NEKILNOJAMOJO DAIKTO REGISTRO DUOMENIS IR ĮMONIŲ DOVANOJIMO, PIRKI</text:span><text:span text:style-name="T586">MO–PARDAVIMO IR NUOMOS SUTARTIS PATEIKIMAS</text:span></text:p>
      <text:p text:style-name="P587"/>
      <text:p text:style-name="P588"><text:span text:style-name="T589">25</text:span><text:span text:style-name="T590">.</text:span><text:span text:style-name="T591"><text:s/></text:span><text:span text:style-name="T592">Prašymą įregistruoti ar išregistruoti nekilnojamąjį daiktą ir (ar) nuosavybės teises į jį teritoriniam registratoriui pateikia nuosavybės teisę į daiktą įgijęs asmuo ar valstybei nuosavybės teise priklaus</text:span><text:span text:style-name="T593">ančio turto patikėtinis, išskyrus tuos atvejus, kai Nacionalinei žemės tarnybai prie Žemės ūkio ministerijos ar jos teritoriniam padaliniui pagal Lietuvos Respublikos žemės įstatymo<text:s/></text:span><text:span text:style-name="T594">46 straipsnio 7<text:s/></text:span><text:span text:style-name="T595">dalį arba Lietuvos Respublikos žemės paėmimo visuomenės po</text:span><text:span text:style-name="T596">reikiams įgyvendinant ypatingos valstybinės svarbos projektus įstatymo 12 straipsnio 2 dalį suteikta teisė įregistruoti žemės sklypus savininko vardu. Motyvuotą prašymą įregistruoti nekilnojamąjį daiktą ir valstybės ar savivaldybės nuosavybės teisę į jį pa</text:span><text:span text:style-name="T597">teikia valstybės ar savivaldybės institucijos, įmonės, įstaigos ir organizacijos, Lietuvos Respublikos valstybės ir savivaldybių turto valdymo, naudojimo ir disponavimo juo įstatymo nustatyta tvarka įgijusios šį nekilnojamąjį daiktą valstybės ar savivaldyb</text:span><text:span text:style-name="T598">ės nuosavybėn.</text:span><text:span text:style-name="T599"><text:s/></text:span><text:span text:style-name="T600">Pateikti prašymą mirusiojo asmens vardu įregistruoti nekilnojamąjį daiktą ir nuosavybės teises į jį gali asmuo, turintis teisę paveldėti mirusiojo turtą. Prašymą asmuo paduoda pats arba per savo atstovą, turintį įstatymų nustatyta tvarka išd</text:span><text:span text:style-name="T601">uotą įgaliojimą. <text:s/></text:span></text:p>
      <text:p text:style-name="P602">Punkto pakeitimai:</text:p>
      <text:p text:style-name="P603"><text:span text:style-name="T604">Nr.<text:s/></text:span><text:a xlink:href="https://www.e-tar.lt/portal/legalAct.html?documentId=879beba06f5411eabee4a336e7e6fdab" office:target-frame-name="_top" xlink:show="replace"><text:span text:style-name="T605">275</text:span></text:a><text:span text:style-name="T606">, 2020-03-18, paskelbta TAR 2020-03-26, i. k. 2020-06083</text:span></text:p>
      <text:p text:style-name="Normal"/>
      <text:p text:style-name="P607"><text:span text:style-name="T608">26</text:span><text:span text:style-name="T609">.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610">gistravimu ar išregistravimu. Prašymą asmuo paduoda pats arba per savo atstovą, turintį įstatymų nustatyta tvarka išduotą įgaliojimą. <text:s/></text:span></text:p>
      <text:p text:style-name="P611"><text:span text:style-name="T612">27</text:span><text:span text:style-name="T613">. Jeigu daiktinė teisė į nekilnojamąjį daiktą, šios teisės suvaržymai, juridiniai faktai atsiranda nuo notarine fo</text:span><text:span text:style-name="T614">rma patvirtinto sandorio sudarymo arba išduodamas paveldėjimo teisės liudijimas ir (ar) nuosavybės teisės liudijimas, prašymas įregistruoti daiktines teises, šių teisių suvaržymus, juridinius faktus ir dokumentai, patvirtinantys daiktinių teisių, šių teisi</text:span><text:span text:style-name="T615">ų suvaržymų, juridinių faktų atsiradimą, teritoriniam registratoriui perduodami tik iš notaro biuro nuotolinio ryšio priemonėmis (toliau – per notarą). Prašymą įregistruoti daiktines teises, šių teisių suvaržymus, juridinius faktus notaras teritoriniam reg</text:span><text:span text:style-name="T616">istratoriui perduoda nedelsdamas, bet ne vėliau kaip per 24 valandas nuo</text:span><text:span text:style-name="T617"><text:s/></text:span><text:span text:style-name="T618">sandorio patvirtinimo ar paveldėjimo teisės liudijimo ir (ar) nuosavybės teisės liudijimo išdavimo Centrinio registratoriaus nustatyta tvarka.</text:span><text:s/></text:p>
      <text:p text:style-name="P619">Punkto pakeitimai:</text:p>
      <text:p text:style-name="P620"><text:span text:style-name="T621">Nr.<text:s/></text:span><text:a xlink:href="https://www.e-tar.lt/portal/legalAct.html?documentId=68ceef908f8611e5a6f4e928c954d72b" office:target-frame-name="_top" xlink:show="replace"><text:span text:style-name="T622">1194</text:span></text:a><text:span text:style-name="T623">, 2015-11-18, paskelbta TAR 2015-11-20, i. k. 2015-18504</text:span></text:p>
      <text:p text:style-name="Normal"/>
      <text:p text:style-name="P624"><text:span text:style-name="T625">27</text:span><text:span text:style-name="T626">1</text:span><text:span text:style-name="T627">. Jeigu daiktinė teisė į nekilnojamąjį daiktą, šios teisės suvaržymai, juridiniai faktai atsiranda kitais</text:span><text:span text:style-name="T628">, ne Nekilnojamojo turto registro įstatymo 17 straipsnio 2 dalyje nustatytais, pagrindais, asmuo prašymą įregistruoti daiktines teises, šių teisių suvaržymus, juridinius faktus teritoriniam registratoriui paduoda ne vėliau kaip per 30 dienų nuo daiktinės t</text:span><text:span text:style-name="T629">eisės, šios teisės suvaržymo, juridinio fakto atsiradimo šių Nuostatų nustatyta tvarka.</text:span><text:s/></text:p>
      <text:p text:style-name="P630">Papildyta punktu:</text:p>
      <text:p text:style-name="P631"><text:span text:style-name="T632">Nr.<text:s/></text:span><text:a xlink:href="https://www.e-tar.lt/portal/legalAct.html?documentId=68ceef908f8611e5a6f4e928c954d72b" office:target-frame-name="_top" xlink:show="replace"><text:span text:style-name="T633">1194</text:span></text:a><text:span text:style-name="T634">, 2015-11-18, paskelbta TAR 2015-11-20, i.<text:s/></text:span><text:span text:style-name="T635">k. 2015-18504</text:span></text:p>
      <text:p text:style-name="Normal"/>
      <text:p text:style-name="P636"><text:span text:style-name="T637">28</text:span><text:span text:style-name="T638">. Prašymą įregistruoti ar išregistruoti nekilnojamąjį daiktą, daiktines teises, šių teisių suvaržymus, juridinius faktus ar pakeisti duomenis nekilnojamojo daikto registro įraše gali pateikti teisėsaugos, valstybės valdžios ar valdymo<text:s/></text:span><text:span text:style-name="T639">institucijos, įstatymų nustatytais atvejais ginančios viešąjį interesą, arba bet kuris proceso, kurio metu priimtas teismo sprendimas dėl nekilnojamojo daikto, daiktinių teisių, šių teisių suvaržymų ir juridinių faktų pasikeitimo ir (ar) pasibaigimo, dalyv</text:span><text:span text:style-name="T640">is.<text:s/></text:span></text:p>
      <text:p text:style-name="P641"><text:span text:style-name="T642">29</text:span><text:span text:style-name="T643">. Prašymą įregistruoti suformuotą privatizavimo objektui priskirtą žemės sklypą ir patikėjimo teisę į jį teritoriniam registratoriui pateikia valstybės įmonė Valstybės turto fondas.<text:s/></text:span></text:p>
      <text:p text:style-name="P644"><text:span text:style-name="T645">30</text:span><text:span text:style-name="T646">. Prašymą įregistruoti įmonių dovanojimo, pirkimo–pardavimo ar nuomos sutartis pateikia įgaliota institucija ar jų įregistravimu suinteresuotas asmuo. Prašymą pateikiantis suinteresuotas asmuo privalo raštu nurodyti priežastis, dėl kurių jis pripažintinas<text:s/></text:span><text:span text:style-name="T647">suinteresuotu asmeniu. Prašymą asmuo paduoda pats arba per savo atstovą, turintį įstatymų nustatyta tvarka išduotą įgaliojimą.<text:s/></text:span></text:p>
      <text:p text:style-name="P648"><text:span text:style-name="T649">31</text:span><text:span text:style-name="T650">. Kartu su prašymu įregistruoti ar išregistruoti nekilnojamąjį daiktą ar pakeisti nekilnojamojo daikto kadastro duomenis t</text:span><text:span text:style-name="T651">uri būti pateikiamas ir prašymas įregistruoti ar išregistruoti daiktines (nuosavybės ar valdymo) teises į nekilnojamąjį daiktą ar pakeisti Registro duomenis, susijusius su daiktinėmis teisėmis, išskyrus tuos atvejus, kai registruojamos asmenų, kuriems atku</text:span><text:span text:style-name="T652">riamos nuosavybės teisės į išlikusį nekilnojamąjį turtą pagal Nacionalinės žemės tarnybos prie Žemės ūkio ministerijos vadovo ar jo įgaliotų teritorinių padalinių įgaliotų darbuotojų pateiktus dokumentus.</text:span><text:span text:style-name="T653"><text:s/></text:span></text:p>
      <text:p text:style-name="P654"><text:span text:style-name="T655">32.</text:span><text:span text:style-name="T656"><text:s/>Neteko galios nuo 2020-03-27</text:span></text:p>
      <text:p text:style-name="P657">Punkto naikinimas:</text:p>
      <text:p text:style-name="P658"><text:span text:style-name="T659">Nr.<text:s/></text:span><text:a xlink:href="https://www.e-tar.lt/portal/legalAct.html?documentId=879beba06f5411eabee4a336e7e6fdab" office:target-frame-name="_top" xlink:show="replace"><text:span text:style-name="T660">275</text:span></text:a><text:span text:style-name="T661">, 2020-03-18, paskelbta TAR 2020-03-26, i. k. 2020-06083</text:span></text:p>
      <text:p text:style-name="Normal"/>
      <text:p text:style-name="P662"><text:span text:style-name="T663">33</text:span><text:span text:style-name="T664">. Kai nuosavybės teisė ar kitos daiktinės teisės į nekilnojamąjį daiktą įregistruot</text:span><text:span text:style-name="T665">os keliems bendraturčiams, nekilnojamojo daikto žuvimo atveju išregistruoti nekilnojamąjį daiktą ar jo dalį, daiktines teises, juridinius faktus pateikti gali nekilnojamojo daikto savininkai arba vienas iš jų. Išregistravus nekilnojamąjį daiktą ar jo dalį,</text:span><text:span text:style-name="T666"><text:s/>daiktines teises, juridinius faktus pagal vieno asmens prašymą, apie priimtą sprendimą raštu pranešama visiems asmenims, tiesiogiai susijusiems su priimtu sprendimu dėl nekilnojamojo daikto arba jo dalies, daiktinių teisių, juridinių faktų išregistravimo.</text:span><text:span text:style-name="T667"><text:s/></text:span></text:p>
      <text:p text:style-name="P668"><text:span text:style-name="T669">34</text:span><text:span text:style-name="T670">.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671"><text:span text:style-name="T672">35</text:span><text:span text:style-name="T673">. Prašymas įregistruoti ar išregistruoti nekilnojamąjį daiktą, daiktinę teisę, daiktinių teisių suvaržymus ir juridinius faktus gali būti pateikiamas asmeniškai, paštu, elektroninių ryšių priemonėmis arba Nuostatų 27 punkte nurodytais atvejais per notarą.<text:s/></text:span><text:span text:style-name="T674">Elektroninių ryšių priemonėmis teikiamą prašymą asmuo turi pasirašyti saugiu elektroniniu parašu, patvirtintu kvalifikuotu sertifikatu (toliau – saugus elektroninis parašas).<text:s/></text:span></text:p>
      <text:p text:style-name="P675"><text:span text:style-name="T676">35</text:span><text:span text:style-name="T677">1</text:span><text:span text:style-name="T678">. Prašyme turi būti nurodyta: asmens vardas, pavardė, asmens kodas (arba<text:s/></text:span><text:span text:style-name="T679">juridinio asmens pavadinimas, kodas), korespondencijos adresas ar kiti kontaktiniai duomenys (telefono ryšio numeris, elektroninio pašto adresas), pagal kuriuos asmuo pageidauja gauti informaciją. Atstovaujamo asmens vardu teikdamas prašymą asmens atstovas</text:span><text:span text:style-name="T680"><text:s/>prašyme turi nurodyti savo vardą, pavardę, asmens kodą, korespondencijos adresą ar kitus kontaktinius duomenis (telefono ryšio numerį, elektroninio pašto adresą), pagal kuriuos asmens atstovas pageidauja gauti informaciją, taip pat atstovaujamo asmens var</text:span><text:span text:style-name="T681">dą, pavardę, asmens kodą (arba atstovaujamo juridinio asmens pavadinimą bei kodą) ir pateikti atstovavimą patvirtinantį dokumentą arba įstatymų nustatyta tvarka patvirtintą jo nuorašą.</text:span><text:s/></text:p>
      <text:p text:style-name="P682">Papildyta punktu:</text:p>
      <text:p text:style-name="P683"><text:span text:style-name="T684">Nr.<text:s/></text:span><text:a xlink:href="https://www.e-tar.lt/portal/legalAct.html?documentId=879beba06f5411eabee4a336e7e6fdab" office:target-frame-name="_top" xlink:show="replace"><text:span text:style-name="T685">275</text:span></text:a><text:span text:style-name="T686">, 2020-03-18, paskelbta TAR 2020-03-26, i. k. 2020-06083</text:span></text:p>
      <text:p text:style-name="Normal"/>
      <text:p text:style-name="P687"><text:span text:style-name="T688">36</text:span><text:span text:style-name="T689">. Asmens prašymas, išskyrus asmeniškai pateikiamus prašymus, laikomas pateiktu, jeigu prašymas užpildytas pagal Centrinio registratoriaus<text:s/></text:span><text:span text:style-name="T690">parengtą ir patvirtintą prašymo formą ir nurodytas įsipareigojimas apmokėti už atliktus darbus, parengtų dokumentų atsiėmimo vieta arba jų pateikimo būdas. Prie prašymo turi būti pridėti Nuostatų 37 punkte nurodyti dokumentai ar kiti teisės aktų nustatyti<text:s/></text:span><text:span text:style-name="T691">dokumentai, patvirtinantys Registro objektų atsiradimą ir (ar) pasibaigimą, išskyrus tuos atvejus, kai Registro objekto įregistravimo ir (ar) išregistravimo pagrindui pakanka asmens prašymo.</text:span></text:p>
      <text:p text:style-name="P692"><text:span text:style-name="T693">37</text:span><text:span text:style-name="T694">. Su prašymu turi būti pateikti:<text:s/></text:span></text:p>
      <text:p text:style-name="P695"><text:span text:style-name="T696">37.1</text:span><text:span text:style-name="T697">. Lietuvos Respubli</text:span><text:span text:style-name="T698">kos nekilnojamojo turto kadastro įstatymo 12 straipsnyje nurodyti dokumentai, – kai prašoma įregistruoti nekilnojamąjį daiktą;</text:span></text:p>
      <text:p text:style-name="P699"><text:span text:style-name="T700">37.2</text:span><text:span text:style-name="T701">. dokumentai, patvirtinantys daikto įgijimą nuosavybėn, daiktinių teisių, šių teisių suvaržymų, juridinių faktų atsiradim</text:span><text:span text:style-name="T702">ą, įmonių dovanojimą, pirkimą–pardavimą ar nuomą; notarine forma patvirtinti dokumentai, patvirtinantys daiktinių teisių, šių teisių suvaržymų, juridinių faktų atsiradimą, per notarą teritoriniam registratoriui pateikiami elektroninio dokumento pavidalu;<text:s/></text:span></text:p>
      <text:p text:style-name="P703"><text:span text:style-name="T704">37.3</text:span><text:span text:style-name="T705">. dokumentai, įrodantys asmens, pateikusio prašymą, asmens tapatybę,</text:span><text:span text:style-name="T706"><text:s/></text:span><text:span text:style-name="T707">išskyrus tuos atvejus, kai asmens prašymas pateikiamas paštu, e</text:span><text:span text:style-name="T708">lektroninių ryšių priemonėmis arba per notarą.<text:s/></text:span></text:p>
      <text:p text:style-name="P709"><text:span text:style-name="T710">38</text:span><text:span text:style-name="T711">. Dokumento, patvirtinančio nekilnojamojo daikto įgijimą nuo</text:span><text:span text:style-name="T712">savybėn, daiktinių teisių, šių teisių suvaržymų, juridinių faktų atsiradimą, įmonių dovanojimą, pirkimą–pardavimą ar nuomą, pateikiamas tik originalas arba įstatymų nustatyta tvarka patvirtintas jo nuorašas. Dokumentai gali būti rašytiniai ir elektroniniai</text:span><text:span text:style-name="T713">. Elektroniniai dokumentai turi būti pasirašyti saugiu elektroniniu parašu, arba gali būti pateikiamos skaitmenine forma rašytinių dokumentų kopijos, patvirtintos saugiu elektroniniu parašu.<text:s/></text:span></text:p>
      <text:p text:style-name="P714"><text:span text:style-name="T715">39</text:span><text:span text:style-name="T716">. Asmeniškai pateikiant prašymą įregistruoti,<text:s/></text:span><text:span text:style-name="T717">išregistruoti nekilnojamuosius daiktus, daiktines teises į juos, tų teisių suvaržymus, juridinius faktus ar pakeisti nekilnojamojo daikto Registro duomenis, įregistruoti ar išregistruoti įmonių dovanojimo, pirkimo–pardavimo ir nuomos sutartis, sumokamas Li</text:span><text:span text:style-name="T718">etuvos Respublikos Vyriausybės 2014 m. balandžio 23 d. nutarimu Nr. 365 „Dėl atlyginimo už nekilnojamųjų daiktų, daiktinių teisių į juos, šių teisių suvaržymų ir su nekilnojamaisiais daiktais susijusių juridinių faktų, įmonių perleidimo ir nuomos sutarčių<text:s/></text:span><text:span text:style-name="T719">įregistravimą / išregistravimą ir naudojimąsi Nekilnojamojo turto registro duomenimis dydžių sąrašo patvirtinimo“ nustatytas atlyginimas (toliau – Vyriausybės nustatyto dydžio atlyginimas) arba 50 procentų atlyginimo dydžio avansas. Atlyginimas arba avansa</text:span><text:span text:style-name="T720">s turi būti sumokamas ne vėliau kaip per 8 darbo valandas nuo pateikto prašymo įregistravimo Registro tvarkytojo prašymų registravimo knygoje, išskyrus tuos atvejus, kai prašoma darbus atlikti per vieną darbo dieną. Už darbų atlikimą per vieną darbo dieną<text:s/></text:span><text:span text:style-name="T721">atlyginimas sumokamas prašymo pateikimo metu.</text:span><text:s/></text:p>
      <text:p text:style-name="P722">Punkto pakeitimai:</text:p>
      <text:p text:style-name="P723"><text:span text:style-name="T724">Nr.<text:s/></text:span><text:a xlink:href="https://www.e-tar.lt/portal/legalAct.html?documentId=68ceef908f8611e5a6f4e928c954d72b" office:target-frame-name="_top" xlink:show="replace"><text:span text:style-name="T725">1194</text:span></text:a><text:span text:style-name="T726">, 2015-11-18, paskelbta TAR 2015-11-20, i. k. 2015-18504</text:span></text:p>
      <text:p text:style-name="Normal"/>
      <text:p text:style-name="P727"><text:span text:style-name="T728">39</text:span><text:span text:style-name="T729">1</text:span><text:span text:style-name="T730">. Jeigu asmuo prašy</text:span><text:span text:style-name="T731">mą įregistruoti daiktines teises, šių teisių suvaržymus ir juridinius faktus pateikia praleidęs Nekilnojamojo turto registro įstatymo 17 straipsnio 3 dalyje ar Lietuvos Respublikos nekilnojamojo turto registro įstatymo Nr. I-1539 <text:s/>17, 23, 26 straipsnių pak</text:span><text:span text:style-name="T732">eitimo ir 25 straipsnio pripažinimo netekusiu galios įstatymo 5 straipsnio 3 dalyje nustatytus prašymo padavimo terminus, Nuostatų 39 punkte nurodytas Vyriausybės nustatyto dydžio atlyginimas už daiktinių teisių, šių teisių suvaržymų ir juridinių faktų įre</text:span><text:span text:style-name="T733">gistravimą, apskaičiuotas Registro tvarkytojo, didinamas 100 procentų.</text:span><text:s/></text:p>
      <text:p text:style-name="P734">Papildyta punktu:</text:p>
      <text:p text:style-name="P735"><text:span text:style-name="T736">Nr.<text:s/></text:span><text:a xlink:href="https://www.e-tar.lt/portal/legalAct.html?documentId=68ceef908f8611e5a6f4e928c954d72b" office:target-frame-name="_top" xlink:show="replace"><text:span text:style-name="T737">1194</text:span></text:a><text:span text:style-name="T738">, 2015-11-18, paskelbta TAR 2015-11-20, i. k. 2015-18504</text:span></text:p>
      <text:p text:style-name="Normal"/>
      <text:p text:style-name="P739"><text:span text:style-name="T740">40</text:span><text:span text:style-name="T741">. Kai prašymas įregistruoti, išregistruoti nekilnojamuosius daiktus, daiktines teises į juos, tų teisių suvaržymus, juridinius faktus ar pakeisti nekilnojamojo daikto Registro duomenis, įregistruoti ar išregistruoti <text:s/>įmonių dovanojimo, pirkimo–pardavim</text:span><text:span text:style-name="T742">o ir nuomos sutartis pateikiamas paštu ar elektroninių ryšių priemonėmis, teritorinis registratorius sąskaitą prašymą padavusiam asmeniui turi pateikti ne vėliau kaip per 8 darbo valandas nuo prašymo įregistravimo prašymų registravimo knygoje, o kai darbus</text:span><text:span text:style-name="T743"><text:s/>prašoma atlikti skubos tvarka per vieną darbo dieną, – nedelsdamas. Iš asmens, vengiančio atsiskaityti už suteiktas atlygintinas paslaugas, nustatytas atlyginimas išieškomas teisės aktų nustatyta tvarka.</text:span></text:p>
      <text:p text:style-name="P744"><text:span text:style-name="T745">41</text:span><text:span text:style-name="T746">. Visi dokumentai turi būti pateikti lietuvių</text:span><text:span text:style-name="T747"><text:s/>kalba. Jeigu sandoris sudarytas ar kiti dokumentai surašyti ne lietuvių kalba, turi būti pridėtas jų vertimas, patvirtintas jį atlikusio vertėjo parašu.<text:s/></text:span></text:p>
      <text:p text:style-name="P748"><text:span text:style-name="T749">42</text:span><text:span text:style-name="T750">. Teritorinis registratorius, gavęs prašymą įregistruoti nekilnojamąjį daiktą ir (ar) daiktines</text:span><text:span text:style-name="T751"><text:s/>teises, tų teisių suvaržymus, juridinius faktus, kadastro ar Registro duomenų pakeitimus, įmonių dovanojimo, pirkimo–pardavimo ir nuomos sutartis ir prie jo pridėtus dokumentus, įregistruoja jį prašymų registravimo knygoje, nurodydamas prašymo gavimo datą</text:span><text:span text:style-name="T752"><text:s/>(metus, mėnesį, dieną), laiką (valandą ir minutes), pateiktus dokumentus, atlyginimo arba avansu mokamo atlyginimo dydį, prašymą priėmusį asmenį. Įregistruotam prašymui suteikiamas eilės numeris.</text:span></text:p>
      <text:p text:style-name="P753"><text:span text:style-name="T754">43</text:span><text:span text:style-name="T755">. Prašymai pakeisti ar išregistruoti nekilnojamuosius</text:span><text:span text:style-name="T756"><text:s/>daiktus ir (ar) daiktines teises į juos, tų teisių suvaržymus, juridinius faktus, įmonių dovanojimo, pirkimo–pardavimo ir nuomos sutartis registruojami ta pačia tvarka kaip prašymai įregistruoti nekilnojamuosius daiktus ir (ar) daiktines teises į juos, ši</text:span><text:span text:style-name="T757">ų teisių suvaržymus, juridinius faktus, įmonių dovanojimo, pirkimo–pardavimo ar nuomos sutartis.</text:span></text:p>
      <text:p text:style-name="P758"><text:span text:style-name="T759">44</text:span><text:span text:style-name="T760">. Kai pateiktas prašymas susijęs su Registre įregistruotų nekilnojamųjų daiktų, daiktinių teisių į juos, šių teisių suvaržymų, juridinių faktų pakeitimu<text:s/></text:span><text:span text:style-name="T761">arba išregistravimu, teritorinis registratorius, įregistravęs šį prašymą prašymų registravimo knygoje, Registro duomenų bazės reikiamame Registro įraše pažymi „Tvarkomas registras“. Šią žymą teritorinis registratorius turi padaryti ne vėliau kaip per 8 dar</text:span><text:span text:style-name="T762">bo valandas nuo prašymo pateikimo momento.</text:span></text:p>
      <text:p text:style-name="P763"><text:span text:style-name="T764">45</text:span><text:span text:style-name="T765">. Pateikti prašymai įregistruoti, išregistruoti nekilnojamuosius daiktus, daiktines teises į juos, tų teisių suvaržymus, juridinius faktus ar pakeisti nekilnojamojo daikto Registro duomenis, įregistruoti ar<text:s/></text:span><text:span text:style-name="T766">išregistruoti įmonių dovanojimo, pirkimo–pardavimo ir nuomos sutartis, išskyrus Registro tvarkytojo ir suinteresuotų asmenų sutartyse nustatytas išimtis, vykdomi tik sumokėjus Registro tvarkytojo nustatyto dydžio atlyginimą arba jo avansą. Asmens, kuris ne</text:span><text:span text:style-name="T767">sumoka nustatyto dydžio atlyginimo arba avanso, prašymą atsisakoma nagrinėti Nekilnojamojo turto registro įstatymo 29 straipsnio 5 punkto pagrindu.</text:span></text:p>
      <text:p text:style-name="P768"><text:span text:style-name="T769">46</text:span><text:span text:style-name="T770">. Prašymų registravimo knygoje taip pat padaroma žyma apie teritorinio registratoriaus priimtą sprendi</text:span><text:span text:style-name="T771">mą (sprendimas atsisakyti įregistruoti, atidėti registravimą arba nuoroda į Registro išrašą, kuriame prašymo pagrindu pakeisti duomenys).</text:span></text:p>
      <text:p text:style-name="P772"><text:span text:style-name="T773">47</text:span><text:span text:style-name="T774">. A</text:span><text:span text:style-name="T775">smens pageidavimu pranešimai apie pateikto prašymo įregistravimo faktą, darbų atlikimo datą, laiką ir dokumen</text:span><text:span text:style-name="T776">tų atsiėmimo vietą arba atsisakymą pateiktą prašymą įregistruoti, taip pat pranešimai apie Registro tvarkytojo priimtus sprendimus gali būti teikiami asmeniškai, paštu, trumpąja mobiliojo telefono ryšio teksto žinute<text:s/></text:span><text:span text:style-name="T777">ar kitokiais telekomunikacijos galiniai</text:span><text:span text:style-name="T778">s įrenginiais.</text:span><text:span text:style-name="T779"><text:s/>Pranešimo pateikimo būdą asmuo nurodo savo prašyme.<text:s/></text:span></text:p>
      <text:p text:style-name="P780"><text:span text:style-name="T781">48</text:span><text:span text:style-name="T782">. Prašymų Registre registruoti nekilnojamuosius daiktus, daiktines teises į juos, šių teisių suvaržymus ir (ar) juridinius faktus, R</text:span><text:span text:style-name="T783">egistro arba kadastro duomenų pakeitimus,<text:s/></text:span><text:span text:style-name="T784">įmonių d</text:span><text:span text:style-name="T785">ovanojimo, pirkimo–pardavimo ar nuomos sutartis formų pildymo ir pranešimų, nurodytų Nuostatų 47 punkte, teikimo tvarką nustato Centrinis registratorius.<text:s/></text:span></text:p>
      <text:p text:style-name="P786"><text:span text:style-name="T787">49</text:span><text:span text:style-name="T788">. Per notarą teikiamų prašymų įregistruoti daiktines teises, šių teisių suvaržymus, juridinius<text:s/></text:span><text:span text:style-name="T789">faktus pildymo, notaro perduodamų duomenų turinį ir notarine forma patvirtintų dokumentų, patvirtinančių daiktinių teisių, šių teisių suvaržymų, juridinių faktų atsiradimą, perdavimo teritoriniam registratoriui tvarką nustato Centrinio registratoriaus ir L</text:span><text:span text:style-name="T790">ietuvos notarų rūmų sudaryta sutartis.</text:span><text:s/></text:p>
      <text:p text:style-name="P791">Punkto pakeitimai:</text:p>
      <text:p text:style-name="P792"><text:span text:style-name="T793">Nr.<text:s/></text:span><text:a xlink:href="https://www.e-tar.lt/portal/legalAct.html?documentId=68ceef908f8611e5a6f4e928c954d72b" office:target-frame-name="_top" xlink:show="replace"><text:span text:style-name="T794">1194</text:span></text:a><text:span text:style-name="T795">, 2015-11-18, paskelbta TAR 2015-11-20, i. k. 2015-18504</text:span></text:p>
      <text:p text:style-name="Normal"/>
      <text:p text:style-name="P796"><text:span text:style-name="T797">50</text:span><text:span text:style-name="T798">.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799">ktų atsiradimą, priėmimo ir nagrinėjimo tvarką nustato Centrinis registratorius.<text:s/></text:span></text:p>
      <text:p text:style-name="P800"><text:span text:style-name="T801">51.</text:span><text:span text:style-name="T802"><text:s/>Neteko galios nuo 2015-11-21</text:span></text:p>
      <text:p text:style-name="P803">Punkto naikinimas:</text:p>
      <text:p text:style-name="P804"><text:span text:style-name="T805">Nr.<text:s/></text:span><text:a xlink:href="https://www.e-tar.lt/portal/legalAct.html?documentId=68ceef908f8611e5a6f4e928c954d72b" office:target-frame-name="_top" xlink:show="replace"><text:span text:style-name="T806">1194</text:span></text:a><text:span text:style-name="T807">, 2015-11-18,<text:s/></text:span><text:span text:style-name="T808">paskelbta TAR 2015-11-20, i. k. 2015-18504</text:span></text:p>
      <text:p text:style-name="Normal"/>
      <text:p text:style-name="P809"><text:span text:style-name="T810">ANTRASIS</text:span><text:span text:style-name="T811"><text:s/>SKIRSNIS</text:span></text:p>
      <text:p text:style-name="P812"><text:span text:style-name="T813">NEKILNOJAMŲJŲ DAIKTŲ IR DAIKTINIŲ TEISIŲ Į JUOS REGISTRAVIMAS</text:span></text:p>
      <text:p text:style-name="P814"/>
      <text:p text:style-name="P815"><text:span text:style-name="T816">52</text:span><text:span text:style-name="T817">. Nekilnojamasis daiktas įregistruojamas pagal daikto buvimo vietą Lietuvos Respublikos nekilnojamojo turto kadastro<text:s/></text:span><text:span text:style-name="T818">nuostatų, patvirtintų Lietuvos Respublikos Vyriausybės 2002 m. balandžio 15 d. nutarimu Nr. 534 „Dėl Nekilnojamojo turto kadastro nuostatų patvirtinimo“, nustatyta tvarka, padarant Registro objektų įrašą ir suteikiant šiam įrašui Registro numerį, o kiekvie</text:span><text:span text:style-name="T819">nam nekilnojamajam daiktui suteikiant unikalų numerį (identifikavimo kodą). Nekilnojamąjį daiktą, nesvarbu, kur jo buvimo vieta, gali registruoti bet kuris teritorinis registratorius Centrinio registratoriaus nustatyta tvarka. Į vieną Registro objektų įraš</text:span><text:span text:style-name="T820">ą įrašomi duomenys apie šiuos nekilnojamuosius daiktus:</text:span></text:p>
      <text:p text:style-name="P821"><text:span text:style-name="T822">52.1</text:span><text:span text:style-name="T823">. žemės sklypą (jeigu jame nėra statinių);</text:span></text:p>
      <text:p text:style-name="P824"><text:span text:style-name="T825">52.2</text:span><text:span text:style-name="T826">. žemės sklypą ir jame esančius statinius;</text:span></text:p>
      <text:p text:style-name="P827"><text:span text:style-name="T828">52.3</text:span><text:span text:style-name="T829">. statinius (jeigu prie jų nesuformuotas žemės sklypas);<text:s/></text:span></text:p>
      <text:p text:style-name="P830"><text:span text:style-name="T831">52.4</text:span><text:span text:style-name="T832">. butą, patalpą;</text:span></text:p>
      <text:p text:style-name="P833"><text:span text:style-name="T834">52.5</text:span><text:span text:style-name="T835">.</text:span><text:span text:style-name="T836"><text:s/>inžinerinius statinius, kurių funkcijos tiesiogiai nesusijusios su žemės sklypu.</text:span></text:p>
      <text:p text:style-name="P837"><text:span text:style-name="T838">53</text:span><text:span text:style-name="T839">. Registro numerio, nekilnojamojo daikto unikalaus numerio struktūrą ir ženklų skaičių nustato Centrinis registratorius.</text:span></text:p>
      <text:p text:style-name="P840"><text:span text:style-name="T841">54</text:span><text:span text:style-name="T842">. Nekilnojamojo daikto registro įraše į</text:span><text:span text:style-name="T843">rašomi Lietuvos Respublikos nekilnojamojo turto kadastro įstatymo 6 straipsnyje nurodyti duomenys.<text:s/></text:span></text:p>
      <text:p text:style-name="P844"><text:span text:style-name="T845">55</text:span><text:span text:style-name="T846">. Nekilnojamuosius daiktus ir daiktines teises į juos registruoja teritorinių registratorių įgalioti darbuotojai.</text:span></text:p>
      <text:p text:style-name="P847"><text:span text:style-name="T848">56</text:span><text:span text:style-name="T849">. Centrinis registratorius ter</text:span><text:span text:style-name="T850">itorinių registratorių įgaliotiems darbuotojams gali suteikti šias kvalifikacines kategorijas: registratorius ekspertas, vyresnysis registratorius, registratorius ir registratorius asistentas.</text:span></text:p>
      <text:p text:style-name="P851"><text:span text:style-name="T852">57</text:span><text:span text:style-name="T853">. Pagal kiekvieną kvalifikacinę kategoriją Centrinis regi</text:span><text:span text:style-name="T854">stratorius nustato specialius kvalifikacinius darbuotojų išsilavinimo ir darbo stažo reikalavimus.</text:span></text:p>
      <text:p text:style-name="P855"><text:span text:style-name="T856">58</text:span><text:span text:style-name="T857">. Kvalifikacines kategorijas suteikia Centrinio registratoriaus sudaryta Atestacijos komisija.</text:span></text:p>
      <text:p text:style-name="P858"><text:span text:style-name="T859">59</text:span><text:span text:style-name="T860">. Nuostatų nustatyta tvarka įregistruotus prašymus</text:span><text:span text:style-name="T861"><text:s/>įregistruoti ar išregistruoti nekilnojamuosius daiktus, daiktines teises į juos ar pakeisti nekilnojamojo daikto Registro duomenis ir prie prašymų pridėtus dokumentus nagrinėja teritorinių registratorių įgalioti darbuotojai, atitinkantys Nuostatų 56 punkt</text:span><text:span text:style-name="T862">e nurodytus kvalifikacinius reikalavimus. Įregistruotus prašymus teritorinis registratorius pradeda nagrinėti, kai pateikiami Nuostatų 37.1–37.3 papunkčiuose nurodyti dokumentai ir 39 ir 40 punktuose nustatyta tvarka sumokamas atlyginimas arba jo avansas.<text:s/></text:span></text:p>
      <text:p text:style-name="P863"><text:span text:style-name="T864">60</text:span><text:span text:style-name="T865">. Nagrinėjant prašymą įregistruoti ar išregistruoti nekilnojamuosius daiktus, daiktines teises į juos ar pakeisti nekilnojamojo daikto Registro duomenis, patikrinama, ar:</text:span></text:p>
      <text:p text:style-name="P866"><text:span text:style-name="T867">60.1</text:span><text:span text:style-name="T868">. Registre įregistruotas pats nekilnojamasis daiktas;</text:span></text:p>
      <text:p text:style-name="P869"><text:span text:style-name="T870">60.2</text:span><text:span text:style-name="T871">.<text:s/></text:span><text:span text:style-name="T872">registruoti pateiktuose dokumentuose pateikti visi duomenys, nurodyti Nekilnojamojo turto registro įstatymo 23 straipsnyje;</text:span></text:p>
      <text:p text:style-name="P873"><text:span text:style-name="T874">60.3</text:span><text:span text:style-name="T875">. nėra aplinkybių, nustatytų Nekilnojamojo turto registro įstatymo 29 straipsnyje;</text:span></text:p>
      <text:p text:style-name="P876"><text:span text:style-name="T877">60.4</text:span><text:span text:style-name="T878">. prašyme nurodyti visi asmenys,<text:s/></text:span><text:span text:style-name="T879">susiję su teisine registracija, jų identifikavimo duomenys, taip pat dalykas, kurį prašoma įregistruoti ar išregistruoti.</text:span></text:p>
      <text:p text:style-name="P880"><text:span text:style-name="T881">61</text:span><text:span text:style-name="T882">. Išnagrinėjus prašymą įregistruoti ar išregistruoti nekilnojamuosius daiktus, daiktines teises į juos ar pakeisti Registro du</text:span><text:span text:style-name="T883">omenis, gali būti priimamas vienas iš sprendimų, nurodytų Nekilnojamojo turto registro įstatymo 26 straipsnio 3 dalyje.</text:span></text:p>
      <text:p text:style-name="P884"><text:span text:style-name="T885">62</text:span><text:span text:style-name="T886">.</text:span><text:span text:style-name="T887"><text:s/></text:span><text:span text:style-name="T888">Prašymas įregistruoti nuosavybės teisę į nekilnojamąjį daiktą turi būti išnagrinėtas, sprendimas dėl jo priimtas ir duomenys į R</text:span><text:span text:style-name="T889">egistro duomenų bazę įrašyti ne vėliau kaip per 10 darbo dienų po prašymo padavimo arba asmens prašymu – skubos tvarka, per vieną darbo dieną. Prašymas įregistruoti kitą daiktinę teisę ar pakeisti nekilnojamojo daikto registro duomenis turi būti išnagrinėt</text:span><text:span text:style-name="T890">as, sprendimas dėl jo priimtas ir duomenys į Registro duomenų bazę įrašyti ne vėliau kaip per 5 darbo dienas po prašymo padavimo. Prašymas išregistruoti nekilnojamuosius daiktus, daiktines teises į juos turi būti išnagrinėtas, sprendimas dėl jo priimtas ir</text:span><text:span text:style-name="T891"><text:s/>duomenys į Registro duomenų bazę įrašyti ne vėliau kaip per 5 darbo dienas po prašymo padavimo.</text:span><text:s/></text:p>
      <text:p text:style-name="P892">Punkto pakeitimai:</text:p>
      <text:p text:style-name="P893"><text:span text:style-name="T894">Nr.<text:s/></text:span><text:a xlink:href="https://www.e-tar.lt/portal/legalAct.html?documentId=68ceef908f8611e5a6f4e928c954d72b" office:target-frame-name="_top" xlink:show="replace"><text:span text:style-name="T895">1194</text:span></text:a><text:span text:style-name="T896">, 2015-11-18, paskelbta TAR 2015-</text:span><text:span text:style-name="T897">11-20, i. k. 2015-18504</text:span></text:p>
      <text:p text:style-name="Normal"/>
      <text:p text:style-name="P898"><text:span text:style-name="T899">62</text:span><text:span text:style-name="T900">1</text:span><text:span text:style-name="T901">. Asmens pageidavimu asmens prašymas įregistruoti ar išregistruoti nekilnojamuosius daiktus, daiktines teises į juos ar pakeisti nekilnojamojo daikto registro duomenis gali būti išnagrinėtas ir duomenys į Registrą įrašyti sk</text:span><text:span text:style-name="T902">ubos tvarka, nustatyta Lietuvos Respublikos Vyriausybės 2014 m. balandžio 23 d. nutarimu Nr. 365.</text:span><text:s/></text:p>
      <text:p text:style-name="P903">Papildyta punktu:</text:p>
      <text:p text:style-name="P904"><text:span text:style-name="T905">Nr.<text:s/></text:span><text:a xlink:href="https://www.e-tar.lt/portal/legalAct.html?documentId=68ceef908f8611e5a6f4e928c954d72b" office:target-frame-name="_top" xlink:show="replace"><text:span text:style-name="T906">1194</text:span></text:a><text:span text:style-name="T907">, 2015-11-18, paskelbta TAR 2015-</text:span><text:span text:style-name="T908">11-20, i. k. 2015-18504</text:span></text:p>
      <text:p text:style-name="Normal"/>
      <text:p text:style-name="P909"><text:span text:style-name="T910">63</text:span><text:span text:style-name="T911">. Sprendimą įregistruoti ar išregistruoti nekilnojamuosius daiktus ir daiktines teises ar pakeisti nekilnojamojo daikto Registro duomenis priima teritorinio registratoriaus įgalioti darbuotojai, turintys ne mažesnę kaip Centr</text:span><text:span text:style-name="T912">inio registratoriaus suteiktą vyresniojo registratoriaus kvalifikacinę kategoriją.</text:span></text:p>
      <text:p text:style-name="P913"><text:span text:style-name="T914">64</text:span><text:span text:style-name="T915">. Priimtas sprendimas prašymą atmesti arba sprendimo priėmimą atidėti dėl nekilnojamųjų daiktų ir daiktinių teisių į juos įregistravimo ar išregistravimo, ar nekilnoja</text:span><text:span text:style-name="T916">mojo daikto Registro duomenų pakeitimo įforminamas raštu Centrinio registratoriaus patvirtinta tvarka.<text:s/></text:span></text:p>
      <text:p text:style-name="P917"><text:span text:style-name="T918">65</text:span><text:span text:style-name="T919">. Kai priimamas sprendimas įregistruoti ar išregistruoti nekilnojamuosius daiktus, daiktines teises į juos, šių teisių suvaržymus ir juridinius<text:s/></text:span><text:span text:style-name="T920">faktus ar pakeisti nekilnojamojo daikto Registro duomenis, duomenys įrašomi į Registro duomenų bazę.</text:span></text:p>
      <text:p text:style-name="P921"><text:span text:style-name="T922">66</text:span><text:span text:style-name="T923">. Priimant sprendimą įregistruoti naują nekilnojamąjį daiktą kartu turi būti priimamas sprendimas dėl daiktinių teisių į tą nekilnojamąjį daiktą įreg</text:span><text:span text:style-name="T924">istravimo. Pakeitus įregistruoto nekilnojamojo daikto duomenis, kartu turi būti patikslinami Registro duomenys, susiję su daiktinėmis teisėmis. Nekilnojamasis daiktas gali būti įregistruojamas tik tada, kai kartu įregistruojamos daiktinės teisės į jį, išsk</text:span><text:span text:style-name="T925">yrus tuos atvejus, kai registruojamas nekilnojamasis daiktas ir daiktinės teisės į jį asmenims, kuriems atkuriamos nuosavybės teisės į išlikusį nekilnojamąjį turtą pagal Nacionalinės žemės tarnybos prie Žemės ūkio ministerijos vadovo ar jo įgaliotų teritor</text:span><text:span text:style-name="T926">inių padalinių įgaliotų darbuotojų pateiktus dokumentus.<text:s/></text:span></text:p>
      <text:p text:style-name="P927"><text:span text:style-name="T928">67</text:span><text:span text:style-name="T929">. Daiktinė teisė įregistruojama įrašant reikiamo nekilnojamojo daikto Registro įraše daiktinės teisės pavadinimą, daiktinės teisės turėtoją ir dokumento, patvirtinančio įregistruojamas daiktin</text:span><text:span text:style-name="T930">es teises, pavadinimą, datą ir numerį. Kai registruojamas nekilnojamasis daiktas ir daiktinės teisės į jį asmenims, kuriems atkuriamos nuosavybės teisės į išlikusį nekilnojamąjį turtą pagal Nacionalinės žemės tarnybos prie Žemės ūkio ministerijos vadovo ar</text:span><text:span text:style-name="T931">ba jo įgaliotų teritorinių padalinių įgaliotų darbuotojų pateiktus dokumentus, Registro tvarkytojas reikiamame nekilnojamojo daikto Registro įraše pažymi „Nekilnojamasis daiktas neįregistruotas“ ir „Daiktinės teisės neįregistruotos“. Šią žymą Registro tvar</text:span><text:span text:style-name="T932">kytojas panaikina, kai dėl nekilnojamojo daikto ir daiktinių teisių į jį įregistravimo Nuostatų nustatyta tvarka kreipiasi nekilnojamąjį daiktą ir daiktines teises į jį įgijęs asmuo.</text:span></text:p>
      <text:p text:style-name="P933"><text:span text:style-name="T934">68</text:span><text:span text:style-name="T935">. Įregistruojant daiktinę teisę, turi būti padarytos žymos apie dai</text:span><text:span text:style-name="T936">ktinės teisės suvaržymus ir juridinius faktus, jeigu tokie suvaržymai ir juridiniai faktai nustatyti tame pačiame dokumente, kurio pagrindu registruojama daiktinė teisė.</text:span></text:p>
      <text:p text:style-name="P937"><text:span text:style-name="T938">69</text:span><text:span text:style-name="T939">. Daiktinės teisės išregistruojamos, kai daiktinės teisės turėtojas netenka savo</text:span><text:span text:style-name="T940"><text:s/>daiktinės teisės arba ją perleidžia ir įregistruojamas kitas daiktinės teisės turėtojas arba žūva ar išnyksta pats nekilnojamasis daiktas.</text:span></text:p>
      <text:p text:style-name="P941"><text:span text:style-name="T942">70</text:span><text:span text:style-name="T943">. Nuostatų 14 punkte nurodyti Registro duomenys, apibūdinantys daiktinę teisę, šios teisės suvaržymus ir jurid</text:span><text:span text:style-name="T944">inius faktus, kai Registre išregistruojama daiktinė teisė, šios teisės suvaržymai ir (ar) juridiniai faktai, Registro duomenų bazėje pažymimi kaip archyviniai ir saugomi Registro duomenų bazės archyve.</text:span><text:s/></text:p>
      <text:p text:style-name="P945">Punkto pakeitimai:</text:p>
      <text:p text:style-name="P946"><text:span text:style-name="T947">Nr.<text:s/></text:span><text:a xlink:href="https://www.e-tar.lt/portal/legalAct.html?documentId=879beba06f5411eabee4a336e7e6fdab" office:target-frame-name="_top" xlink:show="replace"><text:span text:style-name="T948">275</text:span></text:a><text:span text:style-name="T949">, 2020-03-18, paskelbta TAR 2020-03-26, i. k. 2020-06083</text:span></text:p>
      <text:p text:style-name="Normal"/>
      <text:p text:style-name="P950"><text:span text:style-name="T951">71</text:span><text:span text:style-name="T952">. Nekilnojamasis daiktas, kuriam griauti reikia statybą leidžiančio dokumento, išregistruojamas, kai pateikiama Valstybin</text:span><text:span text:style-name="T953">ės teritorijų planavimo ir statybos inspekcijos prie Aplinkos ministerijos pažyma apie statinio nugriovimą arba statinių naudojimo priežiūrą atliekančio viešojo administravimo subjekto nustatytos formos pažyma, kuri patvirtina nekilnojamojo daikto žuvimo (</text:span><text:span text:style-name="T954">sugriuvimo, sunykimo, sudegimo) faktą. Nekilnojamasis daiktas, kuriam griauti nereikia statybą leidžiančio dokumento, išregistruojamas, kai pateikiamoje nekilnojamojo daikto kadastro duomenų byloje užfiksuotas jo nugriovimo ar žuvimo (sugriuvimo, sunykimo,</text:span><text:span text:style-name="T955"><text:s/>sudegimo) faktas.</text:span><text:s/></text:p>
      <text:p text:style-name="P956">Punkto pakeitimai:</text:p>
      <text:p text:style-name="P957"><text:span text:style-name="T958">Nr.<text:s/></text:span><text:a xlink:href="https://www.e-tar.lt/portal/legalAct.html?documentId=68ceef908f8611e5a6f4e928c954d72b" office:target-frame-name="_top" xlink:show="replace"><text:span text:style-name="T959">1194</text:span></text:a><text:span text:style-name="T960">, 2015-11-18, paskelbta TAR 2015-11-20, i. k. 2015-18504</text:span></text:p>
      <text:p text:style-name="Normal"/>
      <text:p text:style-name="P961"><text:span text:style-name="T962">72</text:span><text:span text:style-name="T963">. Nuostatų 14 punkte nurodyti Registro duomenys</text:span><text:span text:style-name="T964"><text:s/>apie nekilnojamąjį daiktą, kai iš Registro išregistruojamas nekilnojamasis daiktas arba pakeičiami duomenys, apibūdinantys nekilnojamąjį daiktą, pažymimi kaip archyviniai ir saugomi Registro duomenų bazės archyve.</text:span><text:s/></text:p>
      <text:p text:style-name="P965">Punkto pakeitimai:</text:p>
      <text:p text:style-name="P966"><text:span text:style-name="T967">Nr.<text:s/></text:span><text:a xlink:href="https://www.e-tar.lt/portal/legalAct.html?documentId=879beba06f5411eabee4a336e7e6fdab" office:target-frame-name="_top" xlink:show="replace"><text:span text:style-name="T968">275</text:span></text:a><text:span text:style-name="T969">, 2020-03-18, paskelbta TAR 2020-03-26, i. k. 2020-06083</text:span></text:p>
      <text:p text:style-name="Normal"/>
      <text:p text:style-name="P970"><text:span text:style-name="T971">73</text:span><text:span text:style-name="T972">. Kai priimamas sprendimas įregistruoti nekilnojamąjį daiktą ir daiktinę teisę ar daiktinę teisę, daiktinių teisių suvaržymus ir juridinius faktus ir šio sprendimo pagrindu nekilnojamasis daiktas, daiktinės teisės, šių teisių suvaržymai ir juridiniai fakta</text:span><text:span text:style-name="T973">i įregistruojami, prašymą pateikusio asmens pageidavimu<text:s/></text:span><text:span text:style-name="T974">išduodamas nekilnojamojo daikto ir (ar) daiktinės teisės, daiktinių teisių suvaržymų ir juridinių faktų įregistravimo faktą patvirtinantis dokumentas (pažyma), kurio<text:s/></text:span><text:span text:style-name="T975">formą tvirtina Centrinis registrat</text:span><text:span text:style-name="T976">orius,<text:s/></text:span><text:span text:style-name="T977">arba R</text:span><text:span text:style-name="T978">egistro duomenų pagrindu parengtas Registro išrašas. Registro išraše įrašyti duomenys atspindi nekilnojamojo daikto, daiktinių teisių į jį, šių teisių suvaržymų ir įstatymų nustatytų juridinių faktų kadastro ir Registro duomenų būklę jų įregis</text:span><text:span text:style-name="T979">travimo Registre momentu, tačiau jis nėra pagrindas sudaryti nekilnojamojo turto sandorius.<text:s/></text:span></text:p>
      <text:p text:style-name="P980"><text:span text:style-name="T981">74</text:span><text:span text:style-name="T982">. Kai asmuo prašymą įregistruoti daiktinę teisę, daiktinių teisių suvaržymus ir juridinius faktus pateikia per notarą,<text:s/></text:span><text:span text:style-name="T983">pranešimą apie šio prašymo įregistravi</text:span><text:span text:style-name="T984">mo faktą, darbų atlikimo datą ir laiką, už atliktus darbus apskaičiuoto atlyginimo dydį arba atsisakymą šį prašymą įregistruoti teritorinis registratorius išsiunčia notarui, per kurį pateiktas asmens prašymas.<text:s/></text:span></text:p>
      <text:p text:style-name="P985"><text:span text:style-name="T986">75</text:span><text:span text:style-name="T987">. P</text:span><text:span text:style-name="T988">rašymą pateikusio asmens</text:span><text:span text:style-name="T989"><text:s/>pageidavimu</text:span><text:span text:style-name="T990"><text:s/>teritorinio registratoriaus parengtą R</text:span><text:span text:style-name="T991">egistro išrašą</text:span><text:span text:style-name="T992"><text:s/>ir persiųstą dokumentą (pažymą),<text:s/></text:span><text:span text:style-name="T993">patvirtinantį nekilnojamojo daikto ir (ar) daiktinės teisės, daiktinių teisių suvaržymų ir juridinių faktų įregistravimo faktą,<text:s/></text:span><text:span text:style-name="T994">arba atsisakymą įrašyti duomenis Registre</text:span><text:span text:style-name="T995"><text:s/>asmeniui išspausdina ir pateikia notaras.<text:s/></text:span></text:p>
      <text:p text:style-name="P996"><text:span text:style-name="T997">76</text:span><text:span text:style-name="T998">. Notarų atsiskaitymo su Registro tvarkytoju už jo paslaugas tvarką nustato Lietuvos notarų rūmai ir Centrinis registratorius, suderinę su Registro valdytoju.</text:span></text:p>
      <text:p text:style-name="P999"><text:span text:style-name="T1000">77</text:span><text:span text:style-name="T1001">. Kai priimamas sprendimas išregistruoti<text:s/></text:span><text:span text:style-name="T1002">nekilnojamąjį daiktą ir (ar) daiktinę teisę, suvaržymus, susijusius su daiktine teise, ar juridinius faktus, prašymą pateikusio asmens pageidavimu jam išduodamas<text:s/></text:span><text:span text:style-name="T1003">dokumentas (pažyma)</text:span><text:span text:style-name="T1004">,</text:span><text:span text:style-name="T1005"><text:s/></text:span><text:span text:style-name="T1006">patvirtinantis nekilnojamojo daikto ir (ar) daiktinės teisės išregistravi</text:span><text:span text:style-name="T1007">mo faktą, arba Registro išrašas. Išduodamo<text:s/></text:span><text:span text:style-name="T1008">dokumento</text:span><text:span text:style-name="T1009"><text:s/></text:span><text:span text:style-name="T1010">(</text:span><text:span text:style-name="T1011">pažymos</text:span><text:span text:style-name="T1012">)</text:span><text:span text:style-name="T1013"><text:s/>formą tvirtina Centrinis registratorius.</text:span><text:span text:style-name="T1014"><text:s/></text:span></text:p>
      <text:p text:style-name="P1015"><text:span text:style-name="T1016">78</text:span><text:span text:style-name="T1017">. Kai pagal Nekilnojamojo turto registro įstatymo 29 straipsnį priimamas sprendimas prašymą atmesti arba sprendimo priėmimą atidėti dėl aplinkybi</text:span><text:span text:style-name="T1018">ų, kurios trukdo įregistruoti daiktinę teisę, daiktinės teisės<text:s/></text:span><text:span text:style-name="T1019">suvaržymus ar juridinius faktus,</text:span><text:span text:style-name="T1020"><text:s/>Registro duomenys nekeičiami, o prašymą padavusiam asmeniui ne vėliau kaip per Nekilnojamojo turto registro įstatymo 26 straipsnio 1 dalyje nustatytus terminus<text:s/></text:span><text:span text:style-name="T1021">įteikiamas arba išsiunčiamas sprendimas atsisakyti įregistruoti daiktinę teisę, daiktinės teisės<text:s/></text:span><text:span text:style-name="T1022">suvaržymus ar juridinius faktus</text:span><text:span text:style-name="T1023"><text:s/>arba sprendimo priėmimą atidėti.<text:s/></text:span><text:span text:style-name="T1024">Kai asmens prašymas pateikiamas per notarą, priimtą sprendimą atsisaky</text:span><text:span text:style-name="T1025">ti</text:span><text:span text:style-name="T1026"><text:s/>įregistruoti daiktinę</text:span><text:span text:style-name="T1027"><text:s/>teisę, daiktinės teisės suvaržymus, juridinius faktus arba sprendimo priėmimą atidėti teritorinis registratorius nuotolinio ryšio priemonėmis perduoda notarui, kuris šį sprendimą išs</text:span><text:span text:style-name="T1028">pausdina ir</text:span><text:span text:style-name="T1029"><text:s/>pateikia prašymą padavusiam asmeniui.</text:span></text:p>
      <text:p text:style-name="P1030"><text:span text:style-name="T1031">79</text:span><text:span text:style-name="T1032">. Nekilnojamojo<text:s/></text:span><text:span text:style-name="T1033">turto registro įstatymo 23 straipsnio 2 dalyje nurodyti ir pateikti dokumentai Registro objektui registruoti po daiktinių teisių, šių teisių suvaržymų ar juridinių faktų atsiradimo įregistravimo grąžinami pareiškėjui, o dokumentų kopijos Centrinio registra</text:span><text:span text:style-name="T1034">toriaus nustatyta tvarka saugomos dokumentų skaitmeninių kopijų archyve.</text:span></text:p>
      <text:p text:style-name="P1035"><text:span text:style-name="T1036">80</text:span><text:span text:style-name="T1037">. Centriniam registratoriui Nekilnojamojo turto registro įstatymo nustatyta tvarka panaikinus teritorinio registratoriaus atsisakymą įregistruoti nekilnojamąjį daiktą, daiktines</text:span><text:span text:style-name="T1038"><text:s/>teises į jį ar pakeitus teritorinio registratoriaus sprendimą, teritorinio registratoriaus įgalioti darbuotojai nedelsdami įvykdo Centrinio registratoriaus reikalavimus ir atlieka prašyme nurodytus darbus.<text:s/></text:span></text:p>
      <text:p text:style-name="P1039"><text:span text:style-name="T1040">81</text:span><text:span text:style-name="T1041">. Teritorinis registratorius, įrašęs arba<text:s/></text:span><text:span text:style-name="T1042">išbraukęs duomenis apie įregistruotus nekilnojamuosius daiktus, daiktines teises į juos, iš reikiamo nekilnojamojo daikto registro įrašo nedelsdamas panaikina žymą „Tvarkomas registras“.</text:span></text:p>
      <text:p text:style-name="P1043"><text:span text:style-name="T1044">82</text:span><text:span text:style-name="T1045">. Nekilnojamojo daikto, daiktinių teisių į jį įregistravimo ar<text:s/></text:span><text:span text:style-name="T1046">išregistravimo momentu laikomas momentas, kai teritorinis registratorius automatiškai patvirtina, kad Registro duomenų bazėje duomenys atnaujinti.<text:s/></text:span></text:p>
      <text:p text:style-name="P1047"><text:span text:style-name="T1048">83</text:span><text:span text:style-name="T1049">. Asmuo, pageidaujantis pakeisti Registro duomenis, identifikuojančius nekilnojamąjį daiktą, jo savini</text:span><text:span text:style-name="T1050">nkus, kitų daiktinių teisių turėtojus, nuomininkus ar naudotojus, taip pat kadastro duomenis Registre, teritoriniam registratoriui turi pateikti prašymą įrašyti pakeitimus, dokumentus, patvirtinančius pakeitimo faktą ir Nuostatų 39 ir 40 punktuose nustatyt</text:span><text:span text:style-name="T1051">a tvarka sumokėtą nustatyto dydžio atlyginimą ar jo avansą.<text:s/></text:span></text:p>
      <text:p text:style-name="P1052"><text:span text:style-name="T1053">84</text:span><text:span text:style-name="T1054">. Prašymas pakeisti Registro objekto duomenis registruojamas, nagrinėjamas ir duomenys Registre įrašomi laikantis tos pačios tvarkos ir terminų, kaip įregistruojant nekilnojamąjį daiktą ir<text:s/></text:span><text:span text:style-name="T1055">daiktines teises į jį.<text:s/></text:span></text:p>
      <text:p text:style-name="P1056"/>
      <text:p text:style-name="P1057"><text:span text:style-name="T1058">TREČIASIS</text:span><text:span text:style-name="T1059"><text:s/>SKIRSNIS</text:span></text:p>
      <text:p text:style-name="P1060"><text:span text:style-name="T1061">SU NEKILNOJAMAISIAIS DAIKTAIS, DAIKTINĖMIS TEISĖMIS Į JUOS IR ŠIŲ TEISIŲ SUVARŽYMAIS SUSIJUSIŲ JURIDINIŲ FAKTŲ REGISTRAVIMAS</text:span></text:p>
      <text:p text:style-name="P1062"/>
      <text:p text:style-name="P1063"><text:span text:style-name="T1064">85</text:span><text:span text:style-name="T1065">. Registre juridiniai faktai, susiję su Registro objektais, registruojami<text:s/></text:span><text:span text:style-name="T1066">padarant Nekilnojamojo turto registro įstatymo 15 straipsnio 2 dalyje nurodytą žymą reikiamo nekilnojamojo daikto registro įraše.<text:s/></text:span></text:p>
      <text:p text:style-name="P1067"><text:span text:style-name="T1068">86</text:span><text:span text:style-name="T1069">. Žymos apie nuosavybės teisės į nekilnojamąjį daiktą perleidimo sandorius daromos gavus Nekilnojamojo turto registro į</text:span><text:span text:style-name="T1070">statymo 17 straipsnyje nurodytą notaro pranešimą.</text:span><text:s/></text:p>
      <text:p text:style-name="P1071">Punkto pakeitimai:</text:p>
      <text:p text:style-name="P1072"><text:span text:style-name="T1073">Nr.<text:s/></text:span><text:a xlink:href="https://www.e-tar.lt/portal/legalAct.html?documentId=68ceef908f8611e5a6f4e928c954d72b" office:target-frame-name="_top" xlink:show="replace"><text:span text:style-name="T1074">1194</text:span></text:a><text:span text:style-name="T1075">, 2015-11-18, paskelbta TAR 2015-11-20, i. k. 2015-18504</text:span></text:p>
      <text:p text:style-name="Normal"/>
      <text:p text:style-name="P1076"><text:span text:style-name="T1077">87</text:span><text:span text:style-name="T1078">. Žymos apie<text:s/></text:span><text:span text:style-name="T1079">paveldėjimo teisės liudijimo, paveldėjus nekilnojamąjį turtą, ir (ar) nuosavybės teisės liudijimo, mirus vienam sutuoktiniui, išdavimą daromos gavus notaro pranešimą. Šie pranešimai teikiami ir žyma nekilnojamojo daikto Registro įraše daroma Nekilnojamojo<text:s/></text:span><text:span text:style-name="T1080">turto registro įstatymo 17 straipsnyje nustatyta tvarka.</text:span><text:s/></text:p>
      <text:p text:style-name="P1081">Punkto pakeitimai:</text:p>
      <text:p text:style-name="P1082"><text:span text:style-name="T1083">Nr.<text:s/></text:span><text:a xlink:href="https://www.e-tar.lt/portal/legalAct.html?documentId=68ceef908f8611e5a6f4e928c954d72b" office:target-frame-name="_top" xlink:show="replace"><text:span text:style-name="T1084">1194</text:span></text:a><text:span text:style-name="T1085">, 2015-11-18, paskelbta TAR 2015-11-20, i. k. 2015-18504</text:span></text:p>
      <text:p text:style-name="Normal"/>
      <text:p text:style-name="P1086">87<text:span text:style-name="T1087">1</text:span>. Žymos<text:s/>apie sudarytą turto pardavimo iš varžytynių aktą,<text:s/><text:span text:style-name="T1088">neparduoto iš varžytynių turto perdavimo išieškotojui aktą, turto pardavimo skolininko pasiūlytam pirkėjui aktą</text:span><text:s/>daromos šiuos aktus, pasirašytus antstolio elektroniniu parašu, gavus iš Antstolių informacinės sistemos.<text:s/></text:p>
      <text:p text:style-name="P1089">Papildyta punktu:</text:p>
      <text:p text:style-name="P1090"><text:span text:style-name="T1091">Nr.<text:s/></text:span><text:a xlink:href="https://www.e-tar.lt/portal/legalAct.html?documentId=68ceef908f8611e5a6f4e928c954d72b" office:target-frame-name="_top" xlink:show="replace"><text:span text:style-name="T1092">1194</text:span></text:a><text:span text:style-name="T1093">, 2015-11-18, paskelbta TAR 2015-11-20, i. k. 2015-18504</text:span></text:p>
      <text:p text:style-name="P1094">Punkto pakeitimai:</text:p>
      <text:p text:style-name="P1095"><text:span text:style-name="T1096">Nr.<text:s/></text:span><text:a xlink:href="https://www.e-tar.lt/portal/legalAct.html?documentId=f4cca210aea111e98451fa7b5933515d" office:target-frame-name="_top" xlink:show="replace"><text:span text:style-name="T1097">752</text:span></text:a><text:span text:style-name="T1098">, 2019-07-17, paskelbta TAR 2019-07-25, i. k. 2019-12232</text:span></text:p>
      <text:p text:style-name="Normal"/>
      <text:p text:style-name="P1099"><text:span text:style-name="T1100">88</text:span><text:span text:style-name="T1101">. Žymos apie kitus sandorius, susijusius su nekilnojamuoju daiktu, daromos pagal sandorio šalių ar kitų žymos padarymu suinteresuo</text:span><text:span text:style-name="T1102">tų asmenų prašymą. Žymai padaryti asmuo turi pateikti galiojantį sandorį.</text:span></text:p>
      <text:p text:style-name="P1103"><text:span text:style-name="T1104">89</text:span><text:span text:style-name="T1105">. Žyma apie bendrąją jungtinę nuosavybę daroma laikantis Nekilnojamojo turto registro įstatymo 19 straipsnyje nustatytos tvarkos.</text:span></text:p>
      <text:p text:style-name="P1106"><text:span text:style-name="T1107">90</text:span><text:span text:style-name="T1108">. Žyma apie nekilnojamojo daikto priskyr</text:span><text:span text:style-name="T1109">imą šeimos turtui daroma pagal vieno iš sutuoktinių prašymą, kuriame nurodoma, kad jų šeima nuolat gyvena tame gyvenamajame name ar bute.</text:span></text:p>
      <text:p text:style-name="P1110"><text:span text:style-name="T1111">91</text:span><text:span text:style-name="T1112">. Žyma apie sugyventinių turto bendrą naudojimą daroma tik pagal abiejų sugyventinių prašymą, kuriame nurodoma,<text:s/></text:span><text:span text:style-name="T1113">kad tas turtas jų bendrai naudojamas.</text:span></text:p>
      <text:p text:style-name="P1114"><text:span text:style-name="T1115">92</text:span><text:span text:style-name="T1116">. Žymos apie įsiteisėjusius teismo sprendimus ir nutartis, turinčius įtakos įregistruoto nekilnojamojo daikto teisiniam statusui, daromos gavus konkrečius teismo sprendimus ar nutartis.</text:span></text:p>
      <text:p text:style-name="P1117"><text:span text:style-name="T1118">93</text:span><text:span text:style-name="T1119">. Žymos apie hipoteką ir areštą daromos Nekilnojamojo turto registro įstatymo, Lietuvos Respublikos hipotekos registro įstatymo, Lietuvos Respublikos turto arešto aktų registro įstatymo, Lietuvos Respublikos hipotekos registro nuostatų, patvirtintų Lietuvo</text:span><text:span text:style-name="T1120">s Respublikos Vyriausybės 2001 m. spalio 18 d. nutarimu Nr. 1246 „Dėl Lietuvos Respublikos hipotekos registro nuostatų patvirtinimo“, <text:s/>ir Turto arešto aktų registro nuostatų, patvirtintų Lietuvos Respublikos Vyriausybės 2002 m. kovo 5 d. nutarimu Nr. 314 „</text:span><text:span text:style-name="T1121">Dėl Turto arešto aktų registro nuostatų patvirtinimo“, nustatyta tvarka gavus duomenis iš Lietuvos Respublikos hipotekos registro ir Turto arešto aktų registro.</text:span></text:p>
      <text:p text:style-name="P1122"><text:span text:style-name="T1123">94</text:span><text:span text:style-name="T1124">. Žymos apie Nekilnojamojo turto registro įstatymo 15 straipsnio 2 dalies 17 ir 18 punktu</text:span><text:span text:style-name="T1125">ose nurodytus juridinius faktus</text:span><text:span text:style-name="T1126"><text:s/></text:span><text:span text:style-name="T1127">daromos pagal duomenis, pateikiamus iš Nekilnojamųjų kultūros vertybių registro.</text:span></text:p>
      <text:p text:style-name="P1128"><text:span text:style-name="T1129">95</text:span><text:span text:style-name="T1130">. Žymos apie bendrojo naudojimo objektų valdymo formą (sudarytą jungtinės veiklos sutartį, paskirtą administratorių) daromos asmenų prašy</text:span><text:span text:style-name="T1131">mu ir dokumentų, patvirtinančių šių juridinių faktų atsiradimą, pagrindu. Žymos apie bendrojo naudojimo objektų valdymo formą – įsteigtą savininkų bendriją – daromos gavus duomenis iš Juridinių asmenų registro. Vienam įregistruotam nekilnojamajam daiktui g</text:span><text:span text:style-name="T1132">ali būti registruojamas tik vienas bendrojo naudojimo objektų valdymo juridinis faktas ir tik apie vieną bendrojo naudojimo objektų valdymo formą (sudarytą jungtinės veiklos sutartį, paskirtą administratorių ar įsteigtą savininkų bendriją).<text:s/></text:span></text:p>
      <text:p text:style-name="P1133"><text:span text:style-name="T1134">96</text:span><text:span text:style-name="T1135">. Nuosta</text:span><text:span text:style-name="T1136">tų nustatyta tvarka įregistruotus prašymus registruoti juridinius faktus ir prie prašymų pridėtus dokumentus nagrinėja teritorinių registratorių įgalioti darbuotojai, atitinkantys <text:s/>Nuostatų 56 punkte nurodytus kvalifikacinius reikalavimus.</text:span></text:p>
      <text:p text:style-name="P1137"><text:span text:style-name="T1138">97</text:span><text:span text:style-name="T1139">. Išnagrin</text:span><text:span text:style-name="T1140">ėjus prašymą įregistruoti ar išregistruoti juridinius faktus, gali būti priimamas vienas iš sprendimų, nurodytų Nekilnojamojo turto registro įstatymo 26 straipsnio 3 dalyje.</text:span></text:p>
      <text:p text:style-name="P1141"><text:span text:style-name="T1142">98</text:span><text:span text:style-name="T1143">. Sprendimus dėl juridinių faktų registravimo turi teisę priimti teritorinio</text:span><text:span text:style-name="T1144"><text:s/>registratoriaus įgaliotas darbuotojas, turintis ne žemesnę kaip registratoriaus kvalifikacinę kategoriją.</text:span></text:p>
      <text:p text:style-name="P1145"><text:span text:style-name="T1146">99</text:span><text:span text:style-name="T1147">. Darant žymą nekilnojamojo daikto Registro įraše, nurodoma, koks juridinis faktas registruojamas ir juridinio fakto registravimo pagrindas. Re</text:span><text:span text:style-name="T1148">gistruojant juridinius faktus apie sandorių, susijusių su nekilnojamuoju daiktu, sudarymą, nurodoma ir sandorio šalis, įgyjanti nekilnojamąjį daiktą ir (ar) teises į jį.</text:span></text:p>
      <text:p text:style-name="P1149"><text:span text:style-name="T1150">100</text:span><text:span text:style-name="T1151">. Juridiniai faktai išregistruojami ir žymos Registre panaikinamos gavus įgalio</text:span><text:span text:style-name="T1152">tos institucijos ar suinteresuoto asmens prašymą ir prie jo pridėtus dokumentus, patvirtinančius, kad įregistruotas juridinis faktas pasibaigęs arba pasikeitęs.</text:span></text:p>
      <text:p text:style-name="P1153"><text:span text:style-name="T1154">101</text:span><text:span text:style-name="T1155">. Prašymas įregistruoti ar išregistruoti juridinius faktus turi būti išnagrinėtas, spren</text:span><text:span text:style-name="T1156">dimas dėl jo priimtas ir duomenys į Registro duomenų bazę įrašyti ne vėliau kaip per 5 darbo dienas po prašymo padavimo. Prašymas įregistruoti ar išregistruoti juridinį faktą registruojamas ir nagrinėjamas laikantis tos pačios tvarkos kaip prašymas įregist</text:span><text:span text:style-name="T1157">ruoti ar išregistruoti nekilnojamąjį daiktą ir daiktines teises į jį.</text:span><text:s/></text:p>
      <text:p text:style-name="P1158">Punkto pakeitimai:</text:p>
      <text:p text:style-name="P1159"><text:span text:style-name="T1160">Nr.<text:s/></text:span><text:a xlink:href="https://www.e-tar.lt/portal/legalAct.html?documentId=68ceef908f8611e5a6f4e928c954d72b" office:target-frame-name="_top" xlink:show="replace"><text:span text:style-name="T1161">1194</text:span></text:a><text:span text:style-name="T1162">, 2015-11-18, paskelbta TAR 2015-11-20, i. k. 2015-18504</text:span></text:p>
      <text:p text:style-name="Normal"/>
      <text:p text:style-name="P1163"><text:span text:style-name="T1164">102</text:span><text:span text:style-name="T1165">. Žyma apie sudarytą sandorį ar priimtą sprendimą, pagal kurį keičiasi nuosavybės teisės į nekilnojamąjį daiktą turėtojas, panaikinama, kai Registre įregistruojama asmens nuosavybės teisė, atsiradusi tuo pačiu pagrindu kaip ir žyma. Šiuo atveju žyma n</text:span><text:span text:style-name="T1166">ekilnojamojo daikto Registro įraše pažymima kaip archyvinis duomuo ir saugoma Registro duomenų bazės archyve.</text:span><text:s/></text:p>
      <text:p text:style-name="P1167">Punkto pakeitimai:</text:p>
      <text:p text:style-name="P1168"><text:span text:style-name="T1169">Nr.<text:s/></text:span><text:a xlink:href="https://www.e-tar.lt/portal/legalAct.html?documentId=879beba06f5411eabee4a336e7e6fdab" office:target-frame-name="_top" xlink:show="replace"><text:span text:style-name="T1170">275</text:span></text:a><text:span text:style-name="T1171">, 2020-03-18, paskelb</text:span><text:span text:style-name="T1172">ta TAR 2020-03-26, i. k. 2020-06083</text:span></text:p>
      <text:p text:style-name="Normal"/>
      <text:p text:style-name="P1173"><text:span text:style-name="T1174">KETVIRTASIS</text:span><text:span text:style-name="T1175"><text:s/>SKIRSNIS</text:span></text:p>
      <text:p text:style-name="P1176"><text:span text:style-name="T1177">ĮMONIŲ DOVANOJIMO, PIRKIMO–PARDAVIMO IR NUOMOS SUTARČIŲ REGISTRAVIMAS</text:span></text:p>
      <text:p text:style-name="P1178"/>
      <text:p text:style-name="P1179"><text:span text:style-name="T1180">103</text:span><text:span text:style-name="T1181">. Įmonių dovanojimo, pirkimo–pardavimo ir nuomos sutartys registruojamos Centrinio registratoriaus nustatyta tvark</text:span><text:span text:style-name="T1182">a. Tokio įrašo objektas yra įmonė – turto ir turtinių, neturtinių teisių, skolų ir kitokių pareigų visuma. Įrašą sudaro Nuostatų ir Centrinio registratoriaus nustatyti duomenys.</text:span></text:p>
      <text:p text:style-name="P1183"><text:span text:style-name="T1184">104</text:span><text:span text:style-name="T1185">. Įmonės dovanojimo, pirkimo–pardavimo ar nuomos sutartis registruojama</text:span><text:span text:style-name="T1186"><text:s/>suinteresuotam asmeniui ar įgaliotai institucijai pateikus prašymą įregistruoti įmonės dovanojimo, pirkimo–pardavimo ar nuomos sutartį ir jos priedus. Įregistravus ar išregistravus įmonės perleidimo sandorį, Registro tvarkytojas ne vėliau kaip per 24 vala</text:span><text:span text:style-name="T1187">ndas nuo sandorio įregistravimo ar išregistravimo privalo perduoti Juridinių asmenų registro tvarkytojui dovanojimo, pirkimo–pardavimo ar nuomos sutarties pagrindinius duomenis, būtinus žymai Juridinių asmenų registre padaryti. Perduodamų duomenų turinį nu</text:span><text:span text:style-name="T1188">stato Centrinis registratorius.</text:span></text:p>
      <text:p text:style-name="P1189"><text:span text:style-name="T1190">105</text:span><text:span text:style-name="T1191">. Kai kartu su įmone perleidžiami ir šiai įmonei priklausantys nekilnojamieji daiktai, kurie įregistruoti Registre, to nekilnojamojo daikto Registro įraše daroma žyma apie įmonės dovanojimo arba pirkimo–pardavimo suta</text:span><text:span text:style-name="T1192">rties įregistravimą.</text:span></text:p>
      <text:p text:style-name="P1193"><text:span text:style-name="T1194">106</text:span><text:span text:style-name="T1195">. Prašymas įregistruoti ar išregistruoti įmonės dovanojimo, pirkimo–pardavimo ar nuomos sutartį nagrinėjamas laikantis tos pačios tvarkos ir terminų kaip ir prašymas įregistruoti ar išregistruoti nekilnojamąjį daiktą ir daiktine</text:span><text:span text:style-name="T1196">s teises į jį. Už įmonės dovanojimo, pirkimo–pardavimo ar nuomos sutarties įregistravimą ar išregistravimą atlyginama Nuostatų 39 ir 40 punktuose nustatyta tvarka.</text:span></text:p>
      <text:p text:style-name="P1197"><text:span text:style-name="T1198">107</text:span><text:span text:style-name="T1199">. Įmonės dovanojimo, pirkimo–pardavimo ir nuomos sutartis išregistruojama gavus įgali</text:span><text:span text:style-name="T1200">otos institucijos ar asmens prašymą ir prie jo pridėtus dokumentus, patvirtinančius, kad sandoris pasibaigęs.<text:s/></text:span></text:p>
      <text:p text:style-name="P1201"><text:span text:style-name="T1202">108</text:span><text:span text:style-name="T1203">. Pakeitus įmonės dovanojimo, pirkimo–pardavimo ir nuomos sutartis, suinteresuotas asmuo teritoriniam registratoriui pateikia prašymą įrašyti pakeitimus ir dokumentus, patvirtinančius pakeitimo faktą.<text:s/></text:span></text:p>
      <text:p text:style-name="P1204"><text:span text:style-name="T1205">109</text:span><text:span text:style-name="T1206">. Kai priimamas sprendimas įregistruoti įmonės<text:s/></text:span><text:span text:style-name="T1207">dovanojimo, pirkimo–pardavimo ar nuomos sutartį, taip pat įrašyti jų pakeitimus, prašymą pateikusio asmens pageidavimu išduodamas<text:s/></text:span><text:span text:style-name="T1208">dokumentas (pažyma),</text:span><text:span text:style-name="T1209"><text:s/>patvirtinantis</text:span><text:span text:style-name="T1210"><text:s/></text:span><text:span text:style-name="T1211">įregistravimo (duomenų įrašymo) faktą.</text:span></text:p>
      <text:p text:style-name="P1212"><text:span text:style-name="T1213">110</text:span><text:span text:style-name="T1214">. Pateikti Registro objektui registruoti dok</text:span><text:span text:style-name="T1215">umentai po įmonės dovanojimo, pirkimo–pardavimo ar nuomos sutarties įregistravimo grąžinami pareiškėjui, o dokumentų kopijos Centrinio registratoriaus nustatyta tvarka saugomos dokumentų skaitmeninių kopijų archyve.<text:s/></text:span></text:p>
      <text:p text:style-name="P1216"/>
      <text:p text:style-name="P1217"><text:span text:style-name="T1218">V</text:span><text:span text:style-name="T1219"><text:s/>SKYRIUS</text:span></text:p>
      <text:p text:style-name="P1220"><text:span text:style-name="T1221">REGISTRO DUOMENŲ TAI</text:span><text:span text:style-name="T1222">SYMAS</text:span></text:p>
      <text:p text:style-name="P1223"/>
      <text:p text:style-name="P1224"><text:span text:style-name="T1225">111</text:span><text:span text:style-name="T1226">. Netikslūs, klaidingi ar neišsamūs Registro duomenys (toliau – netikslūs duomenys) taisomi, tikslinami ir papildomi Nekilnojamojo turto registro įstatymo 33 straipsnyje ir Nuostatų nustatyta tvarka ir atvejais.<text:s/></text:span></text:p>
      <text:p text:style-name="P1227"><text:span text:style-name="T1228">112</text:span><text:span text:style-name="T1229">. Netikslūs Registro d</text:span><text:span text:style-name="T1230">uomenys gali būti taisomi Registro tvarkytojo iniciatyva arba gavus suinteresuoto asmens (duomenų teikėjo, duomenų gavėjo, susijusio registro ar valstybės informacinės sistemos tvarkytojo, duomenų subjekto) prašymą ir jį pagrindžiančius dokumentus.<text:s/></text:span></text:p>
      <text:p text:style-name="P1231"><text:span text:style-name="T1232">113</text:span><text:span text:style-name="T1233">. Kiekvienas asmuo, kurio duomenys įrašyti Registre, teisės aktų nustatyta tvarka patvirtinęs asmens tapatybę, turi teisę:</text:span></text:p>
      <text:p text:style-name="P1234"><text:span text:style-name="T1235">113.1</text:span><text:span text:style-name="T1236">. susipažinti su Registre tvarkomais savo, nepilnamečių savo vaikų, o pateikęs dokumentą, patvirtinantį, kad jis yra globėjas</text:span><text:span text:style-name="T1237">, rūpintojas ar įtėvis, – įvaikių, taip pat asmenų, kuriems paskirta globa ar rūpyba, duomenimis;</text:span></text:p>
      <text:p text:style-name="P1238"><text:span text:style-name="T1239">113.2</text:span><text:span text:style-name="T1240">. sužinojęs, kad į Registrą įrašyti duomenys neatitinka dokumentų, kurių pagrindu šie duomenys įrašyti, gali pareikalauti, kad teritorinis registrato</text:span><text:span text:style-name="T1241">rius netikslius duomenis patikslintų, ištaisytų arba papildytų; šiuo tikslu prie prašymo raštu turi būti pridedami ir prašomus patikslinti duomenis patvirtinantys dokumentai.<text:s/></text:span></text:p>
      <text:p text:style-name="P1242"><text:span text:style-name="T1243">114</text:span><text:span text:style-name="T1244">. Jeigu Registro tvarkytojas nustato, kad į Registro duomenų bazę įrašy</text:span><text:span text:style-name="T1245">ti duomenys neatitinka pateiktuose dokumentuose esančių duomenų, jis privalo nedelsdamas, bet ne vėliau kaip per 24 valandas nuo priimto sprendimo dėl klaidos taisymo, ištaisyti klaidą ir neatlygintinai informuoti apie tai duomenų gavėjus, kuriems perduoti</text:span><text:span text:style-name="T1246"><text:s/>netikslūs duomenys.<text:s/></text:span></text:p>
      <text:p text:style-name="P1247"><text:span text:style-name="T1248">115</text:span><text:span text:style-name="T1249">. Suinteresuoti asmenys apie pastebėtus Registro duomenų netikslumus Registro tvarkytoją informuoja raštu arba elektroninio ryšio priemonėmis pateikia prašymą ir prideda netikslių duomenų faktą pagrindžiančių dokumentų kopijas,</text:span><text:span text:style-name="T1250"><text:s/>pasirašę saugiu elektroniniu parašu. Gautas prašymas turi būti išnagrinėtas ne vėliau kaip per 5 darbo dienas nuo jo gavimo ir priimtas sprendimas prašymą tenkinti, ištaisyti ar papildyti Registro duomenis arba jį atmesti kaip nepagrįstą.<text:s/></text:span></text:p>
      <text:p text:style-name="P1251"><text:span text:style-name="T1252">116</text:span><text:span text:style-name="T1253">. Techninės klaidos gali būti taisomos tik tuo atveju, jeigu toks taisymas nepažeis teisių į tą nekilnojamąjį daiktą turėtojų ar trečiųjų asmenų teisėtų interesų. Techninės klaidos taisomos neatlygintinai.<text:s/></text:span></text:p>
      <text:p text:style-name="P1254"><text:span text:style-name="T1255">117</text:span><text:span text:style-name="T1256">. Apie netikslių Registro duomenų ištaisymą pranešama prašymą ištaisyti duomenis pateikusiam asmeniui ir asmeniui, tiesiogiai susijusiam su taisomais duomenimis apie Registre įregistruotas daiktines teises į nekilnojamąjį daiktą, šių teisių suvaržymus, jur</text:span><text:span text:style-name="T1257">idinius faktus.<text:s/></text:span></text:p>
      <text:p text:style-name="P1258"><text:span text:style-name="T1259">118</text:span><text:span text:style-name="T1260">. Teritorinis registratorius, atsisakęs tenkinti prašymą ištaisyti netikslius Registro duomenis, prašymą pateikusiam asmeniui raštu ar elektroninio ryšio priemonėmis praneša atsisakymo priežastis. Teritorinio registratoriaus atsisak</text:span><text:span text:style-name="T1261">ymas tenkinti prašymą patikslinti ir ištaisyti netikslius Registro duomenis arba papildyti neišsamius duomenis gali būti skundžiamas Centriniam registratoriui Nekilnojamojo turto registro įstatymo nustatyta tvarka. Centrinio registratoriaus sprendimas gali</text:span><text:span text:style-name="T1262"><text:s/>būti skundžiamas Lietuvos Respublikos administracinių bylų teisenos įstatymo nustatyta tvarka.</text:span></text:p>
      <text:p text:style-name="P1263"><text:span text:style-name="T1264">119</text:span><text:span text:style-name="T1265">. Jeigu gavus suinteresuoto asmens prašymą ir jį pagrindžiančius dokumentus nustatoma, kad į Registro duomenų bazę dėl Registro tvarkytojo kaltės įrašyti</text:span><text:span text:style-name="T1266"><text:s/>netikslūs duomenys, Registro tvarkytojas privalo nedelsdamas, bet ne vėliau kaip per 24 valandas nuo priimto sprendimo dėl netikslių Registro duomenų taisymo netikslius duomenis ištaisyti ir apie tai informuoti visus duomenų gavėjus, susijusių registrų ar</text:span><text:span text:style-name="T1267"><text:s/>valstybės informacinių sistemų tvarkytojus, kuriems perduoti netikslūs duomenys, duomenų subjektą ir prašymą pateikusį suinteresuotą asmenį. Netikslūs Registro duomenys, įrašyti dėl Registro tvarkytojo kaltės, ištaisomi neatlygintinai.</text:span><text:s/></text:p>
      <text:p text:style-name="P1268">Punkto pakeitimai:</text:p>
      <text:p text:style-name="P1269"><text:span text:style-name="T1270">Nr.<text:s/></text:span><text:a xlink:href="https://www.e-tar.lt/portal/legalAct.html?documentId=879beba06f5411eabee4a336e7e6fdab" office:target-frame-name="_top" xlink:show="replace"><text:span text:style-name="T1271">275</text:span></text:a><text:span text:style-name="T1272">, 2020-03-18, paskelbta TAR 2020-03-26, i. k. 2020-06083</text:span></text:p>
      <text:p text:style-name="Normal"/>
      <text:p text:style-name="P1273"><text:span text:style-name="T1274">120</text:span><text:span text:style-name="T1275">. Jeigu nustatoma, kad iš susijusio registro gauti duomenys skiriasi nuo Registro duo</text:span><text:span text:style-name="T1276">menų teikėjų pateiktų duomenų ir (ar) dokumentų, Registro objekto registravimo procedūra sustabdoma ir susijusio registro tvarkytojas per 24 valandas nuo duomenų ir (ar) dokumentų pateikimo informuojamas, kad jo tvarkomame registre esantys duomenys neatiti</text:span><text:span text:style-name="T1277">nka Registrui pateiktų duomenų ir (ar) dokumentų, ir pareikalaujama ištaisyti netikslumus ir pateikti patikslintus duomenis, jeigu sutartyse su susijusių registrų (kadastrų) tvarkytojais nenustatyta kitaip.</text:span></text:p>
      <text:p text:style-name="P1278"><text:span text:style-name="T1279">121</text:span><text:span text:style-name="T1280">. Susijusio registro (kadastro) ar valstyb</text:span><text:span text:style-name="T1281">ės informacinės sistemos tvarkytojas, gavęs Nuostatų 120 punkte nurodytą informaciją, per 24 valandas nuo jos gavimo Registro tvarkytoją informuoja, kad duomenis jo tvarkomame susijusiame registre patikslino arba duomenys jo tvarkomame registre teisingi ir</text:span><text:span text:style-name="T1282"><text:s/>tikslinami nebus. Jeigu duomenys susijusiame registre patikslinami, Registro tvarkytojas registravimo procedūrą tęsia, o jeigu nurodoma, kad susijusiame registre duomenys teisingi ir nebus tikslinami, – registravimo procedūrą nutraukia ir atsisako įregist</text:span><text:span text:style-name="T1283">ruoti Registro objektą, jeigu yra vienas iš Nekilnojamojo turto registro įstatymo 29 straipsnyje nurodytų pagrindų.</text:span></text:p>
      <text:p text:style-name="P1284"><text:span text:style-name="T1285">121</text:span><text:span text:style-name="T1286">1</text:span><text:span text:style-name="T1287">. Detali duomenų subjekto teisių įgyvendinimo tvarka nustatyta Registro valdytojo tvirtinamose duomenų subjekto teisių įgyvendinimo<text:s/></text:span><text:span text:style-name="T1288">tvarkant asmens duomenis registruose ir valstybės informacinėse sistemose taisyklėse.<text:s/></text:span></text:p>
      <text:p text:style-name="P1289">Papildyta punktu:</text:p>
      <text:p text:style-name="P1290"><text:span text:style-name="T1291">Nr.<text:s/></text:span><text:a xlink:href="https://www.e-tar.lt/portal/legalAct.html?documentId=879beba06f5411eabee4a336e7e6fdab" office:target-frame-name="_top" xlink:show="replace"><text:span text:style-name="T1292">275</text:span></text:a><text:span text:style-name="T1293">, 2020-03-18, paskelbta TAR 2020-03-26, i. k.<text:s/></text:span><text:span text:style-name="T1294">2020-06083</text:span></text:p>
      <text:p text:style-name="Normal"/>
      <text:h text:style-name="P1295" text:outline-level="2"><text:span text:style-name="T1296">Vi</text:span><text:span text:style-name="T1297"><text:s/>skyrius</text:span></text:h>
      <text:h text:style-name="P1298" text:outline-level="2"><text:span text:style-name="T1299">Registro sąveika su kitais registrais (kadastrais)</text:span></text:h>
      <text:h text:style-name="P1300" text:outline-level="2"><text:span text:style-name="T1301">ir VALSTYBĖS INFORMACINĖMIS SISTEMOMIS</text:span></text:h>
      <text:p text:style-name="P1302"/>
      <text:p text:style-name="P1303"><text:span text:style-name="T1304">122</text:span><text:span text:style-name="T1305">. Tinkamam Registro funkcionavimui užtikrinti naudojami kitų registrų (kadastrų) ir valstybės informacinių sistemų duomenys,<text:s/></text:span><text:span text:style-name="T1306">kurie Registrui turi būti perduodami automatiniu būdu ne vėliau kaip per 24 valandas nuo tokių duomenų įrašymo ar pakeitimo reikiamuose registruose ir valstybės informacinėse sistemose. Registre jie turi būti įrašomi ar pakeičiami ne vėliau kaip per 24 val</text:span><text:span text:style-name="T1307">andas nuo duomenų gavimo. Naudojami šių registrų (kadastrų) ir valstybės informacinių sistemų duomenys:</text:span></text:p>
      <text:p text:style-name="P1308"><text:span text:style-name="T1309">122.1</text:span><text:span text:style-name="T1310">. Lietuvos Respublikos nekilnojamojo turto kadastro – nekilnojamojo daikto kadastro duomenys – kadastro vietovė, kadastro blokas, žemės sklypo ka</text:span><text:span text:style-name="T1311">dastro numeris, unikalus žemės sklypo numeris, unikalus statinio numeris, unikalus buto arba patalpos numeris, žemės sklypo pagrindinė tikslinė žemės naudojimo paskirtis, naudojimo būdas, plotas, ploto sudėtis pagal žemės naudmenų rūšis, plotas su meliorac</text:span><text:span text:style-name="T1312">ijos įrenginiais, žemės ūkio naudmenų kokybės įvertinimas,</text:span><text:span text:style-name="T1313"><text:s/></text:span><text:span text:style-name="T1314">specialiosios sąlygos, saugomos teritorijos, kuriose yra kultūros paminklų ir kultūros vertybių, žemės sklypo vertės, verčių nustatymo datos, įsigijimo kaina ir įsigijimo data; žemės sklypo ribų po</text:span><text:span text:style-name="T1315">sūkio taškų koordinatės valstybinėje koordinačių sistemoje, kadastro duomenų nustatymo data; statinio pagrindinė tikslinė naudojimo paskirtis ir statinio pavadinimas; statinio parametrai: plotas; tūris; ilgis, plotis, skersmuo, skerspjūvis, aukštis, gylis,</text:span><text:span text:style-name="T1316"><text:s/>perimetras arba kiti statiniams būdingi geometriniai parametrai, statinio statybinė medžiaga; statinio vidaus įrangos charakteristikos, statinio vertės, statinio fizinio nusidėvėjimo ir baigtumo procentas, statinio statybos (rekonstravimo) pradžios ir pab</text:span><text:span text:style-name="T1317">aigos metai, duomenys apie statinio statybos būklę, statinio buvimo vieta žemės sklype, patalpos, suformuotos kaip atskiras nekilnojamasis daiktas, buvimo vieta pastate, statinio aukštų skaičius, patalpų, suformuotų kaip atskiri nekilnojamieji daiktai, ska</text:span><text:span text:style-name="T1318">ičius, gyvenamosios paskirties patalpų, suformuotų kaip atskiri nekilnojamieji daiktai, skaičius, gyvenamosios paskirties patalpų, suformuotų kaip atskiri nekilnojamieji daiktai, kambarių skaičius, aukštas, kuriame yra patalpa, suformuota kaip atskiras nek</text:span><text:span text:style-name="T1319">ilnojamasis daiktas, kultūros paminklo ir kultūros vertybės duomenys, statinio kontūrų skaitmeninė grafinė informacija ir statinio vidaus suplanavimo skaitmeniniai grafiniai duomenys, statinio kadastro duomenų nustatymo data.</text:span></text:p>
      <text:p text:style-name="P1320"><text:span text:style-name="T1321">122.2</text:span><text:span text:style-name="T1322">. Lietuvos Respubliko</text:span><text:span text:style-name="T1323">s gyventojų registro – asmens kodas, vardas (vardai), pavardė (pavardės), gimimo data, pilietybė (pilietybės), šeiminė padėtis ir jos pasikeitimo data, mirties data, gyvenamoji vieta, asmens dokumento rūšis, jo išdavimo data ir data, iki kurios jis galioja</text:span><text:span text:style-name="T1324">.</text:span></text:p>
      <text:p text:style-name="P1325"><text:span text:style-name="T1326">122.3</text:span><text:span text:style-name="T1327">. Juridinių asmenų registro – juridinio asmens kodas, pavadinimas, buveinės adresas ir asmenys, galintys sudaryti sandorius juridinio asmens vardu, daugiabučių gyvenamųjų namų ir kitos paskirties pastatų savininkų bendrijų įstatuose nurodytos es</text:span><text:span text:style-name="T1328">minės bendrosios dalinės nuosavybės teisės objekto charakteristikos – pastato (pastatų) pavadinimas (pavadinimai), adresas (adresai), pastato (pastatų) unikalūs numeriai ir informacija apie daugiabučių gyvenamųjų namų ir kitos paskirties pastatų savininkų<text:s/></text:span><text:span text:style-name="T1329">bendrijų įregistravimą, išregistravimą ar bendrijos įstatų perregistravimą.</text:span></text:p>
      <text:p text:style-name="P1330"><text:span text:style-name="T1331">122.4</text:span><text:span text:style-name="T1332">. Užsieniečių registro – registro suteiktas asmens be pilietybės ar užsienio valstybės piliečio identifikavimo kodas, vardas (vardai), pavardė (pavardės), gimimo data, pil</text:span><text:span text:style-name="T1333">ietybė (pilietybės), šeiminė padėtis ir jos pasikeitimo data, asmens kodas, jeigu jis suteiktas Lietuvos Respublikos gyventojų registro įstatymo nustatyta tvarka, ir užsienio valstybės suteiktas asmens kodas, jeigu asmuo be pilietybės ar užsienio valstybės</text:span><text:span text:style-name="T1334"><text:s/>pilietis jį turi, nuolatinės gyvenamosios vietos užsienyje adresas, asmens dokumento (kelionės dokumento ar dokumento, suteikiančio ar patvirtinančio teisę gyventi Lietuvos Respublikoje) rūšis, jo išdavimo data ir data, iki kurios jis galioja).</text:span></text:p>
      <text:p text:style-name="P1335"><text:span text:style-name="T1336">122.5</text:span><text:span text:style-name="T1337">.</text:span><text:span text:style-name="T1338"><text:s/>Kultūros vertybių registro – nekilnojamojo daikto įregistravimo Kultūros vertybių registre data, unikalus kodas Kultūros vertybių registre, nekilnojamųjų kultūros vertybių grafiniai duomenys. Duomenų teikimo Registro tvarkytojui tvarka nustatoma atskiroje</text:span><text:span text:style-name="T1339"><text:s/>šių registrų tvarkytojų sutartyje.<text:s/></text:span></text:p>
      <text:p text:style-name="P1340"><text:span text:style-name="T1341">122.6</text:span><text:span text:style-name="T1342">. Lietuvos Respublikos adresų registro –<text:s/></text:span><text:span text:style-name="T1343">savivaldybės kodas ir pavadinimas, seniūnijos kodas ir pavadinimas, gyvenamosios vietovės kodas ir pavadinimas, gatvės kodas ir pavadinimas, numeris gatvėje ar gyvenamoj</text:span><text:span text:style-name="T1344">oje vietovėje, korpuso numeris, buto ar negyvenamosios patalpos numeris pastate, adreso identifikavimo kodas. Šio</text:span><text:span text:style-name="T1345"><text:s/>registro duomenys Registro tvarkytojui</text:span><text:span text:style-name="T1346"><text:s/>teikiami nuolat automatiniu būdu. Registro tvarkytojas duomenis Registre pagal Lietuvos Respublikos adr</text:span><text:span text:style-name="T1347">esų registro duomenis pakeičia ne vėliau kaip per 3 darbo dienas nuo duomenų pateikimo.</text:span></text:p>
      <text:p text:style-name="P1348"><text:span text:style-name="T1349">122.7</text:span><text:span text:style-name="T1350">. Turto arešto aktų registro – turto arešto akto įregistravimą, turto arešto akto pakeitimo duomenų įrašymą ar turto arešto akto išregistravimą patvirtinantys<text:s/></text:span><text:span text:style-name="T1351">duomenys – turto arešto akto identifikavimo kodas, turto arešto akto įregistravimo Turto arešto aktų registre data, turto arešto aktą priėmusios institucijos pavadinimas, arešto būdai, turto arešto akto išregistravimo data.</text:span><text:span text:style-name="T1352"><text:s/></text:span><text:span text:style-name="T1353">Turto arešto aktų registro tvark</text:span><text:span text:style-name="T1354">ytojas duomenis apie turto arešto akto įregistravimą, turto arešto akto pakeitimo duomenų įrašymą ar turto arešto akto išregistravimą</text:span><text:span text:style-name="T1355"><text:s/></text:span><text:span text:style-name="T1356">ne vėliau kaip per 8 darbo valandas nuo turto arešto akto įregistravimo, turto arešto akto pakeitimo duomenų įrašymo ar tu</text:span><text:span text:style-name="T1357">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1358"><text:span text:style-name="T1359">122.8</text:span><text:span text:style-name="T1360">. Lietuvo</text:span><text:span text:style-name="T1361">s Respublikos hipotekos registro – hipotekos (įkeitimo) įregistravimą, pakeitimo duomenų įrašymą, hipotekos (įkeitimo) išregistravimą, vykdomojo įrašo atlikimą patvirtinantys duomenys: hipotekos identifikavimo kodas, hipotekos pakeitimo, išregistravimo ide</text:span><text:span text:style-name="T1362">ntifikavimo kodas. Lietuvos Respublikos hipotekos registro tvarkytojas duomenis apie hipotekos (įkeitimo) įregistravimą, pakeitimo duomenų įrašymą, hipotekos (įkeitimo) išregistravimą, vykdomojo įrašo atlikimą perduoda ne vėliau kaip per 8 darbo valandas n</text:span><text:span text:style-name="T1363">uo duomenų įrašymo Registre. Duomenų pateikimo Registro tvarkytojui tvarka ir forma nustatomos atskiroje šių registrų tvarkytojų sutartyje.<text:s/></text:span></text:p>
      <text:p text:style-name="P1364"><text:span text:style-name="T1365">122.9</text:span><text:span text:style-name="T1366">. Antstolių informacinės sistemos – turto pardavimo iš varžytynių aktas, neparduoto iš varžytynių turto pe</text:span><text:span text:style-name="T1367">rdavimo išieškotojui aktas, turto pardavimo skolininko pasiūlytam pirkėjui aktas. Šie aktai, pasirašyti antstolio elektroniniu parašu, Registro tvarkytojui perduodami elektroniniais ryšių tinklais Registro tvarkytojo nustatyta tvarka.</text:span><text:s/></text:p>
      <text:p text:style-name="P1368">Punkto pakeitimai:</text:p>
      <text:p text:style-name="P1369"><text:span text:style-name="T1370">Nr.<text:s/></text:span><text:a xlink:href="https://www.e-tar.lt/portal/legalAct.html?documentId=68ceef908f8611e5a6f4e928c954d72b" office:target-frame-name="_top" xlink:show="replace"><text:span text:style-name="T1371">1194</text:span></text:a><text:span text:style-name="T1372">, 2015-11-18, paskelbta TAR 2015-11-20, i. k. 2015-18504</text:span></text:p>
      <text:p text:style-name="P1373"><text:span text:style-name="T1374">Nr.<text:s/></text:span><text:a xlink:href="https://www.e-tar.lt/portal/legalAct.html?documentId=f4cca210aea111e98451fa7b5933515d" office:target-frame-name="_top" xlink:show="replace"><text:span text:style-name="T1375">752</text:span></text:a><text:span text:style-name="T1376">, 2019-07-17, paskelbta TAR 2019-07-25, i. k. 2019-12232</text:span></text:p>
      <text:p text:style-name="Normal"/>
      <text:h text:style-name="P1377" text:outline-level="2"><text:span text:style-name="T1378">VIi</text:span><text:span text:style-name="T1379"><text:s/>skyrius</text:span></text:h>
      <text:h text:style-name="P1380" text:outline-level="2"><text:span text:style-name="T1381">Registro duomenų TEIKIMAS IR naudojimas</text:span></text:h>
      <text:p text:style-name="P1382"/>
      <text:p text:style-name="P1383"><text:span text:style-name="T1384">123</text:span><text:span text:style-name="T1385">. Registro duomenys yra vieši, išskyrus Nekilnojamojo turto registro įstatymo ir kitų įstatymų nustatytus apribojimus.</text:span></text:p>
      <text:p text:style-name="P1386"><text:span text:style-name="T1387">124</text:span><text:span text:style-name="T1388">. Registro duomenys teikiami subjektams, nurodytiems Nekilnojamojo turto registro įstatymo 42 straipsnyje. Registro duomenys ir Registrui pateiktų dokumentų kopijos teikiami atlygintinai, išskyrus Valstybės informacinių išteklių valdymo įstatymo, k</text:span><text:span text:style-name="T1389">itų įstatymų, Europos sąjungos teisės aktų ir Nuostatų nustatytas išimtis.<text:s/></text:span></text:p>
      <text:p text:style-name="P1390"><text:span text:style-name="T1391">125</text:span><text:span text:style-name="T1392">. Už Registro duomenų teikimą imamas Vyriausybės nustatyto dydžio atlyginimas.<text:s/></text:span></text:p>
      <text:p text:style-name="P1393"><text:span text:style-name="T1394">126</text:span><text:span text:style-name="T1395">. Registro duomenų teikimo registrams (kadastrams) ir valstybės informacinėms sistemom</text:span><text:span text:style-name="T1396">s tvarka nustatoma atskirose duomenų teikimo sutartyse.</text:span></text:p>
      <text:p text:style-name="P1397"><text:span text:style-name="T1398">127</text:span><text:span text:style-name="T1399">. Registro duomenys ir dokumentai:<text:s/></text:span></text:p>
      <text:p text:style-name="P1400"><text:span text:style-name="T1401">127.1</text:span><text:span text:style-name="T1402">. perduodami automatiniu būdu elektroninių ryšių tinklais;</text:span></text:p>
      <text:p text:style-name="P1403"><text:span text:style-name="T1404">127.2</text:span><text:span text:style-name="T1405">. teikiami raštu arba elektroninių ryšių priemonėmis;</text:span></text:p>
      <text:p text:style-name="P1406"><text:span text:style-name="T1407">127.3</text:span><text:span text:style-name="T1408">. pateikiami peržiūrėti leidžiamosios kreipties būdu internetu arba kitais elektroninių ryšių tinklais.<text:s/></text:span></text:p>
      <text:p text:style-name="P1409"><text:span text:style-name="T1410">128</text:span><text:span text:style-name="T1411">. Nekilnojamojo turto registro įstatymo ir Nuostatų nustatyta tvarka:</text:span></text:p>
      <text:p text:style-name="P1412"><text:span text:style-name="T1413">128.1</text:span><text:span text:style-name="T1414">. Registro duomenys teikiami (perduodami), išduodant:</text:span></text:p>
      <text:p text:style-name="P1415"><text:span text:style-name="T1416">128.1.1</text:span><text:span text:style-name="T1417">.<text:s/></text:span><text:span text:style-name="T1418">Registro išrašą, apimantį aktualius Registro duomenis;</text:span></text:p>
      <text:p text:style-name="P1419"><text:span text:style-name="T1420">128.1.2</text:span><text:span text:style-name="T1421">. Registro duomenų bazės išrašą, apimantį visus Registro duomenų bazėje saugomus aktualius ir archyvinius Registro duomenis arba jų dalį;</text:span></text:p>
      <text:p text:style-name="P1422"><text:span text:style-name="T1423">128.1.3</text:span><text:span text:style-name="T1424">. pažymą, patvirtinančią Registro objekto</text:span><text:span text:style-name="T1425"><text:s/>įregistravimo Registre faktą;</text:span></text:p>
      <text:p text:style-name="P1426"><text:span text:style-name="T1427">128.1.4</text:span><text:span text:style-name="T1428">. Registro duomenų peržiūros suvestinę, kuri teikiama Centrinio registratoriaus nustatyta tvarka;</text:span></text:p>
      <text:p text:style-name="P1429"><text:span text:style-name="T1430">128.1.5</text:span><text:span text:style-name="T1431">. apibendrintą, susistemintą, statistinę ar kitaip apdorotą analitinę Registro informaciją, kuri teikiama</text:span><text:span text:style-name="T1432"><text:s/>tik pagal atskiras registro duomenų teikimo sutartis;<text:s/></text:span></text:p>
      <text:p text:style-name="P1433"><text:span text:style-name="T1434">128.1.6</text:span><text:span text:style-name="T1435">. kadastro žemėlapio ištrauką skaitmenine forma arba išspausdintą iš Registro duomenų bazės;</text:span></text:p>
      <text:p text:style-name="P1436"><text:span text:style-name="T1437">128.1.7</text:span><text:span text:style-name="T1438">. Registro išrašą, apimantį nekilnojamojo turto sandoriui atlikti reikalingus nekilnojamojo daikto kadastro ir registro duomenis, skaitmenine forma;<text:s/></text:span></text:p>
      <text:p text:style-name="P1439"><text:span text:style-name="T1440">128.2</text:span><text:span text:style-name="T1441">. dokumentų, kuriais remiantis Registre įregistruotas nekilnojamasis daiktas, daiktinės teisės<text:s/></text:span><text:span text:style-name="T1442">į jį, šių teisių suvaržymai, juridiniai faktai ar kitos žymos, kopijas;</text:span></text:p>
      <text:p text:style-name="P1443"><text:span text:style-name="T1444">128.3</text:span><text:span text:style-name="T1445">.<text:s/></text:span><text:span text:style-name="T1446">nekilnojamųjų daiktų<text:s/></text:span><text:span text:style-name="T1447">kadastro bylose esančių dokumentų kopijas.</text:span></text:p>
      <text:p text:style-name="P1448"><text:span text:style-name="T1449">128</text:span><text:span text:style-name="T1450">1</text:span><text:span text:style-name="T1451">. Kiekvienas asmuo, Registro tvarkytojo interneto svetainėje nurodęs nekilnojamojo daikto adresą, t</text:span><text:span text:style-name="T1452">uri teisę neatlygintinai sužinoti to nekilnojamojo daikto pavadinimą ar tipą, Registro numerį ir unikalų numerį.</text:span><text:s/></text:p>
      <text:p text:style-name="P1453">Papildyta punktu:</text:p>
      <text:p text:style-name="P1454"><text:span text:style-name="T1455">Nr.<text:s/></text:span><text:a xlink:href="https://www.e-tar.lt/portal/legalAct.html?documentId=879beba06f5411eabee4a336e7e6fdab" office:target-frame-name="_top" xlink:show="replace"><text:span text:style-name="T1456">275</text:span></text:a><text:span text:style-name="T1457">, 2020-03-18,<text:s/></text:span><text:span text:style-name="T1458">paskelbta TAR 2020-03-26, i. k. 2020-06083</text:span></text:p>
      <text:p text:style-name="Normal"/>
      <text:p text:style-name="P1459"><text:span text:style-name="T1460">129</text:span><text:span text:style-name="T1461">. Registro duomenys, išskyrus Nuostatų 128.1.7 papunktyje nurodytus duomenis, ir Registrui pateiktų dokumentų kopijos gali būti teikiami raštu ar elektroninių ryšių priemonėmis, perduodami automatiniu būdu</text:span><text:span text:style-name="T1462"><text:s/>elektroninių ryšių tinklais arba pateikiami peržiūrėti leidžiamosios kreipties būdu internetu.</text:span><text:span text:style-name="T1463"><text:s/>Nuostatų 128.1.7<text:s/></text:span><text:span text:style-name="T1464">papunktyje nurodyti duomenys teikiami tik naudojantis Registro valdytojo nustatytomis priemonėmis.<text:s/></text:span></text:p>
      <text:p text:style-name="P1465"><text:span text:style-name="T1466">130</text:span><text:span text:style-name="T1467">. Registro išrašų, pažymų, kita Nuos</text:span><text:span text:style-name="T1468">tatų 128.1 papunktyje nurodyta Registro duomenų teikimo forma teikiamos informacijos struktūrą ir turinį nustato Centrinis registratorius.</text:span><text:s/></text:p>
      <text:p text:style-name="P1469">Punkto pakeitimai:</text:p>
      <text:p text:style-name="P1470"><text:span text:style-name="T1471">Nr.<text:s/></text:span><text:a xlink:href="https://www.e-tar.lt/portal/legalAct.html?documentId=879beba06f5411eabee4a336e7e6fdab" office:target-frame-name="_top" xlink:show="replace"><text:span text:style-name="T1472">275</text:span></text:a><text:span text:style-name="T1473">, 2020-03-18, paskelbta TAR 2020-03-26, i. k. 2020-06083</text:span></text:p>
      <text:p text:style-name="Normal"/>
      <text:p text:style-name="P1474"><text:span text:style-name="T1475">131</text:span><text:span text:style-name="T1476">. Registro duomenys gali būti teikiami duomenų gavėjams asmeniškai, paštu ar elektroninių ryšių priemonėmis.</text:span><text:s/></text:p>
      <text:p text:style-name="P1477">Punkto pakeitimai:</text:p>
      <text:p text:style-name="P1478"><text:span text:style-name="T1479">Nr.<text:s/></text:span><text:a xlink:href="https://www.e-tar.lt/portal/legalAct.html?documentId=879beba06f5411eabee4a336e7e6fdab" office:target-frame-name="_top" xlink:show="replace"><text:span text:style-name="T1480">275</text:span></text:a><text:span text:style-name="T1481">, 2020-03-18, paskelbta TAR 2020-03-26, i. k. 2020-06083</text:span></text:p>
      <text:p text:style-name="Normal"/>
      <text:p text:style-name="P1482"><text:span text:style-name="T1483">132</text:span><text:span text:style-name="T1484">. Visiems viešojo administravimo subjektams, išskyrus teismus, sudariusiems duomenų teikimo sutartis, Registro duomenys ir informacija, reik</text:span><text:span text:style-name="T1485">alingi teisės aktų nustatytoms funkcijoms atlikti, teikiami tik elektroninių ryšių priemonėmis.</text:span></text:p>
      <text:p text:style-name="P1486"><text:span text:style-name="T1487">133</text:span><text:span text:style-name="T1488">. Registro duomenys apie nekilnojamąjį daiktą, daiktines teises ir šių teisių turėtojus, daiktinių teisių suvaržymus, kitus juridinius faktus ir žymas, p</text:span><text:span text:style-name="T1489">adarytas Registre, taip pat su šiais suvaržymais, juridiniais faktais ir žymomis susijusių asmenų duomenys teikiami atliekant paiešką pagal nekilnojamojo daikto adresą arba nekilnojamojo daikto identifikatorių (unikalų ar registro numerį).<text:s/></text:span></text:p>
      <text:p text:style-name="P1490"><text:span text:style-name="T1491">134</text:span><text:span text:style-name="T1492">. Archyv</text:span><text:span text:style-name="T1493">iniai Registro duomenys apie nekilnojamąjį daiktą,<text:s/></text:span><text:span text:style-name="T1494">daiktines teises ir šių teisių turėtojus, daiktinių teisių suvaržymus, kitus juridinius faktus ir žymas, padarytas Registre, ir su šiais suvaržymais, juridiniais faktais ir žymomis susijusių asmenų duomenys<text:s/></text:span><text:span text:style-name="T1495">teikiami tik Nekilnojamojo turto registro įstatym</text:span><text:span text:style-name="T1496">o 42 straipsnio 2 dalyje nurodytiems asmenims, atliekant paiešką pagal<text:s/></text:span><text:span text:style-name="T1497">nekilnojamojo daikto adresą arba nekilnojamojo daikto identifikatorių (unikalų ar registro numerį).</text:span></text:p>
      <text:p text:style-name="P1498"><text:span text:style-name="T1499">135</text:span><text:span text:style-name="T1500">. Nekilnojamojo turto registro įstatymo 42 straipsnio 3 dalyje nurodyti duomen</text:span><text:span text:style-name="T1501">ys teikiami šioje dalyje nurodytiems asmenims, atliekant paiešką pagal fizinio asmens pavardę ir asmens kodą, juridinio asmens pavadinimą ir (ar) kodą. Kai fizinio asmens duomenų Lietuvos Respublikos gyventojų registre nėra arba kai pagal fizinio asmens pa</text:span><text:span text:style-name="T1502">vardę ir asmens kodą duomenų Registre nerandama, paieška atliekama pagal fizinio asmens vardą, pavardę ir gimimo datą.<text:s/></text:span><text:span text:style-name="T1503">Jeigu pagal nurodytus paieškos kriterijus (fizinio asmens pavardę ir asmens kodą, fizinio asmens vardą, pavardę ir gimimo datą)<text:s/></text:span><text:span text:style-name="T1504">Nekilnoja</text:span><text:span text:style-name="T1505">mojo turto registro įstatymo 42 straipsnio 3 dalyje nurodytų duomenų<text:s/></text:span><text:span text:style-name="T1506">nerandama, paieška atliekama, kai duomenų gavėjas pateikia prašymą Registro tvarkytojui išduoti Registro duomenis ir (ar) patikslinti duomenis apie fizinį asmenį. Prašyme duomenų gavėjas<text:s/></text:span><text:span text:style-name="T1507">turi pateikti fizinio asmens, kurio nekilnojamojo turto ieškoma Registre, vardą, pavardę, gimimo datą, taip pat turimą informaciją apie šiam fiziniam asmeniui priklausantį nekilnojamąjį turtą. Pagal prašyme nurodytą informaciją Registro tvarkytojas įvertin</text:span><text:span text:style-name="T1508">s, ar nekilnojamasis turtas įregistruotas Registre ir priklauso prašyme nurodytam fiziniam asmeniui, taip pat pateiks informaciją apie visą Registre įregistruotą šiam fiziniam asmeniui priklausantį nekilnojamąjį turtą.<text:s/></text:span></text:p>
      <text:p text:style-name="P1509">Punkto pakeitimai:</text:p>
      <text:p text:style-name="P1510"><text:span text:style-name="T1511">Nr.<text:s/></text:span><text:a xlink:href="https://www.e-tar.lt/portal/legalAct.html?documentId=627ea010e0a911e7b3f0a470b0373cb2" office:target-frame-name="_top" xlink:show="replace"><text:span text:style-name="T1512">1023</text:span></text:a><text:span text:style-name="T1513">, 2017-12-11, paskelbta TAR 2017-12-14, i. k. 2017-20127</text:span></text:p>
      <text:p text:style-name="Normal"/>
      <text:p text:style-name="P1514"><text:span text:style-name="T1515">136</text:span><text:span text:style-name="T1516">. Fizinio asmens kodas gali būti teikiamas tik Nekilnojamojo turto registro įstatymo 42 straipsnio 3 d</text:span><text:span text:style-name="T1517">alyje nurodytiems duomenų gavėjams.</text:span><text:s/></text:p>
      <text:p text:style-name="P1518">Punkto pakeitimai:</text:p>
      <text:p text:style-name="P1519"><text:span text:style-name="T1520">Nr.<text:s/></text:span><text:a xlink:href="https://www.e-tar.lt/portal/legalAct.html?documentId=879beba06f5411eabee4a336e7e6fdab" office:target-frame-name="_top" xlink:show="replace"><text:span text:style-name="T1521">275</text:span></text:a><text:span text:style-name="T1522">, 2020-03-18, paskelbta TAR 2020-03-26, i. k. 2020-06083</text:span></text:p>
      <text:p text:style-name="Normal"/>
      <text:p text:style-name="P1523"><text:span text:style-name="T1524">137</text:span><text:span text:style-name="T1525">. Registro tvarkytojas,<text:s/></text:span><text:span text:style-name="T1526">vadovaudamasis Nekilnojamojo turto registro įstatymo 42 straipsniu ir šiuo Nuostatų punktu, gali pasirengti ir pasitvirtinti Registro duomenų gavėjų sąrašą.</text:span></text:p>
      <text:p text:style-name="P1527"><text:span text:style-name="T1528">138</text:span><text:span text:style-name="T1529">. Fiziniai ar juridiniai asmenys, kurie neatlieka įstatymų ar kitų teisės aktų nustatytų fun</text:span><text:span text:style-name="T1530">kcijų, jei yra nors viena iš Reglamento (ES) 2016/679 6 straipsnio 1 dalyje nurodytų asmens duomenų tvarkymo teisėtumo sąlygų, turi teisę gauti šiuos Registro duomenis:</text:span><text:s/></text:p>
      <text:p text:style-name="P1531">Punkto pakeitimai:</text:p>
      <text:p text:style-name="P1532"><text:span text:style-name="T1533">Nr.<text:s/></text:span><text:a xlink:href="https://www.e-tar.lt/portal/legalAct.html?documentId=879beba06f5411eabee4a336e7e6fdab" office:target-frame-name="_top" xlink:show="replace"><text:span text:style-name="T1534">275</text:span></text:a><text:span text:style-name="T1535">, 2020-03-18, paskelbta TAR 2020-03-26, i. k. 2020-06083</text:span></text:p>
      <text:p text:style-name="P1536"><text:span text:style-name="T1537">138.1</text:span><text:span text:style-name="T1538">. Registro numerį;</text:span></text:p>
      <text:p text:style-name="P1539"><text:span text:style-name="T1540">138.2</text:span><text:span text:style-name="T1541">. registravimo (paskutinio registro įrašo tikslinimo) datą;</text:span></text:p>
      <text:p text:style-name="P1542"><text:span text:style-name="T1543">138.3</text:span><text:span text:style-name="T1544">. daiktines teises ir šių teisių turėtojus (fizinio<text:s/></text:span><text:span text:style-name="T1545">asmens vardas, pavardė, gimimo data; juridinio asmens pavadinimas, juridinio asmens kodas), informaciją apie dokumento, kuriuo remiantis įregistruojamos ir (ar) išregistruojamos daiktinės teisės, rūšį, numerį, priėmimo datą;</text:span><text:s/></text:p>
      <text:p text:style-name="P1546">Punkto pakeitimai:</text:p>
      <text:p text:style-name="P1547"><text:span text:style-name="T1548">Nr.<text:s/></text:span><text:a xlink:href="https://www.e-tar.lt/portal/legalAct.html?documentId=627ea010e0a911e7b3f0a470b0373cb2" office:target-frame-name="_top" xlink:show="replace"><text:span text:style-name="T1549">1023</text:span></text:a><text:span text:style-name="T1550">, 2017-12-11, paskelbta TAR 2017-12-14, i. k. 2017-20127</text:span></text:p>
      <text:p text:style-name="Normal"/>
      <text:p text:style-name="P1551"><text:span text:style-name="T1552">138.4</text:span><text:span text:style-name="T1553">. daiktinių teisių suvaržymus, juridinius faktus ir kitas žymas, įregistruotas Registre, taip<text:s/></text:span><text:span text:style-name="T1554">pat su šiais suvaržymais, juridiniais faktais ir žymomis susijusius asmenis (fizinio asmens vardas, pavardė, gimimo data; juridinio asmens pavadinimas, juridinio asmens kodas), informaciją apie dokumento, kuriuo remiantis įregistruojami ir (ar) išregistruo</text:span><text:span text:style-name="T1555">jami daiktinių teisių suvaržymai, juridiniai faktai ir kitos žymos, rūšį, numerį, priėmimo datą;</text:span><text:s/></text:p>
      <text:p text:style-name="P1556">Punkto pakeitimai:</text:p>
      <text:p text:style-name="P1557"><text:span text:style-name="T1558">Nr.<text:s/></text:span><text:a xlink:href="https://www.e-tar.lt/portal/legalAct.html?documentId=627ea010e0a911e7b3f0a470b0373cb2" office:target-frame-name="_top" xlink:show="replace"><text:span text:style-name="T1559">1023</text:span></text:a><text:span text:style-name="T1560">, 2017-12-11, paskelbta TAR 2017-</text:span><text:span text:style-name="T1561">12-14, i. k. 2017-20127</text:span></text:p>
      <text:p text:style-name="Normal"/>
      <text:p text:style-name="P1562"><text:span text:style-name="T1563">138.5</text:span><text:span text:style-name="T1564">. žemės sklypo ar statinio, buto, patalpos planą (žemės sklypo ribas, gretimybes, pastato centro taškų koordinates, statinių kontūrus, žemės sklypo kadastro numerius);<text:s/></text:span></text:p>
      <text:p text:style-name="P1565"><text:span text:style-name="T1566">138.6</text:span><text:span text:style-name="T1567">. žemės sklypo, statinio, buto, patalpos ar<text:s/></text:span><text:span text:style-name="T1568">inžinerinio įrenginio kadastro duomenis;</text:span></text:p>
      <text:p text:style-name="P1569"><text:span text:style-name="T1570">138.7</text:span><text:span text:style-name="T1571">. įmonės dovanojimo, pirkimo–pardavimo ar nuomos sutarties sudarymo datą, sutarties šalis (fizinio asmens vardas, pavardė, gimimo data ir (ar) juridinio asmens pavadinimas bei kodas).</text:span><text:s/></text:p>
      <text:p text:style-name="P1572">Punkto pakeitimai:</text:p>
      <text:p text:style-name="P1573"><text:span text:style-name="T1574">Nr</text:span><text:span text:style-name="T1575">.<text:s/></text:span><text:a xlink:href="https://www.e-tar.lt/portal/legalAct.html?documentId=879beba06f5411eabee4a336e7e6fdab" office:target-frame-name="_top" xlink:show="replace"><text:span text:style-name="T1576">275</text:span></text:a><text:span text:style-name="T1577">, 2020-03-18, paskelbta TAR 2020-03-26, i. k. 2020-06083</text:span></text:p>
      <text:p text:style-name="Normal"/>
      <text:p text:style-name="P1578"><text:span text:style-name="T1579">139</text:span><text:span text:style-name="T1580">.<text:s/></text:span><text:span text:style-name="T1581">Registro duomenys duomenų gavėjams gali būti teikiami</text:span><text:span text:style-name="T1582"><text:s/></text:span><text:span text:style-name="T1583">pagal duomenų teikimo sutartis (daugkartinio teikimo atvejais) arba prašymus (vienkartinio teikimo atvejais).<text:s/></text:span></text:p>
      <text:p text:style-name="P1584"><text:span text:style-name="T1585">140</text:span><text:span text:style-name="T1586">. Dokumentų, kuriais remiantis Registre įregistruotas nekilnojamasis daiktas, daiktinės teisės į jį, šių teisių suvaržymai, juridiniai fak</text:span><text:span text:style-name="T1587">tai ar kitos žymos, kopijos teikiamos tik pagal motyvuotus prašymus Nekilnojamojo turto registro įstatymo 42 straipsnio 5 dalyje nurodytiems asmenims.</text:span><text:s/></text:p>
      <text:p text:style-name="P1588">Punkto pakeitimai:</text:p>
      <text:p text:style-name="P1589"><text:span text:style-name="T1590">Nr.<text:s/></text:span><text:a xlink:href="https://www.e-tar.lt/portal/legalAct.html?documentId=879beba06f5411eabee4a336e7e6fdab" office:target-frame-name="_top" xlink:show="replace"><text:span text:style-name="T1591">275</text:span></text:a><text:span text:style-name="T1592">, 2020-03-18, paskelbta TAR 2020-03-26, i. k. 2020-06083</text:span></text:p>
      <text:p text:style-name="Normal"/>
      <text:p text:style-name="P1593"><text:span text:style-name="T1594">141</text:span><text:span text:style-name="T1595">. Registro duomenų pakartotinio naudojimo sąlygas, skaitmeninių dokumentų rinkinių sudarymo ir su šiais rinkiniais susijusių paslaugų teikimo tvarką nustato Teisės gauti i</text:span><text:span text:style-name="T1596">nformaciją iš valstybės ir savivaldybių institucijų įstaigų įstatymas ir Registro tvarkytojo tvirtinamos tvarkomų registrų ir valstybės informacinių sistemų duomenų pakartotinio naudojimo taisyklės.</text:span><text:s/></text:p>
      <text:p text:style-name="P1597">Punkto pakeitimai:</text:p>
      <text:p text:style-name="P1598"><text:span text:style-name="T1599">Nr.<text:s/></text:span><text:a xlink:href="https://www.e-tar.lt/portal/legalAct.html?documentId=879beba06f5411eabee4a336e7e6fdab" office:target-frame-name="_top" xlink:show="replace"><text:span text:style-name="T1600">275</text:span></text:a><text:span text:style-name="T1601">, 2020-03-18, paskelbta TAR 2020-03-26, i. k. 2020-06083</text:span></text:p>
      <text:p text:style-name="Normal"/>
      <text:p text:style-name="P1602"><text:span text:style-name="T1603">142</text:span><text:span text:style-name="T1604">. Duomenų teikimo sutartyse turi būti nurodytas apibrėžtas Registro duomenų naudojimo tiksla</text:span><text:span text:style-name="T1605">s, teikimo ir gavimo teisinis pagrindas, sąlygos, tvarka bei teikiamų duomenų apimtis.</text:span><text:s/></text:p>
      <text:p text:style-name="P1606">Punkto pakeitimai:</text:p>
      <text:p text:style-name="P1607"><text:span text:style-name="T1608">Nr.<text:s/></text:span><text:a xlink:href="https://www.e-tar.lt/portal/legalAct.html?documentId=879beba06f5411eabee4a336e7e6fdab" office:target-frame-name="_top" xlink:show="replace"><text:span text:style-name="T1609">275</text:span></text:a><text:span text:style-name="T1610">, 2020-03-18, paskelbta TAR 2020-03-26, i. k</text:span><text:span text:style-name="T1611">. 2020-06083</text:span></text:p>
      <text:p text:style-name="Normal"/>
      <text:p text:style-name="P1612"><text:span text:style-name="T1613">142</text:span><text:span text:style-name="T1614">1</text:span><text:span text:style-name="T1615">. Registro duomenų gavėjas Registro duomenis gali naudoti <text:s/>tik tokiam tikslui, tokia apimtimi ir tokiu būdu, kokie buvo nurodyti juos gaunant. Asmens duomenys naudojami vadovaujantis Reglamentu (ES) 2016/679.</text:span><text:s/></text:p>
      <text:p text:style-name="P1616">Papildyta punktu:</text:p>
      <text:p text:style-name="P1617"><text:span text:style-name="T1618">Nr.<text:s/></text:span><text:a xlink:href="https://www.e-tar.lt/portal/legalAct.html?documentId=879beba06f5411eabee4a336e7e6fdab" office:target-frame-name="_top" xlink:show="replace"><text:span text:style-name="T1619">275</text:span></text:a><text:span text:style-name="T1620">, 2020-03-18, paskelbta TAR 2020-03-26, i. k. 2020-06083</text:span></text:p>
      <text:p text:style-name="Normal"/>
      <text:p text:style-name="P1621"><text:span text:style-name="T1622">142</text:span><text:span text:style-name="T1623">2</text:span><text:span text:style-name="T1624">. Registro duomenų gavėjams, naudojantiems Registro duomenis informacinėms paslaugoms treti</text:span><text:span text:style-name="T1625">esiems asmenims teikti, Registro duomenys teikiami išduodant Registro duomenų bazės ir (ar) Registro išrašą duomenų teikimo sutartyje nustatyta tvarka. Registro duomenų gavėjai, teikdami informacines paslaugas tretiesiems asmenims, negali keisti Registro d</text:span><text:span text:style-name="T1626">uomenų ir privalo nurodyti teikiamų duomenų šaltinį.</text:span><text:s/></text:p>
      <text:p text:style-name="P1627">Papildyta punktu:</text:p>
      <text:p text:style-name="P1628"><text:span text:style-name="T1629">Nr.<text:s/></text:span><text:a xlink:href="https://www.e-tar.lt/portal/legalAct.html?documentId=879beba06f5411eabee4a336e7e6fdab" office:target-frame-name="_top" xlink:show="replace"><text:span text:style-name="T1630">275</text:span></text:a><text:span text:style-name="T1631">, 2020-03-18, paskelbta TAR 2020-03-26, i. k. 2020-06083</text:span></text:p>
      <text:p text:style-name="Normal"/>
      <text:p text:style-name="P1632"><text:span text:style-name="T1633">143</text:span><text:span text:style-name="T1634">. Registro duo</text:span><text:span text:style-name="T1635">menų teikimo tipinių sutarčių ir prašymų formos skelbiamos Registro tvarkytojo interneto svetainėje.</text:span></text:p>
      <text:p text:style-name="P1636"><text:span text:style-name="T1637">144</text:span><text:span text:style-name="T1638">. Prašymuose pateikti Registro duomenis turi būti nurodytas apibrėžtas Registro duomenų naudojimo tikslas, gavimo teisinis pagrindas ir prašomų pate</text:span><text:span text:style-name="T1639">ikti duomenų apimtis. Kai Registro duomenis prašoma pateikti siekiant duomenų gavėjo teisėto intereso, prašyme turi būti pagrįsta, kodėl duomenų gavėjo teisėtas interesas yra viršesnis už duomenų subjekto, kurio asmens duomenys yra Registre, teises ir lais</text:span><text:span text:style-name="T1640">ves.</text:span><text:s/></text:p>
      <text:p text:style-name="P1641">Punkto pakeitimai:</text:p>
      <text:p text:style-name="P1642"><text:span text:style-name="T1643">Nr.<text:s/></text:span><text:a xlink:href="https://www.e-tar.lt/portal/legalAct.html?documentId=879beba06f5411eabee4a336e7e6fdab" office:target-frame-name="_top" xlink:show="replace"><text:span text:style-name="T1644">275</text:span></text:a><text:span text:style-name="T1645">, 2020-03-18, paskelbta TAR 2020-03-26, i. k. 2020-06083</text:span></text:p>
      <text:p text:style-name="Normal"/>
      <text:p text:style-name="P1646"><text:span text:style-name="T1647">145</text:span><text:span text:style-name="T1648">. Prašymuose, kuriuos pateikia nekilnojamojo daikto savininka</text:span><text:span text:style-name="T1649">s dėl jam pačiam nuosavybės teise priklausančio nekilnojamojo daikto ar valstybės (savivaldybės) turto patikėtinis dėl jam patikėjimo teise priklausančio valstybės (savivaldybės) nekilnojamojo turto, duomenų gavimo teisinio pagrindo ir duomenų naudojimo ti</text:span><text:span text:style-name="T1650">kslo nurodyti nebūtina.</text:span><text:s/></text:p>
      <text:p text:style-name="P1651">Punkto pakeitimai:</text:p>
      <text:p text:style-name="P1652"><text:span text:style-name="T1653">Nr.<text:s/></text:span><text:a xlink:href="https://www.e-tar.lt/portal/legalAct.html?documentId=879beba06f5411eabee4a336e7e6fdab" office:target-frame-name="_top" xlink:show="replace"><text:span text:style-name="T1654">275</text:span></text:a><text:span text:style-name="T1655">, 2020-03-18, paskelbta TAR 2020-03-26, i. k. 2020-06083</text:span></text:p>
      <text:p text:style-name="Normal"/>
      <text:p text:style-name="P1656"><text:span text:style-name="T1657">146</text:span><text:span text:style-name="T1658">. Prašymas pateikiamas asmeniškai, paštu<text:s/></text:span><text:span text:style-name="T1659">arba nuotolinio ryšio priemonėmis, leidžiančiomis identifikuoti pareiškėją ir užtikrinančiomis prašymo teksto apsaugą. Asmens pasirašytas prašymas, perduotas paštu ar kitokiais telekomunikacijų galiniais įrenginiais, laikomas pateiktu tik tuo atveju, jeigu</text:span><text:span text:style-name="T1660"><text:s/>prašyme nurodyta įsipareigojimas apmokėti už atliktus darbus, parengtų dokumentų atsiėmimo vieta arba jų pateikimo būdas, užtikrinta teksto apsauga ir galima identifikuoti pareiškėją.</text:span></text:p>
      <text:p text:style-name="P1661"><text:span text:style-name="T1662">147</text:span><text:span text:style-name="T1663">. Prašymas pateikti Nuostatų 128.1.7 papunktyje nurodytus duomen</text:span><text:span text:style-name="T1664">is gali būti pateiktas tik iš notaro biuro, naudojantis Registro valdytojo nustatytomis priemonėmis. Naudojantis šiomis priemonėmis, papildomai nurodyti duomenų gavimo tikslo ir teisinio pagrindo nereikia.</text:span></text:p>
      <text:p text:style-name="P1665"><text:span text:style-name="T1666">148</text:span><text:span text:style-name="T1667">. Už naudojimąsi Registro duomenimis imamas</text:span><text:span text:style-name="T1668"><text:s/>Vyriausybės nustatyto dydžio atlyginimas.<text:s/></text:span></text:p>
      <text:p text:style-name="P1669"><text:span text:style-name="T1670">149</text:span><text:span text:style-name="T1671">. Registro duomenų gavėjas atlygina už gautus duomenis pagal Registro tvarkytojo pateiktą sąskaitą arba laikydamasis duomenų teikimo sutartyje, pasirašytoje duomenų teikėjo ir duomenų gavėjo, nustatytos tv</text:span><text:span text:style-name="T1672">arkos.</text:span></text:p>
      <text:p text:style-name="P1673"><text:span text:style-name="T1674">150</text:span><text:span text:style-name="T1675">. Už nekilnojamojo daikto kadastro ir registro duomenų nekilnojamojo turto sandoriui atlikti patikslinimą, Nuostatų 86</text:span><text:span text:style-name="T1676"><text:s/>ir<text:s/></text:span><text:span text:style-name="T1677">87 punktuose nurodytų žymų suformavimą asmuo su<text:s/></text:span><text:span text:style-name="T1678">Registro tvarkytoju<text:s/></text:span><text:span text:style-name="T1679">atsiskaito per notarą.<text:s/></text:span></text:p>
      <text:p text:style-name="P1680"><text:span text:style-name="T1681">151</text:span><text:span text:style-name="T1682">. Registro duomenys<text:s/></text:span><text:span text:style-name="T1683">turi būti parengti ne vėliau kaip per 7 darbo dienas nuo prašymo parengti duomenis pateikimo, jeigu Nuostatuose nenustatyta kitaip.</text:span><text:span text:style-name="T1684"><text:s/></text:span></text:p>
      <text:p text:style-name="P1685"><text:span text:style-name="T1686">152</text:span><text:span text:style-name="T1687">.<text:s/></text:span><text:span text:style-name="T1688">Registro duomenys gali būti parengti ir skubos tvarka. Už</text:span><text:span text:style-name="T1689"><text:s/>R</text:span><text:span text:style-name="T1690">egistro duomenų parengimą skubos tvarka imamas Vyriausy</text:span><text:span text:style-name="T1691">bės nustatyto dydžio atlyginimas.</text:span></text:p>
      <text:p text:style-name="P1692"><text:span text:style-name="T1693">153</text:span><text:span text:style-name="T1694">. Registro tvarkytojas gali motyvuotai atsisakyti teikti Registro duomenis ir privalo nurodyti kitus galimus teisėtus duomenų gavimo būdus.<text:s/></text:span></text:p>
      <text:p text:style-name="P1695"><text:span text:style-name="T1696">154</text:span><text:span text:style-name="T1697">. Registro tvarkytojo atsisakymas teikti Registro duomenis gali būt</text:span><text:span text:style-name="T1698">i skundžiamas Nekilnojamojo turto registro įstatymo nustatyta tvarka.</text:span><text:s/></text:p>
      <text:p text:style-name="P1699">Punkto pakeitimai:</text:p>
      <text:p text:style-name="P1700"><text:span text:style-name="T1701">Nr.<text:s/></text:span><text:a xlink:href="https://www.e-tar.lt/portal/legalAct.html?documentId=879beba06f5411eabee4a336e7e6fdab" office:target-frame-name="_top" xlink:show="replace"><text:span text:style-name="T1702">275</text:span></text:a><text:span text:style-name="T1703">, 2020-03-18, paskelbta TAR 2020-03-26, i. k. 2020-06083</text:span></text:p>
      <text:p text:style-name="Normal"/>
      <text:p text:style-name="P1704"><text:span text:style-name="T1705">155</text:span><text:span text:style-name="T1706">. Registro tvarkytojo interneto svetainėje</text:span><text:span text:style-name="T1707"><text:s/></text:span><text:span text:style-name="T1708">pateikiama informacija apie Registro objektus, Registro paskirtį, asmens duomenų tvarkymo tikslus, Registro valdytoją, Registro tvarkytoją, Registro tvarkymą, asmenų teisę susipažinti su Registre tvarkomais j</text:span><text:span text:style-name="T1709">ų duomenimis, neteisingų, netikslių, neišsamių duomenų taisymo tvarką, Registro duomenų teikėjus ir Registro duomenų gavėjus, taip pat informacija apie asmens duomenų saugojimo Registre laikotarpį ir teisę pateikti skundą dėl Registre tvarkomų asmens duome</text:span><text:span text:style-name="T1710">nų.<text:s/></text:span></text:p>
      <text:p text:style-name="P1711">Punkto pakeitimai:</text:p>
      <text:p text:style-name="P1712"><text:span text:style-name="T1713">Nr.<text:s/></text:span><text:a xlink:href="https://www.e-tar.lt/portal/legalAct.html?documentId=879beba06f5411eabee4a336e7e6fdab" office:target-frame-name="_top" xlink:show="replace"><text:span text:style-name="T1714">275</text:span></text:a><text:span text:style-name="T1715">, 2020-03-18, paskelbta TAR 2020-03-26, i. k. 2020-06083</text:span></text:p>
      <text:p text:style-name="Normal"/>
      <text:p text:style-name="P1716"><text:span text:style-name="T1717">156</text:span><text:span text:style-name="T1718">. Registro duomenys Europos Sąjungos valstybių narių ir (arba)</text:span><text:span text:style-name="T1719"><text:s/>Europos ekonominės erdvės valstybių fiziniams, juridiniams asmenims, juridinio asmens statuso neturintiems subjektams, jų filialams ir atstovybėms teikiami Valstybės informacinių išteklių įstatymo nustatyta tvarka. Trečiųjų valstybių fiziniams, juridiniam</text:span><text:span text:style-name="T1720">s asmenims, juridinio asmens statuso neturintiems subjektams, jų filialams ir atstovybėms Registro duomenys teikiami ta pačia tvarka kaip Lietuvos Respublikos juridiniams ir fiziniams asmenims, jeigu tai neprieštarauja Reglamentui (ES) 2016/679, Lietuvos R</text:span><text:span text:style-name="T1721">espublikos įstatymams, tarptautinėms sutartims ir kitiems teisės aktams.</text:span><text:s/></text:p>
      <text:p text:style-name="P1722">Punkto pakeitimai:</text:p>
      <text:p text:style-name="P1723"><text:span text:style-name="T1724">Nr.<text:s/></text:span><text:a xlink:href="https://www.e-tar.lt/portal/legalAct.html?documentId=879beba06f5411eabee4a336e7e6fdab" office:target-frame-name="_top" xlink:show="replace"><text:span text:style-name="T1725">275</text:span></text:a><text:span text:style-name="T1726">, 2020-03-18, paskelbta TAR 2020-03-26, i. k. 2020-06083</text:span></text:p>
      <text:p text:style-name="Normal"/>
      <text:p text:style-name="P1727"><text:span text:style-name="T1728">157</text:span><text:span text:style-name="T1729">. Centrinis registratorius suinteresuotų institucijų užsakymu (sutartiniu pagrindu) turi teisę oficialiai skelbti suvestinius Registro duomenis.<text:s/></text:span></text:p>
      <text:p text:style-name="P1730"/>
      <text:h text:style-name="P1731" text:outline-level="2"><text:span text:style-name="T1732">VIII</text:span><text:span text:style-name="T1733"><text:s/>skyrius</text:span></text:h>
      <text:h text:style-name="P1734" text:outline-level="2"><text:span text:style-name="T1735">REGISTRO DUOMENŲ SAUGA</text:span></text:h>
      <text:p text:style-name="P1736"/>
      <text:p text:style-name="P1737"><text:span text:style-name="T1738">158</text:span><text:span text:style-name="T1739">. Registro duomenų saugą reguliuoja Registro valdytojo tvirtinami<text:s/></text:span><text:span text:style-name="T1740">Registro duomenų saugos nuostatai ir kiti saugos dokumentai, kurie rengiami, derinami ir tvirtinami Bendrųjų elektroninės informacijos saugos reikalavimų aprašo, patvirtinto<text:s/></text:span><text:span text:style-name="T1741">Lietuvos Respubl</text:span><text:span text:style-name="T1742">ikos Vyriausybės 2013 m. liepos 24 d. nutarimu Nr. 716 „Dėl Bendrųjų elektroninės informacijos saugos reikalavimų aprašo, Saugos dokumentų turinio gairių aprašo ir Elektroninės informacijos, sudarančios valstybės informacinius išteklius, svarbos įvertinimo</text:span><text:span text:style-name="T1743"><text:s/>ir valstybės</text:span><text:span text:style-name="T1744"><text:s/></text:span><text:span text:style-name="T1745">informacinių sistemų, registrų ir kitų informacinių sistemų klasifikavimo gairių aprašo patvirtinimo“,</text:span><text:span text:style-name="T1746"><text:s/></text:span><text:span text:style-name="T1747">nustatyta tvarka.</text:span><text:s/></text:p>
      <text:p text:style-name="P1748">Punkto pakeitimai:</text:p>
      <text:p text:style-name="P1749"><text:span text:style-name="T1750">Nr.<text:s/></text:span><text:a xlink:href="https://www.e-tar.lt/portal/legalAct.html?documentId=879beba06f5411eabee4a336e7e6fdab" office:target-frame-name="_top" xlink:show="replace"><text:span text:style-name="T1751">275</text:span></text:a><text:span text:style-name="T1752">, 2020-03-18, paskelbta TAR 2020-03-26, i. k. 2020-06083</text:span></text:p>
      <text:p text:style-name="Normal"/>
      <text:p text:style-name="P1753"><text:span text:style-name="T1754">159</text:span><text:span text:style-name="T1755">. Registro duomenų sauga užtikrinama vadovaujantis:</text:span></text:p>
      <text:p text:style-name="P1756"><text:span text:style-name="T1757">159.1</text:span><text:span text:style-name="T1758">. Reglamentu (ES) 2016/679;</text:span></text:p>
      <text:p text:style-name="P1759"><text:span text:style-name="T1760">159.2</text:span><text:span text:style-name="T1761">. Valstybės informacinių išteklių valdymo įstatymu;</text:span></text:p>
      <text:p text:style-name="P1762"><text:span text:style-name="T1763">159.3</text:span><text:span text:style-name="T1764">. Lietuvos Respublikos<text:s/></text:span><text:span text:style-name="T1765">kibernetinio saugumo įstatymu;</text:span></text:p>
      <text:p text:style-name="P1766"><text:span text:style-name="T1767">159.4</text:span><text:span text:style-name="T1768">.<text:s/></text:span><text:span text:style-name="T1769">Bendrųjų elektroninės informacijos saugos reikalavimų aprašu, patvirtintu Lietuvos Respublikos Vyriausybės 2013 m. liepos 24 d. nutarimu Nr. 716 „Dėl Bendrųjų elektroninės informacijos saugos reikalavimų aprašo, Sa</text:span><text:span text:style-name="T1770">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771">;</text:span></text:p>
      <text:p text:style-name="P1772"><text:span text:style-name="T1773">159.5</text:span><text:span text:style-name="T1774">. Organizacinių ir techninių kibernetinio saugumo reikalavimų, taikomų kibernetinio saugumo subjektams, aprašu, patvirtintu Lietuvos Respublikos Vyriausybės 2018 m. rugpjūčio 13 d. nutarimu Nr. 818 „Dėl Lietuvos Respublikos kibernetinio saugumo įstatymo<text:s/></text:span><text:span text:style-name="T1775">įgyvendinimo</text:span><text:s/></text:p>
      <text:p text:style-name="P1776">Punkto pakeitimai:</text:p>
      <text:p text:style-name="P1777"><text:span text:style-name="T1778">Nr.<text:s/></text:span><text:a xlink:href="https://www.e-tar.lt/portal/legalAct.html?documentId=879beba06f5411eabee4a336e7e6fdab" office:target-frame-name="_top" xlink:show="replace"><text:span text:style-name="T1779">275</text:span></text:a><text:span text:style-name="T1780">, 2020-03-18, paskelbta TAR 2020-03-26, i. k. 2020-06083</text:span></text:p>
      <text:p text:style-name="Normal"/>
      <text:p text:style-name="P1781"><text:span text:style-name="T1782">160</text:span><text:span text:style-name="T1783">. Už Registro saugą pagal kompetenciją atsako<text:s/></text:span><text:span text:style-name="T1784">Registro valdytojas ir tvarkytojas.</text:span></text:p>
      <text:p text:style-name="P1785"><text:span text:style-name="T1786">161</text:span><text:span text:style-name="T1787">. Registro duomenų sauga apima ir Registro sistemoje funkcionuojančios kompiuterių technikos ir ryšių linijų saugą.</text:span></text:p>
      <text:p text:style-name="P1788"><text:span text:style-name="T1789">162.</text:span><text:span text:style-name="T1790"><text:s/>Neteko galios nuo 2020-03-27</text:span></text:p>
      <text:p text:style-name="P1791">Punkto naikinimas:</text:p>
      <text:p text:style-name="P1792"><text:span text:style-name="T1793">Nr.<text:s/></text:span><text:a xlink:href="https://www.e-tar.lt/portal/legalAct.html?documentId=879beba06f5411eabee4a336e7e6fdab" office:target-frame-name="_top" xlink:show="replace"><text:span text:style-name="T1794">275</text:span></text:a><text:span text:style-name="T1795">, 2020-03-18, paskelbta TAR 2020-03-26, i. k. 2020-06083</text:span></text:p>
      <text:p text:style-name="Normal"/>
      <text:p text:style-name="P1796"><text:span text:style-name="T1797">163</text:span><text:span text:style-name="T1798">. Už duomenų, įrašytų į Registrą, teisingumą ir tikslumą atsako Registro tvarkytojas. Registre įdiegtos duomenų įvedimo tikslumo</text:span><text:span text:style-name="T1799">, baigtumo ir patikimumo tikrinimo priemonės (filtrai).</text:span></text:p>
      <text:p text:style-name="P1800"><text:span text:style-name="T1801">164. Asmenys, tvarkantys asmens duomenis Registre, privalo</text:span><text:span text:style-name="T1802"><text:s/>laikytis Reglamento (ES) 2016/679 nuostatų ir</text:span><text:span text:style-name="T1803"><text:s/>saugoti asmens duomenų paslaptį, jeigu šie duomenys neskirti teikti ir skelbti viešai. Ši par</text:span><text:span text:style-name="T1804">eiga galioja perėjus dirbti į kitas pareigas arba pasibaigus darbo ar sutartiniams santykiams.</text:span><text:span text:style-name="T1805"><text:s/>Už neteisėtą asmens duomenų paskelbimą, perdavimą, pakeitimą ar sunaikinimą šiame punkte nurodyti asmenys atsako įstatymų nustatyta tvarka.</text:span><text:s/></text:p>
      <text:p text:style-name="P1806">Punkto pakeitimai:</text:p>
      <text:p text:style-name="P1807"><text:span text:style-name="T1808">N</text:span><text:span text:style-name="T1809">r.<text:s/></text:span><text:a xlink:href="https://www.e-tar.lt/portal/legalAct.html?documentId=879beba06f5411eabee4a336e7e6fdab" office:target-frame-name="_top" xlink:show="replace"><text:span text:style-name="T1810">275</text:span></text:a><text:span text:style-name="T1811">, 2020-03-18, paskelbta TAR 2020-03-26, i. k. 2020-06083</text:span></text:p>
      <text:p text:style-name="Normal"/>
      <text:p text:style-name="P1812"><text:span text:style-name="T1813">IX</text:span><text:span text:style-name="T1814"><text:s/>skyrius</text:span></text:p>
      <text:p text:style-name="P1815"><text:span text:style-name="T1816">Registro finansavimas</text:span></text:p>
      <text:p text:style-name="P1817"/>
      <text:p text:style-name="P1818"><text:span text:style-name="T1819">165</text:span><text:span text:style-name="T1820">. Registras finansuojamas lėšomis, gautomis už Registro objektų registravimą, Registro duomenų ir kitų paslaugų teikimą, taip pat iš Lietuvos Respublikos valstybės biudžeto.<text:s/></text:span></text:p>
      <text:p text:style-name="P1821"><text:span text:style-name="T1822">166</text:span><text:span text:style-name="T1823">. Registras finansuojamas Valstybės informacinių išteklių valdymo įstatymo</text:span><text:span text:style-name="T1824"><text:s/>nustatyta tvarka.</text:span></text:p>
      <text:p text:style-name="P1825"/>
      <text:p text:style-name="P1826"><text:span text:style-name="T1827">X</text:span><text:span text:style-name="T1828"><text:s/>skyrius</text:span></text:p>
      <text:p text:style-name="P1829"><text:span text:style-name="T1830">registro REORGANIZAVIMAS IR likvidavimas</text:span></text:p>
      <text:p text:style-name="P1831"/>
      <text:p text:style-name="P1832"><text:span text:style-name="T1833">167</text:span><text:span text:style-name="T1834">. Registras reorganizuojamas ir likviduojamas Valstybės informacinių išteklių valdymo įstatymo ir kitų įstatymų, taip pat Vyriausybės nustatyta tvarka.</text:span></text:p>
      <text:p text:style-name="P1835"><text:span text:style-name="T1836">168</text:span><text:span text:style-name="T1837">.<text:s/></text:span><text:span text:style-name="T1838">Reorganizuojamo arba likviduojamo registro duomenys ir dokumentai perduodami Lietuvos Respublikos dokumentų ir archyvų įstatymo nustatyta tvarka valstybiniam archyvui arba kito registro tvarkytojui Valstybės informacinių išteklių valdymo įstatymo 21 straip</text:span><text:span text:style-name="T1839">snio 3 dalyje nustatyta tvarka.</text:span></text:p>
      <text:p text:style-name="P1840"/>
      <text:p text:style-name="P1841"><text:span text:style-name="T1842">__________________</text:span></text:p>
      <text:p text:style-name="P1843"/>
      <text:p text:style-name="P1844"/>
      <text:p text:style-name="P1845"><text:span text:style-name="T1846">Pakeitimai:</text:span></text:p>
      <text:p text:style-name="P1847"/>
      <text:p text:style-name="P1848"><text:span text:style-name="T1849">1.</text:span></text:p>
      <text:p text:style-name="P1850"><text:span text:style-name="T1851">Lietuvos Respublikos Vyriausybė, Nutarimas</text:span></text:p>
      <text:p text:style-name="P1852"><text:span text:style-name="T1853">Nr.<text:s/></text:span><text:a xlink:href="https://www.e-tar.lt/portal/legalAct.html?documentId=68ceef908f8611e5a6f4e928c954d72b" office:target-frame-name="_top" xlink:show="replace"><text:span text:style-name="T1854">1194</text:span></text:a><text:span text:style-name="T1855">, 2015-11-18, paskelbta TAR<text:s/></text:span><text:span text:style-name="T1856">2015-11-20, i. k. 2015-18504</text:span></text:p>
      <text:p text:style-name="P1857"><text:span text:style-name="T1858">Dėl Lietuvos Respublikos Vyriausybės 2014 m. balandžio 23 d. nutarimo Nr. 379 „Dėl Nekilnojamojo turto registro nuostatų patvirtinimo“ pakeitimo</text:span></text:p>
      <text:p text:style-name="P1859"/>
      <text:p text:style-name="P1860"><text:span text:style-name="T1861">2.</text:span></text:p>
      <text:p text:style-name="P1862"><text:span text:style-name="T1863">Lietuvos Respublikos Vyriausybė, Nutarimas</text:span></text:p>
      <text:p text:style-name="P1864"><text:span text:style-name="T1865">Nr.<text:s/></text:span><text:a xlink:href="https://www.e-tar.lt/portal/legalAct.html?documentId=627ea010e0a911e7b3f0a470b0373cb2" office:target-frame-name="_top" xlink:show="replace"><text:span text:style-name="T1866">1023</text:span></text:a><text:span text:style-name="T1867">, 2017-12-11, paskelbta TAR 2017-12-14, i. k. 2017-20127</text:span></text:p>
      <text:p text:style-name="P1868"><text:span text:style-name="T1869">Dėl Lietuvos Respublikos Vyriausybės 2014 m. balandžio 23 d. nutarimo Nr. 379 „Dėl Nekilnojamojo turto registro nuostatų patvirt</text:span><text:span text:style-name="T1870">inimo“ pakeitimo</text:span></text:p>
      <text:p text:style-name="P1871"/>
      <text:p text:style-name="P1872"><text:span text:style-name="T1873">3.</text:span></text:p>
      <text:p text:style-name="P1874"><text:span text:style-name="T1875">Lietuvos Respublikos Vyriausybė, Nutarimas</text:span></text:p>
      <text:p text:style-name="P1876"><text:span text:style-name="T1877">Nr.<text:s/></text:span><text:a xlink:href="https://www.e-tar.lt/portal/legalAct.html?documentId=f4cca210aea111e98451fa7b5933515d" office:target-frame-name="_top" xlink:show="replace"><text:span text:style-name="T1878">752</text:span></text:a><text:span text:style-name="T1879">, 2019-07-17, paskelbta TAR 2019-07-25, i. k. 2019-12232</text:span></text:p>
      <text:p text:style-name="P1880"><text:span text:style-name="T1881">Dėl Lietuvos Respublikos Vyria</text:span><text:span text:style-name="T1882">usybės 2014 m. balandžio 23 d. nutarimo Nr. 379 „Dėl Nekilnojamojo turto registro nuostatų patvirtinimo“ pakeitimo</text:span></text:p>
      <text:p text:style-name="P1883"/>
      <text:p text:style-name="P1884"><text:span text:style-name="T1885">4.</text:span></text:p>
      <text:p text:style-name="P1886"><text:span text:style-name="T1887">Lietuvos Respublikos Vyriausybė, Nutarimas</text:span></text:p>
      <text:p text:style-name="P1888"><text:span text:style-name="T1889">Nr.<text:s/></text:span><text:a xlink:href="https://www.e-tar.lt/portal/legalAct.html?documentId=879beba06f5411eabee4a336e7e6fdab" office:target-frame-name="_top" xlink:show="replace"><text:span text:style-name="T1890">275</text:span></text:a><text:span text:style-name="T1891">, 2020-03-18, paskelbta TAR 2020-03-26, i. k. 2020-06083</text:span></text:p>
      <text:p text:style-name="P1892"><text:span text:style-name="T1893">Dėl Lietuvos Respublikos Vyriausybės 2014 m. balandžio 23 d. nutarimo Nr. 379 „Dėl Nekilnojamojo tur</text:span><text:span text:style-name="T1894">to registro nuostatų patvirtin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46:00Z</meta:creation-date>
    <dc:date>2023-12-08T07:46:00Z</dc:date>
    <meta:print-date>2014-04-28T07:24:00Z</meta:print-date>
    <meta:template xlink:href="Normal.dotm" xlink:type="simple"/>
    <meta:editing-cycles>2</meta:editing-cycles>
    <meta:editing-duration>PT0S</meta:editing-duration>
    <meta:document-statistic meta:page-count="3" meta:paragraph-count="1245" meta:word-count="13371" meta:character-count="97167" meta:row-count="4475" meta:non-whitespace-character-count="85041"/>
  </office:meta>
</office:document-meta>
</file>