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15%" fo:margin-left="0.8722in" fo:text-indent="-0.281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style:vertical-align="baseline"/>
      <style:text-properties style:font-size-complex="12pt" fo:hyphenate="false"/>
    </style:style>
    <style:style style:name="P79"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vertical-align="baseline" fo:text-indent="0.4923in"/>
      <style:text-properties style:font-size-complex="12pt" fo:hyphenate="false"/>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text-indent="2.989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style:vertical-align="baseline" fo:text-indent="3.1187in"/>
      <style:text-properties fo:hyphenate="false"/>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style:font-size-complex="12pt" fo:hyphenate="false"/>
    </style:style>
    <style:style style:name="P282" style:parent-style-name="Normal" style:family="paragraph">
      <style:paragraph-properties fo:text-align="justify" fo:text-indent="0.4923in"/>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style:font-size-complex="12pt" fo:hyphenate="false"/>
    </style:style>
    <style:style style:name="P286" style:parent-style-name="Normal" style:family="paragraph">
      <style:paragraph-properties fo:text-align="justify" style:vertical-align="baseline" fo:text-indent="0.4923in"/>
      <style:text-properties style:font-size-complex="12pt" fo:hyphenate="false"/>
    </style:style>
    <style:style style:name="P287" style:parent-style-name="Normal" style:family="paragraph">
      <style:paragraph-properties fo:text-align="justify" style:vertical-align="baseline" fo:text-indent="0.4923in"/>
      <style:text-properties style:font-size-complex="12pt" fo:hyphenate="false"/>
    </style:style>
    <style:style style:name="P288" style:parent-style-name="Normal" style:family="paragraph">
      <style:paragraph-properties fo:text-align="justify" style:vertical-align="baseline" fo:text-indent="0.4923in"/>
      <style:text-properties style:font-size-complex="12pt" fo:hyphenate="false"/>
    </style:style>
    <style:style style:name="P289" style:parent-style-name="Normal" style:family="paragraph">
      <style:paragraph-properties fo:text-align="justify" style:vertical-align="baseline" fo:text-indent="0.4923in"/>
      <style:text-properties fo:hyphenate="false"/>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fo:line-height="115%" fo:text-indent="0.4923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4923in"/>
      <style:text-properties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fo:font-size="10pt" style:font-size-asian="10pt"/>
    </style:style>
    <style:style style:name="P459" style:parent-style-name="Normal" style:family="paragraph">
      <style:paragraph-properties fo:text-align="justify" fo:margin-left="0.4923in">
        <style:tab-stops/>
      </style:paragraph-properties>
      <style:text-properties style:font-size-complex="12pt"/>
    </style:style>
    <style:style style:name="TableColumn461" style:family="table-column">
      <style:table-column-properties style:column-width="0.3937in" style:use-optimal-column-width="false"/>
    </style:style>
    <style:style style:name="TableColumn462" style:family="table-column">
      <style:table-column-properties style:column-width="2.2479in" style:use-optimal-column-width="false"/>
    </style:style>
    <style:style style:name="TableColumn463" style:family="table-column">
      <style:table-column-properties style:column-width="1.8631in" style:use-optimal-column-width="false"/>
    </style:style>
    <style:style style:name="TableColumn464" style:family="table-column">
      <style:table-column-properties style:column-width="1.1229in" style:use-optimal-column-width="false"/>
    </style:style>
    <style:style style:name="TableColumn465" style:family="table-column">
      <style:table-column-properties style:column-width="1.043in" style:use-optimal-column-width="false"/>
    </style:style>
    <style:style style:name="Table460" style:family="table">
      <style:table-properties style:width="6.6708in" fo:margin-left="0in" table:align="left"/>
    </style:style>
    <style:style style:name="TableRow466" style:family="table-row">
      <style:table-row-properties style:min-row-height="0.666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3152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fo:color="#000000" style:font-size-complex="12pt"/>
    </style:style>
    <style:style style:name="P480" style:parent-style-name="Normal" style:family="paragraph">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min-row-height="0.359in" style:use-optimal-row-height="false"/>
    </style:style>
    <style:style style:name="P486" style:parent-style-name="Normal" style:family="paragraph">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tyle-complex="italic" fo:font-size="9pt" style:font-size-asian="9pt" style:font-size-complex="9pt"/>
    </style:style>
    <style:style style:name="TableRow494" style:family="table-row">
      <style:table-row-properties style:min-row-height="0.359in" style:use-optimal-row-height="false"/>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paragraph-properties fo:text-align="center"/>
      <style:text-properties style:font-size-complex="12pt"/>
    </style:style>
    <style:style style:name="TableRow499" style:family="table-row">
      <style:table-row-properties style:min-row-height="0.359in" style:use-optimal-row-height="false"/>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P503" style:parent-style-name="Normal" style:family="paragraph">
      <style:paragraph-properties fo:text-align="center"/>
      <style:text-properties style:font-size-complex="12pt"/>
    </style:style>
    <style:style style:name="TableRow504" style:family="table-row">
      <style:table-row-properties style:min-row-height="0.359in" style:use-optimal-row-height="false"/>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text-properties fo:color="#000000" style:font-size-complex="12pt"/>
    </style:style>
    <style:style style:name="P508" style:parent-style-name="Normal" style:family="paragraph">
      <style:paragraph-properties fo:text-align="center"/>
      <style:text-properties style:font-size-complex="12pt"/>
    </style:style>
    <style:style style:name="TableRow509" style:family="table-row">
      <style:table-row-properties style:min-row-height="0.3152in" style:use-optimal-row-height="false"/>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Cell5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tyle-complex="italic" fo:font-size="9pt" style:font-size-asian="9pt" style:font-size-complex="9pt"/>
    </style:style>
    <style:style style:name="TableRow523" style:family="table-row">
      <style:table-row-properties style:min-row-height="0.3152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style-complex="italic" fo:font-size="9pt" style:font-size-asian="9pt" style:font-size-complex="9pt"/>
    </style:style>
    <style:style style:name="TableRow537" style:family="table-row">
      <style:table-row-properties style:min-row-height="0.3152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style-complex="italic" fo:font-size="9pt" style:font-size-asian="9pt" style:font-size-complex="9pt"/>
    </style:style>
    <style:style style:name="TableRow551" style:family="table-row">
      <style:table-row-properties style:min-row-height="0.3152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style:font-style-complex="italic" fo:font-size="9pt" style:font-size-asian="9pt" style:font-size-complex="9pt"/>
    </style:style>
    <style:style style:name="TableRow565" style:family="table-row">
      <style:table-row-properties style:min-row-height="0.3152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style-complex="italic" fo:font-size="9pt" style:font-size-asian="9pt" style:font-size-complex="9pt"/>
    </style:style>
    <style:style style:name="TableRow579" style:family="table-row">
      <style:table-row-properties style:min-row-height="0.3152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style-complex="italic" fo:font-size="9pt" style:font-size-asian="9pt" style:font-size-complex="9pt"/>
    </style:style>
    <style:style style:name="TableRow593" style:family="table-row">
      <style:table-row-properties style:min-row-height="0.3152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style-complex="italic" fo:font-size="9pt" style:font-size-asian="9pt" style:font-size-complex="9pt"/>
    </style:style>
    <style:style style:name="TableRow607" style:family="table-row">
      <style:table-row-properties style:min-row-height="0.3152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style-complex="italic" fo:font-size="9pt" style:font-size-asian="9pt" style:font-size-complex="9pt"/>
    </style:style>
    <style:style style:name="TableRow621" style:family="table-row">
      <style:table-row-properties style:min-row-height="0.3152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style-complex="italic" fo:font-size="9pt" style:font-size-asian="9pt" style:font-size-complex="9pt"/>
    </style:style>
    <style:style style:name="TableRow635" style:family="table-row">
      <style:table-row-properties style:min-row-height="0.3152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style-complex="italic" fo:font-size="9pt" style:font-size-asian="9pt" style:font-size-complex="9pt"/>
    </style:style>
    <style:style style:name="TableRow649" style:family="table-row">
      <style:table-row-properties style:min-row-height="0.3152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style-complex="italic" fo:font-size="9pt" style:font-size-asian="9pt" style:font-size-complex="9pt"/>
    </style:style>
    <style:style style:name="TableRow663" style:family="table-row">
      <style:table-row-properties style:min-row-height="0.3152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style:vertical-align="baseline"/>
      <style:text-properties style:font-size-complex="12pt" fo:hyphenate="false"/>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font-style-complex="italic" fo:font-size="9pt" style:font-size-asian="9pt" style:font-size-complex="9pt"/>
    </style:style>
    <style:style style:name="TableRow677" style:family="table-row">
      <style:table-row-properties style:min-row-height="0.3152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style-complex="italic" fo:font-size="9pt" style:font-size-asian="9pt" style:font-size-complex="9pt"/>
    </style:style>
    <style:style style:name="TableRow691" style:family="table-row">
      <style:table-row-properties style:min-row-height="0.3152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style-complex="italic" fo:font-size="9pt" style:font-size-asian="9pt" style:font-size-complex="9pt"/>
    </style:style>
    <style:style style:name="TableRow705" style:family="table-row">
      <style:table-row-properties style:min-row-height="0.3152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font-style-complex="italic" fo:font-size="9pt" style:font-size-asian="9pt" style:font-size-complex="9pt"/>
    </style:style>
    <style:style style:name="TableRow719" style:family="table-row">
      <style:table-row-properties style:min-row-height="0.3152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style:font-style-complex="italic" fo:font-size="9pt" style:font-size-asian="9pt" style:font-size-complex="9pt"/>
    </style:style>
    <style:style style:name="TableRow731" style:family="table-row">
      <style:table-row-properties style:min-row-height="0.3152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style:font-style-complex="italic"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style:font-style-complex="italic" fo:font-size="9pt" style:font-size-asian="9pt" style:font-size-complex="9pt"/>
    </style:style>
    <style:style style:name="TableRow746" style:family="table-row">
      <style:table-row-properties style:min-row-height="0.3152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style-complex="italic"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style:font-style-complex="italic" fo:font-size="9pt" style:font-size-asian="9pt" style:font-size-complex="9pt"/>
    </style:style>
    <style:style style:name="TableRow761" style:family="table-row">
      <style:table-row-properties style:min-row-height="0.3152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tyle-complex="italic"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style:font-style-complex="italic" fo:font-size="9pt" style:font-size-asian="9pt" style:font-size-complex="9pt"/>
    </style:style>
    <style:style style:name="TableRow776" style:family="table-row">
      <style:table-row-properties style:min-row-height="0.3152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style:font-style-complex="italic" fo:font-size="9pt" style:font-size-asian="9pt" style:font-size-complex="9pt"/>
    </style:style>
    <style:style style:name="TableRow788" style:family="table-row">
      <style:table-row-properties style:min-row-height="0.315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style-complex="italic" fo:font-size="9pt" style:font-size-asian="9pt" style:font-size-complex="9pt"/>
    </style:style>
    <style:style style:name="TableRow804" style:family="table-row">
      <style:table-row-properties style:min-row-height="0.3152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style-complex="italic" fo:font-size="9pt" style:font-size-asian="9pt" style:font-size-complex="9pt"/>
    </style:style>
    <style:style style:name="TableRow819" style:family="table-row">
      <style:table-row-properties style:min-row-height="0.3152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font-style-complex="italic" fo:font-size="9pt" style:font-size-asian="9pt" style:font-size-complex="9pt"/>
    </style:style>
    <style:style style:name="P8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P840" style:parent-style-name="Normal" style:family="paragraph">
      <style:paragraph-properties fo:text-align="center" fo:margin-left="0.2798in" fo:text-indent="-0.2798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language-asian="lt" style:country-asian="LT"/>
    </style:style>
    <style:style style:name="P845" style:parent-style-name="Normal" style:family="paragraph">
      <style:paragraph-properties fo:text-align="justify" fo:line-height="115%" fo:text-indent="0.4923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end" fo:margin-left="0.2812in" fo:text-indent="2.7125in">
        <style:tab-stops/>
      </style:paragraph-properties>
    </style:style>
    <style:style style:name="T855" style:parent-style-name="DefaultParagraphFont" style:family="text">
      <style:text-properties fo:font-style="italic" style:font-style-asian="italic" style:font-size-complex="12pt" style:language-asian="lt" style:country-asian="LT"/>
    </style:style>
    <style:style style:name="P856" style:parent-style-name="Normal" style:family="paragraph">
      <style:text-properties fo:font-style="italic" style:font-style-asian="italic" style:font-size-complex="12p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end" fo:margin-left="0.2812in" fo:text-indent="2.5833in">
        <style:tab-stops/>
      </style:paragraph-properties>
    </style:style>
    <style:style style:name="T880" style:parent-style-name="DefaultParagraphFont" style:family="text">
      <style:text-properties fo:font-style="italic" style:font-style-asian="italic" style:font-size-complex="12pt" style:language-asian="lt" style:country-asian="LT"/>
    </style:style>
    <style:style style:name="P881" style:parent-style-name="Normal" style:family="paragraph">
      <style:text-properties fo:font-style="italic" style:font-style-asian="italic" style:font-size-complex="12p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justify" fo:line-height="115%" fo:margin-left="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margin-left="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margin-left="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end" fo:margin-left="0.2812in" fo:text-indent="2.5402in">
        <style:tab-stops/>
      </style:paragraph-properties>
    </style:style>
    <style:style style:name="T916" style:parent-style-name="DefaultParagraphFont" style:family="text">
      <style:text-properties fo:font-style="italic" style:font-style-asian="italic" style:font-size-complex="12pt" style:language-asian="lt" style:country-asian="LT"/>
    </style:style>
    <style:style style:name="P917" style:parent-style-name="Normal" style:family="paragraph">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end" fo:margin-left="0.2812in" fo:text-indent="2.5402in">
        <style:tab-stops/>
      </style:paragraph-properties>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text-properties style:font-size-complex="12p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end" fo:margin-left="0.2812in" fo:text-indent="2.5402in">
        <style:tab-stops/>
      </style:paragraph-properties>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text-properties style:font-size-complex="12p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master-page-name="MPF2" style:family="paragraph">
      <style:paragraph-properties fo:break-before="page" fo:margin-left="3.5437in" style:page-number="1">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3.5437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3.5437in">
        <style:tab-stops/>
      </style:paragraph-properties>
      <style:text-properties style:font-size-complex="12pt" style:language-asian="lt" style:country-asian="LT"/>
    </style:style>
    <style:style style:name="P989" style:parent-style-name="Normal" style:family="paragraph">
      <style:paragraph-properties fo:margin-left="2.7in">
        <style:tab-stops/>
      </style:paragraph-properties>
      <style:text-properties style:font-size-complex="12pt" style:language-asian="lt" style:country-asian="LT"/>
    </style:style>
    <style:style style:name="P990" style:parent-style-name="Normal" style:family="paragraph">
      <style:text-properties fo:font-size="2pt" style:font-size-asian="2pt" style:font-size-complex="2pt" style:language-asian="lt" style:country-asian="LT"/>
    </style:style>
    <style:style style:name="P991" style:parent-style-name="Normal" style:family="paragraph">
      <style:text-properties fo:font-size="2pt" style:font-size-asian="2pt" style:font-size-complex="2pt" style:language-asian="lt" style:country-asian="LT"/>
    </style:style>
    <style:style style:name="P992" style:parent-style-name="Normal" style:family="paragraph">
      <style:paragraph-properties fo:text-align="center">
        <style:tab-stops>
          <style:tab-stop style:type="left" style:position="1.2798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9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96" style:parent-style-name="Normal" style:family="paragraph">
      <style:paragraph-properties fo:text-align="center">
        <style:tab-stops>
          <style:tab-stop style:type="left" style:position="1in"/>
          <style:tab-stop style:type="left" style:position="1.2798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01"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1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1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19" style:parent-style-name="Normal" style:family="paragraph">
      <style:paragraph-properties fo:text-align="justify" fo:text-indent="0.4923in">
        <style:tab-stops>
          <style:tab-stop style:type="left" style:position="0.75in"/>
        </style:tab-stops>
      </style:paragraph-properties>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text-indent="0.5in">
        <style:tab-stops>
          <style:tab-stop style:type="left" style:position="0.87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875in"/>
        </style:tab-stops>
      </style:paragraph-properties>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875in"/>
        </style:tab-stops>
      </style:paragraph-properties>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875in"/>
        </style:tab-stops>
      </style:paragraph-properties>
    </style:style>
    <style:style style:name="T1074" style:parent-style-name="DefaultParagraphFont" style:family="text">
      <style:text-properties fo:font-weight="bold" style:font-weight-asian="bold" style:font-size-complex="11pt" style:language-asian="lt" style:country-asian="L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fo:font-weight="bold" style:font-weight-asian="bold" style:font-size-complex="11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P1080" style:parent-style-name="Normal" style:family="paragraph">
      <style:paragraph-properties fo:text-align="justify" fo:text-indent="0.5in">
        <style:tab-stops>
          <style:tab-stop style:type="left" style:position="0.87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87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tab-stops>
          <style:tab-stop style:type="left" style:position="1in"/>
          <style:tab-stop style:type="left" style:position="1.2798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text-position="super 66.6%"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tyle-complex="italic" style:font-size-complex="12pt" style:language-asian="ar" style:country-asian="SA"/>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875in"/>
        </style:tab-stops>
      </style:paragraph-properties>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5in">
        <style:tab-stops>
          <style:tab-stop style:type="left" style:position="0.875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875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875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875in"/>
        </style:tab-stops>
      </style:paragraph-properties>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in">
        <style:tab-stops>
          <style:tab-stop style:type="left" style:position="0.875in"/>
        </style:tab-stops>
      </style:paragraph-properties>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5in">
        <style:tab-stops>
          <style:tab-stop style:type="left" style:position="0.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fo:background-color="#FFFFFF">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background-color="#FFFFFF">
        <style:tab-stops>
          <style:tab-stop style:type="left" style:position="1.1812in"/>
        </style:tab-stops>
      </style:paragraph-properties>
    </style:style>
    <style:style style:name="P1146" style:parent-style-name="Normal" style:family="paragraph">
      <style:paragraph-properties fo:text-align="center">
        <style:tab-stops>
          <style:tab-stop style:type="left" style:position="1in"/>
          <style:tab-stop style:type="left" style:position="1.2798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51"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weight-complex="bold"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ar" style:country-asian="SA"/>
    </style:style>
    <style:style style:name="P1204" style:parent-style-name="Normal" style:family="paragraph">
      <style:paragraph-properties fo:text-align="justify" style:vertical-align="baseline" fo:text-indent="0.4923in"/>
      <style:text-properties fo:hyphenate="false"/>
    </style:style>
    <style:style style:name="T1205" style:parent-style-name="DefaultParagraphFont" style:family="text">
      <style:text-properties style:font-weight-complex="bold"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4923in"/>
      <style:text-properties fo:hyphenate="false"/>
    </style:style>
    <style:style style:name="P1234" style:parent-style-name="Normal" style:family="paragraph">
      <style:paragraph-properties fo:text-align="justify" style:vertical-align="baseline" fo:text-indent="0.4923in"/>
      <style:text-properties fo:hyphenate="false"/>
    </style:style>
    <style:style style:name="P12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fo:color="#000000" style:font-size-complex="12pt" fo:background-color="#FFFFFF"/>
    </style:style>
    <style:style style:name="T1280" style:parent-style-name="DefaultParagraphFont" style:family="text">
      <style:text-properties style:font-weight-complex="bold" fo:color="#000000" style:font-size-complex="12pt" fo:background-color="#FFFFFF"/>
    </style:style>
    <style:style style:name="P1281" style:parent-style-name="Normal" style:family="paragraph">
      <style:paragraph-properties fo:text-align="justify" style:vertical-align="baseline" fo:text-indent="0.4923in">
        <style:tab-stops>
          <style:tab-stop style:type="left" style:position="0.7875in"/>
          <style:tab-stop style:type="right" style:position="6.75in"/>
        </style:tab-stops>
      </style:paragraph-properties>
      <style:text-properties fo:hyphenate="false"/>
    </style:style>
    <style:style style:name="T1282" style:parent-style-name="DefaultParagraphFont" style:family="text">
      <style:text-properties style:font-weight-complex="bold" fo:color="#000000" style:font-size-complex="12pt" fo:background-color="#FFFFFF"/>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style:font-weight-complex="bold" fo:color="#000000"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color="#000000" style:font-size-complex="12pt" fo:background-color="#FFFFFF"/>
    </style:style>
    <style:style style:name="T1289" style:parent-style-name="DefaultParagraphFont" style:family="text">
      <style:text-properties style:font-weight-complex="bold" fo:color="#000000" style:font-size-complex="12pt" fo:background-color="#FFFFFF"/>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style:font-weight-complex="bold" fo:color="#000000" style:font-size-complex="12pt" fo:background-color="#FFFFFF"/>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12" style:parent-style-name="Normal" style:family="paragraph">
      <style:paragraph-properties fo:text-align="center">
        <style:tab-stops>
          <style:tab-stop style:type="left" style:position="1in"/>
          <style:tab-stop style:type="left" style:position="1.2798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875in"/>
        </style:tab-stops>
      </style:paragraph-properties>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5in">
        <style:tab-stops>
          <style:tab-stop style:type="left" style:position="0.875in"/>
        </style:tab-stops>
      </style:paragraph-properties>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5in">
        <style:tab-stops>
          <style:tab-stop style:type="left" style:position="0.875in"/>
        </style:tab-stops>
      </style:paragraph-properties>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text-indent="0.5in">
        <style:tab-stops>
          <style:tab-stop style:type="left" style:position="0.875in"/>
        </style:tab-stops>
      </style:paragraph-properties>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text-indent="0.5in">
        <style:tab-stops>
          <style:tab-stop style:type="left" style:position="0.875in"/>
        </style:tab-stops>
      </style:paragraph-properties>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5in">
        <style:tab-stops>
          <style:tab-stop style:type="left" style:position="0.875in"/>
        </style:tab-stops>
      </style:paragraph-properties>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5in">
        <style:tab-stops>
          <style:tab-stop style:type="left" style:position="0.875in"/>
        </style:tab-stops>
      </style:paragraph-properties>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5in">
        <style:tab-stops>
          <style:tab-stop style:type="left" style:position="0.875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875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1in"/>
        </style:tab-stops>
      </style:paragraph-properties>
    </style:style>
    <style:style style:name="T1350" style:parent-style-name="DefaultParagraphFont" style:family="text">
      <style:text-properties style:font-size-complex="11pt" style:language-asian="lt" style:country-asian="LT"/>
    </style:style>
    <style:style style:name="P1351" style:parent-style-name="Normal" style:family="paragraph">
      <style:paragraph-properties fo:text-align="justify" fo:text-indent="0.5in">
        <style:tab-stops>
          <style:tab-stop style:type="left" style:position="1in"/>
        </style:tab-stops>
      </style:paragraph-properties>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fo:background-color="#FFFFFF"/>
    </style:style>
    <style:style style:name="P1355" style:parent-style-name="Normal" style:family="paragraph">
      <style:paragraph-properties fo:text-align="justify" fo:text-indent="0.5in">
        <style:tab-stops>
          <style:tab-stop style:type="left" style:position="0.875in"/>
        </style:tab-stops>
      </style:paragraph-properties>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paragraph-properties fo:text-align="justify" fo:text-indent="0.5in">
        <style:tab-stops>
          <style:tab-stop style:type="left" style:position="0.875in"/>
        </style:tab-stops>
      </style:paragraph-properties>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weight-complex="bold"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justify" fo:text-indent="0.5in">
        <style:tab-stops>
          <style:tab-stop style:type="left" style:position="0.875in"/>
        </style:tab-stops>
      </style:paragraph-properties>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weight-complex="bold" style:font-size-complex="12pt" fo:background-color="#FFFFFF"/>
    </style:style>
    <style:style style:name="T1367" style:parent-style-name="DefaultParagraphFont" style:family="text">
      <style:text-properties style:font-size-complex="12pt" fo:background-color="#FFFFFF"/>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style:tab-stops>
          <style:tab-stop style:type="left" style:position="1in"/>
          <style:tab-stop style:type="left" style:position="1.2798in"/>
        </style:tab-stops>
      </style:paragraph-properties>
    </style:style>
    <style:style style:name="P1381" style:parent-style-name="Normal" style:family="paragraph">
      <style:paragraph-properties fo:text-align="center">
        <style:tab-stops>
          <style:tab-stop style:type="left" style:position="1in"/>
          <style:tab-stop style:type="left" style:position="1.2798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ab-stops>
          <style:tab-stop style:type="left" style:position="0.0784in"/>
          <style:tab-stop style:type="left" style:position="1.2798in"/>
        </style:tab-stops>
      </style:paragraph-properties>
    </style:style>
    <style:style style:name="P1397" style:parent-style-name="Normal" style:family="paragraph">
      <style:paragraph-properties fo:text-align="center">
        <style:tab-stops>
          <style:tab-stop style:type="left" style:position="1in"/>
          <style:tab-stop style:type="left" style:position="1.2798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402" style:parent-style-name="Normal" style:family="paragraph">
      <style:paragraph-properties fo:text-align="justify" fo:margin-left="5.625in" fo:text-indent="-5.1326in">
        <style:tab-stops>
          <style:tab-stop style:type="left" style:position="-4.8375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1.1812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875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875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87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ab-stops>
          <style:tab-stop style:type="left" style:position="0.0784in"/>
          <style:tab-stop style:type="left" style:position="1.2798in"/>
        </style:tab-stops>
      </style:paragraph-properties>
    </style:style>
    <style:style style:name="P1431" style:parent-style-name="Normal" style:family="paragraph">
      <style:paragraph-properties fo:text-align="center" fo:text-indent="0.4923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fo:text-indent="0.4923in"/>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1.3784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1.378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1.378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1.378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1.3784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1.3784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1.378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1.378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492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fo:background-color="#FFFFFF"/>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center" fo:text-indent="0.9291in" fo:background-color="#FFFFFF"/>
      <style:text-properties style:font-size-complex="12p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style:tab-stops>
          <style:tab-stop style:type="left" style:position="0.0784in"/>
          <style:tab-stop style:type="left" style:position="1.2798in"/>
        </style:tab-stops>
      </style:paragraph-properties>
    </style:style>
    <style:style style:name="P1543" style:parent-style-name="Normal" style:family="paragraph">
      <style:paragraph-properties fo:text-align="center">
        <style:tab-stops>
          <style:tab-stop style:type="left" style:position="0.0784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548" style:parent-style-name="Normal" style:family="paragraph">
      <style:paragraph-properties fo:text-align="justify" fo:margin-right="-0.0006in" fo:text-indent="0.4923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right="-0.0006in" fo:text-indent="0.4923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style:font-size-complex="12pt" style:language-asian="lt" style:country-asian="LT"/>
    </style:style>
    <style:style style:name="P1560" style:parent-style-name="Normal" style:master-page-name="MP3" style:family="paragraph">
      <style:paragraph-properties fo:break-before="page" fo:margin-left="4.646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4.6465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margin-left="4.6465in">
        <style:tab-stops/>
      </style:paragraph-properties>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text-properties fo:font-weight="bold" style:font-weight-asian="bold" style:font-size-complex="12pt"/>
    </style:style>
    <style:style style:name="TableColumn1573" style:family="table-column">
      <style:table-column-properties style:column-width="0.3472in"/>
    </style:style>
    <style:style style:name="TableColumn1574" style:family="table-column">
      <style:table-column-properties style:column-width="1.3333in"/>
    </style:style>
    <style:style style:name="TableColumn1575" style:family="table-column">
      <style:table-column-properties style:column-width="1.8631in"/>
    </style:style>
    <style:style style:name="TableColumn1576" style:family="table-column">
      <style:table-column-properties style:column-width="1.1229in"/>
    </style:style>
    <style:style style:name="TableColumn1577" style:family="table-column">
      <style:table-column-properties style:column-width="1.043in"/>
    </style:style>
    <style:style style:name="TableColumn1578" style:family="table-column">
      <style:table-column-properties style:column-width="0.9569in"/>
    </style:style>
    <style:style style:name="Table1572" style:family="table">
      <style:table-properties style:width="6.6666in" fo:margin-left="0in" table:align="left"/>
    </style:style>
    <style:style style:name="TableRow1579" style:family="table-row">
      <style:table-row-properties style:min-row-height="0.3333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fo:font-size="10pt" style:font-size-asian="10pt"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font-size-complex="12pt" style:language-asian="lt" style:country-asian="LT"/>
    </style:style>
    <style:style style:name="TableRow1588" style:family="table-row">
      <style:table-row-properties style:min-row-height="0.6666in"/>
    </style:style>
    <style:style style:name="P1589" style:parent-style-name="Normal" style:family="paragraph">
      <style:text-properties fo:color="#000000" fo:font-size="10pt" style:font-size-asian="10pt" style:font-size-complex="12pt" style:language-asian="lt" style:country-asian="LT"/>
    </style:style>
    <style:style style:name="P1590" style:parent-style-name="Normal" style:family="paragraph">
      <style:text-properties fo:color="#000000" fo:font-size="10pt" style:font-size-asian="10pt"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font-size-complex="12pt" style:language-asian="lt" style:country-asian="LT"/>
    </style:style>
    <style:style style:name="T1596" style:parent-style-name="DefaultParagraphFont" style:family="text">
      <style:text-properties fo:color="#000000" style:text-position="super 65%" fo:font-size="10pt" style:font-size-asian="10pt"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font-size-complex="12pt" style:language-asian="lt" style:country-asian="LT"/>
    </style:style>
    <style:style style:name="TableRow1601" style:family="table-row">
      <style:table-row-properties style:min-row-height="0.3333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fo:color="#000000" fo:font-size="10pt" style:font-size-asian="10pt"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end"/>
      <style:text-properties fo:color="#000000" fo:font-size="10pt" style:font-size-asian="10pt"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end"/>
      <style:text-properties fo:color="#000000" fo:font-size="10pt" style:font-size-asian="10pt" style:font-size-complex="12pt" style:language-asian="lt" style:country-asian="LT"/>
    </style:style>
    <style:style style:name="TableRow1614" style:family="table-row">
      <style:table-row-properties style:min-row-height="0.5in"/>
    </style:style>
    <style:style style:name="P1615" style:parent-style-name="Normal" style:family="paragraph">
      <style:text-properties fo:color="#000000" fo:font-size="10pt" style:font-size-asian="10pt" style:font-size-complex="12pt" style:language-asian="lt" style:country-asian="L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0pt" style:font-size-asian="10pt" style:font-size-complex="12pt" style:language-asian="lt" style:country-asian="LT"/>
    </style:style>
    <style:style style:name="T1623" style:parent-style-name="DefaultParagraphFont" style:family="text">
      <style:text-properties fo:color="#000000" style:text-position="super 65%" fo:font-size="10pt" style:font-size-asian="10pt" style:font-size-complex="12pt" style:language-asian="lt" style:country-asian="LT"/>
    </style:style>
    <style:style style:name="T1624" style:parent-style-name="DefaultParagraphFont" style:family="text">
      <style:text-properties fo:color="#000000" fo:font-size="10pt" style:font-size-asian="10pt"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end"/>
      <style:text-properties fo:color="#000000" fo:font-size="10pt" style:font-size-asian="10pt"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end"/>
      <style:text-properties fo:color="#000000" fo:font-size="10pt" style:font-size-asian="10pt" style:font-size-complex="12pt" style:language-asian="lt" style:country-asian="LT"/>
    </style:style>
    <style:style style:name="TableRow1629" style:family="table-row">
      <style:table-row-properties style:min-row-height="0.5in"/>
    </style:style>
    <style:style style:name="P1630" style:parent-style-name="Normal" style:family="paragraph">
      <style:text-properties fo:color="#000000" fo:font-size="10pt" style:font-size-asian="10pt" style:font-size-complex="12pt" style:language-asian="lt" style:country-asian="LT"/>
    </style:style>
    <style:style style:name="P1631" style:parent-style-name="Normal" style:family="paragraph">
      <style:text-properties fo:color="#000000" fo:font-size="10pt" style:font-size-asian="10pt" style:font-size-complex="12pt" style:language-asian="lt" style:country-asian="LT"/>
    </style:style>
    <style:style style:name="P1632" style:parent-style-name="Normal" style:family="paragraph">
      <style:text-properties fo:color="#000000" fo:font-size="10pt" style:font-size-asian="10pt"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font-size-complex="12pt" style:language-asian="lt" style:country-asian="LT"/>
    </style:style>
    <style:style style:name="T1636" style:parent-style-name="DefaultParagraphFont" style:family="text">
      <style:text-properties fo:color="#000000" style:text-position="super 65%" fo:font-size="10pt" style:font-size-asian="10pt" style:font-size-complex="12pt" style:language-asian="lt" style:country-asian="LT"/>
    </style:style>
    <style:style style:name="T1637" style:parent-style-name="DefaultParagraphFont" style:family="text">
      <style:text-properties fo:color="#000000" fo:font-size="10pt" style:font-size-asian="10pt"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end"/>
      <style:text-properties fo:color="#000000" fo:font-size="10pt" style:font-size-asian="10pt"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end"/>
      <style:text-properties fo:color="#000000" fo:font-size="10pt" style:font-size-asian="10pt" style:font-size-complex="12pt" style:language-asian="lt" style:country-asian="LT"/>
    </style:style>
    <style:style style:name="TableRow1642" style:family="table-row">
      <style:table-row-properties style:min-row-height="0.3333in"/>
    </style:style>
    <style:style style:name="P1643" style:parent-style-name="Normal" style:family="paragraph">
      <style:text-properties fo:color="#000000" fo:font-size="10pt" style:font-size-asian="10pt" style:font-size-complex="12pt" style:language-asian="lt" style:country-asian="LT"/>
    </style:style>
    <style:style style:name="P1644" style:parent-style-name="Normal" style:family="paragraph">
      <style:text-properties fo:color="#000000" fo:font-size="10pt" style:font-size-asian="10pt" style:font-size-complex="12pt" style:language-asian="lt" style:country-asian="LT"/>
    </style:style>
    <style:style style:name="P1645" style:parent-style-name="Normal" style:family="paragraph">
      <style:text-properties fo:color="#000000" fo:font-size="10pt" style:font-size-asian="10pt"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fo:font-size="10pt" style:font-size-asian="10pt" style:font-size-complex="12pt" style:language-asian="lt" style:country-asian="LT"/>
    </style:style>
    <style:style style:name="T1649" style:parent-style-name="DefaultParagraphFont" style:family="text">
      <style:text-properties fo:color="#000000" style:text-position="super 65%" fo:font-size="10pt" style:font-size-asian="10pt" style:font-size-complex="12pt" style:language-asian="lt" style:country-asian="LT"/>
    </style:style>
    <style:style style:name="T1650" style:parent-style-name="DefaultParagraphFont" style:family="text">
      <style:text-properties fo:color="#000000" fo:font-size="10pt" style:font-size-asian="10pt"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end"/>
      <style:text-properties fo:color="#000000" fo:font-size="10pt" style:font-size-asian="10pt"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end"/>
      <style:text-properties fo:color="#000000" fo:font-size="10pt" style:font-size-asian="10pt" style:font-size-complex="12pt" style:language-asian="lt" style:country-asian="LT"/>
    </style:style>
    <style:style style:name="TableRow1655" style:family="table-row">
      <style:table-row-properties style:min-row-height="0.3333in"/>
    </style:style>
    <style:style style:name="P1656" style:parent-style-name="Normal" style:family="paragraph">
      <style:text-properties fo:color="#000000" fo:font-size="10pt" style:font-size-asian="10pt" style:font-size-complex="12pt" style:language-asian="lt" style:country-asian="LT"/>
    </style:style>
    <style:style style:name="P1657" style:parent-style-name="Normal" style:family="paragraph">
      <style:text-properties fo:color="#000000" fo:font-size="10pt" style:font-size-asian="10pt" style:font-size-complex="12pt" style:language-asian="lt" style:country-asian="LT"/>
    </style:style>
    <style:style style:name="P1658" style:parent-style-name="Normal" style:family="paragraph">
      <style:text-properties fo:color="#000000" fo:font-size="10pt" style:font-size-asian="10pt"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end"/>
      <style:text-properties fo:color="#000000" fo:font-size="10pt" style:font-size-asian="10pt"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end"/>
      <style:text-properties fo:color="#000000" fo:font-size="10pt" style:font-size-asian="10pt" style:font-size-complex="12pt" style:language-asian="lt" style:country-asian="LT"/>
    </style:style>
    <style:style style:name="TableRow1665" style:family="table-row">
      <style:table-row-properties style:min-row-height="1in"/>
    </style:style>
    <style:style style:name="TableCell16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font-size-complex="12pt" style:language-asian="lt" style:country-asian="LT"/>
    </style:style>
    <style:style style:name="TableCell16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69" style:parent-style-name="Normal" style:family="paragraph">
      <style:text-properties fo:color="#000000" fo:font-size="10pt" style:font-size-asian="10pt" style:font-size-complex="12pt" style:language-asian="lt" style:country-asian="LT"/>
    </style:style>
    <style:style style:name="TableCell1670" style:family="table-cell">
      <style:table-cell-properties fo:border-top="none" fo:border-left="none" fo:border-bottom="none" fo:border-right="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font-size-complex="12pt"/>
    </style:style>
    <style:style style:name="TableCell1673" style:family="table-cell">
      <style:table-cell-properties fo:border-top="none" fo:border-left="none" fo:border-bottom="none" fo:border-right="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size="10pt" style:font-size-asian="10pt" style:font-size-complex="12p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end" fo:text-indent="0.0368in"/>
    </style:style>
    <style:style style:name="T1681" style:parent-style-name="DefaultParagraphFont" style:family="text">
      <style:text-properties fo:font-size="10pt" style:font-size-asian="10pt" style:font-size-complex="12pt"/>
    </style:style>
    <style:style style:name="TableRow1682" style:family="table-row">
      <style:table-row-properties style:min-row-height="0.3333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font-size-complex="12pt" style:language-asian="lt" style:country-asian="LT"/>
    </style:style>
    <style:style style:name="TableCell1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text-properties fo:color="#000000" fo:font-size="10pt" style:font-size-asian="10pt"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font-size-complex="12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end"/>
    </style:style>
    <style:style style:name="T1695" style:parent-style-name="DefaultParagraphFont" style:family="text">
      <style:text-properties fo:font-size="10pt" style:font-size-asian="10pt"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end" fo:text-indent="0.0368in"/>
    </style:style>
    <style:style style:name="T1698" style:parent-style-name="DefaultParagraphFont" style:family="text">
      <style:text-properties fo:font-size="10pt" style:font-size-asian="10pt" style:font-size-complex="12pt"/>
    </style:style>
    <style:style style:name="TableRow1699" style:family="table-row">
      <style:table-row-properties style:min-row-height="0.5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font-size-complex="12pt" style:language-asian="lt" style:country-asian="LT"/>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text-properties fo:color="#000000" fo:font-size="10pt" style:font-size-asian="10pt"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font-size-complex="12p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end"/>
    </style:style>
    <style:style style:name="T1712" style:parent-style-name="DefaultParagraphFont" style:family="text">
      <style:text-properties fo:font-size="10pt" style:font-size-asian="10pt"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fo:text-indent="0.0368in"/>
    </style:style>
    <style:style style:name="T1715" style:parent-style-name="DefaultParagraphFont" style:family="text">
      <style:text-properties fo:font-size="10pt" style:font-size-asian="10pt" style:font-size-complex="12pt"/>
    </style:style>
    <style:style style:name="TableRow1716" style:family="table-row">
      <style:table-row-properties style:min-row-height="0.333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text-properties fo:color="#000000" fo:font-size="10pt" style:font-size-asian="10pt"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font-size-complex="12p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end"/>
    </style:style>
    <style:style style:name="T1729" style:parent-style-name="DefaultParagraphFont" style:family="text">
      <style:text-properties fo:font-size="10pt" style:font-size-asian="10pt"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end" fo:text-indent="0.0368in"/>
    </style:style>
    <style:style style:name="T1732" style:parent-style-name="DefaultParagraphFont" style:family="text">
      <style:text-properties fo:font-size="10pt" style:font-size-asian="10pt" style:font-size-complex="12pt"/>
    </style:style>
    <style:style style:name="TableRow1733" style:family="table-row">
      <style:table-row-properties style:min-row-height="0.3576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font-size-complex="12pt" style:language-asian="lt" style:country-asian="LT"/>
    </style:style>
    <style:style style:name="TableCell1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text-properties fo:color="#000000" fo:font-size="10pt" style:font-size-asian="10pt"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end"/>
    </style:style>
    <style:style style:name="T1746" style:parent-style-name="DefaultParagraphFont" style:family="text">
      <style:text-properties fo:font-size="10pt" style:font-size-asian="10pt"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end" fo:text-indent="0.0368in"/>
    </style:style>
    <style:style style:name="T1749" style:parent-style-name="DefaultParagraphFont" style:family="text">
      <style:text-properties fo:font-size="10pt" style:font-size-asian="10pt" style:font-size-complex="12pt"/>
    </style:style>
    <style:style style:name="TableRow1750" style:family="table-row">
      <style:table-row-properties style:min-row-height="0.3826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font-size-complex="12pt" style:language-asian="lt" style:country-asian="LT"/>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text-properties fo:color="#000000" fo:font-size="10pt" style:font-size-asian="10pt"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style:style>
    <style:style style:name="T1763" style:parent-style-name="DefaultParagraphFont" style:family="text">
      <style:text-properties fo:font-size="10pt" style:font-size-asian="10pt"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end" fo:text-indent="0.0368in"/>
    </style:style>
    <style:style style:name="T1766" style:parent-style-name="DefaultParagraphFont" style:family="text">
      <style:text-properties fo:font-size="10pt" style:font-size-asian="10pt" style:font-size-complex="12pt"/>
    </style:style>
    <style:style style:name="TableRow1767" style:family="table-row">
      <style:table-row-properties style:min-row-height="0.3881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text-properties fo:color="#000000" fo:font-size="10pt" style:font-size-asian="10pt"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style:style>
    <style:style style:name="T1780" style:parent-style-name="DefaultParagraphFont" style:family="text">
      <style:text-properties fo:font-size="10pt" style:font-size-asian="10pt"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end" fo:text-indent="0.0368in"/>
    </style:style>
    <style:style style:name="T1783" style:parent-style-name="DefaultParagraphFont" style:family="text">
      <style:text-properties fo:font-size="10pt" style:font-size-asian="10pt" style:font-size-complex="12pt"/>
    </style:style>
    <style:style style:name="TableRow1784" style:family="table-row">
      <style:table-row-properties style:min-row-height="0.3583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text-properties fo:color="#000000" fo:font-size="10pt" style:font-size-asian="10pt"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style:style>
    <style:style style:name="T1797" style:parent-style-name="DefaultParagraphFont" style:family="text">
      <style:text-properties fo:font-size="10pt" style:font-size-asian="10pt"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end" fo:text-indent="0.0368in"/>
    </style:style>
    <style:style style:name="T1800" style:parent-style-name="DefaultParagraphFont" style:family="text">
      <style:text-properties fo:font-size="10pt" style:font-size-asian="10pt" style:font-size-complex="12pt"/>
    </style:style>
    <style:style style:name="TableRow1801" style:family="table-row">
      <style:table-row-properties style:min-row-height="0.5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font-size-complex="12pt" style:language-asian="lt" style:country-asian="LT"/>
    </style:style>
    <style:style style:name="TableCell1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text-properties fo:color="#000000" fo:font-size="10pt" style:font-size-asian="10pt"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2p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font-size-complex="12p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fo:font-size="10pt" style:font-size-asian="10pt"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end" fo:text-indent="0.0368in"/>
    </style:style>
    <style:style style:name="T1817" style:parent-style-name="DefaultParagraphFont" style:family="text">
      <style:text-properties fo:font-size="10pt" style:font-size-asian="10pt" style:font-size-complex="12pt"/>
    </style:style>
    <style:style style:name="TableRow1818" style:family="table-row">
      <style:table-row-properties style:min-row-height="0.484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text-properties fo:color="#000000" fo:font-size="10pt" style:font-size-asian="10pt"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style:style>
    <style:style style:name="T1831" style:parent-style-name="DefaultParagraphFont" style:family="text">
      <style:text-properties fo:font-size="10pt" style:font-size-asian="10pt"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end" fo:text-indent="0.0368in"/>
    </style:style>
    <style:style style:name="T1834" style:parent-style-name="DefaultParagraphFont" style:family="text">
      <style:text-properties fo:font-size="10pt" style:font-size-asian="10pt" style:font-size-complex="12pt"/>
    </style:style>
    <style:style style:name="TableRow1835" style:family="table-row">
      <style:table-row-properties style:min-row-height="0.5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text-properties fo:color="#000000" fo:font-size="10pt" style:font-size-asian="10pt"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0368in"/>
    </style:style>
    <style:style style:name="T1851" style:parent-style-name="DefaultParagraphFont" style:family="text">
      <style:text-properties fo:font-size="10pt" style:font-size-asian="10pt" style:font-size-complex="12pt"/>
    </style:style>
    <style:style style:name="TableRow1852" style:family="table-row">
      <style:table-row-properties style:min-row-height="0.3743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font-size-complex="12pt"/>
    </style:style>
    <style:style style:name="T1863" style:parent-style-name="DefaultParagraphFont" style:family="text">
      <style:text-properties fo:font-size="10pt" style:font-size-asian="10pt"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end"/>
    </style:style>
    <style:style style:name="T1866" style:parent-style-name="DefaultParagraphFont" style:family="text">
      <style:text-properties fo:font-size="10pt" style:font-size-asian="10pt"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end" fo:text-indent="0.0368in"/>
    </style:style>
    <style:style style:name="T1869" style:parent-style-name="DefaultParagraphFont" style:family="text">
      <style:text-properties fo:font-size="10pt" style:font-size-asian="10pt" style:font-size-complex="12pt"/>
    </style:style>
    <style:style style:name="TableRow1870" style:family="table-row">
      <style:table-row-properties style:min-row-height="0.3798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text-properties fo:color="#000000" fo:font-size="10pt" style:font-size-asian="10pt"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style:style>
    <style:style style:name="T1883" style:parent-style-name="DefaultParagraphFont" style:family="text">
      <style:text-properties fo:font-size="10pt" style:font-size-asian="10pt"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end" fo:text-indent="0.0368in"/>
    </style:style>
    <style:style style:name="T1886" style:parent-style-name="DefaultParagraphFont" style:family="text">
      <style:text-properties fo:font-size="10pt" style:font-size-asian="10pt" style:font-size-complex="12pt"/>
    </style:style>
    <style:style style:name="TableRow1887" style:family="table-row">
      <style:table-row-properties style:min-row-height="0.3951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text-properties fo:color="#000000" fo:font-size="10pt" style:font-size-asian="10pt"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style:style>
    <style:style style:name="T1900" style:parent-style-name="DefaultParagraphFont" style:family="text">
      <style:text-properties fo:font-size="10pt" style:font-size-asian="10pt"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end" fo:text-indent="0.0368in"/>
    </style:style>
    <style:style style:name="T1903" style:parent-style-name="DefaultParagraphFont" style:family="text">
      <style:text-properties fo:font-size="10pt" style:font-size-asian="10pt" style:font-size-complex="12pt"/>
    </style:style>
    <style:style style:name="TableRow1904" style:family="table-row">
      <style:table-row-properties style:min-row-height="0.5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text-properties fo:color="#000000" fo:font-size="10pt" style:font-size-asian="10pt"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style:style>
    <style:style style:name="T1917" style:parent-style-name="DefaultParagraphFont" style:family="text">
      <style:text-properties fo:font-size="10pt" style:font-size-asian="10pt"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end" fo:text-indent="0.0368in"/>
    </style:style>
    <style:style style:name="T1920" style:parent-style-name="DefaultParagraphFont" style:family="text">
      <style:text-properties fo:font-size="10pt" style:font-size-asian="10pt" style:font-size-complex="12pt"/>
    </style:style>
    <style:style style:name="TableRow1921" style:family="table-row">
      <style:table-row-properties style:min-row-height="0.1666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text-properties fo:color="#000000" fo:font-size="10pt" style:font-size-asian="10pt"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style:text-properties fo:color="#000000" fo:font-size="10pt" style:font-size-asian="10pt"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style:text-properties fo:color="#000000" fo:font-size="10pt" style:font-size-asian="10pt" style:font-size-complex="12pt" style:language-asian="lt" style:country-asian="LT"/>
    </style:style>
    <style:style style:name="TableRow1934" style:family="table-row">
      <style:table-row-properties style:min-row-height="0.1666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font-style="italic" style:font-style-asian="italic" style:font-style-complex="italic" fo:font-size="10pt" style:font-size-asian="10pt"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end"/>
    </style:style>
    <style:style style:name="T1948" style:parent-style-name="DefaultParagraphFont" style:family="text">
      <style:text-properties fo:font-size="10pt" style:font-size-asian="10pt"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fo:text-indent="0.0368in"/>
    </style:style>
    <style:style style:name="T1951" style:parent-style-name="DefaultParagraphFont" style:family="text">
      <style:text-properties fo:font-size="10pt" style:font-size-asian="10pt" style:font-size-complex="12pt"/>
    </style:style>
    <style:style style:name="TableRow1952" style:family="table-row">
      <style:table-row-properties style:min-row-height="0.1666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font-size-complex="12pt" style:language-asian="lt" style:country-asian="LT"/>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end"/>
    </style:style>
    <style:style style:name="T1957" style:parent-style-name="DefaultParagraphFont" style:family="text">
      <style:text-properties fo:font-style="italic" style:font-style-asian="italic" style:font-style-complex="italic" fo:font-size="10pt" style:font-size-asian="10pt"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end"/>
    </style:style>
    <style:style style:name="T1966" style:parent-style-name="DefaultParagraphFont" style:family="text">
      <style:text-properties fo:font-size="10pt" style:font-size-asian="10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fo:text-indent="0.0368in"/>
    </style:style>
    <style:style style:name="T1969" style:parent-style-name="DefaultParagraphFont" style:family="text">
      <style:text-properties fo:font-size="10pt" style:font-size-asian="10pt" style:font-size-complex="12pt"/>
    </style:style>
    <style:style style:name="TableRow1970" style:family="table-row">
      <style:table-row-properties style:min-row-height="0.1666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font-size-complex="12pt" style:language-asian="lt" style:country-asian="L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font-style="italic" style:font-style-asian="italic" style:font-style-complex="italic" fo:font-size="10pt" style:font-size-asian="10pt"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style:style>
    <style:style style:name="T1984" style:parent-style-name="DefaultParagraphFont" style:family="text">
      <style:text-properties fo:font-size="10pt" style:font-size-asian="10pt"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end" fo:text-indent="0.0368in"/>
    </style:style>
    <style:style style:name="T1987" style:parent-style-name="DefaultParagraphFont" style:family="text">
      <style:text-properties fo:font-size="10pt" style:font-size-asian="10pt" style:font-size-complex="12pt"/>
    </style:style>
    <style:style style:name="TableRow1988" style:family="table-row">
      <style:table-row-properties style:min-row-height="0.6902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text-properties fo:color="#000000" fo:font-size="10pt" style:font-size-asian="10pt"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end"/>
      <style:text-properties fo:color="#000000" fo:font-size="10pt" style:font-size-asian="10pt"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end"/>
      <style:text-properties fo:color="#000000" fo:font-size="10pt" style:font-size-asian="10pt" style:font-size-complex="12pt" style:language-asian="lt" style:country-asian="LT"/>
    </style:style>
    <style:style style:name="TableRow2001" style:family="table-row">
      <style:table-row-properties style:min-row-height="0.2868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style="italic" style:font-style-asian="italic" fo:font-size="10pt" style:font-size-asian="10pt"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end"/>
    </style:style>
    <style:style style:name="T2015" style:parent-style-name="DefaultParagraphFont" style:family="text">
      <style:text-properties fo:font-size="10pt" style:font-size-asian="10pt"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fo:text-indent="0.0368in"/>
    </style:style>
    <style:style style:name="T2018" style:parent-style-name="DefaultParagraphFont" style:family="text">
      <style:text-properties fo:font-size="10pt" style:font-size-asian="10pt" style:font-size-complex="12pt"/>
    </style:style>
    <style:style style:name="TableRow2019" style:family="table-row">
      <style:table-row-properties style:min-row-height="0.3895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font-size-complex="12pt" style:language-asian="lt" style:country-asian="LT"/>
    </style:style>
    <style:style style:name="TableCell20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font-style="italic" style:font-style-asian="italic" fo:font-size="10pt" style:font-size-asian="10pt"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0pt" style:font-size-asian="10pt"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end"/>
    </style:style>
    <style:style style:name="T2033" style:parent-style-name="DefaultParagraphFont" style:family="text">
      <style:text-properties fo:font-size="10pt" style:font-size-asian="10pt"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end" fo:text-indent="0.0368in"/>
    </style:style>
    <style:style style:name="T2036" style:parent-style-name="DefaultParagraphFont" style:family="text">
      <style:text-properties fo:font-size="10pt" style:font-size-asian="10pt" style:font-size-complex="12pt"/>
    </style:style>
    <style:style style:name="TableRow2037" style:family="table-row">
      <style:table-row-properties style:min-row-height="0.3854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font-size-complex="12pt" style:language-asian="lt" style:country-asian="LT"/>
    </style:style>
    <style:style style:name="TableCell20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style="italic" style:font-style-asian="italic" fo:font-size="10pt" style:font-size-asian="10pt"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end"/>
    </style:style>
    <style:style style:name="T2051" style:parent-style-name="DefaultParagraphFont" style:family="text">
      <style:text-properties fo:font-size="10pt" style:font-size-asian="10pt"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end" fo:text-indent="0.0368in"/>
    </style:style>
    <style:style style:name="T2054" style:parent-style-name="DefaultParagraphFont" style:family="text">
      <style:text-properties fo:font-size="10pt" style:font-size-asian="10pt" style:font-size-complex="12pt"/>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justify"/>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master-page-name="MP4" style:family="paragraph">
      <style:paragraph-properties fo:break-before="page" fo:margin-left="4.646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margin-left="4.6465in">
        <style:tab-stops/>
      </style:paragraph-properties>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TableColumn2073" style:family="table-column">
      <style:table-column-properties style:column-width="0.4888in"/>
    </style:style>
    <style:style style:name="TableColumn2074" style:family="table-column">
      <style:table-column-properties style:column-width="0.8798in"/>
    </style:style>
    <style:style style:name="TableColumn2075" style:family="table-column">
      <style:table-column-properties style:column-width="0.4729in"/>
    </style:style>
    <style:style style:name="TableColumn2076" style:family="table-column">
      <style:table-column-properties style:column-width="0.8458in"/>
    </style:style>
    <style:style style:name="TableColumn2077" style:family="table-column">
      <style:table-column-properties style:column-width="0.9194in"/>
    </style:style>
    <style:style style:name="TableColumn2078" style:family="table-column">
      <style:table-column-properties style:column-width="0.9194in"/>
    </style:style>
    <style:style style:name="TableColumn2079" style:family="table-column">
      <style:table-column-properties style:column-width="0.6722in"/>
    </style:style>
    <style:style style:name="TableColumn2080" style:family="table-column">
      <style:table-column-properties style:column-width="0.4923in"/>
    </style:style>
    <style:style style:name="TableColumn2081" style:family="table-column">
      <style:table-column-properties style:column-width="0.6625in"/>
    </style:style>
    <style:style style:name="TableColumn2082" style:family="table-column">
      <style:table-column-properties style:column-width="0.5965in"/>
    </style:style>
    <style:style style:name="TableColumn2083" style:family="table-column">
      <style:table-column-properties style:column-width="0.4923in"/>
    </style:style>
    <style:style style:name="Table2072" style:family="table">
      <style:table-properties style:width="7.4423in" fo:margin-left="0in" table:align="left"/>
    </style:style>
    <style:style style:name="TableRow2084" style:family="table-row">
      <style:table-row-properties style:min-row-height="0.9243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fo:font-size="11pt" style:font-size-asian="11pt" style:font-size-complex="11pt" style:language-asian="lt" style:country-asian="L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fo:font-size="11pt" style:font-size-asian="11pt" style:font-size-complex="11pt" style:language-asian="lt" style:country-asian="LT"/>
    </style:style>
    <style:style style:name="TableRow2097" style:family="table-row">
      <style:table-row-properties style:min-row-height="0.6666in"/>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ableRow2104" style:family="table-row">
      <style:table-row-properties style:min-row-height="0.625in"/>
    </style:style>
    <style:style style:name="TableCell2105" style:family="table-cell">
      <style:table-cell-properties fo:border="0.0069in solid #000000" style:writing-mode="lr-tb" style:vertical-align="middle" fo:padding-top="0in" fo:padding-left="0.075in" fo:padding-bottom="0in" fo:padding-right="0.075in"/>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style:font-name="Calibri"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3" style:parent-style-name="Normal" style:family="paragraph">
      <style:paragraph-properties fo:text-align="end" fo:text-indent="0.0395in"/>
    </style:style>
    <style:style style:name="T2124" style:parent-style-name="DefaultParagraphFont" style:family="text">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color="#000000"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8" style:parent-style-name="Normal" style:family="paragraph">
      <style:paragraph-properties fo:text-align="end" fo:text-indent="0.0395in"/>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style:font-name="Calibri"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0" style:parent-style-name="Normal" style:family="paragraph">
      <style:paragraph-properties fo:text-align="end" fo:text-indent="0.0395in"/>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color="#000000"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5" style:parent-style-name="Normal" style:family="paragraph">
      <style:paragraph-properties fo:text-align="end" fo:text-indent="0.0395in"/>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5" style:parent-style-name="Normal" style:family="paragraph">
      <style:paragraph-properties fo:text-align="end" fo:text-indent="0.0395in"/>
    </style:style>
    <style:style style:name="T2156" style:parent-style-name="DefaultParagraphFont" style:family="text">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0" style:parent-style-name="Normal" style:family="paragraph">
      <style:paragraph-properties fo:text-align="end" fo:text-indent="0.0395in"/>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4166in"/>
    </style:style>
    <style:style style:name="TableCell2163" style:family="table-cell">
      <style:table-cell-properties fo:border="0.0069in solid #000000" style:writing-mode="lr-tb" style:vertical-align="bottom" fo:padding-top="0in" fo:padding-left="0.075in" fo:padding-bottom="0in" fo:padding-right="0.075in" fo:wrap-option="no-wrap"/>
    </style:style>
    <style:style style:name="P2164" style:parent-style-name="Normal" style:family="paragraph">
      <style:text-properties fo:color="#000000" fo:font-size="11pt" style:font-size-asian="11pt" style:font-size-complex="11pt" style:language-asian="lt" style:country-asian="L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min-row-height="0.4166in"/>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ableRow2182" style:family="table-row">
      <style:table-row-properties style:min-row-height="0.4166in"/>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19-06-01 iki 2021-06-30</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text:s/></text:span><text:soft-page-break/><text:span text:style-name="T28">ar kitos įmokos už komunalinių atliekų surinkimą iš atliekų turėtojų ir atliekų tvarkymą<text:s/></text:span><text:span text:style-name="T29">dydžio</text:span><text:span text:style-name="T30"><text:s/>nustatymo taisyklių 1 skyriaus 2 punktu, Radviliškio rajono savivaldybės taryba</text:span><text:span text:style-name="T31"><text:s/></text:span><text:span text:style-name="T32">nusprendži</text:span><text:span text:style-name="T33">a:</text:span></text:p>
      <text:p text:style-name="P34"><text:span text:style-name="T35">1</text:span><text:span text:style-name="T36">. 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text:s/></text:span><text:span text:style-name="T43">rinkliavos už komuna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text:span><text:span text:style-name="T47">aldybės vietinės rin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text:s/></text:span><text:span text:style-name="T53">teisenos įstatymo 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i</text:span><text:span text:style-name="T68">liškio rajono savivaldybės tarybos<text:s/></text:span></text:p>
      <text:p text:style-name="P69">2017 m. birželio 22 d. sprendimu Nr. T-595</text:p>
      <text:p text:style-name="P70"/>
      <text:p text:style-name="P71"><text:span text:style-name="T72">RADVILIŠKIO RAJONO SAVIVALDYBĖS RINKLIAVOS UŽ KOMUNALINIŲ ATLIEKŲ SURINKIMĄ IŠ ATLIEKŲ TURĖTOJŲ IR ATLIEKŲ TVARKYMĄ DYDŽIO NUSTATYMO METODIKA</text:span></text:p>
      <text:p text:style-name="P73"/>
      <text:p text:style-name="P74"><text:span text:style-name="T75">1</text:span><text:span text:style-name="T76"><text:tab/>BENDROSIOS NUOSTATOS</text:span></text:p>
      <text:p text:style-name="P77"/>
      <text:p text:style-name="P78"/>
      <text:p text:style-name="P79"><text:span text:style-name="T80">1.1</text:span><text:span text:style-name="T81"><text:tab/>Rinkliavos už komunalinių atliekų surinkimą iš atliekų turėtojų ir atliekų tvarkymą dydžio nustatymo metodikos (toliau – Metodika) tikslas – nustatyti rinkliavos už komunalinių atliekų surinkimą iš atliekų turėtojų ir atliekų tvarkymą dydžio nustatymo pr</text:span><text:span text:style-name="T82">incipus bei apskaičiavimo tvarką.</text:span></text:p>
      <text:p text:style-name="Normal"/>
      <text:p text:style-name="P83"><text:span text:style-name="T84">1.2</text:span><text:span text:style-name="T85"><text:tab/>Šia Metodika vadovaujasi savivaldybė ar jos įgaliota institucija, nustatydama rinkliavos už komunalinių atliekų surinkimą iš atliekų turėtojų ir atliekų tvarkymą (toliau – Rinkliava) dydį Lietuvos Respublikos įsta</text:span><text:span text:style-name="T86">tymų nustatyta tvarka.<text:s/></text:span></text:p>
      <text:p text:style-name="Normal"/>
      <text:p text:style-name="P87"><text:span text:style-name="T88">1.3</text:span><text:span text:style-name="T89"><text:tab/></text:span><text:span text:style-name="T90">Rinkliava apskaičiuojama remiantis šiais principais:</text:span></text:p>
      <text:p text:style-name="P91"/>
      <text:p text:style-name="P92"><text:span text:style-name="T93">1.3.1</text:span><text:span text:style-name="T94"><text:tab/></text:span><text:span text:style-name="T95">„Sąnaudų susigražinimo principas“</text:span><text:span text:style-name="T96"><text:s/>- visos sąnaudos, susidarančios dėl atliekų tvarkymo arba kitaip susijusios su šia veikla, privalo būti padengtos atliekų turėtojų;</text:span></text:p>
      <text:p text:style-name="Normal"/>
      <text:p text:style-name="P97"><text:span text:style-name="T98">1.3.2</text:span><text:span text:style-name="T99"><text:tab/></text:span><text:span text:style-name="T100">„Teršėjas (arba atliekų turėtojas) moka principas“<text:s/></text:span><text:span text:style-name="T101">- atliekų turėtojas, perduodantis atliek tvarkytojams atlieka</text:span><text:span text:style-name="T102">s, privalo padengti su atliekų tvarkymu susijusias sąnaudas;</text:span></text:p>
      <text:p text:style-name="Normal"/>
      <text:p text:style-name="P103"><text:span text:style-name="T104">1.3.3</text:span><text:span text:style-name="T105"><text:tab/>„</text:span><text:span text:style-name="T106">Nediskriminavimo principas“</text:span><text:span text:style-name="T107"><text:s/>– tos pačios kategorijos atliekų turėtojams taikomos vienodos apmokestinimo sąlygos;</text:span></text:p>
      <text:p text:style-name="Normal"/>
      <text:p text:style-name="P108"><text:span text:style-name="T109">1.3.4</text:span><text:span text:style-name="T110"><text:tab/></text:span><text:span text:style-name="T111">„Proporcingumo principas“</text:span><text:span text:style-name="T112"><text:s/>- apmokestinimas už atliekų tvarkymą turi būti proporcingas pas atliekų turėtoją susidarančiam atliekų kiekiui;</text:span></text:p>
      <text:p text:style-name="Normal"/>
      <text:p text:style-name="P113"><text:span text:style-name="T114">1.3.5</text:span><text:span text:style-name="T115"><text:tab/></text:span><text:span text:style-name="T116">„Solidarumo principas“</text:span><text:span text:style-name="T117"><text:s/>- visiems atliekų turėtojams, gyvenantiems viename atliekų tvarkymo regione, turi būti nustatyta tokia pati a</text:span><text:span text:style-name="T118">tliekų tvarkymo kaina už tokios pačios kokybės paslaugas.</text:span></text:p>
      <text:p text:style-name="Normal"/>
      <text:p text:style-name="P119"><text:span text:style-name="T120">1.4</text:span><text:span text:style-name="T121"><text:tab/>Metodikoje vartojamos sąvokos apibrėžtos Atliekų tvarkymo įstatyme ir kituose atliekų tvarkymą reglamentuojančiuose teisės aktuose.</text:span></text:p>
      <text:p text:style-name="P122"/>
      <text:p text:style-name="P123"/>
      <text:p text:style-name="P124"><text:span text:style-name="T125">2</text:span><text:span text:style-name="T126"><text:tab/>BŪTINŲJŲ SU KOMUNALINIŲ ATLIEKŲ TVARKYMU SUSIJU</text:span><text:span text:style-name="T127">SIŲ SĄNAUDŲ BEI VIENOS TONOS KOMUNALINIŲ ATLIEKŲ SUTVARKYMO KAINOS NUSTATYMAS</text:span></text:p>
      <text:p text:style-name="P128"/>
      <text:p text:style-name="P129"/>
      <text:p text:style-name="P130"><text:span text:style-name="T131">2.1</text:span><text:span text:style-name="T132"><text:tab/>Būtinosios su komunalinių atliekų tvarkymu susijusios sąnaudos (toliau – Būtinosios sąnaudos) – tiesiogiai su komunalinių atliekų tvarkymu susijusios ir pagrįstos sąnau</text:span><text:span text:style-name="T133">dos, reikalingos komunalinių atliekų tvarkymo paslaugai suteikti, ilgalaikiam, komunalinėms atliekoms tvarkyti skirtos infrastruktūros eksploatavimui, jos atnaujinimui užtikrinti ir sudaryti komunalinių atliekų turėtojams priimtinas sąlygas dalyvauti tvark</text:span><text:span text:style-name="T134">ant komunalines atliekas, taip pat mažinti aplinkos taršą.</text:span></text:p>
      <text:p text:style-name="Normal"/>
      <text:p text:style-name="P135"><text:span text:style-name="T136">2.2</text:span><text:span text:style-name="T137"><text:tab/>Būtinosios sąnaudos apskaičiuojamos kaip atskirų komunalinių atliekų tvarkymo paslaugos teikimo veiklos (surinkimas, vežimas, naudojimas, šalinimas, šių veiklų organizavimas, stebėsena, ša</text:span><text:span text:style-name="T138">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39">uma.</text:span></text:p>
      <text:p text:style-name="Normal"/>
      <text:p text:style-name="P140"><text:span text:style-name="T141">2.3</text:span><text:span text:style-name="T142"><text:tab/>Būtinosios sąnaudos, atsižvelgiant į taikomus komunalinių atliekų tvarkymo būdus ir priemones, apima šias komunalinių atliekų tvarkymo veiklos sąnaudas:</text:span></text:p>
      <text:p text:style-name="P143"/>
      <text:p text:style-name="P144"><text:span text:style-name="T145">2.3.1</text:span><text:span text:style-name="T146"><text:tab/>mišrių (po pirminio rūšiavimo likusių) komunalinių atliekų surinkimo ir vežimo,<text:s/></text:span><text:span text:style-name="T147">įskaitant perkrovimo įrenginių eksploatavimą, sąnaudos;</text:span></text:p>
      <text:p text:style-name="Normal"/>
      <text:p text:style-name="P148"><text:span text:style-name="T149">2.3.2</text:span><text:span text:style-name="T150"><text:tab/>mišrių (po pirminio rūšiavimo likusių) komunalinių atliekų apdorojimo ir tolimesnio sutvarkymo sąnaudos;</text:span></text:p>
      <text:p text:style-name="Normal"/>
      <text:p text:style-name="P151"><text:span text:style-name="T152">2.3.3</text:span><text:span text:style-name="T153"><text:tab/>mišrių (po pirminio rūšiavimo likusių) atliekų, kurių negalima apdoroti m</text:span><text:span text:style-name="T154">echaniniu biologiniu būdu ir (arba) po mechaninio biologinio apdorojimo likusių energetinės vertės neturinčių ir perdirbimui netinkamų atliekų šalinimo sąnaudas, įskaitant taršos mokestį už sąvartyne šalinamas komunalines atliekas, sąvartynų eksploatavimo<text:s/></text:span><text:span text:style-name="T155">sąnaudas, atidėjinius sąvartynui uždaryti, rekultivuoti ir prižiūrėti po uždarymo;</text:span></text:p>
      <text:p text:style-name="Normal"/>
      <text:p text:style-name="P156"><text:span text:style-name="T157">2.3.4</text:span><text:span text:style-name="T158"><text:tab/>į mišrias komunalines atliekas patekusių antrinių žaliavų atskyrimo nuo mišrių komunalinių atliekų ir kitos tvarkymo sąnaudos, išskyrus tas sąnaudas, kurias<text:s/></text:span><text:span text:style-name="T159">teisės aktų nustatyta tvarka apmoka gamintojai ir importuotojai;</text:span></text:p>
      <text:p text:style-name="Normal"/>
      <text:p text:style-name="P160"><text:span text:style-name="T161">2.3.5</text:span><text:span text:style-name="T162"><text:tab/>didelių gabaritų atliekų surinkimo aikštelių eksploatavimo sąnaudos, išskyrus tas sąnaudas, kurias teisės aktų nustatyta tvarka privalo apmokėti gamintojai ir importuotojai;</text:span></text:p>
      <text:p text:style-name="Normal"/>
      <text:p text:style-name="P163"><text:span text:style-name="T164">2.3.6</text:span><text:span text:style-name="T165"><text:tab/>į komunalines atliekas patekusių pavojingų buitinių (buityje susidarančių) atliekų, didelių gabaritų atliekų, buityje susidarančių elektros ir elektroninės įrangos atliekų surinkimo apvažiavimo būdu ir tvarkymo sąnaudos, išskyrus tas atliekų tvarky</text:span><text:span text:style-name="T166">mo sąnaudas, kurias teisės aktų nustatyta tvarka privalo apmokėti gamintojai ir importuotojai;</text:span></text:p>
      <text:p text:style-name="Normal"/>
      <text:p text:style-name="P167"><text:span text:style-name="T168">2.3.7</text:span><text:span text:style-name="T169"><text:tab/>biologiškai skaidžių atliekų rūšiuojamojo surinkimo ir (ar) tvarkymo sąnaudos;</text:span></text:p>
      <text:p text:style-name="Normal"/>
      <text:p text:style-name="P170"><text:span text:style-name="T171">2.3.8</text:span><text:span text:style-name="T172"><text:tab/>kompostavimo aikštelių eksploatavimo sąnaudas;</text:span></text:p>
      <text:p text:style-name="Normal"/>
      <text:p text:style-name="P173"><text:span text:style-name="T174">2.3.9</text:span><text:span text:style-name="T175"><text:tab/>ki</text:span><text:span text:style-name="T176">tų komunalinių atliekų (maisto atliekų, tekstilės atliekų ir kitų) rūšiuojamojo surinkimo ir (ar) tvarkymo sąnaudos;</text:span></text:p>
      <text:p text:style-name="Normal"/>
      <text:p text:style-name="P177"><text:span text:style-name="T178">2.3.10</text:span><text:span text:style-name="T179"><text:tab/>netinkamų eksploatuoti uždarytų sąvartynų priežiūros po uždarymo sąnaudos;</text:span></text:p>
      <text:p text:style-name="Normal"/>
      <text:p text:style-name="P180"><text:span text:style-name="T181">2.3.11</text:span><text:span text:style-name="T182"><text:tab/>komunalinių atliekų tvarkymo infrastrukt</text:span><text:span text:style-name="T183">ūros atnaujinimo sąnaudos;</text:span></text:p>
      <text:p text:style-name="Normal"/>
      <text:p text:style-name="P184"><text:span text:style-name="T185">2.3.12</text:span><text:span text:style-name="T186"><text:tab/>visuomenės švietimo ir informavimo komunalinių atliekų tvarkymo klausimais sąnaudos, išskyrus tas visuomenės švietimo ir informavimo sąnaudas, kurias apmoka gamintojai ir importuotojai Lietuvos Respublikos atliekų tva</text:span><text:span text:style-name="T187">rkymo įstatymo ir Lietuvos Respublikos pakuočių ir pakuočių atliekų tvarkymo įstatymo nustatyta tvarka;</text:span></text:p>
      <text:p text:style-name="Normal"/>
      <text:p text:style-name="P188"><text:span text:style-name="T189">2.3.13</text:span><text:span text:style-name="T190"><text:tab/>komunalinių atliekų tvarkymo sistemos administravimo sąnaudos (komunalinių atliekų tvarkymo sistemos administratoriaus (toliau – Administrat</text:span><text:span text:style-name="T191">orius) darbuotojų atlyginimų, biuro eksploatavimo, kuro sąnaudos);</text:span></text:p>
      <text:p text:style-name="Normal"/>
      <text:p text:style-name="P192"><text:span text:style-name="T193">2.3.14</text:span><text:span text:style-name="T194"><text:tab/>Rinkliavos administravimo sąnaudos.</text:span></text:p>
      <text:p text:style-name="Normal"/>
      <text:p text:style-name="P195"><text:span text:style-name="T196">2.3.15</text:span><text:span text:style-name="T197"><text:tab/>į būtinąsias sąnaudas įtraukiamos Administratoriaus apskaičiuotos sąnaudos, turėtos organizuojant komunalinių atliekų tvarkymą<text:s/></text:span><text:span text:style-name="T198">regioniniu principu.</text:span></text:p>
      <text:p text:style-name="Normal"/>
      <text:p text:style-name="P199"><text:span text:style-name="T200">2.4</text:span><text:span text:style-name="T201"><text:tab/>Atliekų, kurių turėtojo nustatyti neįmanoma arba kurių turėtojas neegzistuoja, tvarkymo sąnaudos negali būti įtraukiamos į būtinąsias sąnaudas.</text:span></text:p>
      <text:p text:style-name="Normal"/>
      <text:p text:style-name="P202"><text:span text:style-name="T203">2.5</text:span><text:span text:style-name="T204"><text:tab/>Atsižvelgiant į tai, kad faktinės būtinosios sąnaudos paaiškėja tik pas</text:span><text:span text:style-name="T205">ibaigus kalendoriniams metams, o pajamas faktinėms sąnaudoms apmokėti būtina užtikrinti veiklos pradžioje, siekiant laiku užtikrinti būtinųjų sąnaudų apmokėjimą, būtinųjų sąnaudų dydis nustatomas iš anksto iki kiekvienų kalendorinių metų pabaigos kitiems k</text:span><text:span text:style-name="T206">alendoriniams metams: jeigu apskaičiuojant einamųjų kalendorinių metų būtinąsias sąnaudas tų kalendorinių metų pabaigoje paaiškėja, kad iš anksto apskaičiuotos būtinosios sąnaudos skiriasi nuo faktinių tų kalendorinių metų sąnaudų (faktinės sąnaudos didesn</text:span><text:span text:style-name="T207">ės arba mažesnės už apskaičiuotas iš anksto sąnaudas), skirtumas išlyginamas apskaičiuojant kitų kalendorinių metų būtinąsias sąnaudas.</text:span></text:p>
      <text:p text:style-name="Normal"/>
      <text:p text:style-name="P208"><text:span text:style-name="T209">2.6</text:span><text:span text:style-name="T210"><text:tab/>Skaičiuojant būtinąsias sąnaudas turi būti atsižvelgiama į:</text:span></text:p>
      <text:p text:style-name="P211"/>
      <text:p text:style-name="P212"><text:span text:style-name="T213">2.6.1</text:span><text:span text:style-name="T214"><text:tab/>praėjusių kalendorinių metų faktines komun</text:span><text:span text:style-name="T215">alinių atliekų tvarkymo sąnaudas;</text:span></text:p>
      <text:p text:style-name="Normal"/>
      <text:p text:style-name="P216"><text:span text:style-name="T217">2.6.2</text:span><text:span text:style-name="T218"><text:tab/>komunalinių atliekų tvarkymo sąnaudų pokyčius per praėjusius kalendorinius metus;</text:span></text:p>
      <text:p text:style-name="Normal"/>
      <text:p text:style-name="P219"><text:span text:style-name="T220">2.6.3</text:span><text:span text:style-name="T221"><text:tab/>galiojančiose atliekų tvarkymo paslaugų ir (ar) darbų atlikimo sutartyse nustatytas kainas;</text:span></text:p>
      <text:p text:style-name="Normal"/>
      <text:p text:style-name="P222"><text:span text:style-name="T223">2.6.4</text:span><text:span text:style-name="T224"><text:tab/>numatomų<text:s/></text:span><text:span text:style-name="T225">įsigyti ar įsigytų paslaugų, darbų atlikimo ar kitose sutartyse nustatytus įkainius ar tarifus;</text:span></text:p>
      <text:p text:style-name="Normal"/>
      <text:p text:style-name="P226"><text:span text:style-name="T227">2.6.5</text:span><text:span text:style-name="T228"><text:tab/>regioniniuose ir (ar) savivaldybių atliekų tvarkymo planuose numatytas įgyvendinti naujas komunalinių atliekų tvarkymo priemones;</text:span></text:p>
      <text:p text:style-name="Normal"/>
      <text:p text:style-name="P229"><text:span text:style-name="T230">2.6.6</text:span><text:span text:style-name="T231"><text:tab/>planuoja</text:span><text:span text:style-name="T232">mą atliekų, pateksiančių į organizuojamą komunalinių atliekų tvarkymo sistemą, kiekį pagal komunalinių atliekų rūšis (mišrios komunalinės atliekos, antrinės žaliavos, biologiškai skaidžios atliekos, maisto atliekos, pavojingos buitinės (buityje susidaranči</text:span><text:span text:style-name="T233">os) atliekos, didelių gabaritų atliekos, tekstilės atliekos, buityje susidarančios elektros ir elektroninės įrangos atliekos ir kitos, išskyrus tas, kurių tvarkymo sąnaudas teisės aktų nustatyta tvarka privalo apmokėti gamintojai ir importuotojai) ir jų tv</text:span><text:span text:style-name="T234">arkymo sąnaudas;</text:span></text:p>
      <text:p text:style-name="Normal"/>
      <text:p text:style-name="P235"><text:span text:style-name="T236">2.6.7</text:span><text:span text:style-name="T237"><text:tab/>finansų ministerijos skelbiamas ekonominių rodiklių projekcijas, statistikos departamento skelbiamus kainų indeksus ir kitus patikimų šaltinių duomenis, projekcijas.</text:span></text:p>
      <text:p text:style-name="Normal"/>
      <text:p text:style-name="P238"><text:span text:style-name="T239">2.7</text:span><text:span text:style-name="T240"><text:tab/>Būtinosios sąnaudos nustatomos pagal formulę:</text:span></text:p>
      <text:p text:style-name="P241"/>
      <text:p text:style-name="P242"><draw:frame draw:style-name="a1" text:anchor-type="as-char" svg:x="0in" svg:y="0in" svg:width="1.65625in" svg:height="0.34375in" style:rel-width="scale" style:rel-height="scale"><draw:object xlink:href="Object 2/" xlink:type="simple" xlink:show="embed" xlink:actuate="onLoad"/></draw:frame><text:span text:style-name="T243">(1)</text:span></text:p>
      <text:p text:style-name="P244">kur,</text:p>
      <text:p text:style-name="P245">BS – būtinosios su komunalinių atliekų tvarkymu susijusios sąnaudos, Eur;</text:p>
      <text:p text:style-name="P246"><text:span text:style-name="T247">PS</text:span><text:span text:style-name="T248">p</text:span><text:span text:style-name="T249"><text:s/>– atskiros komunalinių atliekų tvarkymo veiklos pastoviosios sąnaudos, Eur;</text:span></text:p>
      <text:p text:style-name="P250"><text:span text:style-name="T251">KS</text:span><text:span text:style-name="T252">p</text:span><text:span text:style-name="T253"><text:s/>– atskiros komunalinių atliekų tvarkymo veiklos kintamosios sąnaudos, E</text:span><text:span text:style-name="T254">ur;</text:span></text:p>
      <text:p text:style-name="P255">p - atskirų komunalinių atliekų tvarkymo veiklų indeksas p, kuris kinta nuo 1 iki n, atsižvelgiant į veiklų, į kurias padalyta komunalinių atliekų tvarkymo paslauga, skaičių.</text:p>
      <text:p text:style-name="P256"/>
      <text:p text:style-name="P257"><text:span text:style-name="T258">2.8</text:span><text:span text:style-name="T259"><text:tab/>Pastoviosios komunalinių atliekų tvarkymo sąnaudos – nuo komunalinių</text:span><text:span text:style-name="T260"><text:s/>atliekų kiekio nepriklausančios komunalinių atliekų tvarkymo sąnaudos (pavyzdžiui, atliekų tvarkymo infrastruktūros objektų (atliekų sąvartyno, atliekų apdorojimo įrenginių, didelių gabaritų atliekų surinkimo aikštelių ir panašiai) nusidėvėjimo (amortizac</text:span><text:span text:style-name="T261">ijos) sąnaudos, bendrosios veiklos ir administracinės sąnaudos).</text:span></text:p>
      <text:p text:style-name="Normal"/>
      <text:p text:style-name="P262"><text:span text:style-name="T263">2.9</text:span><text:span text:style-name="T264"><text:tab/>Apskaičiavus kiekvienos komunalinių atliekų tvarkymo veiklos pastoviąsias sąnaudas, nustatomos bendrosios pastoviosios sąnaudos, lygios visų komunalinių atliekų tvarkymo veiklų pasto</text:span><text:span text:style-name="T265">viųjų sąnaudų sumai.</text:span></text:p>
      <text:p text:style-name="Normal"/>
      <text:p text:style-name="P266"><text:span text:style-name="T267">2.10</text:span><text:span text:style-name="T268"><text:tab/>Kintamosios komunalinių atliekų tvarkymo sąnaudos – su komunalinių atliekų kiekiu susijusios komunalinių atliekų tvarkymo sąnaudos.</text:span></text:p>
      <text:p text:style-name="Normal"/>
      <text:p text:style-name="P269"><text:span text:style-name="T270">2.11</text:span><text:span text:style-name="T271"><text:tab/>Apskaičiavus kiekvienos komunalinių atliekų tvarkymo veiklos kintamąsias sąnaudas,<text:s/></text:span><text:span text:style-name="T272">nustatomos bendrosios kintamosios sąnaudos, lygios visų komunalinių atliekų tvarkymo veiklų kintamųjų sąnaudų sumai.</text:span></text:p>
      <text:p text:style-name="Normal"/>
      <text:p text:style-name="P273"><text:span text:style-name="T274">2.12</text:span><text:span text:style-name="T275"><text:tab/>Vienos tonos komunalinių atliekų sutvarkymo kaina apskaičiuojama būtinąsias sąnaudas padalinus iš pristatytų komunalinių atliekų<text:s/></text:span><text:span text:style-name="T276">kiekio.</text:span></text:p>
      <text:p text:style-name="P277"/>
      <text:p text:style-name="P278"><draw:frame draw:style-name="a2" text:anchor-type="as-char" svg:x="0in" svg:y="0in" svg:width="1.0625in" svg:height="0.19792in" style:rel-width="scale" style:rel-height="scale"><draw:object xlink:href="Object 3/" xlink:type="simple" xlink:show="embed" xlink:actuate="onLoad"/></draw:frame><text:span text:style-name="T279">(2)</text:span><text:span text:style-name="T280">,</text:span></text:p>
      <text:p text:style-name="P281">kur:</text:p>
      <text:p text:style-name="P282">VK – vienos tonos komunalinių atliekų <text:s/>sutvarkymo kaina, Eur/t;</text:p>
      <text:p text:style-name="P283">BS - būtinosios su komunalinių atliekų tvarkymu susijusios sąnaudos, Eur;</text:p>
      <text:p text:style-name="P284">KA - komunalinių atliekų, surinktų iš rinkliavos mokėtojų, metinis kiekis, t.</text:p>
      <text:p text:style-name="P285"/>
      <text:p text:style-name="P286"/>
      <text:p text:style-name="P287"/>
      <text:p text:style-name="P288"/>
      <text:p text:style-name="P289"/>
      <text:p text:style-name="P290"><text:span text:style-name="T291">3</text:span><text:span text:style-name="T292"><text:tab/>RINKLIAVOS MOKĖTOJŲ GRUPĖS</text:span></text:p>
      <text:p text:style-name="P293"/>
      <text:p text:style-name="P294"><text:span text:style-name="T295">3.1</text:span><text:span text:style-name="T296"><text:tab/>Mokant savivaldybės nustatytą vietinę rinkliavą, atliekų turėtojams atstovauja jų naudojamo nekilnojamojo turto objekto savininkas arba nekilnojamojo turto objekto savininko atstovas, kaip nustatyta Atliekų tvarkymo<text:s/></text:span><text:span text:style-name="T297">įstatymo 30</text:span><text:span text:style-name="T298">1</text:span><text:span text:style-name="T299"><text:s/>straipsnio 1 dalyje (toliau – įgalioti asmenys).</text:span></text:p>
      <text:p text:style-name="Normal"/>
      <text:p text:style-name="P300"><text:span text:style-name="T301">3.2</text:span><text:span text:style-name="T302"><text:tab/>Nekilnojamojo turto objektų savininkai arba jų įgalioti asmenys suskirstomi į atliekų turėtojų kategorijas, pagal nekilnojamojo turto objekto rūšis ir (ar) jų paskirtį, vadovaujantis Ne</text:span><text:span text:style-name="T303">kilnojamojo turto objektų, kurių savininkas arba įgalioti asmenys privalo mokėti nustatytą rinkliavą, rūšių sąrašu, patvirtintu Lietuvos Respublikos aplinkos ministro 2013 m. vasario 20 d. įsakymu Nr. D1-150 „Dėl Nekilnojamojo turto objektų, kurių savinink</text:span><text:span text:style-name="T304">as arba įgalioti asmenys privalo mokėti nustatytą rinkliavą arba sudaryti komunalinių atliekų tvarkymo paslaugos teikimo sutartį, rūšių sąrašo patvirtinimo“ (pavyzdžiui daugiabučio namo gyventojai ir įmonės ūkinei veiklai naudojančios daugiabučių patalpas,</text:span><text:span text:style-name="T305"><text:s/>sodų bendrijų nariai, besinaudojantys kolektyviniais konteineriais ir sodų bendrijų nariai, besinaudojantys individualiais konteineriais ir panašiai).<text:s/></text:span></text:p>
      <text:p text:style-name="Normal"/>
      <text:p text:style-name="P306"><text:span text:style-name="T307">3.3</text:span><text:span text:style-name="T308"><text:tab/>Nekilnojamojo turto objektų, kurių savininkams ar jų įgaliotiems atstovams arba kitiems asmeni</text:span><text:span text:style-name="T309">ms nustatoma vietinė rinkliava, atliekų turėtojų kategorijos (vietinės rinkliavos mokėtojų grupės):</text:span></text:p>
      <text:p text:style-name="P310"/>
      <text:p text:style-name="P311"><text:span text:style-name="T312">3.3.1</text:span><text:span text:style-name="T313"><text:tab/>Gyvenamieji objektai:</text:span></text:p>
      <text:p text:style-name="P314"/>
      <text:p text:style-name="P315"><text:span text:style-name="T316">3.3.1.1</text:span><text:span text:style-name="T317"><text:tab/>Daugiabučių gyvenamųjų namų butai.</text:span></text:p>
      <text:p text:style-name="Normal"/>
      <text:p text:style-name="P318"><text:span text:style-name="T319">3.3.1.2</text:span><text:span text:style-name="T320"><text:tab/>Individualūs gyvenamieji namai.</text:span></text:p>
      <text:p text:style-name="Normal"/>
      <text:p text:style-name="P321"><text:span text:style-name="T322">3.3.2</text:span><text:span text:style-name="T323"><text:tab/>Prekybiniai ir<text:s/></text:span><text:span text:style-name="T324">daugiafunkciniai kompleksai, prekybos centrai, parduotuvės (didmeninės ir mažmeninės), kioskai, turgavietės.</text:span></text:p>
      <text:p text:style-name="Normal"/>
      <text:p text:style-name="P325"><text:span text:style-name="T326">3.3.3</text:span><text:span text:style-name="T327"><text:tab/>Viešojo maitinimo objektai.</text:span></text:p>
      <text:p text:style-name="Normal"/>
      <text:p text:style-name="P328"><text:span text:style-name="T329">3.3.4</text:span><text:span text:style-name="T330"><text:tab/>Gydyklos (ligoninės, klinikos, slaugos namai, sanatorijos), globos namai.</text:span></text:p>
      <text:p text:style-name="Normal"/>
      <text:p text:style-name="P331"><text:span text:style-name="T332">3.3.5</text:span><text:span text:style-name="T333"><text:tab/>Mokymo<text:s/></text:span><text:span text:style-name="T334">įstaigų bendrabučiai, internatinės mokyklos.</text:span></text:p>
      <text:p text:style-name="Normal"/>
      <text:p text:style-name="P335"><text:span text:style-name="T336">3.3.6</text:span><text:span text:style-name="T337"><text:tab/>Gamybos, pramonės, statybos.</text:span></text:p>
      <text:p text:style-name="Normal"/>
      <text:p text:style-name="P338"><text:span text:style-name="T339">3.3.7</text:span><text:span text:style-name="T340"><text:tab/>Paslaugų įmonės.</text:span></text:p>
      <text:p text:style-name="Normal"/>
      <text:p text:style-name="P341"><text:span text:style-name="T342">3.3.8</text:span><text:span text:style-name="T343"><text:tab/>Administravimo įmonės.</text:span></text:p>
      <text:p text:style-name="Normal"/>
      <text:p text:style-name="P344"><text:span text:style-name="T345">3.3.9</text:span><text:span text:style-name="T346"><text:tab/>Kultūros įstaigos.</text:span></text:p>
      <text:p text:style-name="Normal"/>
      <text:p text:style-name="P347"><text:span text:style-name="T348">3.3.10</text:span><text:span text:style-name="T349"><text:tab/>Transporto įmonės.</text:span></text:p>
      <text:p text:style-name="Normal"/>
      <text:p text:style-name="P350"><text:span text:style-name="T351">3.3.11</text:span><text:span text:style-name="T352"><text:tab/>Gyvulininkystės, žemės ūkio įmonės.</text:span></text:p>
      <text:p text:style-name="Normal"/>
      <text:p text:style-name="P353"><text:span text:style-name="T354">3.3.12</text:span><text:span text:style-name="T355"><text:tab/>Kiti subjektai: fiziniai ir juridiniai asmenys, kurie nepriskirti šios <text:s/>lentelės kitoms eilutėms, taip pat fiziniai asmenys, kuriems išduotas verslo liudijimas ir/arba individualios veiklos pažyma, bei asmenys, nuolat veikiantys Radviliškio raj</text:span><text:span text:style-name="T356">one pagal jiems suteiktas licencijas ir leidimus (notarų biurai, advokatų, antstolių kontoros, jų padaliniai ir pan.).</text:span></text:p>
      <text:p text:style-name="Normal"/>
      <text:p text:style-name="P357"><text:span text:style-name="T358">3.3.13</text:span><text:span text:style-name="T359"><text:tab/>Garažų boksų savininkai.</text:span></text:p>
      <text:p text:style-name="Normal"/>
      <text:p text:style-name="P360"><text:span text:style-name="T361">3.3.14</text:span><text:span text:style-name="T362"><text:tab/>Sodo sklypų savininkai.</text:span></text:p>
      <text:p text:style-name="Normal"/>
      <text:p text:style-name="P363"><text:span text:style-name="T364">3.3.15</text:span><text:span text:style-name="T365"><text:tab/>Viešbučiai, moteliai, svečių namai.</text:span></text:p>
      <text:p text:style-name="Normal"/>
      <text:p text:style-name="P366"><text:span text:style-name="T367">3.3.16</text:span><text:span text:style-name="T368"><text:tab/></text:span><text:span text:style-name="T369">Mokslo ir švietimo įstaigos, vaikų darželiai ir lopšeliai.</text:span></text:p>
      <text:p text:style-name="Normal"/>
      <text:p text:style-name="P370"><text:span text:style-name="T371">3.3.17</text:span><text:span text:style-name="T372"><text:tab/>Seniūnijų veikiančios kapinės:</text:span></text:p>
      <text:p text:style-name="P373"/>
      <text:p text:style-name="P374"><text:span text:style-name="T375">3.3.17.1</text:span><text:span text:style-name="T376">.</text:span><text:span text:style-name="T377"><text:tab/>iki 1 ha ploto;</text:span></text:p>
      <text:p text:style-name="Normal"/>
      <text:p text:style-name="P378"><text:span text:style-name="T379">3.3.17.2</text:span><text:span text:style-name="T380">.</text:span><text:span text:style-name="T381"><text:tab/>nuo 1,01 ha iki 3 ha ploto;</text:span></text:p>
      <text:p text:style-name="Normal"/>
      <text:p text:style-name="P382"><text:span text:style-name="T383">3.3.17.3</text:span><text:span text:style-name="T384">.</text:span><text:span text:style-name="T385"><text:tab/>Daugiau kaip 3 ha ploto.</text:span></text:p>
      <text:p text:style-name="Normal"/>
      <text:p text:style-name="P386"><text:span text:style-name="T387">3.3.18</text:span><text:span text:style-name="T388"><text:tab/>Ūkininkai, deklaruotų žemės<text:s/></text:span><text:span text:style-name="T389">ūkio naudmenų plotas, ha:</text:span></text:p>
      <text:p text:style-name="P390"/>
      <text:p text:style-name="P391"><text:span text:style-name="T392">3.3.18.1</text:span><text:span text:style-name="T393">.</text:span><text:span text:style-name="T394"><text:tab/>nuo 20 ha iki 100 ha;</text:span></text:p>
      <text:p text:style-name="Normal"/>
      <text:p text:style-name="P395"><text:span text:style-name="T396">3.3.18.2</text:span><text:span text:style-name="T397">.</text:span><text:span text:style-name="T398"><text:tab/>nuo 101 ha iki 500 ha;</text:span></text:p>
      <text:p text:style-name="Normal"/>
      <text:p text:style-name="P399"><text:span text:style-name="T400">3.3.18.3</text:span><text:span text:style-name="T401">.</text:span><text:span text:style-name="T402"><text:tab/>nuo 501 ha ir daugiau.</text:span></text:p>
      <text:p text:style-name="Normal"/>
      <text:p text:style-name="P403"><text:span text:style-name="T404">3.4</text:span><text:span text:style-name="T405"><text:tab/>Rinkliavos dydžiai apskaičiuojami nekilnojamojo turto objektų savininkams arba jų įgaliotiems atstovams ar</text:span><text:span text:style-name="T406"><text:s/>kitiems asmenims, kuriuos galima priskirti 4.6 punkte išvardintoms atliekų turėtojų kategorijoms (vietinės rinkliavos mokėtojų grupėms).</text:span></text:p>
      <text:p text:style-name="P407"/>
      <text:p text:style-name="P408"/>
      <text:p text:style-name="P409"><text:span text:style-name="T410">4</text:span><text:span text:style-name="T411"><text:tab/>RINKLIAVOS DEDAMOSIOS</text:span></text:p>
      <text:p text:style-name="P412"/>
      <text:p text:style-name="P413"><text:span text:style-name="T414">4.1</text:span><text:span text:style-name="T415"><text:tab/>Apskaičiuojama rinkliava yra dvinarė, t. y. susidedanti iš pastoviosios ir<text:s/></text:span><text:span text:style-name="T416">kintamosios dedamųjų.</text:span></text:p>
      <text:p text:style-name="Normal"/>
      <text:p text:style-name="P417"><text:span text:style-name="T418">4.2</text:span><text:span text:style-name="T419"><text:tab/>Pastovioji rinkliavos dedamoji nustatoma tokia, kad padengtų pastoviąsias su komunalinių atliekų tvarkymu susijusias sąnaudas.</text:span></text:p>
      <text:p text:style-name="Normal"/>
      <text:p text:style-name="P420"><text:span text:style-name="T421">4.3</text:span><text:span text:style-name="T422"><text:tab/>Pastoviąją rinkliavos dalį moka visi nekilnojamojo turto objektų savininkai arba jų įgali</text:span><text:span text:style-name="T423">oti asmenys:</text:span></text:p>
      <text:p text:style-name="P424"/>
      <text:p text:style-name="P425"><text:span text:style-name="T426">4.3.1</text:span><text:span text:style-name="T427"><text:tab/>gyvenamosios paskirties patalpų (daugiabučio namo butų, individualių namų), esančių savivaldybės teritorijoje, savininkai (jei šioms patalpoms nustatyta tvarka yra suteiktas adresas ar įregistruota nuosavybės teisė); savivaldybės gyve</text:span><text:span text:style-name="T428">namosios paskirties patalpų nuomininkai;</text:span></text:p>
      <text:p text:style-name="Normal"/>
      <text:p text:style-name="P429"><text:span text:style-name="T430">4.3.2</text:span><text:span text:style-name="T431"><text:tab/>gyvenamosios paskirties patalpų (individualių namų), esančių savivaldybės teritorijoje, vienas iš gyventojų (jei šios patalpos nustatyta tvarka nėra įregistruotos nekilnojamojo turto registre arba nebaigt</text:span><text:span text:style-name="T432">a jų statyba);</text:span></text:p>
      <text:p text:style-name="Normal"/>
      <text:p text:style-name="P433"><text:span text:style-name="T434">4.3.3</text:span><text:span text:style-name="T435"><text:tab/>gyventojai, kurie yra įtraukti į gyvenamosios vietos neturinčių asmenų apskaitą savivaldybėje ir kurių žinoma faktinė gyvenamoji vieta yra savivaldybės teritorijoje;</text:span></text:p>
      <text:p text:style-name="Normal"/>
      <text:p text:style-name="P436"><text:span text:style-name="T437">4.3.4</text:span><text:span text:style-name="T438"><text:tab/>fiziniai asmenys, kuriems išduotas verslo liudijimas<text:s/></text:span><text:span text:style-name="T439">ir / arba individualios veiklos vykdymo pažyma veiklai savivaldybės teritorijoje;</text:span></text:p>
      <text:p text:style-name="Normal"/>
      <text:p text:style-name="P440"><text:span text:style-name="T441">4.3.5</text:span><text:span text:style-name="T442"><text:tab/>savivaldybės teritorijoje įregistruoti juridiniai asmenys (įstaigos, organizacijos, įmonės, sodininkų ir garažų bendrijos ir kiti) ir kitur įregistruoti juridiniai</text:span><text:span text:style-name="T443"><text:s/>asmenys, jei jie turi savivaldybės teritorijoje padalinių, filialų ir atstovybių arba jų neturi, tačiau veikia savivaldybės teritorijoje;</text:span></text:p>
      <text:p text:style-name="Normal"/>
      <text:p text:style-name="P444"><text:span text:style-name="T445">4.3.6</text:span><text:span text:style-name="T446"><text:tab/>asmenys, nuolat veikiantys savivaldybės teritorijoje pagal jiems suteiktas licencijas ir leidimus (notarų<text:s/></text:span><text:span text:style-name="T447">biurai, advokatų kontoros, antstolių kontoros, jų padalinai ir pan.).</text:span></text:p>
      <text:p text:style-name="Normal"/>
      <text:p text:style-name="P448"><text:span text:style-name="T449">4.4</text:span><text:span text:style-name="T450"><text:tab/>Pastovioji rinkliavos dalis turi būti nustatoma vienodo dydžio visiems tos pačios kategorijos vietinės rinkliavos mokėtojų grupėms.</text:span></text:p>
      <text:p text:style-name="Normal"/>
      <text:p text:style-name="P451"><text:span text:style-name="T452">4.5</text:span><text:span text:style-name="T453"><text:tab/>Kintamoji rinkliavos dedamoji nust</text:span><text:span text:style-name="T454">atoma tokia, kad padengtų kintamąsias su komunalinių atliekų tvarkymu susijusias sąnaudas.</text:span></text:p>
      <text:p text:style-name="Normal"/>
      <text:p text:style-name="P455"><text:span text:style-name="T456">4.6</text:span><text:span text:style-name="T457"><text:tab/>Vietinės rinkliavos mokėtojų grupėms priskirti pastovūs bei kintami rinkliavos administravimo parametrai:</text:span></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Objektai</text:p>
          </table:table-cell>
          <table:table-cell table:style-name="TableCell471">
            <text:p text:style-name="P472">Pastovus parametras</text:p>
          </table:table-cell>
          <table:table-cell table:style-name="TableCell473" table:number-columns-spanned="2">
            <text:p text:style-name="P474">Kintamas<text:s/>parametras</text:p>
          </table:table-cell>
          <table:covered-table-cell/>
        </table:table-row>
        <table:table-row table:style-name="TableRow475">
          <table:table-cell table:style-name="TableCell476" table:number-rows-spanned="5">
            <text:p text:style-name="P477">1</text:p>
          </table:table-cell>
          <table:table-cell table:style-name="TableCell478">
            <text:p text:style-name="P479">Daugiabučių gyvenamųjų namų butai</text:p>
            <text:p text:style-name="P480"/>
          </table:table-cell>
          <table:table-cell table:style-name="TableCell481">
            <text:p text:style-name="P482">Deklaruotų gyventojų skaičius</text:p>
          </table:table-cell>
          <table:table-cell table:style-name="TableCell483" table:number-columns-spanned="2">
            <text:p text:style-name="P484">Deklaruotų gyventojų skaičius</text:p>
          </table:table-cell>
          <table:covered-table-cell/>
        </table:table-row>
        <table:table-row table:style-name="TableRow485">
          <table:covered-table-cell>
            <text:p text:style-name="P486"/>
          </table:covered-table-cell>
          <table:table-cell table:style-name="TableCell487" table:number-rows-spanned="4">
            <text:p text:style-name="P488">Individualūs gyvenamieji namai</text:p>
          </table:table-cell>
          <table:table-cell table:style-name="TableCell489" table:number-rows-spanned="4">
            <text:p text:style-name="P490">Deklaruotų gyventojų skaičius</text:p>
          </table:table-cell>
          <table:table-cell table:style-name="TableCell491" table:number-columns-spanned="2" table:number-rows-spanned="4">
            <text:p text:style-name="P492"><text:span text:style-name="T493">m3</text:span></text:p>
          </table:table-cell>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able:table-row>
        <table:table-row table:style-name="TableRow509">
          <table:table-cell table:style-name="TableCell510">
            <text:p text:style-name="P511">2</text:p>
          </table:table-cell>
          <table:table-cell table:style-name="TableCell512">
            <text:p text:style-name="P513">Prekybiniai ir daugiafunkciniai kompleksai, prekybos centrai,<text:s/>parduotuvės (didmeninės ir mažmeninės), kioskai, turgavietės</text:p>
          </table:table-cell>
          <table:table-cell table:style-name="TableCell514">
            <text:p text:style-name="P515"><text:span text:style-name="T516">Darbuotojų skaičius</text:span></text:p>
          </table:table-cell>
          <table:table-cell table:style-name="TableCell517">
            <text:p text:style-name="P518"><text:span text:style-name="T519">Darbuotojų skaičius</text:span></text:p>
          </table:table-cell>
          <table:table-cell table:style-name="TableCell520">
            <text:p text:style-name="P521"><text:span text:style-name="T522">m3</text:span></text:p>
          </table:table-cell>
        </table:table-row>
        <table:table-row table:style-name="TableRow523">
          <table:table-cell table:style-name="TableCell524">
            <text:p text:style-name="P525">3</text:p>
          </table:table-cell>
          <table:table-cell table:style-name="TableCell526">
            <text:p text:style-name="P527">Viešojo maitinimo objektai</text:p>
          </table:table-cell>
          <table:table-cell table:style-name="TableCell528">
            <text:p text:style-name="P529"><text:span text:style-name="T530">Darbuotojų skaičius</text:span></text:p>
          </table:table-cell>
          <table:table-cell table:style-name="TableCell531">
            <text:p text:style-name="P532"><text:span text:style-name="T533">Darbuotojų skaičius</text:span></text:p>
          </table:table-cell>
          <table:table-cell table:style-name="TableCell534">
            <text:p text:style-name="P535"><text:span text:style-name="T536">m3</text:span></text:p>
          </table:table-cell>
        </table:table-row>
        <table:table-row table:style-name="TableRow537">
          <table:table-cell table:style-name="TableCell538">
            <text:p text:style-name="P539">4</text:p>
          </table:table-cell>
          <table:table-cell table:style-name="TableCell540">
            <text:p text:style-name="P541">Gydyklos (ligoninės, klinikos, slaugos namai, sanatorijos), globos namai</text:p>
          </table:table-cell>
          <table:table-cell table:style-name="TableCell542">
            <text:p text:style-name="P543"><text:span text:style-name="T544">Darbuotojų skaičius</text:span></text:p>
          </table:table-cell>
          <table:table-cell table:style-name="TableCell545">
            <text:p text:style-name="P546"><text:span text:style-name="T547">Darbuotojų skaičius</text:span></text:p>
          </table:table-cell>
          <table:table-cell table:style-name="TableCell548">
            <text:p text:style-name="P549"><text:span text:style-name="T550">m3</text:span></text:p>
          </table:table-cell>
        </table:table-row>
        <table:table-row table:style-name="TableRow551">
          <table:table-cell table:style-name="TableCell552">
            <text:p text:style-name="P553">5</text:p>
          </table:table-cell>
          <table:table-cell table:style-name="TableCell554">
            <text:p text:style-name="P555">Mokymo įstaigų bendrabučiai, internatinės mokyklos</text:p>
          </table:table-cell>
          <table:table-cell table:style-name="TableCell556">
            <text:p text:style-name="P557"><text:span text:style-name="T558">Darbuotojų skaičius</text:span></text:p>
          </table:table-cell>
          <table:table-cell table:style-name="TableCell559">
            <text:p text:style-name="P560"><text:span text:style-name="T561">Darbuotojų skaičius</text:span></text:p>
          </table:table-cell>
          <table:table-cell table:style-name="TableCell562">
            <text:p text:style-name="P563"><text:span text:style-name="T564">m3</text:span></text:p>
          </table:table-cell>
        </table:table-row>
        <table:table-row table:style-name="TableRow565">
          <table:table-cell table:style-name="TableCell566">
            <text:p text:style-name="P567">6</text:p>
          </table:table-cell>
          <table:table-cell table:style-name="TableCell568">
            <text:p text:style-name="P569">Gamybos, pramonės, statybos</text:p>
          </table:table-cell>
          <table:table-cell table:style-name="TableCell570">
            <text:p text:style-name="P571"><text:span text:style-name="T572">Darbuotojų skaičius</text:span></text:p>
          </table:table-cell>
          <table:table-cell table:style-name="TableCell573">
            <text:p text:style-name="P574"><text:span text:style-name="T575">Darbuotojų skaičius</text:span></text:p>
          </table:table-cell>
          <table:table-cell table:style-name="TableCell576">
            <text:p text:style-name="P577"><text:span text:style-name="T578">m3</text:span></text:p>
          </table:table-cell>
        </table:table-row>
        <table:table-row table:style-name="TableRow579">
          <table:table-cell table:style-name="TableCell580">
            <text:p text:style-name="P581">7</text:p>
          </table:table-cell>
          <table:table-cell table:style-name="TableCell582">
            <text:p text:style-name="P583">Paslaugų įmonės</text:p>
          </table:table-cell>
          <table:table-cell table:style-name="TableCell584">
            <text:p text:style-name="P585"><text:span text:style-name="T586">Darbuotojų skaičius</text:span></text:p>
          </table:table-cell>
          <table:table-cell table:style-name="TableCell587">
            <text:p text:style-name="P588"><text:span text:style-name="T589">Darbuotojų skaičius</text:span></text:p>
          </table:table-cell>
          <table:table-cell table:style-name="TableCell590">
            <text:p text:style-name="P591"><text:span text:style-name="T592">m3</text:span></text:p>
          </table:table-cell>
        </table:table-row>
        <table:table-row table:style-name="TableRow593">
          <table:table-cell table:style-name="TableCell594">
            <text:p text:style-name="P595">8</text:p>
          </table:table-cell>
          <table:table-cell table:style-name="TableCell596">
            <text:p text:style-name="P597">Administravimo įmonės</text:p>
          </table:table-cell>
          <table:table-cell table:style-name="TableCell598">
            <text:p text:style-name="P599"><text:span text:style-name="T600">Darbuotojų skaičius</text:span></text:p>
          </table:table-cell>
          <table:table-cell table:style-name="TableCell601">
            <text:p text:style-name="P602"><text:span text:style-name="T603">Darbuotojų skaičius</text:span></text:p>
          </table:table-cell>
          <table:table-cell table:style-name="TableCell604">
            <text:p text:style-name="P605"><text:span text:style-name="T606">m3</text:span></text:p>
          </table:table-cell>
        </table:table-row>
        <table:table-row table:style-name="TableRow607">
          <table:table-cell table:style-name="TableCell608">
            <text:p text:style-name="P609">9</text:p>
          </table:table-cell>
          <table:table-cell table:style-name="TableCell610">
            <text:p text:style-name="P611">Kultūros įstaigos</text:p>
          </table:table-cell>
          <table:table-cell table:style-name="TableCell612">
            <text:p text:style-name="P613"><text:span text:style-name="T614">Darbuotojų skaičius</text:span></text:p>
          </table:table-cell>
          <table:table-cell table:style-name="TableCell615">
            <text:p text:style-name="P616"><text:span text:style-name="T617">Darbuotojų skaičius</text:span></text:p>
          </table:table-cell>
          <table:table-cell table:style-name="TableCell618">
            <text:p text:style-name="P619"><text:span text:style-name="T620">m3</text:span></text:p>
          </table:table-cell>
        </table:table-row>
        <table:table-row table:style-name="TableRow621">
          <table:table-cell table:style-name="TableCell622">
            <text:p text:style-name="P623">10</text:p>
          </table:table-cell>
          <table:table-cell table:style-name="TableCell624">
            <text:p text:style-name="P625">Transporto įmonės</text:p>
          </table:table-cell>
          <table:table-cell table:style-name="TableCell626">
            <text:p text:style-name="P627"><text:span text:style-name="T628">Darbuotojų skaičius</text:span></text:p>
          </table:table-cell>
          <table:table-cell table:style-name="TableCell629">
            <text:p text:style-name="P630"><text:span text:style-name="T631">Darbuotojų skaičius</text:span></text:p>
          </table:table-cell>
          <table:table-cell table:style-name="TableCell632">
            <text:p text:style-name="P633"><text:span text:style-name="T634">m3</text:span></text:p>
          </table:table-cell>
        </table:table-row>
        <table:table-row table:style-name="TableRow635">
          <table:table-cell table:style-name="TableCell636">
            <text:p text:style-name="P637">11</text:p>
          </table:table-cell>
          <table:table-cell table:style-name="TableCell638">
            <text:p text:style-name="P639">Gyvulininkystės, žemės ūkio<text:s/>įmonės</text:p>
          </table:table-cell>
          <table:table-cell table:style-name="TableCell640">
            <text:p text:style-name="P641"><text:span text:style-name="T642">Darbuotojų skaičius</text:span></text:p>
          </table:table-cell>
          <table:table-cell table:style-name="TableCell643">
            <text:p text:style-name="P644"><text:span text:style-name="T645">Darbuotojų skaičius</text:span></text:p>
          </table:table-cell>
          <table:table-cell table:style-name="TableCell646">
            <text:p text:style-name="P647"><text:span text:style-name="T648">m3</text:span></text:p>
          </table:table-cell>
        </table:table-row>
        <table:table-row table:style-name="TableRow649">
          <table:table-cell table:style-name="TableCell650">
            <text:p text:style-name="P651">12</text:p>
          </table:table-cell>
          <table:table-cell table:style-name="TableCell652">
            <text:p text:style-name="P653">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654">
            <text:p text:style-name="P655"><text:span text:style-name="T656">Darbuotojų skaičius, vienas fizinis asmuo</text:span></text:p>
          </table:table-cell>
          <table:table-cell table:style-name="TableCell657">
            <text:p text:style-name="P658"><text:span text:style-name="T659">Darbuotojų skaičius, vienas fizinis asmuo</text:span></text:p>
          </table:table-cell>
          <table:table-cell table:style-name="TableCell660">
            <text:p text:style-name="P661"><text:span text:style-name="T662">m3</text:span></text:p>
          </table:table-cell>
        </table:table-row>
        <table:table-row table:style-name="TableRow663">
          <table:table-cell table:style-name="TableCell664">
            <text:p text:style-name="P665">13</text:p>
          </table:table-cell>
          <table:table-cell table:style-name="TableCell666">
            <text:p text:style-name="P667">Garažų boksų savininkai</text:p>
          </table:table-cell>
          <table:table-cell table:style-name="TableCell668">
            <text:p text:style-name="P669"><text:span text:style-name="T670">Boksų skaičius</text:span></text:p>
          </table:table-cell>
          <table:table-cell table:style-name="TableCell671">
            <text:p text:style-name="P672"><text:span text:style-name="T673">Boksų skaičius</text:span></text:p>
          </table:table-cell>
          <table:table-cell table:style-name="TableCell674">
            <text:p text:style-name="P675"><text:span text:style-name="T676">m3</text:span></text:p>
          </table:table-cell>
        </table:table-row>
        <table:table-row table:style-name="TableRow677">
          <table:table-cell table:style-name="TableCell678">
            <text:p text:style-name="P679">14</text:p>
          </table:table-cell>
          <table:table-cell table:style-name="TableCell680">
            <text:p text:style-name="P681">Sodo sklypų savininkai</text:p>
          </table:table-cell>
          <table:table-cell table:style-name="TableCell682">
            <text:p text:style-name="P683"><text:span text:style-name="T684">Valda, sodo sklypas</text:span></text:p>
          </table:table-cell>
          <table:table-cell table:style-name="TableCell685">
            <text:p text:style-name="P686"><text:span text:style-name="T687">Valda, sodo sklypas</text:span></text:p>
          </table:table-cell>
          <table:table-cell table:style-name="TableCell688">
            <text:p text:style-name="P689"><text:span text:style-name="T690">m3</text:span></text:p>
          </table:table-cell>
        </table:table-row>
        <table:table-row table:style-name="TableRow691">
          <table:table-cell table:style-name="TableCell692">
            <text:p text:style-name="P693">15</text:p>
          </table:table-cell>
          <table:table-cell table:style-name="TableCell694">
            <text:p text:style-name="P695">Viešbučiai, moteliai, svečių namai</text:p>
          </table:table-cell>
          <table:table-cell table:style-name="TableCell696">
            <text:p text:style-name="P697"><text:span text:style-name="T698">Darbuotojų skaičius</text:span></text:p>
          </table:table-cell>
          <table:table-cell table:style-name="TableCell699">
            <text:p text:style-name="P700"><text:span text:style-name="T701">Darbuotojų skaičius</text:span></text:p>
          </table:table-cell>
          <table:table-cell table:style-name="TableCell702">
            <text:p text:style-name="P703"><text:span text:style-name="T704">m3</text:span></text:p>
          </table:table-cell>
        </table:table-row>
        <table:table-row table:style-name="TableRow705">
          <table:table-cell table:style-name="TableCell706">
            <text:p text:style-name="P707">16</text:p>
          </table:table-cell>
          <table:table-cell table:style-name="TableCell708">
            <text:p text:style-name="P709">Mokslo ir švietimo įstaigos, vaikų darželiai ir lopšeliai</text:p>
          </table:table-cell>
          <table:table-cell table:style-name="TableCell710">
            <text:p text:style-name="P711"><text:span text:style-name="T712">Darbuotojų skaičius</text:span></text:p>
          </table:table-cell>
          <table:table-cell table:style-name="TableCell713">
            <text:p text:style-name="P714"><text:span text:style-name="T715">Darbuotojų skaičius</text:span></text:p>
          </table:table-cell>
          <table:table-cell table:style-name="TableCell716">
            <text:p text:style-name="P717"><text:span text:style-name="T718">m3</text:span></text:p>
          </table:table-cell>
        </table:table-row>
        <table:table-row table:style-name="TableRow719">
          <table:table-cell table:style-name="TableCell720">
            <text:p text:style-name="P721">17</text:p>
          </table:table-cell>
          <table:table-cell table:style-name="TableCell722">
            <text:p text:style-name="P723">Seniūnijų veikiančios (artimųjų prižiūrimos) kapinės</text:p>
          </table:table-cell>
          <table:table-cell table:style-name="TableCell724">
            <text:p text:style-name="P725"/>
          </table:table-cell>
          <table:table-cell table:style-name="TableCell726">
            <text:p text:style-name="P727"/>
          </table:table-cell>
          <table:table-cell table:style-name="TableCell728">
            <text:p text:style-name="P729"><text:span text:style-name="T730">m3</text:span></text:p>
          </table:table-cell>
        </table:table-row>
        <table:table-row table:style-name="TableRow731">
          <table:table-cell table:style-name="TableCell732">
            <text:p text:style-name="P733"/>
          </table:table-cell>
          <table:table-cell table:style-name="TableCell734">
            <text:p text:style-name="P735"><text:span text:style-name="T736">iki 1 ha ploto</text:span></text:p>
          </table:table-cell>
          <table:table-cell table:style-name="TableCell737">
            <text:p text:style-name="P738"><text:span text:style-name="T739">Vnt.</text:span></text:p>
          </table:table-cell>
          <table:table-cell table:style-name="TableCell740">
            <text:p text:style-name="P741"><text:span text:style-name="T742">Vnt.</text:span></text:p>
          </table:table-cell>
          <table:table-cell table:style-name="TableCell743">
            <text:p text:style-name="P744"><text:span text:style-name="T745">m3</text:span></text:p>
          </table:table-cell>
        </table:table-row>
        <table:table-row table:style-name="TableRow746">
          <table:table-cell table:style-name="TableCell747">
            <text:p text:style-name="P748"/>
          </table:table-cell>
          <table:table-cell table:style-name="TableCell749">
            <text:p text:style-name="P750"><text:span text:style-name="T751">nuo 1,01 ha iki 3 ha ploto</text:span></text:p>
          </table:table-cell>
          <table:table-cell table:style-name="TableCell752">
            <text:p text:style-name="P753"><text:span text:style-name="T754">Vnt.</text:span></text:p>
          </table:table-cell>
          <table:table-cell table:style-name="TableCell755">
            <text:p text:style-name="P756"><text:span text:style-name="T757">Vnt.</text:span></text:p>
          </table:table-cell>
          <table:table-cell table:style-name="TableCell758">
            <text:p text:style-name="P759"><text:span text:style-name="T760">m3</text:span></text:p>
          </table:table-cell>
        </table:table-row>
        <table:table-row table:style-name="TableRow761">
          <table:table-cell table:style-name="TableCell762">
            <text:p text:style-name="P763"/>
          </table:table-cell>
          <table:table-cell table:style-name="TableCell764">
            <text:p text:style-name="P765"><text:span text:style-name="T766">Daugiau kaip 3 ha ploto</text:span></text:p>
          </table:table-cell>
          <table:table-cell table:style-name="TableCell767">
            <text:p text:style-name="P768"><text:span text:style-name="T769">Vnt.</text:span></text:p>
          </table:table-cell>
          <table:table-cell table:style-name="TableCell770">
            <text:p text:style-name="P771"><text:span text:style-name="T772">Vnt.</text:span></text:p>
          </table:table-cell>
          <table:table-cell table:style-name="TableCell773">
            <text:p text:style-name="P774"><text:span text:style-name="T775">m3</text:span></text:p>
          </table:table-cell>
        </table:table-row>
        <table:table-row table:style-name="TableRow776">
          <table:table-cell table:style-name="TableCell777">
            <text:p text:style-name="P778">18</text:p>
          </table:table-cell>
          <table:table-cell table:style-name="TableCell779">
            <text:p text:style-name="P780">Ūkininkai, deklaruotų žemės ūkio naudmenų plotas, ha:</text:p>
          </table:table-cell>
          <table:table-cell table:style-name="TableCell781">
            <text:p text:style-name="P782"/>
          </table:table-cell>
          <table:table-cell table:style-name="TableCell783">
            <text:p text:style-name="P784"/>
          </table:table-cell>
          <table:table-cell table:style-name="TableCell785">
            <text:p text:style-name="P786"><text:span text:style-name="T787">m3</text:span></text:p>
          </table:table-cell>
        </table:table-row>
        <table:table-row table:style-name="TableRow788">
          <table:table-cell table:style-name="TableCell789">
            <text:p text:style-name="P790"/>
          </table:table-cell>
          <table:table-cell table:style-name="TableCell791">
            <text:p text:style-name="P792"><text:span text:style-name="T793">nuo 20 ha iki 100<text:s/></text:span><text:span text:style-name="T794">ha</text:span></text:p>
          </table:table-cell>
          <table:table-cell table:style-name="TableCell795">
            <text:p text:style-name="P796"><text:span text:style-name="T797">Vnt.</text:span></text:p>
          </table:table-cell>
          <table:table-cell table:style-name="TableCell798">
            <text:p text:style-name="P799"><text:span text:style-name="T800">Vnt.</text:span></text:p>
          </table:table-cell>
          <table:table-cell table:style-name="TableCell801">
            <text:p text:style-name="P802"><text:span text:style-name="T803">m3</text:span></text:p>
          </table:table-cell>
        </table:table-row>
        <table:table-row table:style-name="TableRow804">
          <table:table-cell table:style-name="TableCell805">
            <text:p text:style-name="P806"/>
          </table:table-cell>
          <table:table-cell table:style-name="TableCell807">
            <text:p text:style-name="P808"><text:span text:style-name="T809">nuo 101 ha iki 500 ha</text:span></text:p>
          </table:table-cell>
          <table:table-cell table:style-name="TableCell810">
            <text:p text:style-name="P811"><text:span text:style-name="T812">Vnt.</text:span></text:p>
          </table:table-cell>
          <table:table-cell table:style-name="TableCell813">
            <text:p text:style-name="P814"><text:span text:style-name="T815">Vnt.</text:span></text:p>
          </table:table-cell>
          <table:table-cell table:style-name="TableCell816">
            <text:p text:style-name="P817"><text:span text:style-name="T818">m3</text:span></text:p>
          </table:table-cell>
        </table:table-row>
        <table:table-row table:style-name="TableRow819">
          <table:table-cell table:style-name="TableCell820">
            <text:p text:style-name="P821"/>
          </table:table-cell>
          <table:table-cell table:style-name="TableCell822">
            <text:p text:style-name="P823"><text:span text:style-name="T824">nuo 501 ha ir daugiau</text:span></text:p>
          </table:table-cell>
          <table:table-cell table:style-name="TableCell825">
            <text:p text:style-name="P826"><text:span text:style-name="T827">Vnt.</text:span></text:p>
          </table:table-cell>
          <table:table-cell table:style-name="TableCell828">
            <text:p text:style-name="P829"><text:span text:style-name="T830">Vnt.</text:span></text:p>
          </table:table-cell>
          <table:table-cell table:style-name="TableCell831">
            <text:p text:style-name="P832"><text:span text:style-name="T833">m3</text:span></text:p>
          </table:table-cell>
        </table:table-row>
      </table:table>
      <text:p text:style-name="Normal"/>
      <text:p text:style-name="P834"><text:span text:style-name="T835">4.7</text:span><text:span text:style-name="T836"><text:tab/></text:span><text:span text:style-name="T837">Jei atliekų turėtojų kategorija, kuri naudojasi kolektyviniais konteineriais, neturi įrengtos ir (arba) tik tai atliekų turėtojų kategorijai naudotis priskirtos konteinerių aikštelės ir (arba) ja turi dalintis su kita (kitomis) atliekų turėtojų kategorija<text:s/></text:span><text:span text:style-name="T838">(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839"/>
      <text:p text:style-name="P840"><text:span text:style-name="T841">5</text:span><text:span text:style-name="T842"><text:tab/>BŪTI</text:span><text:span text:style-name="T843">NŲJŲ SĄNAUDŲ PASKIRSTYMAS SKIRTINGOMS ATLIEKŲ TURĖTOJŲ KATEGORIJOMS</text:span></text:p>
      <text:p text:style-name="P844"/>
      <text:p text:style-name="P845"><text:span text:style-name="T846">5.1</text:span><text:span text:style-name="T847"><text:tab/>Pagal savivaldybėje nustatytas komunalinių atliekų susikaupimo normas kiekvienai atliekų turėtojų kategorijai įvertinamas per metus susikaupiantis atliekų kiekis.</text:span></text:p>
      <text:p text:style-name="Normal"/>
      <text:p text:style-name="P848"><text:span text:style-name="T849">5.2</text:span><text:span text:style-name="T850"><text:tab/>Pas<text:s/></text:span><text:span text:style-name="T851">konkrečią atliekų turėtojų kategoriją per metus susikaupiantis atliekų kiekis nustatomas dauginant atliekų susikaupimo normą, kuri yra nustatyta atitinkamai atliekų turėtojų grupei, iš komunalinių atliekų susidarymo norma nusakančių parametrų skaičiaus pri</text:span><text:span text:style-name="T852">skirto konkrečiai atliekų turėtojų kategorijai.</text:span></text:p>
      <text:p text:style-name="P853"/>
      <text:p text:style-name="P854"><draw:frame draw:style-name="a3" text:anchor-type="as-char" svg:x="0in" svg:y="0in" svg:width="1.05208in" svg:height="0.21875in" style:rel-width="scale" style:rel-height="scale"><draw:object xlink:href="Object 4/" xlink:type="simple" xlink:show="embed" xlink:actuate="onLoad"/></draw:frame><text:span text:style-name="T855">(5)</text:span></text:p>
      <text:p text:style-name="P856">, kur:</text:p>
      <text:p text:style-name="P857"><text:span text:style-name="T858">MKA</text:span><text:span text:style-name="T859">g</text:span><text:span text:style-name="T860"><text:s/>– komunalinių atliekų kiekis, priskiriamas konkrečiai atliekų turėtojų kategorijai, t. y.;</text:span></text:p>
      <text:p text:style-name="P861"><text:span text:style-name="T862">N</text:span><text:span text:style-name="T863">g</text:span><text:span text:style-name="T864"><text:s/>– komunalinių atliekų susidarymo norma, priskiriama konkrečiai atliekų turėtojų k</text:span><text:span text:style-name="T865">ategorijai, t/P</text:span><text:span text:style-name="T866">g</text:span><text:span text:style-name="T867">;</text:span></text:p>
      <text:p text:style-name="P868"><text:span text:style-name="T869">P</text:span><text:span text:style-name="T870">g</text:span><text:span text:style-name="T871"><text:s/>– komunalinių atliekų susidarymo normą nusakančių parametrų skaičius, priskirtas konkrečiai atliekų turėtojų kategorijai;</text:span></text:p>
      <text:p text:style-name="P872">g – konkreti atliekų turėtojų kategorija.</text:p>
      <text:p text:style-name="P873"/>
      <text:p text:style-name="P874"><text:span text:style-name="T875">5.3</text:span><text:span text:style-name="T876"><text:tab/>Būtinosios sąnaudos, tenkančios konkrečiai atliekų turėtojų ka</text:span><text:span text:style-name="T877">tegorijai, apskaičiuojamos dauginant pas konkrečią atliekų turėtojų kategoriją susikaupiantį atliekų kiekį iš vienos tonos komunalinių atliekų sutvarkymo kainos.</text:span></text:p>
      <text:p text:style-name="P878"/>
      <text:p text:style-name="P879"><draw:frame draw:style-name="a4" text:anchor-type="as-char" svg:x="0in" svg:y="0in" svg:width="2.44792in" svg:height="0.21875in" style:rel-width="scale" style:rel-height="scale"><draw:object xlink:href="Object 5/" xlink:type="simple" xlink:show="embed" xlink:actuate="onLoad"/></draw:frame><text:span text:style-name="T880">(6)</text:span></text:p>
      <text:p text:style-name="P881">, kur:</text:p>
      <text:p text:style-name="P882"><text:span text:style-name="T883">BS</text:span><text:span text:style-name="T884">g</text:span><text:span text:style-name="T885"><text:s/>– būtinosios su komunalinių atliekų tvarkymu susijusios s</text:span><text:span text:style-name="T886">ąnaudos, priskirtos konkrečiai atliekų turėtojų kategorijai, Eur</text:span></text:p>
      <text:p text:style-name="P887"><text:span text:style-name="T888">MKA</text:span><text:span text:style-name="T889">g</text:span><text:span text:style-name="T890"><text:s/>– komunalinių atliekų kiekis, priskiriamas konkrečiai atliekų turėtojų kategorijai, t.;</text:span></text:p>
      <text:p text:style-name="P891">VK – vienos tonos komunalinių atliekų sutvarkymo kaina, Eur/t;</text:p>
      <text:p text:style-name="P892">g – konkreti atliekų turėtojų kategorija.</text:p>
      <text:p text:style-name="P893"/>
      <text:p text:style-name="P894"><text:span text:style-name="T895">5.4</text:span><text:span text:style-name="T896"><text:tab/>Šios sąnaudos turi būti padengtos atitinkamos atliekų turėtojų kategorijos, kuriai jos yra priskiriamos.</text:span></text:p>
      <text:p text:style-name="Normal"/>
      <text:p text:style-name="P897"><text:span text:style-name="T898">5.5</text:span><text:span text:style-name="T899"><text:tab/>Būtinosios sąnaudos kiekvienai atliekų turėtojų kategorijai turi būti perskaičiuojamos ir iš naujo įvertinamos šiais atvejais:</text:span></text:p>
      <text:p text:style-name="P900"/>
      <text:p text:style-name="P901"><text:span text:style-name="T902">5.5.1</text:span><text:span text:style-name="T903"><text:tab/>Pakitus atliekų susikaupimo normai;</text:span></text:p>
      <text:p text:style-name="Normal"/>
      <text:p text:style-name="P904"><text:span text:style-name="T905">5.5.2</text:span><text:span text:style-name="T906"><text:tab/>Pakitus atliekų susikaupimo normai priskiriamų parametrų sumai;</text:span></text:p>
      <text:p text:style-name="Normal"/>
      <text:p text:style-name="P907"><text:span text:style-name="T908">5.5.3</text:span><text:span text:style-name="T909"><text:tab/>Pakitus vienos tonos komunalinių atliekų sutvarkymo kainai.</text:span></text:p>
      <text:p text:style-name="Normal"/>
      <text:p text:style-name="P910"><text:span text:style-name="T911">5.6</text:span><text:span text:style-name="T912"><text:tab/>Pastoviosios būtinosios sąnaudos priskirtos<text:s/></text:span><text:span text:style-name="T913">konkrečiai atliekų turėtojų kategorijai nustatomos būtinąsias sąnaudas, priskirtas konkrečiai atliekų turėtojų kategorijai, dauginant iš būtinųjų komunalinių atliekų tvarkymo veiklos sąnaudose esančių pastovių sąnaudų dalies.</text:span></text:p>
      <text:p text:style-name="P914"/>
      <text:p text:style-name="P915"><draw:frame draw:style-name="a5" text:anchor-type="as-char" svg:x="0in" svg:y="0in" svg:width="1.375in" svg:height="0.21875in" style:rel-width="scale" style:rel-height="scale"><draw:object xlink:href="Object 6/" xlink:type="simple" xlink:show="embed" xlink:actuate="onLoad"/></draw:frame><text:span text:style-name="T916">(7)</text:span></text:p>
      <text:p text:style-name="P917">kur,</text:p>
      <text:p text:style-name="P918"><text:span text:style-name="T919">PBS</text:span><text:span text:style-name="T920">g<text:s/></text:span><text:span text:style-name="T921">– Pastovios būtinosios sąnaudos, priskirtos konkrečiai atliekų turėtojų kategorijai, Eur</text:span></text:p>
      <text:p text:style-name="P922"><text:span text:style-name="T923">BS</text:span><text:span text:style-name="T924">g</text:span><text:span text:style-name="T925"><text:s/>– būtinosios su komunalinių atliekų tvarkymu susijusios sąnaudos, priskirtos konkrečiai atliekų turėtojų kategorijai, Eur</text:span></text:p>
      <text:p text:style-name="P926">PSD – būtinųjų komunalinių atliekų<text:s/>tvarkymo veiklos sąnaudose esančių pastovių sąnaudų dalis, proc.</text:p>
      <text:p text:style-name="P927">g – konkreti atliekų turėtojų kategorija.</text:p>
      <text:p text:style-name="P928"/>
      <text:p text:style-name="P929"><text:span text:style-name="T930">5.7</text:span><text:span text:style-name="T931"><text:tab/>Vietinės rinkliavos dedamosios atskiroms atliekų turėtojų kategorijoms apskaičiuojamos pagal pasirinktus vietinės rinkliavos administravimo</text:span><text:span text:style-name="T932"><text:s/>parametrus, nurodytus 4.6 punkte.</text:span></text:p>
      <text:p text:style-name="Normal"/>
      <text:p text:style-name="P933"><text:span text:style-name="T934">5.8</text:span><text:span text:style-name="T935"><text:tab/>Vietinės rinkliavos dedamosios atskiroms atliekų turėtojų kategorijoms, pagal pasirinktus vietinės rinkliavos administravimo parametrus, skirstomos į pastoviąją ir kintamąją dedamąsias.<text:s/></text:span></text:p>
      <text:p text:style-name="Normal"/>
      <text:p text:style-name="P936"><text:span text:style-name="T937">5.9</text:span><text:span text:style-name="T938"><text:tab/>Vietinės rinklia</text:span><text:span text:style-name="T939">vos pastovioji dedamoji apskaičiuojama konkrečiai atliekų turėtojų grupei priskirtas pastovias būtinąsias sąnaudas dalinant iš tai atliekų turėtojų kategorijai priskirtų pastovių administravimo parametrų sumos.</text:span></text:p>
      <text:p text:style-name="P940"/>
      <text:p text:style-name="P941"><draw:frame draw:style-name="a6" text:anchor-type="as-char" svg:x="0in" svg:y="0in" svg:width="1.54167in" svg:height="0.21875in" style:rel-width="scale" style:rel-height="scale"><draw:object xlink:href="Object 7/" xlink:type="simple" xlink:show="embed" xlink:actuate="onLoad"/></draw:frame><text:span text:style-name="T942">(9)</text:span></text:p>
      <text:p text:style-name="P943">kur,</text:p>
      <text:p text:style-name="P944">PRD –<text:s/>Pastovi rinkliavos dedamoji taikoma konkrečiai atliekų turėtojų kategorijai;</text:p>
      <text:p text:style-name="P945"><text:span text:style-name="T946">PBS</text:span><text:span text:style-name="T947">g<text:s/></text:span><text:span text:style-name="T948">– Pastovios būtinosios sąnaudos priskirtos konkrečiai atliekų turėtojų kategorijai, Eur;</text:span></text:p>
      <text:p text:style-name="P949"><text:span text:style-name="T950">PAP</text:span><text:span text:style-name="T951">g</text:span><text:span text:style-name="T952"><text:s/>– Atliekų turėtojų kategorijai priskirtų pastovių administravimo parametrų suma,</text:span><text:span text:style-name="T953"><text:s/>m</text:span><text:span text:style-name="T954">2</text:span><text:span text:style-name="T955">, gyv. sk., vnt.</text:span></text:p>
      <text:p text:style-name="P956"/>
      <text:p text:style-name="P957"><text:span text:style-name="T958">5.10</text:span><text:span text:style-name="T959"><text:tab/>Vietinės rinkliavos kintamoji dedamoji apskaičiuojama konkrečiai atliekų turėtojų grupei priskirtas kintamas būtinąsias sąnaudas dalinant iš tai atliekų turėtojų kategorijai priskirtų kintamų administravimo parametrų sumos.</text:span></text:p>
      <text:p text:style-name="P960"/>
      <text:p text:style-name="P961"><draw:frame draw:style-name="a7" text:anchor-type="as-char" svg:x="0in" svg:y="0in" svg:width="1.58333in" svg:height="0.21875in" style:rel-width="scale" style:rel-height="scale"><draw:object xlink:href="Object 8/" xlink:type="simple" xlink:show="embed" xlink:actuate="onLoad"/></draw:frame><text:span text:style-name="T962">(10)</text:span></text:p>
      <text:p text:style-name="P963">kur,</text:p>
      <text:p text:style-name="P964">KRD – Kintamoji rinkliavos dedamoji taikoma konkrečiai atliekų turėtojų kategorijai;</text:p>
      <text:p text:style-name="P965"><text:span text:style-name="T966">KBS</text:span><text:span text:style-name="T967">g<text:s/></text:span><text:span text:style-name="T968">– Kintamos būtinosios sąnaudos priskirtos konkrečiai atliekų turėtojų kategorijai, Eur;</text:span></text:p>
      <text:p text:style-name="P969"><text:span text:style-name="T970">KAP</text:span><text:span text:style-name="T971">g</text:span><text:span text:style-name="T972"><text:s/>– Atliekų turėtojų kategorijai priskir</text:span><text:span text:style-name="T973">tų kintamų administravimo parametrų suma, m</text:span><text:span text:style-name="T974">3</text:span><text:span text:style-name="T975">, t, vnt</text:span></text:p>
      <text:p text:style-name="P976"/>
      <text:p text:style-name="P977"/>
      <text:p text:style-name="P978"><text:span text:style-name="T979">Į didelio gabarito atliekų surinkimo aikštelę ir į atliekų priėmimo punktus pristačius didesnį nei nustatytą leidžiamą pristatyti atliekų kiekį, už viršsvorį apmokama pagal savivaldybėje patvirtintą vi</text:span><text:span text:style-name="T980">enos tonos komunalinių atliekų, išskyrus atskirai surenkamas biologiškai skaidžias atliekas, priėmimo ir apdorojimo įkainį. Pristačius daugiau nei numatyta biologiškai skaidžių atliekų, apmokama pagal patvirtintą biologiškai skaidžių atliekų šalinimo įkain</text:span><text:span text:style-name="T981">į.</text:span></text:p>
      <text:p text:style-name="P982"><text:span text:style-name="T985">PATVIRTINTA</text:span></text:p>
      <text:p text:style-name="P986"><text:span text:style-name="T987">Radviliškio rajono savivaldybės tarybos<text:s/></text:span></text:p>
      <text:p text:style-name="P988">2017 m. birželio 22 d. sprendimu Nr. T-595</text:p>
      <text:p text:style-name="P989"/>
      <text:p text:style-name="P990"/>
      <text:p text:style-name="P991"/>
      <text:p text:style-name="P992"><text:span text:style-name="T993">RADVILIŠKIO RAJONO SAVIVALDYBĖS VIETINĖS RINKLIAVOS UŽ KOMUNALINIŲ ATLIEKŲ SURINKIMĄ IR ATLIEKŲ TVARKYMĄ NUOSTATAI</text:span></text:p>
      <text:p text:style-name="P994"/>
      <text:p text:style-name="P995"/>
      <text:p text:style-name="P996"><text:span text:style-name="T997">I</text:span><text:span text:style-name="T998">.<text:s/></text:span><text:span text:style-name="T999">BENDROSIOS NUOSTATOS</text:span></text:p>
      <text:p text:style-name="P1000"/>
      <text:p text:style-name="P1001"/>
      <text:p text:style-name="P1002">1.<text:tab/><text:span text:style-name="T1003">Vietinės rinkliavos už komunalinių atliekų surinkimą ir tvarkymą nuostatai (toliau – Nuostatai) reglamentuoja vietinės rinkliavos už komunalinių atliekų surinkimą ir tvarkymą (toliau – Vietinė rinkliava) mokėtojų registro su</text:span><text:span text:style-name="T1004">darymą, Vietinės rinkliavos apskaičiavimą, mokėjimą, apskaitą ir išieškojimą.</text:span></text:p>
      <text:p text:style-name="P1005"><text:span text:style-name="T1006">2</text:span><text:span text:style-name="T1007">.</text:span><text:span text:style-name="T1008"><text:tab/>Vietinės rinkliavos nuostatai netaikomi juridiniams asmenims ir juridinių asmenų padaliniams, turintiems Taršos integruotos prevencijos ir kontrolės (toliau – TIPK) leidim</text:span><text:span text:style-name="T1009">us, kuriuose nustatyti atliekų tvarkymo reikalavimai negali būti įgyvendinti savivaldybės organizuojamoje komunalinių atliekų tvarkymo sistemoje.<text:s/></text:span></text:p>
      <text:p text:style-name="P1010">3.<text:tab/><text:span text:style-name="T1011">Nuostatai galioja visoje Radviliškio rajono savivaldybės (toliau – Savivaldybė) teritorijoje.</text:span></text:p>
      <text:p text:style-name="P1012"/>
      <text:p text:style-name="P1013"><text:span text:style-name="T1014">II</text:span><text:span text:style-name="T1015">.<text:s/></text:span><text:span text:style-name="T1016">PAGRINDINĖS SĄVOKOS</text:span></text:p>
      <text:p text:style-name="P1017"/>
      <text:p text:style-name="P1018"/>
      <text:p text:style-name="P1019">4.<text:tab/><text:span text:style-name="T1020">Nuostatuose naudojamos šios sąvokos:</text:span></text:p>
      <text:p text:style-name="P1021">4.1.<text:tab/><text:span text:style-name="T1022">Apmokestinamasis parametras</text:span><text:span text:style-name="T1023"><text:s/>– parametras, pagal kurį apmokestinami Nekilnojamojo turto objektų savininkai ar Įgalioti asmenys.</text:span></text:p>
      <text:p text:style-name="P1024">4.2.<text:tab/><text:span text:style-name="T1025">Atliekų turėtojas<text:s/></text:span><text:span text:style-name="T1026">– sąvoka suprantama, kaip<text:s/></text:span><text:span text:style-name="T1027">ji apibrėžta galiojančioje Lietuvos Respublikos atliekų tvarkymo įstatymo redakcijoje.</text:span></text:p>
      <text:p text:style-name="P1028">4.3.<text:tab/><text:span text:style-name="T1029">Atliekų tvarkymas</text:span><text:span text:style-name="T1030"><text:s/>–<text:s/></text:span><text:span text:style-name="T1031">sąvoka suprantama, kaip ji apibrėžta galiojančioje Lietuvos Respublikos atliekų tvarkymo įstatymo redakcijoje</text:span><text:span text:style-name="T1032">.</text:span></text:p>
      <text:p text:style-name="P1033">4.4.<text:tab/><text:span text:style-name="T1034">Individualus identif</text:span><text:span text:style-name="T1035">ikuotas atliekų surinkimo konteineris<text:s/></text:span><text:span text:style-name="T1036">– atliekų surinkimo konteineris, kurio duomenys įtraukti į Vietinės rinkliavos mokėtojų registro duomenų bazę ir priskirtas konkrečiam mokėtojui.</text:span></text:p>
      <text:p text:style-name="P1037">4.5.<text:tab/><text:span text:style-name="T1038">Komunalinės atliekos</text:span><text:span text:style-name="T1039"><text:s/>– sąvoka suprantama, kaip ji apibrėžta galiojančioje Lietuvos Respublikos atliekų tvarkymo įstatymo redakcijoje.</text:span></text:p>
      <text:p text:style-name="P1040">4.6.<text:tab/><text:span text:style-name="T1041">Kintamoji dedamoji</text:span><text:span text:style-name="T1042"><text:s/>- Vietinės rinkliavos dedamoji, padengianti konkrečiam atliekų turėtojui tenkančią<text:s/></text:span><text:span text:style-name="T1043">regiono su komunalinių atliekų<text:s/></text:span><text:span text:style-name="T1044">tvarkymu susijusių būtinųjų sąnaudų dalį, patiriamą teikiant atliekų turėtojui komunalinių atliekų tvarkymo paslaugas.<text:s/></text:span></text:p>
      <text:p text:style-name="P1045"><text:span text:style-name="T1046">4.7</text:span><text:span text:style-name="T1047">.</text:span><text:span text:style-name="T1048"><text:tab/></text:span><text:span text:style-name="T1049">Minimalioji komunalinių atliekų tvarkymo paslaugų apimtis</text:span><text:span text:style-name="T1050"><text:s/>– tipinės komunalinių atliekų tvarkymo paslaugos naudojantis individu</text:span><text:span text:style-name="T1051">aliais identifikuotais atliekų surinkimo konteineriais, kurių minimali apimtis nustatoma atsižvelgiant į nekilnojamojo turto objektų rūšių komunalinių atliekų susikaupimo normas ir higienos normų bei kitų teisės aktų reikalavimus komunalinių atliekų tvarky</text:span><text:span text:style-name="T1052">mui.</text:span></text:p>
      <text:p text:style-name="P1053"><text:span text:style-name="T1054">4.8</text:span><text:span text:style-name="T1055">.</text:span><text:span text:style-name="T1056"><text:tab/></text:span><text:span text:style-name="T1057">Pastovioji dedamoji –</text:span><text:span text:style-name="T1058"><text:s/>Vietinės rinkliavos dedamoji, padengianti atliekų turėtojui tenkančią regiono su komunalinių atliekų tvarkymu susijusių būtinųjų sąnaudų dalį, kuri nepriklauso nuo komunalinių atliekų kiekio.</text:span></text:p>
      <text:p text:style-name="P1059"><text:span text:style-name="T1060">4.9</text:span><text:span text:style-name="T1061">.</text:span><text:span text:style-name="T1062"><text:tab/></text:span><text:span text:style-name="T1063">Rūšiuojamasis atlie</text:span><text:span text:style-name="T1064">kų surinkimas</text:span><text:span text:style-name="T1065"> – atliekų surinkimas, kai jos atskiriamos pagal rūšį ir pobūdį siekiant palengvinti specialų tos rūšies ir pobūdžio atliekų apdorojimą.</text:span></text:p>
      <text:p text:style-name="P1066"><text:span text:style-name="T1067">4.10</text:span><text:span text:style-name="T1068">.</text:span><text:span text:style-name="T1069"><text:tab/></text:span><text:span text:style-name="T1070">Vietinė rinkliava už komunalinių atliekų surinkimą ir<text:s/></text:span><text:span text:style-name="T1071">tvarkymą (toliau – Vietinė rinkliava) – ta</text:span><text:span text:style-name="T1072">i Savivaldybės tarybos sprendimu nustatyta kiekvienam atliekų turėtojui privaloma įmoka, kuri galioja visoje savivaldybės teritorijoje ir mokama šiuose Nuostatuose nustatyta tvarka.</text:span></text:p>
      <text:p text:style-name="P1073">4.11.<text:tab/><text:span text:style-name="T1074">Vietinės rinkliavos administratorius<text:s/></text:span><text:span text:style-name="T1075">(toliau – Rinkliavos admini</text:span><text:span text:style-name="T1076">stratorius)</text:span><text:span text:style-name="T1077"><text:s/>–</text:span><text:span text:style-name="T1078"><text:s/>juridinis asmuo, kuriam<text:s/></text:span><text:span text:style-name="T1079">teisės aktų nustatyta tvarka pavesta administruoti Vietinės rinkliavos surinkimą.</text:span></text:p>
      <text:p text:style-name="P1080">4.12.<text:tab/><text:span text:style-name="T1081">Vietinės rinkliavos mokėtojai</text:span><text:span text:style-name="T1082"><text:s/>– atliekų turėtojai, pagal šiuos Nuostatus turintys pareigą mokėti vietinę rinkliavą.<text:s/></text:span></text:p>
      <text:p text:style-name="P1083">4.13.<text:tab/><text:span text:style-name="T1084">Vietinės rinkliavos mokėtojų grupės</text:span><text:span text:style-name="T1085"><text:s/>– atliekų turėtojų, pagal šiuos Nuostatus turinčių pareigą mokėti vietinę rinkliavą, grupės.<text:s/></text:span></text:p>
      <text:p text:style-name="P1086"/>
      <text:p text:style-name="P1087"><text:span text:style-name="T1088">III</text:span><text:span text:style-name="T1089">.<text:s/></text:span><text:span text:style-name="T1090">VIETINĖS RINKLIAVOS MOKĖTOJAI IR JŲ REGISTRAVIMAS</text:span></text:p>
      <text:p text:style-name="P1091"/>
      <text:p text:style-name="P1092">5.<text:tab/><text:span text:style-name="T1093">Vietinė rinkliava nustatoma Radviliškio rajono saviva</text:span><text:span text:style-name="T1094">ldybės teritorijoje esančio nekilnojamojo turto objektų, kurių rūšių sąrašas ir apmokestinamieji parametrai nurodyti Nuostatų priede, savininkams,<text:s/></text:span><text:span text:style-name="T1095">jų atstovams arba kitiems asmenims, kaip nustatyta Lietuvos Respublikos atliekų tvarkymo įstatymo 30</text:span><text:span text:style-name="T1096">1</text:span><text:span text:style-name="T1097"><text:s/>straips</text:span><text:span text:style-name="T1098">nio 1 dalyje<text:s/></text:span><text:span text:style-name="T1099">(</text:span><text:span text:style-name="T1100">toliau – įgalioti asmenys).</text:span><text:span text:style-name="T1101"><text:s/></text:span><text:span text:style-name="T1102">Vietinė rinkliava įskaitoma į Savivaldybės biudžetą.</text:span></text:p>
      <text:p text:style-name="P1103"><text:span text:style-name="T1104">6</text:span><text:span text:style-name="T1105">.<text:s/></text:span><text:span text:style-name="T1106">Vietinės rinkliavos mokėtojų registravimą, vadovaudamasis Lietuvos Respublikos asmens duomenų teisinės apsaugos įstatymo reikalavimu, organizuoja ir<text:s/></text:span><text:span text:style-name="T1107">tvarko rinkliavos administratorius – VšĮ Šiaulių regiono atliekų tvarkymo centras.</text:span></text:p>
      <text:p text:style-name="P1108">Punkto pakeitimai:</text:p>
      <text:p text:style-name="P1109"><text:span text:style-name="T1110">Nr.<text:s/></text:span><text:a xlink:href="https://www.e-tar.lt/portal/legalAct.html?documentId=58c4de20837511e993ffd4361ddf8976" office:target-frame-name="_top" xlink:show="replace"><text:span text:style-name="T1111">T-27</text:span></text:a><text:span text:style-name="T1112">, 2019-05-30, paskelbta TAR 2019-05-31, i. k. 20</text:span><text:span text:style-name="T1113">19-08676</text:span></text:p>
      <text:p text:style-name="Normal"/>
      <text:p text:style-name="P1114">7.<text:tab/><text:span text:style-name="T1115">Rinkliavos administratorius sudaro ir administruoja Savivaldybės Vietinės rinkliavos mokėtojų registro (toliau - Registro) duomenų bazę, kuriai sukurti gali naudotis VĮ Registrų centro, Savivaldybės administracijos seniūnijų bei kitų<text:s/></text:span><text:span text:style-name="T1116">subjektų turimais duomenimis.</text:span></text:p>
      <text:p text:style-name="P1117">8.<text:tab/><text:span text:style-name="T1118">Rinkliavos administratorius Vietinės rinkliavos mokėtojų registro duomenų bazėje registruoja ir tvarko šiuos duomenis apie Vietinės rinkliavos mokėtojus:</text:span></text:p>
      <text:p text:style-name="P1119">8.1.<text:tab/><text:span text:style-name="T1120">nekilnojamojo turto savininko ar įgalioto asmens vardas, p</text:span><text:span text:style-name="T1121">avardė, gimimo data arba juridinio asmens pavadinimas, kodas, buveinės adresas;</text:span></text:p>
      <text:p text:style-name="P1122">8.2.<text:tab/><text:span text:style-name="T1123">mokėtojo kodas;</text:span></text:p>
      <text:p text:style-name="P1124">8.3.<text:tab/><text:span text:style-name="T1125">nekilnojamojo turto aprašymas;</text:span></text:p>
      <text:p text:style-name="P1126">8.4.<text:tab/><text:span text:style-name="T1127">nekilnojamojo turto unikalus numeris;</text:span></text:p>
      <text:p text:style-name="P1128">8.5.<text:tab/><text:span text:style-name="T1129">nekilnojamojo turto adresas;</text:span></text:p>
      <text:p text:style-name="P1130">8.6.<text:tab/><text:span text:style-name="T1131">nekilnojamojo tur</text:span><text:span text:style-name="T1132">to pagrindinė naudojimo paskirtis;</text:span></text:p>
      <text:p text:style-name="P1133">8.7.<text:tab/><text:span text:style-name="T1134">nekilnojamojo turto vieneto adresu nuolatinę gyvenamąją vietą deklaravusių asmenų skaičius;</text:span></text:p>
      <text:p text:style-name="P1135">8.8.<text:tab/><text:span text:style-name="T1136">naudojamų atliekų surinkimo priemonių tūris, skaičius, ištuštinimų skaičius;</text:span></text:p>
      <text:p text:style-name="P1137">8.9.<text:tab/><text:span text:style-name="T1138">kiti duomenys, būtini Vie</text:span><text:span text:style-name="T1139">tinės rinkliavos mokėtojų registrui administruoti ar neatskiriami nuo kitų tvarkomų duomenų.</text:span></text:p>
      <text:p text:style-name="P1140">9.<text:tab/><text:span text:style-name="T1141">Registrui būtini<text:s/></text:span><text:span text:style-name="T1142">nekilnojamojo turto vieneto adresu nuolatinę gyvenamąją vietą deklaravusių asmenų</text:span><text:span text:style-name="T1143"><text:s/>duomenys atnaujinami pagal kiekvieno mėnesio paskutinės</text:span><text:span text:style-name="T1144"><text:s/>dienos būklę, paaiškėjus naujoms faktinėms aplinkybėms arba Vietinės rinkliavos mokėtojui pateikus informaciją Rinkliavos administratoriui. <text:s/></text:span></text:p>
      <text:p text:style-name="P1145"/>
      <text:p text:style-name="P1146"><text:span text:style-name="T1147">IV</text:span><text:span text:style-name="T1148">.<text:s/></text:span><text:span text:style-name="T1149">VIETINĖS RINKLIAVOS DYDŽIO APSKAIČIAVIMAS<text:s/></text:span></text:p>
      <text:p text:style-name="P1150"/>
      <text:p text:style-name="P1151">10.<text:tab/><text:span text:style-name="T1152">Taikoma dvinarė Vietinė rinkliava, susidedanti iš pastoviosios dedamosios ir kintamosios dedamosios.<text:s/></text:span></text:p>
      <text:p text:style-name="P1153">11.<text:tab/><text:span text:style-name="T1154">Vietinės rinkliavos dedamųjų dydžiai, kurie apskaičiuojami pagal Savivaldybės tvirtinamą Vietinės rinkliavos už komunalinių atliekų surinkimą ir<text:s/></text:span><text:span text:style-name="T1155">tvarkymą dydžių nustatymo metodiką, yra tvirtinami šiais nuostatais ir nurodomi 1 priede.</text:span></text:p>
      <text:p text:style-name="P1156"><text:span text:style-name="T1157">12</text:span><text:span text:style-name="T1158">. Pastoviąją dedamąją moka visi nekilnojamojo turto savininkai ar jų įgalioti asmenys:<text:s/></text:span></text:p>
      <text:p text:style-name="P1159"><text:span text:style-name="T1160">12.1</text:span><text:span text:style-name="T1161">. gyvenamosios paskirties patalpų</text:span><text:span text:style-name="T1162"><text:s/></text:span><text:span text:style-name="T1163">(daugiabučio namo butų, individu</text:span><text:span text:style-name="T1164">alių namų), esančių Savivaldybės teritorijoje, ir negyvenamosios paskirties statinių, esančių sodų bendrijos teritorijoje, savininkai (jei šioms patalpoms nustatyta tvarka yra suteiktas adresas ar įregistruota nuosavybės teisė); Savivaldybės gyvenamosios p</text:span><text:span text:style-name="T1165">askirties patalpų</text:span><text:span text:style-name="T1166"><text:s/></text:span><text:span text:style-name="T1167">nuomininkai;</text:span></text:p>
      <text:p text:style-name="P1168"><text:span text:style-name="T1169">12.2</text:span><text:span text:style-name="T1170">. gyvenamosios paskirties patalpų, esančių Savivaldybės teritorijoje</text:span><text:span text:style-name="T1171">,</text:span><text:span text:style-name="T1172"><text:s/>vienas iš gyventojų (jei šios patalpos nustatyta tvarka nėra įregistruotos Nekilnojamojo turto registre arba nebaigta jų statyba arba gyventojas li</text:span><text:span text:style-name="T1173">eka deklaruotas po savininko mirties);</text:span></text:p>
      <text:p text:style-name="P1174"><text:span text:style-name="T1175">12.3</text:span><text:span text:style-name="T1176">. gyventojai, kurie yra įtraukti į gyvenamosios vietos neturinčių asmenų apskaitą Savivaldybėje ir kurių žinoma faktinė gyvenamoji vieta yra Savivaldybės teritorijoje;</text:span></text:p>
      <text:p text:style-name="P1177"><text:span text:style-name="T1178">12.4</text:span><text:span text:style-name="T1179">. fiziniai asmenys, kuriems išduo</text:span><text:span text:style-name="T1180">tas verslo liudijimas ir / arba individualios veiklos vykdymo pažyma veiklai Savivaldybės teritorijoje;</text:span></text:p>
      <text:p text:style-name="P1181"><text:span text:style-name="T1182">12.5</text:span><text:span text:style-name="T1183">. Savivaldybės teritorijoje įregistruoti<text:s/></text:span><text:span text:style-name="T1184">juridiniai asmenys (įstaigos, organizacijos, įmonės, sodininkų ir garažų bendrijos ir kiti) ir kitur įr</text:span><text:span text:style-name="T1185">egistruoti juridiniai asmenys, jei jie turi<text:s/></text:span><text:span text:style-name="T1186">Savivaldybės teritorijoje<text:s/></text:span><text:span text:style-name="T1187">padalinių, filialų ir atstovybių arba jų neturi, tačiau veikia<text:s/></text:span><text:span text:style-name="T1188">Savivaldybės teritorijoje</text:span><text:span text:style-name="T1189">;</text:span></text:p>
      <text:p text:style-name="P1190"><text:span text:style-name="T1191">12.6</text:span><text:span text:style-name="T1192">. asmenys, nuolat veikiantys Savivaldybės teritorijoje pagal jiems suteiktas licencijas<text:s/></text:span><text:span text:style-name="T1193">ir leidimus (notarų biurai, advokatų kontoros, antstolių kontoros, jų padalinai ir pan.).</text:span></text:p>
      <text:p text:style-name="P1194">Punkto pakeitimai:</text:p>
      <text:p text:style-name="P1195"><text:span text:style-name="T1196">Nr.<text:s/></text:span><text:a xlink:href="https://www.e-tar.lt/portal/legalAct.html?documentId=58c4de20837511e993ffd4361ddf8976" office:target-frame-name="_top" xlink:show="replace"><text:span text:style-name="T1197">T-27</text:span></text:a><text:span text:style-name="T1198">, 2019-05-30, paskelbta TAR 2019-05-31,</text:span><text:span text:style-name="T1199"><text:s/>i. k. 2019-08676</text:span></text:p>
      <text:p text:style-name="Normal"/>
      <text:p text:style-name="P1200">13.<text:tab/><text:span text:style-name="T1201">Pastovioji dedamoji<text:s/></text:span><text:span text:style-name="T1202">už mokestinį laikotarpį apskaičiuojama patvirtintą Vietinės rinkliavos dydį padauginus iš<text:s/></text:span><text:span text:style-name="T1203">Vietinės rinkliavos mokėtojų grupei taikomo parametro.<text:s/></text:span></text:p>
      <text:p text:style-name="P1204"><text:span text:style-name="T1205">Tais atvejais, kai Vietinės rinkliavos mokėtojų grupei taikomas</text:span><text:span text:style-name="T1206"><text:s/>gyventojų parametras, mokėtina pastovioji dedamoji apskaičiuojama taikant ne mažesnį parametrą negu 1.<text:s/></text:span></text:p>
      <text:p text:style-name="P1207">14.<text:tab/><text:span text:style-name="T1208">Kintamąją rinkliavos dedamąją moka nekilnojamojo turto objektų savininkai arba įgalioti asmenys</text:span><text:span text:style-name="T1209">,</text:span><text:span text:style-name="T1210"><text:s/>iš kurių gali būti paimamos komunalinės atliek</text:span><text:span text:style-name="T1211">os.</text:span></text:p>
      <text:p text:style-name="P1212">15.<text:tab/><text:span text:style-name="T1213">Kintamoji dedamoji už mokestinį laikotarpį apskaičiuojama:</text:span></text:p>
      <text:p text:style-name="P1214">15.1<text:tab/><text:span text:style-name="T1215">naudojantis individualiais identifikuotais atliekų konteineriais: šių nuostatų priede nustatytą kintamą kainą padauginus iš mišrių komunalinių atliekų konteinerių skaičiaus ir iš</text:span><text:span text:style-name="T1216">tuštinimų skaičiaus;</text:span></text:p>
      <text:p text:style-name="P1217">15.2<text:tab/><text:span text:style-name="T1218">naudojantis kolektyviniais konteineriais ir/arba individualiais neidentifikuotais atliekų konteineriais: nustatytą Vietinės rinkliavos mokėtojų grupei Vietinės rinkliavos kintamosios dedamosios dydį padauginus iš atitinkamai V</text:span><text:span text:style-name="T1219">ietinės rinkliavos mokėtojų grupei nustatyto parametro.</text:span></text:p>
      <text:p text:style-name="P1220">16.<text:tab/><text:span text:style-name="T1221">Vietinės rinkliavos mokėtojų grupės, jiems taikomi Vietinės rinkliavos dydžiai bei Apmokestinamieji parametrai nurodyti Nuostatų 1 priede.</text:span></text:p>
      <text:p text:style-name="P1222"><text:span text:style-name="T1223">17</text:span><text:span text:style-name="T1224">.</text:span><text:span text:style-name="T1225"><text:tab/></text:span><text:span text:style-name="T1226">Kai 12.1-12.2 punktuose nurodytas nekilnojamojo turto objektas faktiškai naudojamas pagal kitą paskirtį, nei nurodyta VĮ Registrų centras duomenų bazėje, Vietinės rinkliavos mokėtojų registras tikslinamas vadovaujantis administratoriaus nustatyta tvarka.<text:s/></text:span></text:p>
      <text:p text:style-name="P1227">18.<text:tab/><text:span text:style-name="T1228">Minimalioji komunalinių atliekų tvarkymo paslaugų apimtis, pagal kurią apskaičiuojama kintamoji dedamoji gyvenamosios paskirties 12.1-12.2 punktuose nurodytų Vietinės rinkliavos mokėtojų grupių atliekų turėtojams naudojantis individualiais identifi</text:span><text:span text:style-name="T1229">kuotais atliekų surinkimo konteineriais, ir mokėtina įmoka nustatoma pagal šių Nuostatų 2 priedą.</text:span></text:p>
      <text:p text:style-name="P1230">19.<text:tab/><text:span text:style-name="T1231">Rinkliavos administratoriui pritarus esant galimybei (įvertinus aptarnavimo, atliekų šalinimo kontrolės vykdymo galimybes, racionalumą, ekonomiškumą b</text:span><text:span text:style-name="T1232">ei kt. aplinkybes), 12.4-12.5 punktuose nurodytų Vietinės rinkliavos mokėtojų grupių mokėtojams pagal prašymą gali būti skirti naudotis individualūs identifikuoti atliekų surinkimo konteineriai.</text:span></text:p>
      <text:p text:style-name="P1233">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234">Pastovioji dedamoji daugiabučio butų savininkų įgaliotam asmeniui apskaičiuojama pagal visų daugiabučio butų parametrų sumą; kintamoji dedamoji apskaičiuojama pagal 15.1 punkto nuostatas.</text:p>
      <text:p text:style-name="P1235">20.<text:tab/><text:span text:style-name="T1236">Nesant galimybės pagal Rinkliavos administra</text:span><text:span text:style-name="T1237">toriaus naudojamų registrų duomenis nustatyti ir/ar Vietinės rinkliavos mokėtojui neteikiant, netikslinant duomenų, pagal kuriuos nustatoma atliekų turėtojo rūšis (fizinis ar juridinis asmuo), komunalinių atliekų susikaupimo norma, nekilnojamojo turto para</text:span><text:span text:style-name="T1238">metrai, savininkų nuosavybės teisių rūšys ir dalys ar kiti parametrai, pagal kuriuos apskaičiuojama mokėtina Vietinė rinkliava, Rinkliavos administratoriaus sprendimu Vietinės rinkliavos mokėtojui taikomi maksimalūs šiais Nuostatais apmokestinami dydžiai p</text:span><text:span text:style-name="T1239">agal Registre nustatytus apmokestinamuosius parametrus bei toks objektas gali būti priskiriamas atliekų turėtojų grupei, kurios atliekų susikaupimo norma yra didžiausia.</text:span></text:p>
      <text:p text:style-name="P1240">21.<text:tab/><text:span text:style-name="T1241">Vietinės rinkliavos mokėtojais pagal prašymą gali būti ir asmenys, nesantys<text:s/></text:span><text:span text:style-name="T1242">nekilnojamojo turto objekto savininkai ar jų įgalioti asmenys. Tokiais atvejais mokėtina vietinė rinkliava apskaičiuojama vadovaujantis šiais Nuostatais tais pačiais principais, kaip ji būtų apskaičiuojama nekilnojamojo turto objekto savininkui ar jo įgali</text:span><text:span text:style-name="T1243">otam asmeniui.</text:span></text:p>
      <text:p text:style-name="P1244">22.<text:tab/><text:span text:style-name="T1245">Mažiausias laikotarpis, už kurį Vietinės rinkliavos mokėtojui gali būti skaičiuojama Vietinė rinkliava – vienas mėnuo.</text:span></text:p>
      <text:p text:style-name="P1246"><text:span text:style-name="T1247">23</text:span><text:span text:style-name="T1248">.</text:span><text:span text:style-name="T1249"><text:tab/></text:span><text:span text:style-name="T1250">Jeigu administratorius nustato, kad Rinkliavos mokėtojas naudojasi ne tik jam priskirtais rūšiuojamojo sur</text:span><text:span text:style-name="T1251">inkimo konteineriais, kalendorinių metų, kuriais tai buvo nustatyta, Vietinės rinkliavos dydis<text:s/></text:span><text:span text:style-name="T1252">(pastovioji ir kintamoji dedamosios)<text:s/></text:span><text:span text:style-name="T1253">yra indeksuojamas 2 kartus. Pirmą kartą nustačius pažeidimą, Rinkliavos mokėtojas įspėjamas.</text:span></text:p>
      <text:p text:style-name="P1254"><text:span text:style-name="T1255">24</text:span><text:span text:style-name="T1256">.</text:span><text:span text:style-name="T1257"><text:tab/></text:span><text:span text:style-name="T1258">Jeigu administratorius<text:s/></text:span><text:span text:style-name="T1259">nustato, kad Vietinės rinkliavos mokėtojas netinkamai rūšiuoja komunalines atliekas, šalina (meta) į konteinerius arba prie konteinerių komunalines atliekas, kurios pagal Atliekų tvarkymo taisyklių reikalavimus privalo būti pristatomos į didelių gabaritų s</text:span><text:span text:style-name="T1260">urinkimo aikšteles ar sutvarkomos kitais būdais, to mėnesio, kurį tai buvo nustatyta, Vietinės rinkliavos dydis (pastovioji ir kintamoji dedamosios) yra indeksuojamas 2 kartus.</text:span><text:span text:style-name="T1261"><text:s/>Pirmą kartą nustačius pažeidimą, Rinkliavos mokėtojas įspėjamas.</text:span></text:p>
      <text:p text:style-name="P1262"><text:span text:style-name="T1263">25</text:span><text:span text:style-name="T1264">.</text:span><text:span text:style-name="T1265"><text:tab/></text:span><text:span text:style-name="T1266">Jeigu<text:s/></text:span><text:span text:style-name="T1267">Vietinės rinkliavos mokėtojai, kurie naudojasi kolektyviniais<text:s/></text:span><text:span text:style-name="T1268">konteineriais, identifikuoja konkretų rinkliavos mokėtoją, kuris atliko veiksmus, numatytus 24 p., ir informavo<text:s/></text:span><text:span text:style-name="T1269">apie tai administratorių ir savivaldybę, kalendorinių metų,<text:s/></text:span><text:span text:style-name="T1270">kuriais tai buvo nusta</text:span><text:span text:style-name="T1271">tyta,</text:span><text:span text:style-name="T1272"><text:s/>Vietinės rinkliavos dydis (pastovioji ir kintamoji dedamosios)<text:s/></text:span><text:span text:style-name="T1273">yra indeksuojamas 2 kartus</text:span><text:span text:style-name="T1274"><text:s/>tik tam rinkliavos mokėtojui.</text:span></text:p>
      <text:p text:style-name="P1275"><text:span text:style-name="T1276">26</text:span><text:span text:style-name="T1277">.</text:span><text:span text:style-name="T1278"><text:tab/>R</text:span><text:span text:style-name="T1279">inkliavos Administratorius, remdamasis gautais duomenimis, atlieka Vietinės rinkliavos perskaičiavimą. Susidarius nepriem</text:span><text:span text:style-name="T1280">okai, Rinkliavos mokėtojui suformuojamas ir pateikiamas mokėjimo pranešimas.</text:span></text:p>
      <text:p text:style-name="P1281"><text:span text:style-name="T1282">Jeigu<text:s/></text:span><text:span text:style-name="T1283">vietinės rinkliavos<text:s/></text:span><text:span text:style-name="T1284">perskaičiavimas atliekamas dėl vietinės rinkliavos dydžiui turinčių reikšmės duomenų ir/arba<text:s/></text:span><text:span text:style-name="T1285">parametrų pasikeitimo,<text:s/></text:span><text:span text:style-name="T1286">Vietinė rinkliava priskaitoma</text:span><text:span text:style-name="T1287"><text:s/>arba<text:s/></text:span><text:span text:style-name="T1288">pe</text:span><text:span text:style-name="T1289">rskaičiuojama<text:s/></text:span><text:span text:style-name="T1290">ne daugiau kaip už einamuosius ir penkerius praėjusius kalendorinius metus, skaičiuojamus atgal nuo einamųjų metų sausio 1 dienos.</text:span></text:p>
      <text:p text:style-name="P1291"><text:span text:style-name="T1292">27</text:span><text:span text:style-name="T1293">.</text:span><text:span text:style-name="T1294"><text:tab/></text:span><text:span text:style-name="T1295">Jeigu vietinės rinkliavos dydžiui turintys įtakos pasikeitimai įvyko nuo mėnesio 1-os iki 15-os dienos,</text:span><text:span text:style-name="T1296"><text:s/>Vietinė rinkliava pagal šiuos pasikeitimus perskaičiuojama nuo to mėnesio 1-os dienos, o pasikeitimams įvykus po mėnesio 16-os dienos - perskaičiuojama nuo kito mėnesio 1-os dienos.</text:span></text:p>
      <text:p text:style-name="P1297"><text:span text:style-name="T1298">28</text:span><text:span text:style-name="T1299">.</text:span><text:span text:style-name="T1300"><text:tab/>Bankrutavusioms ir likviduotoms įmonėms, bankrutavusiems fiziniam</text:span><text:span text:style-name="T1301">s asmenims, susidarius mirusiųjų skoloms, mokėjimo pranešimai nesiunčiami ir jų susidariusios skolos pripažįstamos beviltiškomis vadovaujantis administratoriaus nustatyta tvarka.</text:span></text:p>
      <text:p text:style-name="P1302">29.<text:tab/><text:span text:style-name="T1303">Perskaičiavus būtinąsias sąnaudas Savivaldybės taryba atskiru sprendi</text:span><text:span text:style-name="T1304">mu gali Vietinės rinkliavos dydžius kartą per metus indeksuoti, taikydama metinį vartojimo kainų indeksą, jeigu jis didesnis negu 1,1</text:span><text:span text:style-name="T1305">. Perskaičiavus būtinąsias sąnaudas Vietinės rinkliavos dydžiai<text:s/></text:span><text:span text:style-name="T1306">Savivaldybės tarybos atskiru sprendimu kartą per metus<text:s/></text:span><text:span text:style-name="T1307">taip</text:span><text:span text:style-name="T1308"><text:s/>pat gali būti mažinami.</text:span></text:p>
      <text:p text:style-name="P1309">30.<text:tab/><text:span text:style-name="T1310">Visą informaciją, susijusią su Vietinės rinkliavos dydžių nustatymu, Savivaldybės administracija ir/arba Komunalinių atliekų tvarkymo sistemos administratorius skelbia savo internetiniame tinklalapyje.</text:span></text:p>
      <text:p text:style-name="P1311"/>
      <text:p text:style-name="P1312"><text:span text:style-name="T1313">V</text:span><text:span text:style-name="T1314">.<text:s/></text:span><text:span text:style-name="T1315">VIETINĖS<text:s/></text:span><text:span text:style-name="T1316">RINKLIAVOS MOKĖJIMO TVARKA</text:span></text:p>
      <text:p text:style-name="P1317"/>
      <text:p text:style-name="P1318">31.<text:tab/><text:span text:style-name="T1319">Vietinės rinkliavos surinkimą ir išieškojimą organizuoja ir tvarko Rinkliavos administratorius.</text:span></text:p>
      <text:p text:style-name="P1320">32.<text:tab/><text:span text:style-name="T1321">Pagal Registro duomenis Rinkliavos administratorius ne rečiau kaip kartą per metus parengia ir pateikia (I-ąjį metų<text:s/></text:span><text:span text:style-name="T1322">ketvirtį) Vietinės rinkliavos mokėtojams objekto adresu arba kitu Vietinės rinkliavos mokėtojo nurodytu adresu paprastuoju arba elektroniniu paštu nustatytos formos mokėjimo pranešimus apie apskaičiuotas mokėtinas Vietinės rinkliavos įmokas ir mokėjimo ter</text:span><text:span text:style-name="T1323">minus.<text:s/></text:span></text:p>
      <text:p text:style-name="P1324">33.<text:tab/><text:span text:style-name="T1325">Mokėjimo pranešime yra nurodomi šie duomenys:</text:span></text:p>
      <text:p text:style-name="P1326">33.1.<text:tab/><text:span text:style-name="T1327">Vietinės rinkliavos mokėtojo fizinio asmens vardas, pavardė arba juridinio asmens pavadinimas;</text:span></text:p>
      <text:p text:style-name="P1328">33.2.<text:tab/><text:span text:style-name="T1329">Vietinės rinkliavos mokėtojo kodas;</text:span></text:p>
      <text:p text:style-name="P1330">33.3.<text:tab/><text:span text:style-name="T1331">Vietinės rinkliavos mokėtojo adresa</text:span><text:span text:style-name="T1332">s;</text:span></text:p>
      <text:p text:style-name="P1333">33.4.<text:tab/><text:span text:style-name="T1334">nekilnojamojo turto objekto, už kurį skaičiuojama Vietinė rinkliava, adresas;</text:span></text:p>
      <text:p text:style-name="P1335">33.5.<text:tab/><text:span text:style-name="T1336">nekilnojamojo turto vieneto adresu nuolatinę gyvenamąją vietą deklaravusių asmenų skaičius;</text:span></text:p>
      <text:p text:style-name="P1337">33.6.<text:tab/><text:span text:style-name="T1338">Rinkliavos administratorius (pavadinimas, įmonės<text:s/></text:span><text:span text:style-name="T1339">kodas, banko pavadinimas, sąskaitos numeris, įmokos kodas);</text:span></text:p>
      <text:p text:style-name="P1340">33.7.<text:tab/><text:span text:style-name="T1341">naudojamų mišrių komunalinių atliekų surinkimo priemonių tūris, skaičius, ištuštinimų skaičius;</text:span></text:p>
      <text:p text:style-name="P1342">33.8.<text:tab/><text:span text:style-name="T1343">pastovioji dedamoji;</text:span></text:p>
      <text:p text:style-name="P1344">33.9.<text:tab/><text:span text:style-name="T1345">kintamoji dedamoji;</text:span></text:p>
      <text:p text:style-name="P1346">33.10.<text:tab/><text:span text:style-name="T1347">pakuotės, stiklo i</text:span><text:span text:style-name="T1348">r antrinių žaliavų tvarkymo paslaugos dedamoji;</text:span></text:p>
      <text:p text:style-name="P1349">33.11.<text:tab/><text:span text:style-name="T1350">mokėtina suma;</text:span></text:p>
      <text:p text:style-name="P1351">33.12.<text:tab/><text:span text:style-name="T1352">duomenys apie skolą/permoką.</text:span></text:p>
      <text:p text:style-name="P1353">34.<text:tab/><text:span text:style-name="T1354">Vietinė rinkliava sumokama į Rinkliavos administratoriaus mokėjimo pranešime nurodytą banko sąskaitą (-as) už pasirinktą laikotarpį:</text:span></text:p>
      <text:p text:style-name="P1355">34.1.<text:tab/><text:span text:style-name="T1356">už visus einamuosius metus iki tų metų kovo 31 dienos sumokama visa<text:s/></text:span><text:span text:style-name="T1357">Vietinės<text:s/></text:span><text:span text:style-name="T1358">rinkliavos suma;</text:span></text:p>
      <text:p text:style-name="P1359">34.2.<text:tab/><text:span text:style-name="T1360">už pusmetį iki einamųjų metų kovo 31 dienos ir rugsėjo 30 dienos kiekvieną kartą sumokama suma, lygi pusei nustatyto<text:s/></text:span><text:span text:style-name="T1361">Vietinės<text:s/></text:span><text:span text:style-name="T1362">rinkliavos<text:s/></text:span><text:span text:style-name="T1363">metinio dydžio;</text:span></text:p>
      <text:p text:style-name="P1364">34.3.<text:tab/><text:span text:style-name="T1365">už ketvirtį iki einamųjų metų kovo 31 dienos, birželio 30 dienos, rugsėjo 30 dienos ir gruodžio 31 dienos kiekvieną kartą sumokama suma, lygi ketvirtadaliui nustatyto<text:s/></text:span><text:span text:style-name="T1366">Vietinės<text:s/></text:span><text:span text:style-name="T1367">rinkliavos metinio dydžio;<text:s/></text:span></text:p>
      <text:p text:style-name="P1368">35.<text:tab/><text:span text:style-name="T1369">Vietinė<text:s/></text:span><text:span text:style-name="T1370">rinkliava sumokama į Rinkliavos administratoriaus mokėjimo pranešime nurodytą banko sąskaitą (-as).</text:span></text:p>
      <text:p text:style-name="P1371"><text:span text:style-name="T1372">36</text:span><text:span text:style-name="T1373">.</text:span><text:span text:style-name="T1374"><text:tab/></text:span><text:span text:style-name="T1375">Vietinė rinkliava gali būti sumokama bankų ir kitų kredito įstaigų skyriuose ar naudojantis elektroninės bankininkystės paslaugomis, pašto skyriuose</text:span><text:span text:style-name="T1376"><text:s/>arba kitose įmokų surinkimo vietose. Už įmokos priėmimo paslaugą moka Vietinės rinkliavos mokėtojas pagal įmokas priimančio subjekto nustatytus tarifus.</text:span><text:span text:style-name="T1377"><text:s/>Rinkliavos mokėtojams, kurie naudojasi gyvenamosios paskirties objektais, Vietinės rinkliavos pastovio</text:span><text:span text:style-name="T1378">ji dedamoji mažinama 5 %, kai mokėtojas rinkliavos el. aptarnavimo savitarnos svetainėje (nuoroda internete http://sratc.mokesta.lt/msavit/Account/Login?ReturnUrl=%2Fmsavit%2F) arba pateikęs prašymą Administratoriui užsisako gauti mokėjimo pranešimus tik e</text:span><text:span text:style-name="T1379">lektroniniu paštu ir viso laikotarpio rinkliavą, nurodytą pranešime, sumoka vienu pervedimu iki kovo 31 d. Vietinės rinkliavos pastovioji dedamoji sumažinama apskaičiuojant kito laikotarpio mokėtiną sumą.</text:span></text:p>
      <text:p text:style-name="P1380"/>
      <text:p text:style-name="P1381"><text:span text:style-name="T1382">VI</text:span><text:span text:style-name="T1383">.<text:s/></text:span><text:span text:style-name="T1384">VIETINĖS RINKLIAVOS PERMOKŲ GRĄŽINIMO AT</text:span><text:span text:style-name="T1385">VEJAI</text:span></text:p>
      <text:p text:style-name="P1386"/>
      <text:p text:style-name="P1387">37.<text:tab/><text:span text:style-name="T1388">Vietinės rinkliavos mokėtojui sumokėjus didesnio dydžio, nei mokėjimo pranešime nurodytą, Vietinę rinkliavą arba jeigu ji neteisingai apskaičiuota, taip pat atlikus perskaičiavimą, permokėta suma užskaitoma kaip įmoka už būsimą laikotarpį ar</text:span><text:span text:style-name="T1389">ba rinkliavos mokėtojo raštišku prašymu jam grąžinama per 30 dienų nuo prašymo gavimo datos. Grąžinama permokėta suma Vietinės rinkliavos mokėtojui pervedama į jo prašyme nurodytą banko sąskaitą.</text:span></text:p>
      <text:p text:style-name="P1390">38.<text:tab/><text:span text:style-name="T1391">Prašymas dėl Vietinės rinkliavos permokos grąžinimo<text:s/></text:span><text:span text:style-name="T1392">turi būti pateiktas per vienerius metus nuo grąžinti prašomos įmokos sumokėjimo datos.</text:span></text:p>
      <text:p text:style-name="P1393">39.<text:tab/><text:span text:style-name="T1394">Vietinės rinkliavos mokėtojų prašymus dėl permokų grąžinimo nagrinėja ir dėl Vietinės rinkliavos užskaitymo ar jos permokos grąžinimo klausimus sprendžia Rinklia</text:span><text:span text:style-name="T1395">vos administratorius.</text:span></text:p>
      <text:p text:style-name="P1396"/>
      <text:p text:style-name="P1397"><text:span text:style-name="T1398">VII</text:span><text:span text:style-name="T1399">.<text:s/></text:span><text:span text:style-name="T1400">VIETINĖS RINKLIAVOS MOKĖTOJŲ TEISĖS IR PAREIGOS</text:span></text:p>
      <text:p text:style-name="P1401"/>
      <text:p text:style-name="P1402">40.<text:tab/><text:span text:style-name="T1403">Vietinės rinkliavos mokėtojai turi teisę:</text:span></text:p>
      <text:p text:style-name="P1404">40.1.<text:tab/><text:span text:style-name="T1405">susipažinti su duomenimis apie juos, įregistruotais Rinkliavos administratoriaus Vietinės rinkliavos mokėtojų regis</text:span><text:span text:style-name="T1406">tro duomenų bazėje, bei su visa informacija, susijusia su Vietinės rinkliavos dydžiais;</text:span></text:p>
      <text:p text:style-name="P1407">40.2.<text:tab/><text:span text:style-name="T1408">reikalauti iš Rinkliavos administratoriaus pakeisti ar patikslinti apie juos įregistruotus duomenis, jei tokie duomenys yra neteisingi, netikslūs ar neišsamūs</text:span><text:span text:style-name="T1409">.</text:span></text:p>
      <text:p text:style-name="P1410">41.<text:tab/><text:span text:style-name="T1411">Vietinės rinkliavos mokėtojai privalo:</text:span></text:p>
      <text:p text:style-name="P1412">41.1.<text:tab/><text:span text:style-name="T1413">teikti Administratoriui visus duomenis, reikalingus Vietinei rinkliavai apskaičiuoti;<text:s/></text:span></text:p>
      <text:p text:style-name="P1414">41.2.<text:tab/><text:span text:style-name="T1415">kai Vietinės rinkliavos mokėtojas yra juridinis asmuo, jis privalo teikti Administratoriui duomenis<text:s/></text:span><text:span text:style-name="T1416">apie darbuotojų pasiskirstymą nekilnojamojo turo objektuose pagal jų paskirtį.</text:span></text:p>
      <text:p text:style-name="P1417">41.3.<text:tab/><text:span text:style-name="T1418">pasikeitus duomenims, pagal kuriuos apskaičiuojama Vietinė rinkliava, apie pasikeitimus ne vėliau kaip per vieną mėnesį informuoti Rinkliavos administratorių;<text:s/></text:span></text:p>
      <text:p text:style-name="P1419">41.4.<text:tab/><text:span text:style-name="T1420">sumokėti vietinę rinkliavą nustatyta tvarka ir terminais;</text:span></text:p>
      <text:p text:style-name="P1421">41.5.<text:tab/><text:span text:style-name="T1422">kilus neaiškumams dėl Vietinės rinkliavos dydžio ar mokėjimo tvarkos arba negavus mokėjimo pranešimo, nedelsiant kreiptis į Rinkliavos administratorių;</text:span></text:p>
      <text:p text:style-name="P1423">41.6.<text:tab/><text:span text:style-name="T1424">perleisdami nekilnojamą</text:span><text:span text:style-name="T1425">jį turtą, informuoti naująjį savininką (naudotoją) apie prievolės mokėti Vietinę rinkliavą įvykdymą, o naujasis savininkas (naudotojas) turi informuoti Rinkliavos administratorių apie prievolės pradžią ar pasikeitimą.</text:span></text:p>
      <text:p text:style-name="P1426">42.<text:tab/><text:span text:style-name="T1427">Asmenys, nepateikę duomenų a</text:span><text:span text:style-name="T1428">r pateikę neteisingus duomenis Vietinei rinkliavai apskaičiuoti, ir asmenys, laiku nemokantys Vietinės rinkliavos, pažeidžia šiuos Nuostatus bei kitus atliekų tvarkymą reglamentuojančius teisės aktus ir už tai atsako Lietuvos Respublikos įstatymų nustatyta</text:span><text:span text:style-name="T1429"><text:s/>tvarka.</text:span></text:p>
      <text:p text:style-name="P1430"/>
      <text:p text:style-name="P1431"><text:span text:style-name="T1432">VIII</text:span><text:span text:style-name="T1433">.<text:s/></text:span><text:span text:style-name="T1434">ATLEIDIMAS NUO VIETINĖS RINKLIAVOS MOKĖJIMO</text:span></text:p>
      <text:p text:style-name="P1435"/>
      <text:p text:style-name="P1436"><text:span text:style-name="T1437">43</text:span><text:span text:style-name="T1438">. Nuo kintamosios dedamosios mokėjimo atleidžiami ir pastovioji dedamoji mažinama 100 proc.:</text:span></text:p>
      <text:p text:style-name="P1439"><text:span text:style-name="T1440">43.1</text:span><text:span text:style-name="T1441">. vietinės rinkliavos mokėtojams, kurie Rinkliavos administratoriui deklaruoja, kad<text:s/></text:span><text:span text:style-name="T1442">tam tikru laikotarpiu (ne trumpesniu nei vienas metų ketvirtis ir ne ilgesniu nei vieneri metai) nebus naudojamasi nekilnojamojo turto objektu arba turėtų būti taikomas mažesnis parametras (mažesnis gyventojų ar darbuotojų skaičius), ir iš šio objekto tuo<text:s/></text:span><text:span text:style-name="T1443">laikotarpiu komunalinės atliekos neimamos.<text:s/></text:span><text:span text:style-name="T1444">Nesinaudojimą nekilnojamuoju turtu (arba mažesnio apmokestinamojo parametro taikymą) deklaruojantys nekilnojamojo turto objektų<text:s/></text:span><text:span text:style-name="T1445">savininkai arba jų įgalioti asmenys</text:span><text:span text:style-name="T1446"><text:s/>privalo pateikti nesinaudojimą nekilnojamuoju tur</text:span><text:span text:style-name="T1447">tu (arba mažesnio apmokestinamojo parametro taikymą) įrodančius dokumentus;</text:span></text:p>
      <text:p text:style-name="P1448"><text:span text:style-name="T1449">43.2</text:span><text:span text:style-name="T1450">.</text:span><text:span text:style-name="T1451"><text:tab/>Savivaldybė ar valstybė, kai jos yra savininkės gyvenamosios paskirties objektų, kuriuose nėra deklaruotų gyventojų;</text:span></text:p>
      <text:p text:style-name="P1452"><text:span text:style-name="T1453">43.3</text:span><text:span text:style-name="T1454">.</text:span><text:span text:style-name="T1455"><text:tab/>Savivaldybėje veikiančios bažnyčios, parapi</text:span><text:span text:style-name="T1456">jos, maldos namai ir Savivaldybėje registruotos visuomeninės organizacijos (asociacijos).</text:span></text:p>
      <text:p text:style-name="P1457"><text:span text:style-name="T1458">44</text:span><text:span text:style-name="T1459">. Tinkami nesinaudojimą gyvenamosios paskirties nekilnojamojo turto objektu (arba mažesnio apmokestinamojo parametro taikymą) įrodantys dokumentai yra:</text:span></text:p>
      <text:p text:style-name="P1460"><text:span text:style-name="T1461">44.1</text:span><text:span text:style-name="T1462">. pažyma apie atliekamą privalomąją karo tarnybą;</text:span></text:p>
      <text:p text:style-name="P1463"><text:span text:style-name="T1464">44.2</text:span><text:span text:style-name="T1465">. pažyma iš atitinkamos įstaigos dėl gydymosi sveikatos priežiūros įstaigos stacionare arba apgyvendinimo ar slaugos stacionariose globos, auklėjimo ar slaugos įstaigose;</text:span></text:p>
      <text:p text:style-name="P1466"><text:span text:style-name="T1467">44.3</text:span><text:span text:style-name="T1468">. pažyma apie<text:s/></text:span><text:span text:style-name="T1469">suėmimą arba atliekamą laisvės atėmimo bausmę;</text:span></text:p>
      <text:p text:style-name="P1470"><text:span text:style-name="T1471">44.4</text:span><text:span text:style-name="T1472">. pažyma iš mokymo įstaigos, patvirtinanti mokymąsi dienine arba vakarine forma ne Šiaulių regiono savivaldybėje esančioje mokymo įstaigoje; pažyma apie stažuotę ne Šiaulių regiono savivaldybėje;<text:s/></text:span></text:p>
      <text:p text:style-name="P1473"><text:span text:style-name="T1474">44</text:span><text:span text:style-name="T1475">.5</text:span><text:span text:style-name="T1476">. pažyma iš darbovietės, patvirtinanti išvykimą dirbti (pagal darbo pobūdžio santykius su darbdaviu, nuolatinė darbo vieta – ne Šiaulių regiono savivaldybėje);</text:span></text:p>
      <text:p text:style-name="P1477"><text:span text:style-name="T1478">44.6</text:span><text:span text:style-name="T1479">. pažyma apie išvykimą iš Lietuvos Respublikos; seniūnijos pažyma, patvirtinanti neg</text:span><text:span text:style-name="T1480">yvenimą Radviliškio rajono savivaldybėje ar patvirtinanti gyvenimą kitoje savivaldybėje;</text:span></text:p>
      <text:p text:style-name="P1481"><text:span text:style-name="T1482">44.7</text:span><text:span text:style-name="T1483">.pažyma iš elektros energijos tiekėjo, kad gyvenamosios paskirties objekte, kurio nenaudojimas deklaruojamas, sunaudotas elektros energijos kiekis iki einamųjų</text:span><text:span text:style-name="T1484"><text:s/>metų lapkričio 1 dienos neviršija 100 kWh per einamuosius metus;</text:span></text:p>
      <text:p text:style-name="P1485"><text:span text:style-name="T1486">44.8</text:span><text:span text:style-name="T1487">. kiti dokumentai, kuriuos tinkamais pripažįsta Rinkliavos administratoriaus sudaryta nuolatinė komisija.</text:span></text:p>
      <text:p text:style-name="P1488"><text:span text:style-name="T1489">45</text:span><text:span text:style-name="T1490">. Tinkami nesinaudojimą nekilnojamojo turto objektu (arba mažesnio<text:s/></text:span><text:span text:style-name="T1491">apmokestinamojo parametro taikymą), kuris apmokestinamas pagal darbuotojų skaičiaus parametrą, yra dokumentai, įrodantys, kad:</text:span></text:p>
      <text:p text:style-name="P1492"><text:span text:style-name="T1493">45.1</text:span><text:span text:style-name="T1494">. asmuo yra vaiko priežiūros atostogose;</text:span></text:p>
      <text:p text:style-name="P1495"><text:span text:style-name="T1496">45.2</text:span><text:span text:style-name="T1497">. pagal darbo sutartį darbuotojo darbo vieta yra ne Šiaulių regione;</text:span></text:p>
      <text:p text:style-name="P1498"><text:span text:style-name="T1499">45.</text:span><text:span text:style-name="T1500">3</text:span><text:span text:style-name="T1501">. asmuo dirba transporto įmonėje ir pagal darbo pobūdžio santykius su darbdaviu, daugiau nei pusę darbo laiko praleidžia išvykęs į užsienį.</text:span></text:p>
      <text:p text:style-name="P1502"><text:span text:style-name="T1503">46</text:span><text:span text:style-name="T1504">. Apie nesinaudojimą nekilnojamojo turto objektu (arba mažesnio apmokestinamojo parametro taikymą) deklar</text:span><text:span text:style-name="T1505">uoti galima ir ilgesnį nei vieneri metai laikotarpį, jeigu asmuo pateikia<text:s/></text:span><text:span text:style-name="T1506">Rinkliavos administratoriui<text:s/></text:span><text:span text:style-name="T1507">išvykimą į užsienį ar į kitą Lietuvos vietovę įrodančius dokumentus (ar jų kopijas/skaitmenines kopijas)</text:span><text:span text:style-name="T1508">.<text:s/></text:span><text:span text:style-name="T1509">Jeigu deklaruojamas laikotarpis ilgesnis negu me</text:span><text:span text:style-name="T1510">tai,<text:s/></text:span><text:span text:style-name="T1511">nesinaudojimą nekilnojamuoju turtu</text:span><text:span text:style-name="T1512"><text:s/>(arba mažesnio apmokestinamojo parametro taikymą)</text:span><text:span text:style-name="T1513"><text:s/>įrodančius dokumentus nekilnojamojo turto objektų<text:s/></text:span><text:span text:style-name="T1514">savininkai arba jų įgalioti asmenys</text:span><text:span text:style-name="T1515"><text:s/>turi<text:s/></text:span><text:span text:style-name="T1516">pristatyti periodiškai, ne rečiau, nei 1 kartą per apmokestinamuosius metus</text:span><text:span text:style-name="T1517">.<text:s/></text:span></text:p>
      <text:p text:style-name="P1518"><text:span text:style-name="T1519">47</text:span><text:span text:style-name="T1520">.<text:s/></text:span><text:span text:style-name="T1521">Nekilnojamojo turto objektų savininkų ar jų įgaliotų asmenų deklaravimas, kad nekilnojamuoju turtu nebus naudojamasi, patvirtina, kad naudojimosi šiuo nekilnojamojo turto objektu teisės neperleidžiamos tretiesiems asmenims.</text:span></text:p>
      <text:p text:style-name="P1522"><text:span text:style-name="T1523">48</text:span><text:span text:style-name="T1524">. Vietinės rink</text:span><text:span text:style-name="T1525">liavos apskaičiavimo įgyvendinant Nuostatus tvarką nustato rinkliavos administratorius, suderinęs su Savivaldybės administracijos direktoriumi.</text:span></text:p>
      <text:p text:style-name="P1526">Skyriaus pakeitimai:</text:p>
      <text:p text:style-name="P1527"><text:span text:style-name="T1528">Nr.<text:s/></text:span><text:a xlink:href="https://www.e-tar.lt/portal/legalAct.html?documentId=58c4de20837511e993ffd4361ddf8976" office:target-frame-name="_top" xlink:show="replace"><text:span text:style-name="T1529">T-27</text:span></text:a><text:span text:style-name="T1530">, 2019-05-30, paskelbta TAR 2019-05-31, i. k. 2019-08676</text:span></text:p>
      <text:p text:style-name="Normal"/>
      <text:p text:style-name="P1531"><text:span text:style-name="T1532">IX</text:span><text:span text:style-name="T1533">.</text:span><text:span text:style-name="T1534"><text:s/></text:span><text:span text:style-name="T1535">VIETINĖS RINKLIAVOS LENGVATOS</text:span></text:p>
      <text:p text:style-name="P1536"/>
      <text:p text:style-name="P1537">49.<text:tab/><text:span text:style-name="T1538">Vietinės rinkliavos lengvatas nustato ir taiko Radv</text:span><text:span text:style-name="T1539">iliškio rajono savivaldybės taryba atskiru sprendimu.</text:span></text:p>
      <text:p text:style-name="P1540">50.<text:tab/><text:span text:style-name="T1541">Suteikiamos lengvatos kompensuojamos iš savivaldybės biudžeto.</text:span></text:p>
      <text:p text:style-name="P1542"/>
      <text:p text:style-name="P1543"><text:span text:style-name="T1544">X</text:span><text:span text:style-name="T1545">.<text:s/></text:span><text:span text:style-name="T1546">BAIGIAMOSIOS NUOSTATOS</text:span></text:p>
      <text:p text:style-name="P1547"/>
      <text:p text:style-name="P1548">51.<text:tab/><text:span text:style-name="T1549">Vietinės rinkliavos administravimo veiksmai, nereglamentuoti šiuose Nuostatuose,<text:s/></text:span><text:span text:style-name="T1550">atliekami vadovaujantis Lietuvos Respublikos įstatymais bei kitais teisės aktais.</text:span></text:p>
      <text:p text:style-name="P1551">52.<text:tab/><text:span text:style-name="T1552">Rinkliavos administratorius yra atsakingas už šių Nuostatų vykdymą, Vietinės rinkliavos dydžių rinkliavos mokėtojams apskaičiavimo teisingumą bei mokėjimo pranešimų V</text:span><text:span text:style-name="T1553">ietinės rinkliavos mokėtojams pateikimą laiku, Vietinės rinkliavos išieškojimą.</text:span></text:p>
      <text:p text:style-name="P1554">53.<text:tab/><text:span text:style-name="T1555">Vietinės rinkliavos nuostatų vykdymą kontroliuoja Savivaldybės kontrolierius.</text:span></text:p>
      <text:p text:style-name="P1556">54.<text:tab/><text:span text:style-name="T1557">Už Vietinės rinkliavos mokėjimą laiku atsakingi visi atliekų turėtojai, pagal šiuos Nuostatus turintys pareigą mokėti vietinę rinkliavą.<text:s/></text:span></text:p>
      <text:p text:style-name="P1558"><text:span text:style-name="T1559">_________________________</text:span></text:p>
      <text:p text:style-name="P1560"><text:span text:style-name="T1562">Radviliškio rajono<text:s/></text:span><text:span text:style-name="T1563">savivaldybės vietinės rinkliavos už kom</text:span><text:span text:style-name="T1564">unalinių atliekų surinkimą ir atliekų tvarkymą nuostatų<text:s/></text:span></text:p>
      <text:p text:style-name="P1565"><text:span text:style-name="T1566">1</text:span><text:span text:style-name="T1567"><text:s/>priedas</text:span></text:p>
      <text:p text:style-name="P1568"/>
      <text:p text:style-name="P1569"><text:span text:style-name="T1570">VIETINĖS RINKLIAVOS MOKĖTOJŲ GRUPIŲ VIETINĖS RINKLIAVOS UŽ KOMUNALINIŲ ATLIEKŲ SURINKIMĄ IR TVARKYMĄ DYDŽIAI</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Eil. Nr.</text:p>
          </table:table-cell>
          <table:table-cell table:style-name="TableCell1582" table:number-rows-spanned="2">
            <text:p text:style-name="P1583">Grupės</text:p>
          </table:table-cell>
          <table:table-cell table:style-name="TableCell1584" table:number-columns-spanned="2">
            <text:p text:style-name="P1585">Apmokestinamieji parametrai</text:p>
          </table:table-cell>
          <table:covered-table-cell/>
          <table:table-cell table:style-name="TableCell1586" table:number-columns-spanned="2">
            <text:p text:style-name="P1587">Vietinės rinkliavos dydžiai už<text:s/>apmokestinamąjį parametrą</text:p>
          </table: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Pastovus parametras</text:p>
          </table:table-cell>
          <table:table-cell table:style-name="TableCell1593">
            <text:p text:style-name="P1594"><text:span text:style-name="T1595">Kintamas parametras</text:span><text:span text:style-name="T1596">1</text:span></text:p>
          </table:table-cell>
          <table:table-cell table:style-name="TableCell1597">
            <text:p text:style-name="P1598">Pastovus vietinės rinkliavos dydis, Eur</text:p>
          </table:table-cell>
          <table:table-cell table:style-name="TableCell1599">
            <text:p text:style-name="P1600">Kintamas vietinės rinkliavos dydis, Eur</text:p>
          </table:table-cell>
        </table:table-row>
        <table:table-row table:style-name="TableRow1601">
          <table:table-cell table:style-name="TableCell1602" table:number-rows-spanned="5">
            <text:p text:style-name="P1603">1</text:p>
          </table:table-cell>
          <table:table-cell table:style-name="TableCell1604">
            <text:p text:style-name="P1605">Daugiabučių gyvenamųjų namų butai</text:p>
          </table:table-cell>
          <table:table-cell table:style-name="TableCell1606">
            <text:p text:style-name="P1607">Deklaruotų gyventojų skaičius</text:p>
          </table:table-cell>
          <table:table-cell table:style-name="TableCell1608">
            <text:p text:style-name="P1609">Deklaruotų gyventojų skaičius</text:p>
          </table:table-cell>
          <table:table-cell table:style-name="TableCell1610">
            <text:p text:style-name="P1611">16,80</text:p>
          </table:table-cell>
          <table:table-cell table:style-name="TableCell1612">
            <text:p text:style-name="P1613">7,20</text:p>
          </table:table-cell>
        </table:table-row>
        <table:table-row table:style-name="TableRow1614">
          <table:covered-table-cell>
            <text:p text:style-name="P1615"/>
          </table:covered-table-cell>
          <table:table-cell table:style-name="TableCell1616" table:number-rows-spanned="4">
            <text:p text:style-name="P1617">Individualūs gyvenamieji namai</text:p>
          </table:table-cell>
          <table:table-cell table:style-name="TableCell1618" table:number-rows-spanned="4">
            <text:p text:style-name="P1619">Deklaruotų gyventojų skaičius</text:p>
          </table:table-cell>
          <table:table-cell table:style-name="TableCell1620">
            <text:p text:style-name="P1621"><text:span text:style-name="T1622">0,12 m</text:span><text:span text:style-name="T1623">3</text:span><text:span text:style-name="T1624"><text:s/>konteinerio ištuštinimas</text:span></text:p>
          </table:table-cell>
          <table:table-cell table:style-name="TableCell1625">
            <text:p text:style-name="P1626">16,80</text:p>
          </table:table-cell>
          <table:table-cell table:style-name="TableCell1627">
            <text:p text:style-name="P1628">0,50</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text:span text:style-name="T1635">0,24 m</text:span><text:span text:style-name="T1636">3</text:span><text:span text:style-name="T1637"><text:s/>konteinerio ištuštinimas</text:span></text:p>
          </table:table-cell>
          <table:table-cell table:style-name="TableCell1638">
            <text:p text:style-name="P1639">16,80</text:p>
          </table:table-cell>
          <table:table-cell table:style-name="TableCell1640">
            <text:p text:style-name="P1641">1,01</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1,1 m</text:span><text:span text:style-name="T1649">3</text:span><text:span text:style-name="T1650"><text:s/>konteinerio ištuštinimas</text:span></text:p>
          </table:table-cell>
          <table:table-cell table:style-name="TableCell1651">
            <text:p text:style-name="P1652">16,80</text:p>
          </table:table-cell>
          <table:table-cell table:style-name="TableCell1653">
            <text:p text:style-name="P1654">4,62</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Deklaruotų gyventojų skaičius</text:p>
          </table:table-cell>
          <table:table-cell table:style-name="TableCell1661">
            <text:p text:style-name="P1662">16,80</text:p>
          </table:table-cell>
          <table:table-cell table:style-name="TableCell1663">
            <text:p text:style-name="P1664">7,20</text:p>
          </table:table-cell>
        </table:table-row>
        <table:table-row table:style-name="TableRow1665">
          <table:table-cell table:style-name="TableCell1666">
            <text:p text:style-name="P1667">2</text:p>
          </table:table-cell>
          <table:table-cell table:style-name="TableCell1668">
            <text:p text:style-name="P1669">Prekybiniai ir daugiafunkciniai kompleksai, prekybos centrai, parduotuvės (didmeninės ir mažmeninės), kioskai, turgavietės</text:p>
          </table:table-cell>
          <table:table-cell table:style-name="TableCell1670">
            <text:p text:style-name="P1671"><text:span text:style-name="T1672">Darbuotojų skaičius</text:span></text:p>
          </table:table-cell>
          <table:table-cell table:style-name="TableCell1673">
            <text:p text:style-name="P1674"><text:span text:style-name="T1675">Darbuotojų skaičius</text:span></text:p>
          </table:table-cell>
          <table:table-cell table:style-name="TableCell1676">
            <text:p text:style-name="P1677"><text:span text:style-name="T1678">33,25</text:span></text:p>
          </table:table-cell>
          <table:table-cell table:style-name="TableCell1679">
            <text:p text:style-name="P1680"><text:span text:style-name="T1681">14,25<text:s/></text:span></text:p>
          </table:table-cell>
        </table:table-row>
        <table:table-row table:style-name="TableRow1682">
          <table:table-cell table:style-name="TableCell1683">
            <text:p text:style-name="P1684">3</text:p>
          </table:table-cell>
          <table:table-cell table:style-name="TableCell1685">
            <text:p text:style-name="P1686">Viešojo maitinimo objektai</text:p>
          </table:table-cell>
          <table:table-cell table:style-name="TableCell1687">
            <text:p text:style-name="P1688"><text:span text:style-name="T1689">Darbuotojų skaičius</text:span></text:p>
          </table:table-cell>
          <table:table-cell table:style-name="TableCell1690">
            <text:p text:style-name="P1691"><text:span text:style-name="T1692">Darbuotojų skaičius</text:span></text:p>
          </table:table-cell>
          <table:table-cell table:style-name="TableCell1693">
            <text:p text:style-name="P1694"><text:span text:style-name="T1695">33,25</text:span></text:p>
          </table:table-cell>
          <table:table-cell table:style-name="TableCell1696">
            <text:p text:style-name="P1697"><text:span text:style-name="T1698">14,25<text:s/></text:span></text:p>
          </table:table-cell>
        </table:table-row>
        <table:table-row table:style-name="TableRow1699">
          <table:table-cell table:style-name="TableCell1700">
            <text:p text:style-name="P1701">4</text:p>
          </table:table-cell>
          <table:table-cell table:style-name="TableCell1702">
            <text:p text:style-name="P1703">Gydyklos (ligoninės, klinikos, slaugos namai, sanatorijos), globos namai</text:p>
          </table:table-cell>
          <table:table-cell table:style-name="TableCell1704">
            <text:p text:style-name="P1705"><text:span text:style-name="T1706">Darbuotojų skaičius</text:span></text:p>
          </table:table-cell>
          <table:table-cell table:style-name="TableCell1707">
            <text:p text:style-name="P1708"><text:span text:style-name="T1709">Darbuotojų skaičius</text:span></text:p>
          </table:table-cell>
          <table:table-cell table:style-name="TableCell1710">
            <text:p text:style-name="P1711"><text:span text:style-name="T1712">9,31</text:span></text:p>
          </table:table-cell>
          <table:table-cell table:style-name="TableCell1713">
            <text:p text:style-name="P1714"><text:span text:style-name="T1715">3,99<text:s/></text:span></text:p>
          </table:table-cell>
        </table:table-row>
        <table:table-row table:style-name="TableRow1716">
          <table:table-cell table:style-name="TableCell1717">
            <text:p text:style-name="P1718">5</text:p>
          </table:table-cell>
          <table:table-cell table:style-name="TableCell1719">
            <text:p text:style-name="P1720">Mokymo įstaigų bendrabučiai, internatinės mokyklos</text:p>
          </table:table-cell>
          <table:table-cell table:style-name="TableCell1721">
            <text:p text:style-name="P1722"><text:span text:style-name="T1723">Darbuotojų skaičius</text:span></text:p>
          </table:table-cell>
          <table:table-cell table:style-name="TableCell1724">
            <text:p text:style-name="P1725"><text:span text:style-name="T1726">Darbuotojų skaičius</text:span></text:p>
          </table:table-cell>
          <table:table-cell table:style-name="TableCell1727">
            <text:p text:style-name="P1728"><text:span text:style-name="T1729">33,25</text:span></text:p>
          </table:table-cell>
          <table:table-cell table:style-name="TableCell1730">
            <text:p text:style-name="P1731"><text:span text:style-name="T1732">14,25<text:s/></text:span></text:p>
          </table:table-cell>
        </table:table-row>
        <table:table-row table:style-name="TableRow1733">
          <table:table-cell table:style-name="TableCell1734">
            <text:p text:style-name="P1735">6</text:p>
          </table:table-cell>
          <table:table-cell table:style-name="TableCell1736">
            <text:p text:style-name="P1737">Gamybos,<text:s/>pramonės, statybos</text:p>
          </table:table-cell>
          <table:table-cell table:style-name="TableCell1738">
            <text:p text:style-name="P1739"><text:span text:style-name="T1740">Darbuotojų skaičius</text:span></text:p>
          </table:table-cell>
          <table:table-cell table:style-name="TableCell1741">
            <text:p text:style-name="P1742"><text:span text:style-name="T1743">Darbuotojų skaičius</text:span></text:p>
          </table:table-cell>
          <table:table-cell table:style-name="TableCell1744">
            <text:p text:style-name="P1745"><text:span text:style-name="T1746">9,31</text:span></text:p>
          </table:table-cell>
          <table:table-cell table:style-name="TableCell1747">
            <text:p text:style-name="P1748"><text:span text:style-name="T1749">3,99<text:s/></text:span></text:p>
          </table:table-cell>
        </table:table-row>
        <table:table-row table:style-name="TableRow1750">
          <table:table-cell table:style-name="TableCell1751">
            <text:p text:style-name="P1752">7</text:p>
          </table:table-cell>
          <table:table-cell table:style-name="TableCell1753">
            <text:p text:style-name="P1754">Paslaugų įmonės</text:p>
          </table:table-cell>
          <table:table-cell table:style-name="TableCell1755">
            <text:p text:style-name="P1756"><text:span text:style-name="T1757">Darbuotojų skaičius</text:span></text:p>
          </table:table-cell>
          <table:table-cell table:style-name="TableCell1758">
            <text:p text:style-name="P1759"><text:span text:style-name="T1760">Darbuotojų skaičius</text:span></text:p>
          </table:table-cell>
          <table:table-cell table:style-name="TableCell1761">
            <text:p text:style-name="P1762"><text:span text:style-name="T1763">9,31</text:span></text:p>
          </table:table-cell>
          <table:table-cell table:style-name="TableCell1764">
            <text:p text:style-name="P1765"><text:span text:style-name="T1766">3,99<text:s/></text:span></text:p>
          </table:table-cell>
        </table:table-row>
        <table:table-row table:style-name="TableRow1767">
          <table:table-cell table:style-name="TableCell1768">
            <text:p text:style-name="P1769">8</text:p>
          </table:table-cell>
          <table:table-cell table:style-name="TableCell1770">
            <text:p text:style-name="P1771">Administravimo įmonės</text:p>
          </table:table-cell>
          <table:table-cell table:style-name="TableCell1772">
            <text:p text:style-name="P1773"><text:span text:style-name="T1774">Darbuotojų skaičius</text:span></text:p>
          </table:table-cell>
          <table:table-cell table:style-name="TableCell1775">
            <text:p text:style-name="P1776"><text:span text:style-name="T1777">Darbuotojų skaičius</text:span></text:p>
          </table:table-cell>
          <table:table-cell table:style-name="TableCell1778">
            <text:p text:style-name="P1779"><text:span text:style-name="T1780">9,31</text:span></text:p>
          </table:table-cell>
          <table:table-cell table:style-name="TableCell1781">
            <text:p text:style-name="P1782"><text:span text:style-name="T1783">3,99<text:s/></text:span></text:p>
          </table:table-cell>
        </table:table-row>
        <table:table-row table:style-name="TableRow1784">
          <table:table-cell table:style-name="TableCell1785">
            <text:p text:style-name="P1786">9</text:p>
          </table:table-cell>
          <table:table-cell table:style-name="TableCell1787">
            <text:p text:style-name="P1788">Kultūros įstaigos</text:p>
          </table:table-cell>
          <table:table-cell table:style-name="TableCell1789">
            <text:p text:style-name="P1790"><text:span text:style-name="T1791">Darbuotojų skaičius</text:span></text:p>
          </table:table-cell>
          <table:table-cell table:style-name="TableCell1792">
            <text:p text:style-name="P1793"><text:span text:style-name="T1794">Darbuotojų skaičius</text:span></text:p>
          </table:table-cell>
          <table:table-cell table:style-name="TableCell1795">
            <text:p text:style-name="P1796"><text:span text:style-name="T1797">9,31</text:span></text:p>
          </table:table-cell>
          <table:table-cell table:style-name="TableCell1798">
            <text:p text:style-name="P1799"><text:span text:style-name="T1800">3,99<text:s/></text:span></text:p>
          </table:table-cell>
        </table:table-row>
        <table:table-row table:style-name="TableRow1801">
          <table:table-cell table:style-name="TableCell1802">
            <text:p text:style-name="P1803">10</text:p>
          </table:table-cell>
          <table:table-cell table:style-name="TableCell1804">
            <text:p text:style-name="P1805">Transporto įmonės</text:p>
          </table:table-cell>
          <table:table-cell table:style-name="TableCell1806">
            <text:p text:style-name="P1807"><text:span text:style-name="T1808">Darbuotojų skaičius</text:span></text:p>
          </table:table-cell>
          <table:table-cell table:style-name="TableCell1809">
            <text:p text:style-name="P1810"><text:span text:style-name="T1811">Darbuotojų skaičius</text:span></text:p>
          </table:table-cell>
          <table:table-cell table:style-name="TableCell1812">
            <text:p text:style-name="P1813"><text:span text:style-name="T1814">9,31</text:span></text:p>
          </table:table-cell>
          <table:table-cell table:style-name="TableCell1815">
            <text:p text:style-name="P1816"><text:span text:style-name="T1817">3,99<text:s/></text:span></text:p>
          </table:table-cell>
        </table:table-row>
        <table:table-row table:style-name="TableRow1818">
          <table:table-cell table:style-name="TableCell1819">
            <text:p text:style-name="P1820">11</text:p>
          </table:table-cell>
          <table:table-cell table:style-name="TableCell1821">
            <text:p text:style-name="P1822">Gyvulininkystės, žemės ūkio įmonės</text:p>
          </table:table-cell>
          <table:table-cell table:style-name="TableCell1823">
            <text:p text:style-name="P1824"><text:span text:style-name="T1825">Darbuotojų skaičius</text:span></text:p>
          </table:table-cell>
          <table:table-cell table:style-name="TableCell1826">
            <text:p text:style-name="P1827"><text:span text:style-name="T1828">Darbuotojų skaičius</text:span></text:p>
          </table:table-cell>
          <table:table-cell table:style-name="TableCell1829">
            <text:p text:style-name="P1830"><text:span text:style-name="T1831">9,31</text:span></text:p>
          </table:table-cell>
          <table:table-cell table:style-name="TableCell1832">
            <text:p text:style-name="P1833"><text:span text:style-name="T1834">3,99<text:s/></text:span></text:p>
          </table:table-cell>
        </table:table-row>
        <table:table-row table:style-name="TableRow1835">
          <table:table-cell table:style-name="TableCell1836">
            <text:p text:style-name="P1837">12</text:p>
          </table:table-cell>
          <table:table-cell table:style-name="TableCell1838">
            <text:p text:style-name="P1839">Kiti subjektai: fiziniai ir juridiniai asmenys, kurie nepriskirti šios <text:s/>lentelės kitoms eilutėms, taip pat fiziniai asmenys, kuriems išduotas verslo liudijimas ir/arba individualios veiklos pažyma, bei asmenys, nuolat veikiantys Radviliškio rajone pagal jiems suteiktas licencijas ir leidimus (notarų biurai, advokatų, antstolių kontoros, jų padaliniai ir pan.).</text:p>
          </table:table-cell>
          <table:table-cell table:style-name="TableCell1840">
            <text:p text:style-name="P1841"><text:span text:style-name="T1842">Darbuotojų skaičius, vienas fizinis asmuo</text:span></text:p>
          </table:table-cell>
          <table:table-cell table:style-name="TableCell1843">
            <text:p text:style-name="P1844"><text:span text:style-name="T1845">Darbuotojų skaičius, vienas fizinis asmuo</text:span></text:p>
          </table:table-cell>
          <table:table-cell table:style-name="TableCell1846">
            <text:p text:style-name="P1847"><text:span text:style-name="T1848">9,31</text:span></text:p>
          </table:table-cell>
          <table:table-cell table:style-name="TableCell1849">
            <text:p text:style-name="P1850"><text:span text:style-name="T1851">3,99<text:s/></text:span></text:p>
          </table:table-cell>
        </table:table-row>
        <table:table-row table:style-name="TableRow1852">
          <table:table-cell table:style-name="TableCell1853">
            <text:p text:style-name="P1854">13</text:p>
          </table:table-cell>
          <table:table-cell table:style-name="TableCell1855">
            <text:p text:style-name="P1856">Garažų boksų savininkai</text:p>
          </table:table-cell>
          <table:table-cell table:style-name="TableCell1857">
            <text:p text:style-name="P1858"><text:span text:style-name="T1859">Boksų skaičius</text:span></text:p>
          </table:table-cell>
          <table:table-cell table:style-name="TableCell1860">
            <text:p text:style-name="P1861"><text:span text:style-name="T1862">Boksų<text:s/></text:span><text:span text:style-name="T1863">skaičius</text:span></text:p>
          </table:table-cell>
          <table:table-cell table:style-name="TableCell1864">
            <text:p text:style-name="P1865"><text:span text:style-name="T1866">3,52</text:span></text:p>
          </table:table-cell>
          <table:table-cell table:style-name="TableCell1867">
            <text:p text:style-name="P1868"><text:span text:style-name="T1869">1,51<text:s/></text:span></text:p>
          </table:table-cell>
        </table:table-row>
        <table:table-row table:style-name="TableRow1870">
          <table:table-cell table:style-name="TableCell1871">
            <text:p text:style-name="P1872">14</text:p>
          </table:table-cell>
          <table:table-cell table:style-name="TableCell1873">
            <text:p text:style-name="P1874">Sodo sklypų savininkai</text:p>
          </table:table-cell>
          <table:table-cell table:style-name="TableCell1875">
            <text:p text:style-name="P1876"><text:span text:style-name="T1877">Valda, sodo sklypas</text:span></text:p>
          </table:table-cell>
          <table:table-cell table:style-name="TableCell1878">
            <text:p text:style-name="P1879"><text:span text:style-name="T1880">Valda, sodo sklypas</text:span></text:p>
          </table:table-cell>
          <table:table-cell table:style-name="TableCell1881">
            <text:p text:style-name="P1882"><text:span text:style-name="T1883">3,52</text:span></text:p>
          </table:table-cell>
          <table:table-cell table:style-name="TableCell1884">
            <text:p text:style-name="P1885"><text:span text:style-name="T1886">1,51<text:s/></text:span></text:p>
          </table:table-cell>
        </table:table-row>
        <table:table-row table:style-name="TableRow1887">
          <table:table-cell table:style-name="TableCell1888">
            <text:p text:style-name="P1889">15</text:p>
          </table:table-cell>
          <table:table-cell table:style-name="TableCell1890">
            <text:p text:style-name="P1891">Viešbučiai, moteliai, svečių namai</text:p>
          </table:table-cell>
          <table:table-cell table:style-name="TableCell1892">
            <text:p text:style-name="P1893"><text:span text:style-name="T1894">Darbuotojų skaičius</text:span></text:p>
          </table:table-cell>
          <table:table-cell table:style-name="TableCell1895">
            <text:p text:style-name="P1896"><text:span text:style-name="T1897">Darbuotojų skaičius</text:span></text:p>
          </table:table-cell>
          <table:table-cell table:style-name="TableCell1898">
            <text:p text:style-name="P1899"><text:span text:style-name="T1900">9,31</text:span></text:p>
          </table:table-cell>
          <table:table-cell table:style-name="TableCell1901">
            <text:p text:style-name="P1902"><text:span text:style-name="T1903">3,99<text:s/></text:span></text:p>
          </table:table-cell>
        </table:table-row>
        <table:table-row table:style-name="TableRow1904">
          <table:table-cell table:style-name="TableCell1905">
            <text:p text:style-name="P1906">16</text:p>
          </table:table-cell>
          <table:table-cell table:style-name="TableCell1907">
            <text:p text:style-name="P1908">Mokslo ir švietimo įstaigos, vaikų darželiai ir lopšeliai</text:p>
          </table:table-cell>
          <table:table-cell table:style-name="TableCell1909">
            <text:p text:style-name="P1910"><text:span text:style-name="T1911">Darbuotojų skaičius</text:span></text:p>
          </table:table-cell>
          <table:table-cell table:style-name="TableCell1912">
            <text:p text:style-name="P1913"><text:span text:style-name="T1914">Darbuotojų skaičius</text:span></text:p>
          </table:table-cell>
          <table:table-cell table:style-name="TableCell1915">
            <text:p text:style-name="P1916"><text:span text:style-name="T1917">8,31</text:span></text:p>
          </table:table-cell>
          <table:table-cell table:style-name="TableCell1918">
            <text:p text:style-name="P1919"><text:span text:style-name="T1920">3,56<text:s/></text:span></text:p>
          </table:table-cell>
        </table:table-row>
        <table:table-row table:style-name="TableRow1921">
          <table:table-cell table:style-name="TableCell1922">
            <text:p text:style-name="P1923">17</text:p>
          </table:table-cell>
          <table:table-cell table:style-name="TableCell1924">
            <text:p text:style-name="P1925">Seniūnijų veikiančios kapinė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text:span text:style-name="T1939">iki 1 ha ploto</text:span></text:p>
          </table:table-cell>
          <table:table-cell table:style-name="TableCell1940">
            <text:p text:style-name="P1941"><text:span text:style-name="T1942">Vnt.</text:span></text:p>
          </table:table-cell>
          <table:table-cell table:style-name="TableCell1943">
            <text:p text:style-name="P1944"><text:span text:style-name="T1945">Vnt.</text:span></text:p>
          </table:table-cell>
          <table:table-cell table:style-name="TableCell1946">
            <text:p text:style-name="P1947"><text:span text:style-name="T1948">222,78</text:span></text:p>
          </table:table-cell>
          <table:table-cell table:style-name="TableCell1949">
            <text:p text:style-name="P1950"><text:span text:style-name="T1951">95,48<text:s/></text:span></text:p>
          </table:table-cell>
        </table:table-row>
        <table:table-row table:style-name="TableRow1952">
          <table:table-cell table:style-name="TableCell1953">
            <text:p text:style-name="P1954"/>
          </table:table-cell>
          <table:table-cell table:style-name="TableCell1955">
            <text:p text:style-name="P1956"><text:span text:style-name="T1957">nuo 1,01 ha iki 3 ha ploto</text:span></text:p>
          </table:table-cell>
          <table:table-cell table:style-name="TableCell1958">
            <text:p text:style-name="P1959"><text:span text:style-name="T1960">Vnt.</text:span></text:p>
          </table:table-cell>
          <table:table-cell table:style-name="TableCell1961">
            <text:p text:style-name="P1962"><text:span text:style-name="T1963">Vnt.</text:span></text:p>
          </table:table-cell>
          <table:table-cell table:style-name="TableCell1964">
            <text:p text:style-name="P1965"><text:span text:style-name="T1966">1.596,00</text:span></text:p>
          </table:table-cell>
          <table:table-cell table:style-name="TableCell1967">
            <text:p text:style-name="P1968"><text:span text:style-name="T1969">684,00<text:s/></text:span></text:p>
          </table:table-cell>
        </table:table-row>
        <table:table-row table:style-name="TableRow1970">
          <table:table-cell table:style-name="TableCell1971">
            <text:p text:style-name="P1972"/>
          </table:table-cell>
          <table:table-cell table:style-name="TableCell1973">
            <text:p text:style-name="P1974"><text:span text:style-name="T1975">Daugiau kaip 3 ha ploto</text:span></text:p>
          </table:table-cell>
          <table:table-cell table:style-name="TableCell1976">
            <text:p text:style-name="P1977"><text:span text:style-name="T1978">Vnt.</text:span></text:p>
          </table:table-cell>
          <table:table-cell table:style-name="TableCell1979">
            <text:p text:style-name="P1980"><text:span text:style-name="T1981">Vnt.</text:span></text:p>
          </table:table-cell>
          <table:table-cell table:style-name="TableCell1982">
            <text:p text:style-name="P1983"><text:span text:style-name="T1984">3.990,00</text:span></text:p>
          </table:table-cell>
          <table:table-cell table:style-name="TableCell1985">
            <text:p text:style-name="P1986"><text:span text:style-name="T1987">1.710,00<text:s/></text:span></text:p>
          </table:table-cell>
        </table:table-row>
        <table:table-row table:style-name="TableRow1988">
          <table:table-cell table:style-name="TableCell1989">
            <text:p text:style-name="P1990">18</text:p>
          </table:table-cell>
          <table:table-cell table:style-name="TableCell1991">
            <text:p text:style-name="P1992">Ūkininkai,<text:s/>deklaruotų žemės ūkio naudmenų plotas, h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text:span text:style-name="T2006">nuo 20 ha iki 100 ha</text:span></text:p>
          </table:table-cell>
          <table:table-cell table:style-name="TableCell2007">
            <text:p text:style-name="P2008"><text:span text:style-name="T2009">Vnt.</text:span></text:p>
          </table:table-cell>
          <table:table-cell table:style-name="TableCell2010">
            <text:p text:style-name="P2011"><text:span text:style-name="T2012">Vnt.</text:span></text:p>
          </table:table-cell>
          <table:table-cell table:style-name="TableCell2013">
            <text:p text:style-name="P2014"><text:span text:style-name="T2015">13,11</text:span></text:p>
          </table:table-cell>
          <table:table-cell table:style-name="TableCell2016">
            <text:p text:style-name="P2017"><text:span text:style-name="T2018">5,62<text:s/></text:span></text:p>
          </table:table-cell>
        </table:table-row>
        <table:table-row table:style-name="TableRow2019">
          <table:table-cell table:style-name="TableCell2020">
            <text:p text:style-name="P2021"/>
          </table:table-cell>
          <table:table-cell table:style-name="TableCell2022">
            <text:p text:style-name="P2023"><text:span text:style-name="T2024">nuo 101 ha iki 500 ha</text:span></text:p>
          </table:table-cell>
          <table:table-cell table:style-name="TableCell2025">
            <text:p text:style-name="P2026"><text:span text:style-name="T2027">Vnt.</text:span></text:p>
          </table:table-cell>
          <table:table-cell table:style-name="TableCell2028">
            <text:p text:style-name="P2029"><text:span text:style-name="T2030">Vnt.</text:span></text:p>
          </table:table-cell>
          <table:table-cell table:style-name="TableCell2031">
            <text:p text:style-name="P2032"><text:span text:style-name="T2033">26,22</text:span></text:p>
          </table:table-cell>
          <table:table-cell table:style-name="TableCell2034">
            <text:p text:style-name="P2035"><text:span text:style-name="T2036">11,24<text:s/></text:span></text:p>
          </table:table-cell>
        </table:table-row>
        <table:table-row table:style-name="TableRow2037">
          <table:table-cell table:style-name="TableCell2038">
            <text:p text:style-name="P2039"/>
          </table:table-cell>
          <table:table-cell table:style-name="TableCell2040">
            <text:p text:style-name="P2041"><text:span text:style-name="T2042">nuo 501 ha ir daugiau</text:span></text:p>
          </table:table-cell>
          <table:table-cell table:style-name="TableCell2043">
            <text:p text:style-name="P2044"><text:span text:style-name="T2045">Vnt.</text:span></text:p>
          </table:table-cell>
          <table:table-cell table:style-name="TableCell2046">
            <text:p text:style-name="P2047"><text:span text:style-name="T2048">Vnt.</text:span></text:p>
          </table:table-cell>
          <table:table-cell table:style-name="TableCell2049">
            <text:p text:style-name="P2050"><text:span text:style-name="T2051">39,34</text:span></text:p>
          </table:table-cell>
          <table:table-cell table:style-name="TableCell2052">
            <text:p text:style-name="P2053"><text:span text:style-name="T2054">16,86<text:s/></text:span></text:p>
          </table:table-cell>
        </table:table-row>
      </table:table>
      <text:p text:style-name="P2055"/>
      <text:p text:style-name="P2056"><text:span text:style-name="T2057">1</text:span><text:span text:style-name="T2058"><text:s/>Parametras taikomas tuo atveju, kai Vietinės rinkliavos mokėtojas naudojasi kolektyviniais mišrių komunalinių atliekų surinkimo konteineriais. Naudojantiems individualius identifikuotus mišrių komunalinių atliekų konteinerius, kintama vieno konteinerio iš</text:span><text:span text:style-name="T2059">tuštinimo kaina apskaičiuojama pagal konteinerio tūrį, taikant įkainį 4,99 Eur/m³.</text:span></text:p>
      <text:p text:style-name="P2060"><text:span text:style-name="T2062">Radviliškio rajono<text:s/></text:span><text:span text:style-name="T2063">savivaldybės vietinės rinkliavos už komunalinių atliekų surinkimą ir atliekų tvarkymą nuostatų <text:s/></text:span></text:p>
      <text:p text:style-name="P2064"><text:span text:style-name="T2065">2</text:span><text:span text:style-name="T2066"><text:s/>priedas</text:span></text:p>
      <text:p text:style-name="Normal"/>
      <text:p text:style-name="P2067"><text:span text:style-name="T2068">GYVENAMOSIOS PASKIRTIES<text:s/></text:span><text:span text:style-name="T2069">GRUPIŲ VIETINĖS RINKLIAVOS UŽ KOMUNALINIŲ ATLIEKŲ SURINKIMĄ IR TVARKYMĄ MOKĖTINŲ ĮMOKŲ LENTELĖ</text:span></text:p>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Konteinerio tūris</text:p>
          </table:table-cell>
          <table:table-cell table:style-name="TableCell2089">
            <text:p text:style-name="P2090">Mato vnt.</text:p>
          </table:table-cell>
          <table:table-cell table:style-name="TableCell2091">
            <text:p text:style-name="P2092">1 konteinerio ištuštinimo kaina, Eur</text:p>
          </table:table-cell>
          <table:table-cell table:style-name="TableCell2093">
            <text:p text:style-name="P2094">Minimalus ištuštinimų skaičius, kartai/metus</text:p>
          </table:table-cell>
          <table:table-cell table:style-name="TableCell2095">
            <text:p text:style-name="P2096">Minimali kintamoji dedamoji</text:p>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able:number-columns-spanned="6">
            <text:p text:style-name="Normal"><text:span text:style-name="T2099">Vietinės rinkliavos<text:s/></text:span><text:span text:style-name="T2100">pastovioji dedamoji</text:span><text:span text:style-name="T2101"><text:s/>1 gyventojui, besinaudojančiam<text:s/></text:span><text:span text:style-name="T2102">individualiu</text:span><text:span text:style-name="T2103"><text:s/>mišrių komunalinių atliekų surinkimo 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04">
          <table:table-cell table:style-name="TableCell2105" table:number-columns-spanned="6">
            <text:p text:style-name="Normal"><text:span text:style-name="T2106">Vietinės rinkliavos<text:s/></text:span><text:span text:style-name="T2107">kintamoji dedamoji<text:s/></text:span><text:span text:style-name="T2108">objektui, besinaudojančiam<text:s/></text:span><text:span text:style-name="T2109">individualiu identifikuotu</text:span><text:span text:style-name="T2110"><text:s/>mišrių komunalinių atliekų surinkimo</text:span><text:span text:style-name="T2111"><text:s/></text:span><text:span text:style-name="T2112">konteineriu:</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13">
          <table:table-cell table:style-name="TableCell2114">
            <text:p text:style-name="P2115">1</text:p>
          </table:table-cell>
          <table:table-cell table:style-name="TableCell2116">
            <text:p text:style-name="P2117"><text:span text:style-name="T2118">0,12 m</text:span><text:span text:style-name="T2119">³</text:span></text:p>
          </table:table-cell>
          <table:table-cell table:style-name="TableCell2120">
            <text:p text:style-name="P2121">vnt.</text:p>
          </table:table-cell>
          <table:table-cell table:style-name="TableCell2122">
            <text:p text:style-name="P2123"><text:span text:style-name="T2124">0,50<text:s/></text:span></text:p>
          </table:table-cell>
          <table:table-cell table:style-name="TableCell2125">
            <text:p text:style-name="P2126">12</text:p>
          </table:table-cell>
          <table:table-cell table:style-name="TableCell2127">
            <text:p text:style-name="P2128"><text:span text:style-name="T2129">6,00<text:s/></text:span></text:p>
          </table:table-cell>
          <table:table-cell>
            <text:p text:style-name="P2128"/>
          </table:table-cell>
          <table:table-cell>
            <text:p text:style-name="P2128"/>
          </table:table-cell>
          <table:table-cell>
            <text:p text:style-name="P2128"/>
          </table:table-cell>
          <table:table-cell>
            <text:p text:style-name="P2128"/>
          </table:table-cell>
          <table:table-cell>
            <text:p text:style-name="P2128"/>
          </table:table-cell>
        </table:table-row>
        <table:table-row table:style-name="TableRow2130">
          <table:table-cell table:style-name="TableCell2131">
            <text:p text:style-name="P2132">2</text:p>
          </table:table-cell>
          <table:table-cell table:style-name="TableCell2133">
            <text:p text:style-name="P2134"><text:span text:style-name="T2135">0,24 m</text:span><text:span text:style-name="T2136">³</text:span></text:p>
          </table:table-cell>
          <table:table-cell table:style-name="TableCell2137">
            <text:p text:style-name="P2138">vnt.</text:p>
          </table:table-cell>
          <table:table-cell table:style-name="TableCell2139">
            <text:p text:style-name="P2140"><text:span text:style-name="T2141">1,01<text:s/></text:span></text:p>
          </table:table-cell>
          <table:table-cell table:style-name="TableCell2142">
            <text:p text:style-name="P2143">12</text:p>
          </table:table-cell>
          <table:table-cell table:style-name="TableCell2144">
            <text:p text:style-name="P2145"><text:span text:style-name="T2146">12,12<text:s/></text:span></text:p>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7">
          <table:table-cell table:style-name="TableCell2148">
            <text:p text:style-name="P2149">3</text:p>
          </table:table-cell>
          <table:table-cell table:style-name="TableCell2150">
            <text:p text:style-name="P2151">1,1 m³</text:p>
          </table:table-cell>
          <table:table-cell table:style-name="TableCell2152">
            <text:p text:style-name="P2153">vnt.</text:p>
          </table:table-cell>
          <table:table-cell table:style-name="TableCell2154">
            <text:p text:style-name="P2155"><text:span text:style-name="T2156">4,62<text:s/></text:span></text:p>
          </table:table-cell>
          <table:table-cell table:style-name="TableCell2157">
            <text:p text:style-name="P2158">12</text:p>
          </table:table-cell>
          <table:table-cell table:style-name="TableCell2159">
            <text:p text:style-name="P2160"><text:span text:style-name="T2161">55,44<text:s/></text:span></text:p>
          </table:table-cell>
          <table:table-cell>
            <text:p text:style-name="P2160"/>
          </table:table-cell>
          <table:table-cell>
            <text:p text:style-name="P2160"/>
          </table:table-cell>
          <table:table-cell>
            <text:p text:style-name="P2160"/>
          </table:table-cell>
          <table:table-cell>
            <text:p text:style-name="P2160"/>
          </table:table-cell>
          <table:table-cell>
            <text:p text:style-name="P2160"/>
          </table:table-cell>
        </table:table-row>
        <table:table-row table:style-name="TableRow2162">
          <table:table-cell table:style-name="TableCell2163" table:number-columns-spanned="6">
            <text:p text:style-name="P2164"/>
          </table:table-cell>
          <table:covered-table-cell/>
          <table:covered-table-cell/>
          <table:covered-table-cell/>
          <table:covered-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6">
            <text:p text:style-name="Normal"><text:span text:style-name="T2177">Vietinės rinkliavos<text:s/></text:span><text:span text:style-name="T2178">pastovioji dedamoji</text:span><text:span text:style-name="T2179"><text:s/>1 gyventojui, besinaudojančiam<text:s/></text:span><text:span text:style-name="T2180">kolektyviniu</text:span><text:span text:style-name="T2181"><text:s/>konteineriu - 16,8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182">
          <table:table-cell table:style-name="TableCell2183" table:number-columns-spanned="6">
            <text:p text:style-name="Normal"><text:span text:style-name="T2184">Vietinės rinkliavos<text:s/></text:span><text:span text:style-name="T2185">kintamoji dedamoji</text:span><text:span text:style-name="T2186"><text:s/>1 gyventojui, besinaudojančiam<text:s/></text:span><text:span text:style-name="T2187">kolektyviniu</text:span><text:span text:style-name="T2188"><text:s/>konteineriu - 7,20 Eur/metu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2189"/>
      <text:p text:style-name="P2190"/>
      <text:p text:style-name="P2191"/>
      <text:p text:style-name="P2192"/>
      <text:p text:style-name="P2193"><text:span text:style-name="T2194">Pakeitimai:</text:span></text:p>
      <text:p text:style-name="P2195"/>
      <text:p text:style-name="P2196"><text:span text:style-name="T2197">1.</text:span></text:p>
      <text:p text:style-name="P2198"><text:span text:style-name="T2199">Radviliškio rajono savivaldybės taryba, Sprendimas</text:span></text:p>
      <text:p text:style-name="P2200"><text:span text:style-name="T2201">Nr.<text:s/></text:span><text:a xlink:href="https://www.e-tar.lt/portal/legalAct.html?documentId=58c4de20837511e993ffd4361ddf8976" office:target-frame-name="_top" xlink:show="replace"><text:span text:style-name="T2202">T-27</text:span></text:a><text:span text:style-name="T2203">, 2019-05-30, paskelbta TAR 2019-05-31, i. k. 2019-08676</text:span></text:p>
      <text:p text:style-name="P2204"><text:span text:style-name="T2205">Dėl Radviliškio rajono savivaldybės tarybos 2017 m. birželio 22 d. sprendimo Nr. T-595 „Dėl Radvili</text:span><text:span text:style-name="T2206">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text:span><text:span text:style-name="T2207">liekų tvarkymą nuostatų patvirtinimo“ <text:s/>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9</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83"><text:page-number text:fixed="false">9</text:page-number></text:p>
        <text:p text:style-name="Header"/>
      </style:header>
    </style:master-page>
    <style:master-page style:next-style-name="MP2" style:name="MPF2" style:page-layout-name="PL2">
      <style:header>
        <text:p text:style-name="P984"/>
        <text:p text:style-name="Header"/>
      </style:header>
    </style:master-page>
    <style:master-page style:name="MP3" style:page-layout-name="PL3">
      <style:header>
        <text:p text:style-name="P1561"><text:page-number text:fixed="false">9</text:page-number></text:p>
        <text:p text:style-name="Header"/>
      </style:header>
    </style:master-page>
    <style:master-page style:name="MP4" style:page-layout-name="PL4">
      <style:header>
        <text:p text:style-name="P2061"><text:page-number text:fixed="false">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4-03T06:46:00Z</meta:creation-date>
    <dc:date>2026-04-03T06:46:00Z</dc:date>
    <meta:print-date>2017-06-07T12:22:00Z</meta:print-date>
    <meta:template xlink:href="Normal.dotm" xlink:type="simple"/>
    <meta:editing-cycles>2</meta:editing-cycles>
    <meta:editing-duration>PT0S</meta:editing-duration>
    <meta:document-statistic meta:page-count="3" meta:paragraph-count="489" meta:word-count="6790" meta:character-count="54850" meta:row-count="1277" meta:non-whitespace-character-count="48549"/>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