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1875in">
        <style:tab-stops>
          <style:tab-stop style:type="left" style:position="3.1875in"/>
          <style:tab-stop style:type="left" style:position="5.7812in"/>
        </style:tab-stops>
      </style:paragraph-properties>
    </style:style>
    <style:style style:name="P12" style:parent-style-name="Normal" style:family="paragraph">
      <style:paragraph-properties fo:text-align="center"/>
      <style:text-properties fo:font-style="italic" style:font-style-asian="italic"/>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master-page-name="MPF1" style:family="paragraph">
      <style:paragraph-properties fo:break-before="page" fo:margin-left="2.5in" fo:text-indent="0.5in" style:page-number="1">
        <style:tab-stops/>
      </style:paragraph-properties>
    </style:style>
    <style:style style:name="P36" style:parent-style-name="Normal" style:family="paragraph">
      <style:paragraph-properties fo:margin-left="3in">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2152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margin-left="4.2333in" style:page-number="1">
        <style:tab-stops/>
      </style:paragraph-properties>
      <style:text-properties fo:color="#000000" style:font-size-complex="12pt" style:language-asian="lt" style:country-asian="LT"/>
    </style:style>
    <style:style style:name="P169" style:parent-style-name="Normal" style:family="paragraph">
      <style:paragraph-properties fo:margin-left="4.2333in">
        <style:tab-stops/>
      </style:paragraph-properties>
      <style:text-properties fo:color="#000000" style:font-size-complex="12pt" style:language-asian="lt" style:country-asian="LT"/>
    </style:style>
    <style:style style:name="P170" style:parent-style-name="Normal" style:family="paragraph">
      <style:paragraph-properties fo:margin-left="4.2333in">
        <style:tab-stops/>
      </style:paragraph-properties>
      <style:text-properties fo:color="#000000" style:font-size-complex="12pt" style:language-asian="lt" style:country-asian="LT"/>
    </style:style>
    <style:style style:name="P171"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172" style:parent-style-name="Normal" style:family="paragraph">
      <style:paragraph-properties fo:text-align="center" fo:margin-left="0.295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vertical-align="middle" fo:text-indent="0.043in"/>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text-indent="0.043in"/>
      <style:text-properties fo:color="#000000" style:font-size-complex="12pt" style:language-asian="lt" style:country-asian="LT"/>
    </style:style>
    <style:style style:name="P181" style:parent-style-name="Normal" style:family="paragraph">
      <style:paragraph-properties fo:text-align="center" style:vertical-align="middle"/>
      <style:text-properties fo:color="#000000" style:font-size-complex="12pt" style:language-asian="lt" style:country-asian="LT"/>
    </style:style>
    <style:style style:name="P182" style:parent-style-name="Normal" style:family="paragraph">
      <style:paragraph-properties fo:text-align="center" style:vertical-align="middle"/>
      <style:text-properties fo:color="#000000" style:font-size-complex="12pt" style:language-asian="lt" style:country-asian="LT"/>
    </style:style>
    <style:style style:name="P183" style:parent-style-name="Normal" style:family="paragraph">
      <style:paragraph-properties fo:text-align="center" style:vertical-align="middle"/>
      <style:text-properties fo:color="#000000" style:font-size-complex="12pt" style:language-asian="lt" style:country-asian="LT"/>
    </style:style>
    <style:style style:name="P184" style:parent-style-name="Normal" style:family="paragraph">
      <style:paragraph-properties fo:text-align="center" style:vertical-align="middle"/>
      <style:text-properties fo:color="#000000" style:font-size-complex="12pt" style:language-asian="lt" style:country-asian="LT"/>
    </style:style>
    <style:style style:name="P185" style:parent-style-name="Normal" style:family="paragraph">
      <style:paragraph-properties fo:text-align="justify" style:vertical-align="middle" fo:text-indent="0.043in"/>
      <style:text-properties fo:color="#000000" style:font-size-complex="12pt" style:language-asian="lt" style:country-asian="LT"/>
    </style:style>
    <style:style style:name="P186" style:parent-style-name="Normal" style:family="paragraph">
      <style:paragraph-properties fo:text-align="justify" style:vertical-align="middle"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color="#000000" style:font-size-complex="12pt" style:language-asian="lt" style:country-asian="LT"/>
    </style:style>
    <style:style style:name="P192" style:parent-style-name="Normal" style:family="paragraph">
      <style:paragraph-properties fo:text-align="justify" style:vertical-align="middle" fo:text-indent="0.5in"/>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color="#000000" style:font-size-complex="12pt" style:language-asian="lt" style:country-asian="LT"/>
    </style:style>
    <style:style style:name="TableColumn195" style:family="table-column">
      <style:table-column-properties style:column-width="2.902in"/>
    </style:style>
    <style:style style:name="TableColumn196" style:family="table-column">
      <style:table-column-properties style:column-width="1.1354in"/>
    </style:style>
    <style:style style:name="TableColumn197" style:family="table-column">
      <style:table-column-properties style:column-width="1.6402in"/>
    </style:style>
    <style:style style:name="TableColumn198" style:family="table-column">
      <style:table-column-properties style:column-width="1.0097in"/>
    </style:style>
    <style:style style:name="Table194" style:family="table">
      <style:table-properties style:width="6.6875in" fo:margin-left="0in" table:align="left"/>
    </style:style>
    <style:style style:name="TableRow199" style:family="table-row">
      <style:table-row-properties/>
    </style:style>
    <style:style style:name="TableCell200" style:family="table-cell">
      <style:table-cell-properties fo:border="0.0138in solid #000000" style:writing-mode="lr-tb"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in" fo:padding-bottom="0in" fo:padding-right="0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 style:parent-style-name="Normal" style:family="paragraph">
      <style:paragraph-properties fo:text-indent="0.043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in" fo:padding-bottom="0in" fo:padding-right="0in"/>
    </style:style>
    <style:style style:name="P212" style:parent-style-name="Normal" style:family="paragraph">
      <style:paragraph-properties fo:text-indent="0.043in"/>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 style:parent-style-name="Normal" style:family="paragraph">
      <style:paragraph-properties fo:text-indent="0.043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indent="0.043in"/>
      <style:text-properties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 style:parent-style-name="Normal" style:family="paragraph">
      <style:paragraph-properties fo:text-indent="0.043in"/>
      <style:text-properties style:font-size-complex="12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per 66.6%"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paragraph-properties fo:text-indent="0.043in"/>
      <style:text-properties style:font-size-complex="12pt" style:language-asian="lt" style:country-asian="L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 style:parent-style-name="Normal" style:family="paragraph">
      <style:paragraph-properties fo:text-indent="0.043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indent="0.043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indent="0.043in"/>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 style:parent-style-name="Normal" style:family="paragraph">
      <style:paragraph-properties style:vertical-align="middle" fo:text-indent="0.043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style:vertical-align="middle" fo:text-indent="0.04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style:vertical-align="middle" fo:text-indent="0.043in"/>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 style:parent-style-name="Normal" style:family="paragraph">
      <style:paragraph-properties style:vertical-align="middl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043in"/>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 style:parent-style-name="Normal" style:family="paragraph">
      <style:paragraph-properties style:vertical-align="middle"/>
      <style:text-properties style:font-size-complex="12pt" style:language-asian="lt" style:country-asian="LT"/>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color="#000000" style:font-size-complex="12pt" style:language-asian="lt" style:country-asian="L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fo:color="#000000" style:font-size-complex="12pt" style:language-asian="lt" style:country-asian="LT"/>
    </style:style>
    <style:style style:name="P290" style:parent-style-name="Normal" style:family="paragraph">
      <style:paragraph-properties fo:text-align="justify" style:vertical-align="middle" fo:text-indent="0.5in"/>
      <style:text-properties fo:color="#000000" style:font-size-complex="12pt" style:language-asian="lt" style:country-asian="LT"/>
    </style:style>
    <style:style style:name="P291" style:parent-style-name="Normal" style:family="paragraph">
      <style:paragraph-properties fo:text-align="justify" style:vertical-align="middle" fo:text-indent="0.5in"/>
      <style:text-properties fo:color="#000000" style:font-size-complex="12pt" style:language-asian="lt" style:country-asian="LT"/>
    </style:style>
    <style:style style:name="P292" style:parent-style-name="Normal" style:family="paragraph">
      <style:paragraph-properties fo:text-align="justify" fo:text-indent="0.5in"/>
      <style:text-properties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style:vertical-align="middle" fo:text-indent="0.043in"/>
      <style:text-properties fo:color="#000000" style:font-size-complex="12pt" style:language-asian="lt" style:country-asian="LT"/>
    </style:style>
    <style:style style:name="P295" style:parent-style-name="Normal" style:family="paragraph">
      <style:paragraph-properties style:vertical-align="middle"/>
      <style:text-properties fo:color="#000000" style:font-size-complex="12pt" style:language-asian="lt" style:country-asian="LT"/>
    </style:style>
    <style:style style:name="P296" style:parent-style-name="Normal" style:family="paragraph">
      <style:paragraph-properties fo:text-indent="0.6027in"/>
      <style:text-properties fo:color="#000000" style:font-size-complex="12pt" style:language-asian="lt" style:country-asian="LT"/>
    </style:style>
    <style:style style:name="P297" style:parent-style-name="Normal" style:family="paragraph">
      <style:paragraph-properties fo:text-indent="0.043in"/>
      <style:text-properties fo:color="#000000" style:font-size-complex="12pt" style:language-asian="lt" style:country-asian="LT"/>
    </style:style>
    <style:style style:name="P298" style:parent-style-name="Normal" style:family="paragraph">
      <style:paragraph-properties fo:text-align="justify" fo:text-indent="0.043in"/>
      <style:text-properties fo:color="#000000" style:font-size-complex="12pt" style:language-asian="lt" style:country-asian="LT"/>
    </style:style>
    <style:style style:name="P299" style:parent-style-name="Normal" style:family="paragraph">
      <style:paragraph-properties style:vertical-align="middle"/>
      <style:text-properties fo:color="#000000" style:font-size-complex="12pt" style:language-asian="lt" style:country-asian="LT"/>
    </style:style>
    <style:style style:name="P300" style:parent-style-name="Normal" style:family="paragraph">
      <style:paragraph-properties fo:text-indent="1.1194in"/>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margin-left="2.9458in" fo:text-indent="0.543in">
        <style:tab-stops/>
      </style:paragraph-properties>
      <style:text-properties fo:color="#000000" style:font-size-complex="12pt" style:language-asian="lt" style:country-asian="LT"/>
    </style:style>
    <style:style style:name="P303" style:parent-style-name="Normal" style:family="paragraph">
      <style:paragraph-properties fo:text-align="center" fo:text-indent="0.4923in" fo:background-color="#FFFFFF"/>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 iki 2023-03-31</text:span></text:p>
      <text:p text:style-name="P7"/>
      <text:p text:style-name="P8"><text:span text:style-name="T9">Įsakymas paskelbtas: TAR 2020-02-11, i. k. 2020-03033</text:span></text:p>
      <text:p text:style-name="P10"/>
      <text:p text:style-name="P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tab/></text:p>
      <text:p text:style-name="P12"/>
      <text:p text:style-name="P13"/>
      <text:p text:style-name="P14">LIETUVOS RESPUBLIKOS SVEIKATOS APSAUGOS MINISTRAS</text:p>
      <text:p text:style-name="P15"/>
      <text:p text:style-name="P16">ĮSAKYMAS</text:p>
      <text:p text:style-name="P17">DĖL ŽALOS PACIENTŲ SVEIKATAI PREVENCIJOS KOMISIJOS DARBO REGLAMENTO PATVIRTINIMO</text:p>
      <text:p text:style-name="P18"/>
      <text:p text:style-name="P19">2020 m. vasario 6 d. Nr. V-126</text:p>
      <text:p text:style-name="P20">Vilnius</text:p>
      <text:p text:style-name="P21"/>
      <text:p text:style-name="P22"><text:span text:style-name="T23">Vadovaudamasis Lietuvos Respublikos pacientų teisių ir žalos sveikatai atlyginimo įstatymo 26 straipsnio 14 dalimi:</text:span><text:s/></text:p>
      <text:p text:style-name="P24">Preambulės pakeitimai:</text:p>
      <text:p text:style-name="P25"><text:span text:style-name="T26">Nr.<text:s/></text:span><text:a xlink:href="https://www.e-tar.lt/portal/legalAct.html?documentId=ed42f800880011ed8df094f359a60216" office:target-frame-name="_top" xlink:show="replace"><text:span text:style-name="T27">V-1997</text:span></text:a><text:span text:style-name="T28">, 2022-12-30, paskelbta TAR 2022-12-30, i. k. 2022-27524</text:span></text:p>
      <text:p text:style-name="Normal"/>
      <text:p text:style-name="P29">1. T v i r t i n u <text:s/>Žalos pacientų sveikatai prevencijos komisijos darbo reglamentą (pridedama).<text:s/></text:p>
      <text:p text:style-name="P30">2. P a v e d u įsakymo vykdymo kontrolę viceministrui pagal veiklos sritį.</text:p>
      <text:p text:style-name="Normal"/>
      <text:p text:style-name="Normal"/>
      <text:p text:style-name="Normal"/>
      <text:p text:style-name="Normal">Sveikatos apsaugos ministras <text:s text:c="46"/><text:s text:c="36"/>Aurelijus Veryga</text:p>
      <text:soft-page-break/>
      <text:p text:style-name="P31">PATVIRTINTA</text:p>
      <text:p text:style-name="P36">Lietuvos Respublikos sveikatos apsaugos ministro<text:s/></text:p>
      <text:p text:style-name="P37">2020 m. vasario 6 d. įsakymu Nr. V-126</text:p>
      <text:p text:style-name="P38"/>
      <text:p text:style-name="Normal"/>
      <text:p text:style-name="P39"><text:span text:style-name="T40">ŽALOS PACIENTŲ SVEIKATAI PREVENCIJOS<text:s/></text:span><text:span text:style-name="T41">KOMISIJOS DARBO REGLAMENTAS</text:span></text:p>
      <text:p text:style-name="P42"/>
      <text:p text:style-name="P43"><text:span text:style-name="T44">I</text:span><text:span text:style-name="T45"><text:s/>SKYRIUS</text:span></text:p>
      <text:p text:style-name="P46"><text:span text:style-name="T47">BENDROSIOS NUOSTATOS</text:span></text:p>
      <text:p text:style-name="Normal"/>
      <text:p text:style-name="P48">1. Žalos pacientų sveikatai prevencijos komisijos darbo reglamentas (toliau – Reglamentas) <text:s/>nustato Žalos pacientų sveikatai prevencijos komisijos (toliau – Prevencijos komisija) veiklos<text:s/>ir sudarymo tvarką.<text:s/></text:p>
      <text:p text:style-name="P49">2. Prevencijos komisija savo veikloje vadovaujasi Lietuvos Respublikos pacientų teisių ir žalos sveikatai atlyginimo įstatymu (toliau – Įstatymas), kitais Lietuvos Respublikos teisės aktais, reguliuojančiais Įstatymo 26 straipsnio<text:s/>11 dalyje nurodytus klausimus, ir Reglamentu.</text:p>
      <text:p text:style-name="P50"/>
      <text:p text:style-name="P51"><text:span text:style-name="T52">II</text:span><text:span text:style-name="T53"><text:s/>SKYRIUS</text:span></text:p>
      <text:p text:style-name="P54"><text:span text:style-name="T55">PREVENCIJOS KOMISIJOS <text:s/>SUDARYMO TVARKA</text:span></text:p>
      <text:p text:style-name="P56"/>
      <text:p text:style-name="P57">3. Likus ne mažiau kaip 30 dienų iki Prevencijos komisijos kadencijos pabaigos, sveikatos apsaugos ministras:</text:p>
      <text:p text:style-name="P58"><text:span text:style-name="T59">3.1</text:span><text:span text:style-name="T60">. kreipiasi į Lietuvos Respubliko</text:span><text:span text:style-name="T61">s socialinės apsaugos ir darbo ministeriją, Valstybinę akreditavimo sveikatos priežiūros veiklai tarnybą prie Sveikatos apsaugos ministerijos (toliau –<text:s/></text:span><text:soft-page-break/><text:span text:style-name="T62">Tarnyba), Valstybinę ligonių kasą prie Sveikatos apsaugos ministerijos (toliau – VLK) ir Higienos instit</text:span><text:span text:style-name="T63">utą su prašymu deleguoti atstovus į Prevencijos komisiją;</text:span><text:s/></text:p>
      <text:p text:style-name="P64">Papunkčio pakeitimai:</text:p>
      <text:p text:style-name="P65"><text:span text:style-name="T66">Nr.<text:s/></text:span><text:a xlink:href="https://www.e-tar.lt/portal/legalAct.html?documentId=ed42f800880011ed8df094f359a60216" office:target-frame-name="_top" xlink:show="replace"><text:span text:style-name="T67">V-1997</text:span></text:a><text:span text:style-name="T68">, 2022-12-30, paskelbta TAR 2022-12-30, i. k. 2022-27524</text:span></text:p>
      <text:p text:style-name="Normal"/>
      <text:p text:style-name="P69">3.2.<text:s/>viešai paskelbia kvietimą teikti pacientų teises ginančių nevyriausybinių organizacijų, sveikatos priežiūros specialistų nevyriausybinių organizacijų ir asmens sveikatos priežiūros įstaigų nevyriausybinių organizacijų kandidatus į Prevencijos komisiją. Viena nevyriausybinė organizacija gali teikti tik vieną kandidatą.</text:p>
      <text:p text:style-name="P70">4. Reglamento 3 punkte nurodytos įstaigos ir nevyriausybinės organizacijos sveikatos apsaugos ministrui kandidatus pateikia ne vėliau kaip per 10 darbo dienų nuo Reglamento 3.1 papunktyje nurodyto prašymo gavimo arba Reglamento 3.2 papunktyje nurodyto kvietimo paskelbimo dienos.<text:s/></text:p>
      <text:p text:style-name="P71">5. Po vieną pacientų teises ginančių nevyriausybinių organizacijų, sveikatos priežiūros specialistų nevyriausybinių organizacijų ir asmens sveikatos priežiūros įstaigų nevyriausybinių organizacijų atstovą iš Reglamento 3.2 papunktyje nustatyta tvarka pateiktų kandidatūrų pasirenka sveikatos apsaugos ministras, atsižvelgdamas į kandidatų profesinę kvalifikaciją, profesinę patirtį ir patirtį atstovaujant atitinkamos nevyriausybinės organizacijos narių interesams.</text:p>
      <text:p text:style-name="P72">6. Lietuvos Respublikos sveikatos apsaugos ministerijos deleguoti atstovai nurodomi sveikatos apsaugos ministro įsakymu tvirtinant Prevencijos komisijos sudėtį.<text:s/></text:p>
      <text:p text:style-name="P73">7. Paaiškėjus Įstatymo 26 straipsnio 12 dalyje nurodytiems Prevencijos komisijos nario įgaliojimų nutrūkimo pagrindams, sveikatos apsaugos ministras kuo skubiau, bet ne vėliau kaip per 10 darbo dienų nuo dienos, kurią paaiškėjo Prevencijos komisijos nario įgaliojimų nutrūkimo pagrindas, pakeičia Prevencijos komisijos sudėtį Įstatymo 26 straipsnio 12 dalyje ir šiame skyriuje nustatyta tvarka. Šiame punkte nurodytu atveju Reglamento 3 punkte nurodytos įstaigos ir nevyriausybinės organizacijos kandidatus pateikia ne vėliau kaip per 5 darbo dienas nuo<text:s/><text:soft-page-break/>Reglamento 3.1 papunktyje nurodyto prašymo gavimo arba Reglamento 3.2 papunktyje nurodyto kvietimo paskelbimo dienos. <text:s/></text:p>
      <text:p text:style-name="P74">8. Prevencijos komisijos darbui vadovauja pirmininkas, o jo laikinai nesant – Prevencijos komisijos pirmininko pavaduotojas. Jie renkami pirmajame naujai sudarytos Prevencijos komisijos posėdyje Prevencijos komisijos narių bendru sutarimu, o jeigu Prevencijos komisijos nariai nepasiekia bendro sutarimo – visų Prevencijos komisijos narių balsų dauguma. Prevencijos komisijos narius į pirmąjį posėdį kviečia sveikatos apsaugos ministras arba jo įgaliotas asmuo.<text:s/></text:p>
      <text:p text:style-name="P75">9. Sveikatos apsaugos ministro įsakymu, kuriuo tvirtinama Prevencijos komisijos sudėtis, paskiriamas Prevencijos komisijos sekretorius. Prevencijos komisiją ūkiškai ir<text:s/>techniškai aprūpina Sveikatos apsaugos ministerija.</text:p>
      <text:p text:style-name="P76"/>
      <text:p text:style-name="P77"><text:span text:style-name="T78">III</text:span><text:span text:style-name="T79"><text:s/>SKYRIUS</text:span></text:p>
      <text:p text:style-name="P80"><text:span text:style-name="T81">PREVENCIJOS KOMISIJOS VEIKLOS TVARKA</text:span></text:p>
      <text:p text:style-name="P82"/>
      <text:p text:style-name="P83"><text:span text:style-name="T84">10</text:span><text:span text:style-name="T85">. Prevencijos komisijos sekretorius ne vėliau kaip per 3 darbo dienas nuo Pacientų sveikatai padarytos žalos nustatymo komisijos (toliau – Ko</text:span><text:span text:style-name="T86">misija) veiklos ataskaitos ir (arba) Įstatymo 26 straipsnio 11 dalyje nurodytų Komisijos sprendimų (toliau – Komisijos sprendimai) gavimo dienos elektroniniu paštu išsiunčia juos Prevencijos komisijos nariams.<text:s/></text:span></text:p>
      <text:p text:style-name="P87">Punkto pakeitimai:</text:p>
      <text:p text:style-name="P88"><text:span text:style-name="T89">Nr.<text:s/></text:span><text:a xlink:href="https://www.e-tar.lt/portal/legalAct.html?documentId=ed42f800880011ed8df094f359a60216" office:target-frame-name="_top" xlink:show="replace"><text:span text:style-name="T90">V-1997</text:span></text:a><text:span text:style-name="T91">, 2022-12-30, paskelbta TAR 2022-12-30, i. k. 2022-27524</text:span></text:p>
      <text:p text:style-name="Normal"/>
      <text:p text:style-name="P92"><text:span text:style-name="T93">11</text:span><text:span text:style-name="T94">. Prevencijos komisijos posėdis turi būti surengtas ne vėliau kaip per mėnesį nuo Komisijos veiklos ataskaitos</text:span><text:span text:style-name="T95"><text:s/>ir (arba) Komisijos sprendimų gavimo dienos. Kiti Prevencijos komisijos posėdžiai rengiami pagal poreikį, bet ne rečiau kaip vieną kartą per ketvirtį.</text:span><text:s/></text:p>
      <text:p text:style-name="P96">Punkto pakeitimai:</text:p>
      <text:p text:style-name="P97"><text:span text:style-name="T98">Nr.<text:s/></text:span><text:a xlink:href="https://www.e-tar.lt/portal/legalAct.html?documentId=ed42f800880011ed8df094f359a60216" office:target-frame-name="_top" xlink:show="replace"><text:span text:style-name="T99">V-1997</text:span></text:a><text:span text:style-name="T100">, 2022-12-30, paskelbta TAR 2022-12-30, i. k. 2022-27524</text:span></text:p>
      <text:p text:style-name="Normal"/>
      <text:p text:style-name="P101">12. Prevencijos komisijos posėdį, išskyrus Reglamento 8 punkte nurodytą atvejį, šaukia ir jam vadovauja Prevencijos komisijos pirmininkas, jo nesant – Prevencijos komisijos pirmininko pavaduotojas.</text:p>
      <text:p text:style-name="P102">13. Prevencijos komisijos sekretorius apie Prevencijos komisijos posėdį ne vėliau kaip prieš 5 kalendorines dienas iki Prevencijos komisijos posėdžio dienos praneša Prevencijos komisijos nariams.</text:p>
      <text:p text:style-name="P103"><text:span text:style-name="T104">14</text:span><text:span text:style-name="T105">. Prevencijos komisijos posėdžiuose Prevencijos komisijos kvietimu turi teisę dalyvauti Komisijos nariai, asmens sveikatos priežiūros įstaigų darbuotojai ir kiti asmenys. Prevencijos komisija turi tei</text:span><text:span text:style-name="T106">sę prašyti Komisijos, asmens sveikatos priežiūros įstaigų ir kitų asmenų pateikti Prevencijos komisijos darbui reikalingą informaciją.<text:s/></text:span></text:p>
      <text:p text:style-name="P107">Punkto pakeitimai:</text:p>
      <text:p text:style-name="P108"><text:span text:style-name="T109">Nr.<text:s/></text:span><text:a xlink:href="https://www.e-tar.lt/portal/legalAct.html?documentId=ed42f800880011ed8df094f359a60216" office:target-frame-name="_top" xlink:show="replace"><text:span text:style-name="T110">V-1997</text:span></text:a><text:span text:style-name="T111">, 2022-12-30, paskelbta TAR 2022-12-30, i. k. 2022-27524</text:span></text:p>
      <text:p text:style-name="Normal"/>
      <text:p text:style-name="P112">15. Prevencijos komisijos posėdis teisėtas, jeigu jame dalyvauja ne mažiau kaip pusė Prevencijos komisijos narių. Negalintis dalyvauti Prevencijos komisijos posėdyje Prevencijos komisijos<text:s/>narys ne vėliau kaip likus 1 darbo dienai iki posėdžio pradžios turi pranešti apie tai Prevencijos komisijos pirmininkui.</text:p>
      <text:p text:style-name="P113">16. Prevencijos komisijos narys privalo užpildyti ir pasirašyti Žalos pacientų sveikatai prevencijos komisijos nario privačių interesų deklaraciją ir pasižadėjimą neviešinti informacijos (Reglamento priedas) (toliau – Interesų deklaracija) bei pateikti ją Prevencijos komisijos pirmininkui iki pirmo kalendorinių metų Prevencijos komisijos posėdžio pradžios.<text:s/></text:p>
      <text:p text:style-name="P114">17. Prevencijos k<text:span text:style-name="T115">omis</text:span><text:span text:style-name="T116">ijos narys privalo nedalyvauti (nusišalinti) rengiant, svarstant ar priimant Prevencijos komisijos sprendimą, negali jo paveikti ar bandyti paveikti, jei šis sprendimas susijęs su jo privačiais interesais, ir apie<text:s/></text:span><text:span text:style-name="T117">nusišalinimą raštu pranešti<text:s/></text:span>Prevencijos k<text:span text:style-name="T118">o</text:span><text:span text:style-name="T119">misijos pirmininkui ir, jei šie privatūs interesai nenurodyti Interesų deklaracijoje, nedelsdamas papildyti Interesų deklaraciją. Pasikeitus Interesų deklaracijoje nurodytiems duomenims,<text:s/></text:span><text:soft-page-break/>Prevencijos k<text:span text:style-name="T120">omisijos narys privalo papildyti ar patikslinti Interesų</text:span><text:span text:style-name="T121"><text:s/>deklaraciją ir pateikti ją<text:s/></text:span>Prevencijos k<text:span text:style-name="T122">omisijos pirmininkui iki artimiausio<text:s/></text:span>Prevencijos k<text:span text:style-name="T123">omisijos posėdžio pradžios.</text:span></text:p>
      <text:p text:style-name="P124"><text:span text:style-name="T125">18</text:span><text:span text:style-name="T126">. Prevencijos komisija sprendimus dėl Įstatymo 26 straipsnio<text:s/></text:span><text:span text:style-name="T127">12 dalies 1</text:span><text:span text:style-name="T128"><text:s/>punkte nurodytų siūlymų ir<text:s/></text:span><text:span text:style-name="T129">12 dalies 2</text:span><text:span text:style-name="T130"><text:s/>punkte nurodytų išv</text:span><text:span text:style-name="T131">adų ir siūlymų teikimo ir kitus su Prevencijos komisijos veikla susijusius sprendimus priima Prevencijos komisijos posėdyje dalyvaujančių nenusišalinusių Prevencijos komisijos narių bendru sutarimu. Jeigu Prevencijos komisijos nariai nepasiekia bendro suta</text:span><text:span text:style-name="T132">rimo, Prevencijos komisija sprendimus priima Prevencijos komisijos posėdyje dalyvaujančių nenusišalinusių Prevencijos komisijos narių balsų dauguma. Kiekvienas Prevencijos komisijos narys turi po vieną balsą. Prevencijos komisijos narių balsams pasiskirsči</text:span><text:span text:style-name="T133">us po lygiai, lemiamas yra Prevencijos komisijos pirmininko balsas, o kai šio nėra – Prevencijos komisijos pirmininko pavaduotojo balsas. Prevencijos komisijos narys turi teisę pateikti atskirąją nuomonę dėl Prevencijos komisijos posėdyje svarstomų klausim</text:span><text:span text:style-name="T134">ų, kuri įrašoma į Prevencijos komisijos posėdžio protokolą.</text:span><text:s/></text:p>
      <text:p text:style-name="P135">Punkto pakeitimai:</text:p>
      <text:p text:style-name="P136"><text:span text:style-name="T137">Nr.<text:s/></text:span><text:a xlink:href="https://www.e-tar.lt/portal/legalAct.html?documentId=ed42f800880011ed8df094f359a60216" office:target-frame-name="_top" xlink:show="replace"><text:span text:style-name="T138">V-1997</text:span></text:a><text:span text:style-name="T139">, 2022-12-30, paskelbta TAR 2022-12-30, i. k. 2022-27524</text:span></text:p>
      <text:p text:style-name="Normal"/>
      <text:p text:style-name="P140">19.<text:s/>Prevencijos komisijos posėdžio sekretorius Prevencijos komisijos posėdžio protokolą parengia ne vėliau kaip per 5 darbo dienas nuo Prevencijos komisijos posėdžio dienos. Protokole nurodoma: Prevencijos komisijos posėdžio data ir vieta, Prevencijos komisijos posėdžio pirmininko ir sekretoriaus vardas ir pavardė, posėdžio dalyviai, posėdyje svarstomi klausimai, posėdžio dalyvių pasisakymai, sprendimo priėmimo būdas (bendru sutarimu arba balsuojant), balsavimo rezultatai, sprendimai. Protokolą pasirašo Prevencijos komisijos posėdžio pirmininkas ir sekretorius.</text:p>
      <text:p text:style-name="P141"><text:span text:style-name="T142">20</text:span><text:span text:style-name="T143">. Prevencijos komisijai priėmus sprendimą teikti Įstatymo 26 straipsnio<text:s/></text:span><text:span text:style-name="T144">12<text:s/></text:span><text:span text:style-name="T145">dalyje nurodytus siūlymus, Prevencijos komisijos sekretorius ne vėliau kaip per 5 darbo dienas nuo Prevencijos komisijos po</text:span><text:span text:style-name="T146">sėdžio dienos parengia asmens sveikatos priežiūros įstaigai (-oms) ir (ar)<text:s/></text:span><text:soft-page-break/><text:span text:style-name="T147">kitai (-oms) institucijai (-oms) ir (ar) įstaigai (-oms), kuriai (-ioms) teikiamas siūlymas, arba sveikatos apsaugos ministrui adresuotą raštą su siūlymais, kurį pasirašo Prevencijo</text:span><text:span text:style-name="T148">s komisijos pirmininkas. Šiame punkte nurodytą raštą Prevencijos komisijos sekretorius registruoja Sveikatos apsaugos  ministerijos dokumentų valdymo sistemoje ir išsiunčia sveikatos priežiūros įstaigai (-oms), kuriai (-ioms) teikiamas siūlymas, arba patei</text:span><text:span text:style-name="T149">kia sveikatos apsaugos ministrui.</text:span><text:s/></text:p>
      <text:p text:style-name="P150">Punkto pakeitimai:</text:p>
      <text:p text:style-name="P151"><text:span text:style-name="T152">Nr.<text:s/></text:span><text:a xlink:href="https://www.e-tar.lt/portal/legalAct.html?documentId=ed42f800880011ed8df094f359a60216" office:target-frame-name="_top" xlink:show="replace"><text:span text:style-name="T153">V-1997</text:span></text:a><text:span text:style-name="T154">, 2022-12-30, paskelbta TAR 2022-12-30, i. k. 2022-27524</text:span></text:p>
      <text:p text:style-name="Normal"/>
      <text:p text:style-name="P155"><text:span text:style-name="T156">IV</text:span><text:span text:style-name="T157"><text:s/>SKYRIUS</text:span></text:p>
      <text:p text:style-name="P158"><text:span text:style-name="T159">BAIGIAMOSIOS NUOSTA</text:span><text:span text:style-name="T160">TOS</text:span></text:p>
      <text:p text:style-name="P161"/>
      <text:p text:style-name="P162">21. Nuasmeninti (neviešinant fizinių asmenų ne Prevencijos komisijos narių asmens duomenų) Prevencijos komisijos posėdžių protokolai skelbiami Sveikatos apsaugos ministerijos interneto svetainėje.</text:p>
      <text:p text:style-name="P163">______________</text:p>
      <text:soft-page-break/>
      <text:p text:style-name="P164">Žalos pacientų sveikatai prevencijos<text:s/></text:p>
      <text:p text:style-name="P169">komisijos darbo reglamento<text:s/></text:p>
      <text:p text:style-name="P170">priedas</text:p>
      <text:p text:style-name="P171"/>
      <text:p text:style-name="P172"><text:span text:style-name="T173">(</text:span><text:span text:style-name="T174">Žalos pacientų sveikatai prevencijos komisijos nario privačių interesų deklaracijos ir pasižadėjimo neviešinti informacijos forma</text:span><text:span text:style-name="T175">)</text:span></text:p>
      <text:p text:style-name="P176"/>
      <text:p text:style-name="P177"><text:span text:style-name="T178">ŽALOS PACIENTŲ SVEIKATAI PREVENCIJOS KOMISIJOS<text:s/></text:span><text:span text:style-name="T179">NARIO PRIVAČIŲ INTERESŲ DEKLARACIJA IR PASIŽADĖJIMAS NEVIEŠINTI INFORMACIJOS</text:span></text:p>
      <text:p text:style-name="P180"/>
      <text:p text:style-name="P181">___________</text:p>
      <text:p text:style-name="P182">(data)</text:p>
      <text:p text:style-name="P183">____________</text:p>
      <text:p text:style-name="P184">(vieta)</text:p>
      <text:p text:style-name="P185"/>
      <text:p text:style-name="P186"><text:span text:style-name="T187">Aš, __________________________________, būdamas (-a) Žalos pacientų sveikatai prevencijos komisijos (toliau – Komisija) narys <text:s/>ir siekdam</text:span><text:span text:style-name="T188">as (-a) skaidrumo ir nešališkumo, užpildau ir pasirašau Žalos pacientų sveikatai prevencijos komisijos nario</text:span><text:span text:style-name="T189"><text:s/></text:span>privačių<text:s/><text:span text:style-name="T190">interesų deklaraciją ir pasižadėjimą neviešinti informacijos (toliau – deklaracija).</text:span></text:p>
      <text:p text:style-name="P191">Pasižadu dirbti tik kaip asmuo, neatstovauti jokiam asmeniui, įmonei, įstaigai ar organizacijai ir neviešinti informacijos, gautos būnant Komisijos nariu.</text:p>
      <text:p text:style-name="P192">Pateikiu informaciją apie privačius interesus, kurie gali sukelti interesų konfliktą man būnant Komisijos nariu.</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text:span text:style-name="T202">Aš dirbu (dirbau)</text:span></text:p>
          </table:table-cell>
          <table:covered-table-cell/>
          <table:covered-table-cell/>
          <table:covered-table-cell/>
        </table:table-row>
        <table:table-row table:style-name="TableRow203">
          <table:table-cell table:style-name="TableCell204" table:number-columns-spanned="2">
            <text:p text:style-name="Normal"><text:span text:style-name="T205">Darbovietė</text:span></text:p>
          </table:table-cell>
          <table:covered-table-cell/>
          <table:table-cell table:style-name="TableCell206" table:number-columns-spanned="2">
            <text:p text:style-name="Normal"><text:span text:style-name="T207">Data</text:span></text:p>
          </table: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4">
            <text:p text:style-name="P220"/>
          </table:table-cell>
          <table:covered-table-cell/>
          <table:covered-table-cell/>
          <table:covered-table-cell/>
        </table:table-row>
        <text:soft-page-break/>
        <table:table-row table:style-name="TableRow221">
          <table:table-cell table:style-name="TableCell222" table:number-columns-spanned="4">
            <text:p text:style-name="P223"><text:span text:style-name="T224">Mano artimieji</text:span><text:span text:style-name="T225">*</text:span><text:span text:style-name="T226">dirba (dirbo)</text:span></text:p>
          </table:table-cell>
          <table:covered-table-cell/>
          <table:covered-table-cell/>
          <table:covered-table-cell/>
        </table:table-row>
        <table:table-row table:style-name="TableRow227">
          <table:table-cell table:style-name="TableCell228">
            <text:p text:style-name="Normal"><text:span text:style-name="T229">Vardas, pavardė</text:span></text:p>
          </table:table-cell>
          <table:table-cell table:style-name="TableCell230" table:number-columns-spanned="2">
            <text:p text:style-name="Normal"><text:span text:style-name="T231">Darbovietė</text:span></text:p>
          </table:table-cell>
          <table:covered-table-cell/>
          <table:table-cell table:style-name="TableCell232">
            <text:p text:style-name="Normal"><text:span text:style-name="T233">Data</text:span></text:p>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4">
            <text:p text:style-name="P257"><text:span text:style-name="T258">Kiti mano privatūs interesai, galintys sukelti interesų konfliktą man </text:span><text:span text:style-name="T259">būnant Komisijos nariu</text:span><text:span text:style-name="T260">:</text:span></text:p>
            <text:p text:style-name="P261"/>
          </table:table-cell>
          <table:covered-table-cell/>
          <table:covered-table-cell/>
          <table:covered-table-cell/>
        </table:table-row>
        <table:table-row table:style-name="TableRow262">
          <table:table-cell table:style-name="TableCell263" table:number-columns-spanned="4">
            <text:p text:style-name="P264">Pastabos:</text:p>
            <text:p text:style-name="P265"/>
          </table:table-cell>
          <table:covered-table-cell/>
          <table:covered-table-cell/>
          <table:covered-table-cell/>
        </table:table-row>
      </table:table>
      <text:p text:style-name="P266"><text:span text:style-name="T267">* </text:span><text:span text:style-name="T268">Artimieji – tėvai (įtėviai), vaikai (įvaikiai), broliai (įbroliai),</text:span><text:span text:style-name="T269"><text:s/>seserys (įseserės), seneliai, vaikaičiai, sutuoktinis, sugyventinis, partneris, kai partnerystė įregistruota įstatymų nustatyta tvarka, taip pat sutuoktinio, sugyventinio, partnerio, kai partnerystė įregistruota įstatymų nustatyta tvarka, tėvai (įtėviai),</text:span><text:span text:style-name="T270"><text:s/>vaikai (įvaikiai), broliai (įbroliai), seserys (įseserės), seneliai, vaikaičiai.</text:span></text:p>
      <text:p text:style-name="P271">Įsipareigoju:</text:p>
      <text:p text:style-name="P272"><text:span text:style-name="T273">1)</text:span><text:span text:style-name="T274"><text:s/>nedalyvauti (palikti posėdžių salę, kabinetą ar kitą patalpą, kurioje svarstomas klausimas,<text:s/></text:span><text:span text:style-name="T275">susijęs su mano privačiais interesais</text:span><text:span text:style-name="T276">) rengiant, svarstant ar pri</text:span><text:span text:style-name="T277">imant sprendimą,<text:s/></text:span><text:span text:style-name="T278">jo nepaveikti ar nebandyti jo paveikti, jei šis sprendimas susijęs su mano privačiais interesais</text:span><text:span text:style-name="T279">;</text:span></text:p>
      <text:p text:style-name="P280"><text:span text:style-name="T281">2) apie nusišalinimą pranešti raštu Komisijos pirmininkui<text:s/></text:span><text:span text:style-name="T282">ir, jei mano privatūs interesai nenurodyti šioje deklaracijoje, nedelsdamas papildy</text:span><text:span text:style-name="T283">ti šią deklaraciją</text:span><text:span text:style-name="T284">;</text:span></text:p>
      <text:p text:style-name="P285"><text:span text:style-name="T286">3)<text:s/></text:span><text:span text:style-name="T287">pasikeitus šioje deklaracijoje nurodytiems duomenims, papildyti ar patikslinti šią deklaraciją ir pateikti ją Komisijos pirmininkui iki artimiausio Komisijos posėdžio pradžios.</text:span></text:p>
      <text:p text:style-name="P288"/>
      <text:p text:style-name="P289">Būdamas (-a) Komisijos nariu, pasižadu:</text:p>
      <text:p text:style-name="P290">1) saugoti ir tik Lietuvos Respublikos pacientų teisių ir žalos sveikatai atlyginimo įstatyme ir kituose Lietuvos Respublikos teisės aktuose, reguliuojančiuose su Komisijos veikla susijusią veiklą, nustatytais tikslais ir tvarka naudoti būnant Komisijos nariu gautą informaciją ir neskleisti jos kitiems asmenims;</text:p>
      <text:p text:style-name="P291">2) saugoti man patikėtus dokumentus, kuriuose pateikiama konfidenciali informacija taip, kad tretieji asmenys neturėtų galimybės su jais susipažinti ar jais pasinaudoti.</text:p>
      <text:p text:style-name="P292"/>
      <text:soft-page-break/>
      <text:p text:style-name="P293">Patvirtinu, kad nurodyti duomenys yra teisingi ir išsamūs.<text:s/></text:p>
      <text:p text:style-name="P294"/>
      <text:p text:style-name="P295">________________________________________________________________________________</text:p>
      <text:p text:style-name="P296">(užpildžiusio deklaraciją asmens parašas, vardas, pavardė, deklaracijos užpildymo data)</text:p>
      <text:p text:style-name="P297"/>
      <text:p text:style-name="P298"/>
      <text:p text:style-name="P299">________________________________________________________________________________</text:p>
      <text:p text:style-name="P300">(priėmusio deklaraciją asmens parašas, vardas, pavardė, priėmimo data)</text:p>
      <text:p text:style-name="P301"/>
      <text:p text:style-name="P302"/>
      <text:p text:style-name="P303"/>
      <text:p text:style-name="P304"/>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 apsaugos ministerija, Įsakymas</text:span></text:p>
      <text:p text:style-name="P314"><text:span text:style-name="T315">Nr.<text:s/></text:span><text:a xlink:href="https://www.e-tar.lt/portal/legalAct.html?documentId=ed42f800880011ed8df094f359a60216" office:target-frame-name="_top" xlink:show="replace"><text:span text:style-name="T316">V-1997</text:span></text:a><text:span text:style-name="T317">, 2022-12-30, paskelbta TAR 2022-12-30, i. k. 2022-27524</text:span></text:p>
      <text:p text:style-name="P318"><text:span text:style-name="T319">Dėl Lietuvos Respublikos sveikatos apsaugos ministro 2020 m. vasario 6 d. įsakymo Nr. V-126 „Dėl Žalos pacientų</text:span><text:span text:style-name="T320"><text:s/>sveikatai prevencijos komisijos darbo reglament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25in"/>
          <style:tab-stop style:type="right" style:position="6.5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text:span text:style-name="T33"><text:page-number text:fixed="false">3</text:page-number></text:span></text:p>
        <text:p text:style-name="P34"/>
      </style:header>
    </style:master-page>
    <style:master-page style:next-style-name="MP1" style:name="MPF1" style:page-layout-name="PL1">
      <style:header>
        <text:p text:style-name="P35"/>
      </style:header>
    </style:master-page>
    <style:master-page style:name="MP2" style:page-layout-name="PL2">
      <style:header>
        <text:p text:style-name="P165"><text:span text:style-name="T166"><text:page-number text:fixed="false">3</text:page-number></text:span></text:p>
        <text:p text:style-name="P167"/>
      </style:header>
    </style:master-page>
    <style:master-page style:next-style-name="MP2" style:name="MPF2" style:page-layout-name="PL2">
      <style:header>
        <text:p text:style-name="P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28T09:16:00Z</meta:creation-date>
    <dc:date>2023-03-28T09:16:00Z</dc:date>
    <meta:print-date>2020-01-27T07:46:00Z</meta:print-date>
    <meta:template xlink:href="Normal.dotm" xlink:type="simple"/>
    <meta:editing-cycles>2</meta:editing-cycles>
    <meta:editing-duration>PT0S</meta:editing-duration>
    <meta:document-statistic meta:page-count="11" meta:paragraph-count="164" meta:word-count="1915" meta:character-count="14646" meta:row-count="390" meta:non-whitespace-character-count="12895"/>
  </office:meta>
</office:document-meta>
</file>