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size-complex="11pt" style:language-asian="lt" style:country-asian="LT"/>
    </style:style>
    <style:style style:name="P50" style:parent-style-name="Normal" style:master-page-name="MPF1" style:family="paragraph">
      <style:paragraph-properties fo:break-before="page" fo:margin-left="3.5in" style:page-number="1">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text-position="super 66.6%"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text-position="super 66.6%"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text-position="super 66.6%"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7875in">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text-align="justify" fo:margin-left="2.5in" fo:text-indent="0.5in">
        <style:tab-stops/>
      </style:paragraph-properties>
      <style:text-properties style:font-weight-complex="bold" style:font-size-complex="12pt"/>
    </style:style>
    <style:style style:name="P251" style:parent-style-name="Normal" style:family="paragraph">
      <style:paragraph-properties fo:text-align="justify" fo:margin-left="2.5in" fo:text-indent="0.5in">
        <style:tab-stops/>
      </style:paragraph-properties>
      <style:text-properties style:font-weight-complex="bold" style:font-size-complex="12pt"/>
    </style:style>
    <style:style style:name="P252" style:parent-style-name="Normal" style:family="paragraph">
      <style:paragraph-properties fo:text-align="justify" fo:margin-left="2.5in" fo:text-indent="0.5in">
        <style:tab-stops/>
      </style:paragraph-properties>
      <style:text-properties style:font-weight-complex="bold"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style:font-weight-complex="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paragraph-properties fo:text-align="center"/>
      <style:text-properties style:font-weight-complex="bold" fo:font-size="10pt" style:font-size-asian="10pt"/>
    </style:style>
    <style:style style:name="P261" style:parent-style-name="Normal" style:family="paragraph">
      <style:text-properties style:font-weight-complex="bold" style:font-size-complex="12pt"/>
    </style:style>
    <style:style style:name="P262" style:parent-style-name="Normal" style:family="paragraph">
      <style:text-properties style:font-weight-complex="bold" style:font-size-complex="12pt"/>
    </style:style>
    <style:style style:name="P263" style:parent-style-name="Normal" style:family="paragraph">
      <style:text-properties style:font-weight-complex="bold" style:font-size-complex="12pt"/>
    </style:style>
    <style:style style:name="P264" style:parent-style-name="Normal" style:family="paragraph">
      <style:paragraph-properties fo:text-align="center"/>
      <style:text-properties style:font-weight-complex="bold" fo:font-size="10pt" style:font-size-asian="10pt"/>
    </style:style>
    <style:style style:name="P265" style:parent-style-name="Normal" style:family="paragraph">
      <style:text-properties style:font-weight-complex="bold" fo:font-size="10pt" style:font-size-asian="10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indent="0.5in"/>
      <style:text-properties style:font-weight-complex="bold" style:font-size-complex="12pt"/>
    </style:style>
    <style:style style:name="P272" style:parent-style-name="Normal" style:family="paragraph">
      <style:paragraph-properties fo:text-indent="0.184in"/>
      <style:text-properties style:font-weight-complex="bold" fo:font-size="10pt" style:font-size-asian="10pt"/>
    </style:style>
    <style:style style:name="P273" style:parent-style-name="Normal" style:family="paragraph">
      <style:paragraph-properties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indent="0.9937in"/>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style:font-weight-complex="bold" fo:font-size="10pt" style:font-size-asian="10pt"/>
    </style:style>
    <style:style style:name="P279" style:parent-style-name="Normal" style:family="paragraph">
      <style:paragraph-properties fo:text-indent="0.5in"/>
      <style:text-properties style:font-weight-complex="bold" style:font-size-complex="12pt"/>
    </style:style>
    <style:style style:name="P280" style:parent-style-name="Normal" style:family="paragraph">
      <style:paragraph-properties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fo:font-style="italic" style:font-style-asian="italic" style:font-style-complex="italic"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4.0472in"/>
      <style:text-properties style:font-weight-complex="bold" fo:font-size="10pt" style:font-size-asian="10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fo:font-style="italic" style:font-style-asian="italic" style:font-style-complex="italic" style:font-size-complex="12pt"/>
    </style:style>
    <style:style style:name="P287" style:parent-style-name="Normal" style:family="paragraph">
      <style:text-properties style:font-weight-complex="bold" fo:font-size="10pt" style:font-size-asian="10pt"/>
    </style:style>
    <style:style style:name="P288" style:parent-style-name="Normal" style:family="paragraph">
      <style:paragraph-properties fo:text-indent="0.5in"/>
      <style:text-properties style:font-weight-complex="bold" style:font-size-complex="12pt"/>
    </style:style>
    <style:style style:name="P289" style:parent-style-name="Normal" style:family="paragraph">
      <style:paragraph-properties fo:text-indent="0.5in"/>
      <style:text-properties style:font-weight-complex="bold" style:font-size-complex="12pt"/>
    </style:style>
    <style:style style:name="P290" style:parent-style-name="Normal" style:family="paragraph">
      <style:paragraph-properties fo:margin-left="3in" fo:text-indent="0.5in">
        <style:tab-stops/>
      </style:paragraph-properties>
      <style:text-properties style:font-weight-complex="bold" fo:font-size="10pt" style:font-size-asian="10pt"/>
    </style:style>
    <style:style style:name="P291" style:parent-style-name="Normal" style:family="paragraph">
      <style:text-properties style:font-weight-complex="bold" style:font-size-complex="12pt"/>
    </style:style>
    <style:style style:name="P292" style:parent-style-name="Normal" style:family="paragraph">
      <style:paragraph-properties fo:text-indent="0.5in"/>
      <style:text-properties style:font-weight-complex="bold" style:font-size-complex="12pt"/>
    </style:style>
    <style:style style:name="P293" style:parent-style-name="Normal" style:family="paragraph">
      <style:text-properties style:font-weight-complex="bold" fo:font-size="8pt" style:font-size-asian="8pt" style:font-size-complex="8pt"/>
    </style:style>
    <style:style style:name="P294" style:parent-style-name="Normal" style:family="paragraph">
      <style:paragraph-properties fo:text-indent="0.5in"/>
      <style:text-properties style:font-weight-complex="bold" style:font-size-complex="12pt"/>
    </style:style>
    <style:style style:name="P295" style:parent-style-name="Normal" style:family="paragraph">
      <style:paragraph-properties fo:text-indent="0.4923in">
        <style:tab-stops>
          <style:tab-stop style:type="left" style:position="0.6895in"/>
        </style:tab-stops>
      </style:paragraph-properties>
      <style:text-properties style:font-weight-complex="bold" style:font-size-complex="12pt"/>
    </style:style>
    <style:style style:name="P296" style:parent-style-name="Normal" style:family="paragraph">
      <style:paragraph-properties fo:margin-left="0.75in" fo:text-indent="-0.25in">
        <style:tab-stops/>
      </style:paragraph-properties>
      <style:text-properties style:font-weight-complex="bold" style:font-size-complex="12pt"/>
    </style:style>
    <style:style style:name="P297" style:parent-style-name="Normal" style:family="paragraph">
      <style:paragraph-properties fo:margin-left="0.75in" fo:text-indent="-0.25in">
        <style:tab-stops/>
      </style:paragraph-properties>
      <style:text-properties style:font-weight-complex="bold" style:font-size-complex="12pt"/>
    </style:style>
    <style:style style:name="P298"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299" style:parent-style-name="Normal" style:family="paragraph">
      <style:paragraph-properties fo:line-height="150%">
        <style:tab-stops>
          <style:tab-stop style:type="left" style:position="0.4923in"/>
          <style:tab-stop style:type="left" style:position="0.6895in"/>
        </style:tab-stops>
      </style:paragraph-properties>
      <style:text-properties style:font-weight-complex="bold"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fo:text-indent="0.1291in"/>
    </style:style>
    <style:style style:name="P303" style:parent-style-name="Normal" style:family="paragraph">
      <style:paragraph-properties fo:widows="0" fo:orphans="0" fo:text-indent="1.2145in"/>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style:style>
    <style:style style:name="P308" style:parent-style-name="Normal" style:master-page-name="MPF3" style:family="paragraph">
      <style:paragraph-properties fo:break-before="page" fo:text-align="justify" fo:margin-left="2.5in" fo:text-indent="0.5in">
        <style:tab-stops/>
      </style:paragraph-properties>
      <style:text-properties style:font-weight-complex="bold" style:font-size-complex="12pt"/>
    </style:style>
    <style:style style:name="P315" style:parent-style-name="Normal" style:family="paragraph">
      <style:paragraph-properties fo:text-align="justify" fo:margin-left="2.5in" fo:text-indent="0.5in">
        <style:tab-stops/>
      </style:paragraph-properties>
      <style:text-properties style:font-weight-complex="bold" style:font-size-complex="12pt"/>
    </style:style>
    <style:style style:name="P316" style:parent-style-name="Normal" style:family="paragraph">
      <style:paragraph-properties fo:text-align="justify" fo:margin-left="2.5in" fo:text-indent="0.5in">
        <style:tab-stops/>
      </style:paragraph-properties>
      <style:text-properties style:font-weight-complex="bold"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style:font-weight-complex="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style:text-properties style:font-weight-complex="bold" fo:font-size="10pt" style:font-size-asian="10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P328" style:parent-style-name="Normal" style:family="paragraph">
      <style:paragraph-properties fo:text-align="center"/>
      <style:text-properties style:font-weight-complex="bold" fo:font-size="10pt" style:font-size-asian="10pt"/>
    </style:style>
    <style:style style:name="P329" style:parent-style-name="Normal" style:family="paragraph">
      <style:text-properties style:font-weight-complex="bold" fo:font-size="10pt" style:font-size-asian="10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style:font-weight-complex="bold" style:font-size-complex="12pt"/>
    </style:style>
    <style:style style:name="P333" style:parent-style-name="Normal" style:family="paragraph">
      <style:paragraph-properties fo:text-align="center"/>
      <style:text-properties style:font-weight-complex="bold" style:font-size-complex="12pt"/>
    </style:style>
    <style:style style:name="P334" style:parent-style-name="Normal" style:family="paragraph">
      <style:paragraph-properties fo:text-align="center"/>
      <style:text-properties style:font-weight-complex="bold" fo:font-size="9pt" style:font-size-asian="9pt" style:font-size-complex="9pt"/>
    </style:style>
    <style:style style:name="P335" style:parent-style-name="Normal" style:family="paragraph">
      <style:paragraph-properties fo:text-indent="0.5in"/>
      <style:text-properties style:font-weight-complex="bold" style:font-size-complex="12pt"/>
    </style:style>
    <style:style style:name="P336" style:parent-style-name="Normal" style:family="paragraph">
      <style:paragraph-properties fo:text-indent="0.184in"/>
      <style:text-properties style:font-weight-complex="bold" fo:font-size="10pt" style:font-size-asian="10pt"/>
    </style:style>
    <style:style style:name="P337" style:parent-style-name="Normal" style:family="paragraph">
      <style:paragraph-properties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indent="0.9937in"/>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style:style>
    <style:style style:name="P342" style:parent-style-name="Normal" style:family="paragraph">
      <style:paragraph-properties fo:text-indent="0.5in"/>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paragraph-properties fo:text-indent="3.5in"/>
      <style:text-properties style:font-weight-complex="bold" fo:font-size="10pt" style:font-size-asian="10pt"/>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P347" style:parent-style-name="Normal" style:family="paragraph">
      <style:text-properties style:font-weight-complex="bold" style:font-size-complex="12pt"/>
    </style:style>
    <style:style style:name="P348" style:parent-style-name="Normal" style:family="paragraph">
      <style:paragraph-properties fo:text-indent="0.5in"/>
      <style:text-properties style:font-weight-complex="bold" style:font-size-complex="12pt"/>
    </style:style>
    <style:style style:name="P349" style:parent-style-name="Normal" style:family="paragraph">
      <style:paragraph-properties fo:text-indent="0.5in"/>
      <style:text-properties style:font-weight-complex="bold" style:font-size-complex="12pt"/>
    </style:style>
    <style:style style:name="P350" style:parent-style-name="Normal" style:family="paragraph">
      <style:paragraph-properties fo:margin-left="3in" fo:text-indent="0.5in">
        <style:tab-stops/>
      </style:paragraph-properties>
      <style:text-properties style:font-weight-complex="bold" fo:font-size="10pt" style:font-size-asian="10pt"/>
    </style:style>
    <style:style style:name="P351" style:parent-style-name="Normal" style:family="paragraph">
      <style:text-properties style:font-weight-complex="bold" style:font-size-complex="12pt"/>
    </style:style>
    <style:style style:name="P352" style:parent-style-name="Normal" style:family="paragraph">
      <style:paragraph-properties fo:text-indent="0.5in"/>
      <style:text-properties style:font-weight-complex="bold" style:font-size-complex="12pt"/>
    </style:style>
    <style:style style:name="P353" style:parent-style-name="Normal" style:family="paragraph">
      <style:text-properties style:font-weight-complex="bold" fo:font-size="8pt" style:font-size-asian="8pt" style:font-size-complex="8pt"/>
    </style:style>
    <style:style style:name="P354" style:parent-style-name="Normal" style:family="paragraph">
      <style:paragraph-properties fo:text-indent="0.5in"/>
      <style:text-properties style:font-weight-complex="bold" style:font-size-complex="12pt"/>
    </style:style>
    <style:style style:name="P355"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6"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7"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fo:text-indent="0.2152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6-13:</text:span></text:p>
      <text:p text:style-name="P9"><text:span text:style-name="T10">Joniškio rajono savivaldybės taryba, Sprendimas</text:span></text:p>
      <text:p text:style-name="P11"><text:span text:style-name="T12">Nr.<text:s/></text:span><text:a xlink:href="https://www.e-tar.lt/portal/legalAct.html?documentId=8aa21150091e11ee9978886e85107ab2" office:target-frame-name="_top" xlink:show="replace"><text:span text:style-name="T13">T-94</text:span></text:a><text:span text:style-name="T14">, 2023-06-08, paskelbta TAR 2023-06-12, i. k. 2023-11657</text:span></text:p>
      <text:p text:style-name="P15"><text:span text:style-name="T16">Dėl Joniškio rajono savivaldybės mero rezervo lėšų naudojimo tvarkos aprašo patvirtinimo</text:span></text:p>
      <text:p text:style-name="P17"/>
      <text:p text:style-name="P18"><text:span text:style-name="T19">Suvestinė</text:span><text:span text:style-name="T20"><text:s/>redakcija nuo 2022-10-29 iki 2023-06-12</text:span></text:p>
      <text:p text:style-name="P21"/>
      <text:p text:style-name="P22"><text:span text:style-name="T23">Sprendimas paskelbtas: TAR 2019-12-20, i. k. 2019-20848</text:span></text:p>
      <text:p text:style-name="P24"/>
      <text:p text:style-name="P25"/>
      <text:p text:style-name="P26"><text:span text:style-name="T2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8"/>
      <text:p text:style-name="P29">Joniškio rajono savivaldybės<text:line-break/>TARYBA</text:p>
      <text:p text:style-name="P30"/>
      <text:p text:style-name="P31">SPRENDIMAS</text:p>
      <text:p text:style-name="P32">DĖL JONIŠKIO RAJONO SAVIVALDYBĖS ADMINISTRACIJOS DIREKTORIAUS REZERVO LĖŠŲ NAUDOJIMO TVARKOS APRAŠO PATVIRTINIMO</text:p>
      <text:p text:style-name="P33"/>
      <text:p text:style-name="P34">2019 m. gruodžio 19 d. <text:s/>Nr. T-265</text:p>
      <text:p text:style-name="P35">Joniškis</text:p>
      <text:p text:style-name="P36"/>
      <text:p text:style-name="P37"/>
      <text:p text:style-name="P38"><text:span text:style-name="T39">Vadovaudamasi Lietuvos Respublikos vietos savivaldos įstatymo 16 <text:s/>straipsnio 4 dalimi, 18 straipsnio 1 dalimi, Lietuvos Respublikos biudžeto sandaros įstatymo 25 straipsniu, Lietuvos<text:s/></text:span><text:soft-page-break/><text:span text:style-name="T40">Respublikos Vyriausybės 2006 m. kovo 9 d. nutarimu Nr. 241 „Dėl ekstremal</text:span><text:span text:style-name="T41">iųjų įvykių kriterijų sąrašo patvirtinimo“, Joniškio rajono savivaldybės taryba n u s p r e n d ž i a:</text:span></text:p>
      <text:p text:style-name="P42"><text:span text:style-name="T43">1</text:span><text:span text:style-name="T44">. Patvirtinti Joniškio rajono savivaldybės administracijos direktoriaus rezervo lėšų naudojimo tvarkos aprašą (pridedama).</text:span></text:p>
      <text:p text:style-name="P45"><text:span text:style-name="T46">2</text:span><text:span text:style-name="T47">. Pripažinti netekus</text:span><text:span text:style-name="T48">iu galios Joniškio rajono savivaldybės tarybos 2013 m. vasario 21 d. sprendimą Nr. T-6 „Dėl Joniškio rajono savivaldybės administracijos direktoriaus rezervo lėšų naudojimo tvarkos aprašo patvirtinimo“ su visais pakeitimais.</text:span></text:p>
      <text:p text:style-name="Normal"/>
      <text:p text:style-name="Normal"/>
      <text:p text:style-name="Normal"/>
      <text:p text:style-name="P49">Savivaldybės meras<text:tab/><text:tab/><text:tab/><text:tab/><text:tab/><text:tab/><text:tab/><text:tab/>Vitalijus Gailius</text:p>
      <text:p text:style-name="Normal"/>
      <text:soft-page-break/>
      <text:p text:style-name="P50">PATVIRTINTA</text:p>
      <text:p text:style-name="P57">Joniškio rajono savivaldybės tarybos<text:s/><text:tab/></text:p>
      <text:p text:style-name="P58">2019 m. gruodžio 19 d. sprendimu Nr. T-265</text:p>
      <text:p text:style-name="P59"/>
      <text:p text:style-name="P60">JONIŠKIO RAJONO SAVIVALDYBĖS ADMINISTRACIJOS<text:s/></text:p>
      <text:p text:style-name="P61">DIREKTORIAUS REZERVO LĖŠŲ NAUDOJIMO<text:s/></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oniškio rajono savivaldybės administracijos direktoriaus rezervo lėšų naudojimo tvarkos aprašas (toliau – Aprašas) nustato Joniškio rajono savivaldybės (toliau<text:s/></text:span><text:span text:style-name="T74">– savivaldybė) administracijos direktoriaus rezervo lėšų naudojimo savivaldybėje tvarką.</text:span></text:p>
      <text:p text:style-name="P75"><text:span text:style-name="T76">2</text:span><text:span text:style-name="T77">. Savivaldybės administracijos direktoriaus rezervas (toliau – rezervas) yra savivaldybės biudžeto asignavimų dalis.</text:span></text:p>
      <text:p text:style-name="P78"><text:span text:style-name="T79">3</text:span><text:span text:style-name="T80">. Konkretų rezervo dydį kasmet nustato s</text:span><text:span text:style-name="T81">avivaldybės taryba, tvirtindama arba tikslindama atitinkamų metų savivaldybės biudžetą. Rezervas turi būti ne didesnis kaip 1 procentas patvirtintų savivaldybės biudžeto asignavimų sumos. Rezervo lėšas įsakymu skirsto savivaldybės administracijos direktori</text:span><text:span text:style-name="T82">us.</text:span></text:p>
      <text:p text:style-name="P83">3 punkto redakcija taikoma nuo 2023 m. sausio 1 d.<text:s/></text:p>
      <text:p text:style-name="P84"><text:span text:style-name="T85">3. Savivaldybės taryba tvirtina rezervą, kuris turi būti ne mažesnis kaip 0,25 procento ir ne didesnis kaip 1 procentas patvirtintų savivaldybės biudžeto pajamų (neįskaitant valstybės dotacijų savival</text:span><text:span text:style-name="T86">dybių biudžetams). Rezervas gali būti didesnis kaip 1 procentas, kai yra paskelbta valstybės ir (arba) savivaldybės lygio ekstremalioji situacija ir (arba) įvesta nepaprastoji padėtis. Konkretų rezervo dydį kasmet nustato savivaldybės taryba, tvirtindama a</text:span><text:span text:style-name="T87">rba tikslindama tam tikrų<text:s/></text:span><text:soft-page-break/><text:span text:style-name="T88">metų savivaldybės biudžetą. Rezervo lėšas įsakymu skirsto savivaldybės administracijos direktorius.</text:span><text:s/></text:p>
      <text:p text:style-name="P89">Punkto pakeitimai:</text:p>
      <text:p text:style-name="P90"><text:span text:style-name="T91">Nr.<text:s/></text:span><text:a xlink:href="https://www.e-tar.lt/portal/legalAct.html?documentId=d910de90562a11edbc04912defe897d1" office:target-frame-name="_top" xlink:show="replace"><text:span text:style-name="T92">T-195</text:span></text:a><text:span text:style-name="T93">, 2</text:span><text:span text:style-name="T94">022-10-27, paskelbta TAR 2022-10-28, i. k. 2022-21865</text:span></text:p>
      <text:p text:style-name="Normal"/>
      <text:p text:style-name="P95"><text:span text:style-name="T96">II</text:span><text:span text:style-name="T97"><text:s/>SKYRIUS</text:span></text:p>
      <text:p text:style-name="P98"><text:span text:style-name="T99">REZERVO LĖŠŲ NAUDOJIMAS</text:span></text:p>
      <text:p text:style-name="P100"/>
      <text:p text:style-name="P101"><text:span text:style-name="T102">4</text:span><text:span text:style-name="T103">. Rezervo lėšos naudojamos:</text:span></text:p>
      <text:p text:style-name="P104"><text:span text:style-name="T105">4.1</text:span><text:span text:style-name="T106">. ekstremaliosioms situacijoms ir (arba) ekstremaliesiems įvykiams likviduoti, jų padariniams šalinti ir padarytiems nuos</text:span><text:span text:style-name="T107">toliams iš dalies apmokėti;</text:span></text:p>
      <text:p text:style-name="P108"><text:span text:style-name="T109">4.2</text:span><text:span text:style-name="T110">. gaisrų ir stichinių nelaimių padariniams likviduoti ir jų padarytiems nuostoliams iš dalies apmokėti.</text:span></text:p>
      <text:p text:style-name="Normal"/>
      <text:p text:style-name="P111"><text:span text:style-name="T112">III</text:span><text:span text:style-name="T113"><text:s/>SKYRIUS</text:span></text:p>
      <text:p text:style-name="P114"><text:span text:style-name="T115">REZERVO LĖŠŲ SKYRIMAS</text:span></text:p>
      <text:p text:style-name="P116"/>
      <text:p text:style-name="P117"><text:span text:style-name="T118">5</text:span><text:span text:style-name="T119">. Lėšos gali būti skiriamos fiziniams ir juridiniams asmenims.</text:span></text:p>
      <text:p text:style-name="P120"><text:span text:style-name="T121">6</text:span><text:span text:style-name="T122">.</text:span><text:s/><text:span text:style-name="T123">Fiziniai ir juridiniai asmenys, norintys gauti lėšų iš rezervo, savivaldybės administracijos direktoriui ne vėliau kaip per 30 kalendorinių dienų nuo įvykio (ekstremalios situacijos, ekstremalaus įvykio, gaisro, stichinės nelaimės) teikia motyvuotą prašy</text:span><text:span text:style-name="T124">mą (1, 2 priedai), kuriame nurodomi duomenys apie asmenį (fizinį ar juridinį), nurodoma banko sąskaita, į kurią bus pervedamos lėšos, pagrįsti skaičiavimai (sąmatos) ir (arba) pridedamos išlaidas patvirtinančių dokumentų kopijos, priešgaisrinės gelbėjimo t</text:span><text:span text:style-name="T125">arnybos pažyma (gaisro atveju). Stichinės nelaimės atveju užklausą Hidrometeorologinei tarnybai pagal gautą fizinio ar juridinio asmens prašymą teikia savivaldybės administracijos padalinys, atsakingas <text:s/>už ekstremalių situacijų padarinių<text:s/></text:span><text:soft-page-break/><text:span text:style-name="T126">likvidavimą. Paske</text:span><text:span text:style-name="T127">lbus savivaldybės ar valstybės lygio ekstremalųjį įvykį ar ekstremaliąją situaciją, stichinės nelaimės faktas konstatuojamas pagal ekstremaliojo įvykio ar ekstremaliosios situacijos paskelbimą savivaldybės teritorijoje ar šalyje, vadovaujantis Ekstremaliųj</text:span><text:span text:style-name="T128">ų situacijų skelbimo ir atšaukimo tvarkos aprašu, patvirtintu Lietuvos Respublikos Vyriausybės 2010 m. rugpjūčio 31 d. nutarimu Nr. 1243. <text:s/></text:span></text:p>
      <text:p text:style-name="P129">Punkto pakeitimai:</text:p>
      <text:p text:style-name="P130"><text:span text:style-name="T131">Nr.<text:s/></text:span><text:a xlink:href="https://www.e-tar.lt/portal/legalAct.html?documentId=d910de90562a11edbc04912defe897d1" office:target-frame-name="_top" xlink:show="replace"><text:span text:style-name="T132">T-195</text:span></text:a><text:span text:style-name="T133">, 2022-10-27, paskelbta TAR 2022-10-28, i. k. 2022-21865</text:span></text:p>
      <text:p text:style-name="Normal"/>
      <text:p text:style-name="P134"><text:span text:style-name="T135">6</text:span><text:span text:style-name="T136">1</text:span><text:span text:style-name="T137">. Vyriausybės ir (arba) Savivaldybės ekstremaliųjų situacijų komisijos, ekstremaliosios situacijos vadovo, Ekstremaliųjų situacijų operacijų centro sprendimams ar pavedimams vykdyti<text:s/></text:span><text:span text:style-name="T138">būtinas lėšas savivaldybės administracijos direktorius įsakymu skiria be prašymo. Šiuo atveju savivaldybės administracijos direktoriaus įsakymo projektą dėl lėšų skyrimo iš rezervo savivaldybės administracijos direktoriaus pavedimu rengia savivaldybės admi</text:span><text:span text:style-name="T139">nistracijos padalinys, atsakingas už ekstremalių situacijų padarinių likvidavimą.</text:span><text:s/></text:p>
      <text:p text:style-name="P140">Papildyta punktu:</text:p>
      <text:p text:style-name="P141"><text:span text:style-name="T142">Nr.<text:s/></text:span><text:a xlink:href="https://www.e-tar.lt/portal/legalAct.html?documentId=2cae2790df0a11eb9f09e7df20500045" office:target-frame-name="_top" xlink:show="replace"><text:span text:style-name="T143">T-124</text:span></text:a><text:span text:style-name="T144">, 2021-07-01, paskelbta TAR 2021-07-07, i. k. 20</text:span><text:span text:style-name="T145">21-15418</text:span></text:p>
      <text:p text:style-name="Normal"/>
      <text:p text:style-name="P146"><text:span text:style-name="T147">7</text:span><text:span text:style-name="T148">. Dėl fizinių asmenų prašymų lėšoms gauti nukentėjusiems nuo gaisro, stichinės nelaimės atveju, kai žala padaryta nuosavybės teise turimam turtui – gyvenamajam būstui, seniūnas teikia buities tyrimo aktą.</text:span></text:p>
      <text:p text:style-name="P149"><text:span text:style-name="T150">8</text:span><text:span text:style-name="T151">. Lėšų skyrimo sąlygos gaisro,<text:s/></text:span><text:span text:style-name="T152">stichinės nelaimės atveju fiziniams asmenims:</text:span></text:p>
      <text:p text:style-name="P153"><text:span text:style-name="T154">8.1</text:span><text:span text:style-name="T155">. lėšos skiriamos gyvenamojo būsto savininkui tik už gyvenamajam būstui padarytą žalą gaisro, stichinės nelaimės atveju;</text:span><text:s/></text:p>
      <text:p text:style-name="P156">Papunkčio pakeitimai:</text:p>
      <text:p text:style-name="P157"><text:span text:style-name="T158">Nr.<text:s/></text:span><text:a xlink:href="https://www.e-tar.lt/portal/legalAct.html?documentId=d910de90562a11edbc04912defe897d1" office:target-frame-name="_top" xlink:show="replace"><text:span text:style-name="T159">T-195</text:span></text:a><text:span text:style-name="T160">, 2022-10-27, paskelbta TAR 2022-10-28, i. k. 2022-21865</text:span></text:p>
      <text:p text:style-name="Normal"/>
      <text:p text:style-name="P161"><text:span text:style-name="T162">8.2</text:span><text:span text:style-name="T163">. skiriant lėšas vertinamos gyvenamojo būsto, nukentėjusio nuo gaisro, stichinės nelaimės,</text:span><text:span text:style-name="T164"><text:s/>savininko (-ų) gaunamos pajamos, siekiant įvertinti aplinkybes, dėl kurių turtas iki įvykstant gaisrui ar stichinei nelaimei nebuvo apdraustas. Pareiškėjas prie prašymo turi pateikti pažymą apie darbo užmokestį (gaunamas pajamas);</text:span></text:p>
      <text:p text:style-name="P165"><text:span text:style-name="T166">8.3</text:span><text:span text:style-name="T167">. skiriant lėšas<text:s/></text:span><text:span text:style-name="T168">nukentėjusiems nuo gaisro, atsižvelgiama į Bendrųjų priešgaisrinės saugos taisyklių, patvirtintų Priešgaisrinės apsaugos ir gelbėjimo departamento prie Vidaus reikalų ministerijos direktoriaus 2005 m. vasario 18 d. įsakymu Nr. 64 (2018 m. lapkričio 7 d. įs</text:span><text:span text:style-name="T169">akymo Nr. 1-388 redakcija), reikalavimus – gyvenamosiose patalpose turi būti sumontuoti autonominiai dūmų signalizatoriai, išskyrus atvejus, kai gyvenamosiose patalpose įrengta stacionari gaisro aptikimo ir signalizavimo sistema;</text:span></text:p>
      <text:p text:style-name="P170"><text:span text:style-name="T171">8.4</text:span><text:span text:style-name="T172">. Skiriamų lėšų dyd</text:span><text:span text:style-name="T173">is nustatomas įvertinus Aprašo 8.1 – 8.3 papunkčiuose nurodytas lėšų skyrimo sąlygas, bet negali būti didesnis kaip 40 bazinių socialinių išmokų dydžio (BSI).</text:span></text:p>
      <text:p text:style-name="P174"><text:span text:style-name="T175">8</text:span><text:span text:style-name="T176">1</text:span><text:span text:style-name="T177">. Juridiniams asmenims lėšos skiriamos:</text:span></text:p>
      <text:p text:style-name="P178"><text:span text:style-name="T179">8</text:span><text:span text:style-name="T180">1</text:span><text:span text:style-name="T181">.1</text:span><text:span text:style-name="T182">. ekstremalių situacijų ir (arba) ekstremal</text:span><text:span text:style-name="T183">ių įvykių likvidavimo, gaisrų ir stichinių nelaimių padarinių likvidavimo jų padarinių šalinimo išlaidoms apmokėti;<text:s/></text:span></text:p>
      <text:p text:style-name="P184"><text:span text:style-name="T185">8</text:span><text:span text:style-name="T186">1</text:span><text:span text:style-name="T187">.2</text:span><text:span text:style-name="T188">. ekstremalių situacijų ir (arba) ekstremalių įvykių, gaisrų ir stichinių nelaimių padarytiems nuotoliams iš dalies kompensuoti. Lė</text:span><text:span text:style-name="T189">šos neskiriamos juridinio asmens nekilnojamam turtui padarytiems nuostoliams kompensuoti.</text:span><text:s/></text:p>
      <text:p text:style-name="P190">Papildyta punktu:</text:p>
      <text:p text:style-name="P191"><text:span text:style-name="T192">Nr.<text:s/></text:span><text:a xlink:href="https://www.e-tar.lt/portal/legalAct.html?documentId=2cae2790df0a11eb9f09e7df20500045" office:target-frame-name="_top" xlink:show="replace"><text:span text:style-name="T193">T-124</text:span></text:a><text:span text:style-name="T194">, 2021-07-01, paskelbta TAR<text:s/></text:span><text:span text:style-name="T195">2021-07-07, i. k. 2021-15418</text:span></text:p>
      <text:p text:style-name="Normal"/>
      <text:p text:style-name="P196"><text:span text:style-name="T197">9</text:span><text:span text:style-name="T198">. Sprendimą dėl lėšų skyrimo fiziniams ir juridiniams asmenims, kai turtas, nukentėjęs nuo gaisro, stichinės nelaimės, buvo apdraustas, įvertinusi patirtas išlaidas, priima komisija.</text:span></text:p>
      <text:p text:style-name="P199"><text:span text:style-name="T200">10</text:span><text:span text:style-name="T201">.</text:span><text:span text:style-name="T202"><text:s/>Siūlymą<text:s/></text:span><text:span text:style-name="T203">skirti rezervo lėšas<text:s/></text:span><text:span text:style-name="T204">fiziniams ir juridiniams asmenims savivaldybės administracijos direktoriui teikia jo įsakymu sudaryta komisija. Komisija sudaroma iš 5 asmenų. Komisijos darbo reglamentą tvirtina savivaldybės administracijos direktorius.</text:span><text:s/></text:p>
      <text:soft-page-break/>
      <text:p text:style-name="P205">Punkto pakeitimai:</text:p>
      <text:p text:style-name="P206"><text:span text:style-name="T207">Nr.<text:s/></text:span><text:a xlink:href="https://www.e-tar.lt/portal/legalAct.html?documentId=d910de90562a11edbc04912defe897d1" office:target-frame-name="_top" xlink:show="replace"><text:span text:style-name="T208">T-195</text:span></text:a><text:span text:style-name="T209">, 2022-10-27, paskelbta TAR 2022-10-28, i. k. 2022-21865</text:span></text:p>
      <text:p text:style-name="Normal"/>
      <text:p text:style-name="P210"><text:span text:style-name="T211">11</text:span><text:span text:style-name="T212">. Asmenys apie savivaldybės administracijos direktoriaus sprendimą skirti / neskirti lėšas informuoj</text:span><text:span text:style-name="T213">ami raštu per 5 darbo dienas.</text:span></text:p>
      <text:p text:style-name="P214"/>
      <text:p text:style-name="P215"><text:span text:style-name="T216">IV</text:span><text:span text:style-name="T217"><text:s/>SLYRIUS</text:span></text:p>
      <text:p text:style-name="P218"><text:span text:style-name="T219">REZERVO LĖŠŲ APSKAITA</text:span></text:p>
      <text:p text:style-name="P220"/>
      <text:p text:style-name="P221"><text:span text:style-name="T222">12</text:span><text:span text:style-name="T223">.<text:s/></text:span><text:span text:style-name="T224">Savivaldybės tarybos patvirtinto rezervo lėšų asignavimų valdytojas yra savivaldybės administracija.</text:span></text:p>
      <text:p text:style-name="P225"><text:span text:style-name="T226">13</text:span><text:span text:style-name="T227">. Turtas, įsigytas Joniškio rajono savivaldybės administracijos direkt</text:span><text:span text:style-name="T228">oriaus rezervo lėšomis, subjektams paskirstomas ir perduodamas savivaldybės administracijos direktoriaus įsakymu, kurį rengia įsigytą turtą apskaitantis savivaldybės administracijos struktūrinis padalinys. Rezervo lėšų apskaitą tvarko savivaldybės administ</text:span><text:span text:style-name="T229">racijos Buhalterinės apskaitos skyrius.</text:span><text:s/></text:p>
      <text:p text:style-name="P230">Punkto pakeitimai:</text:p>
      <text:p text:style-name="P231"><text:span text:style-name="T232">Nr.<text:s/></text:span><text:a xlink:href="https://www.e-tar.lt/portal/legalAct.html?documentId=d910de90562a11edbc04912defe897d1" office:target-frame-name="_top" xlink:show="replace"><text:span text:style-name="T233">T-195</text:span></text:a><text:span text:style-name="T234">, 2022-10-27, paskelbta TAR 2022-10-28, i. k. 2022-21865</text:span></text:p>
      <text:p text:style-name="Normal"/>
      <text:p text:style-name="P235"><text:span text:style-name="T236">14</text:span><text:span text:style-name="T237">. Metinė rezervo lėšų<text:s/></text:span><text:span text:style-name="T238">panaudojimo ataskaita teikiama tvirtinti savivaldybės tarybai kartu su savivaldybės biudžeto atitinkamų metų įvykdymo ataskaita.</text:span></text:p>
      <text:p text:style-name="P239"/>
      <text:p text:style-name="P240"/>
      <text:p text:style-name="P241"><text:span text:style-name="T242">____________________________</text:span></text:p>
      <text:p text:style-name="P243"/>
      <text:soft-page-break/>
      <text:p text:style-name="P244">Joniškio rajono savivaldybės administracijos<text:s/></text:p>
      <text:p text:style-name="P251">direktoriaus rezervo lėšų naudojimo tvarkos aprašo</text:p>
      <text:p text:style-name="P252">1 priedas</text:p>
      <text:p text:style-name="P253"/>
      <text:p text:style-name="P254">(Prašymo forma fiziniams asmenims)</text:p>
      <text:p text:style-name="P255"/>
      <text:p text:style-name="P256">__________________________________________________________</text:p>
      <text:p text:style-name="P257">(vardas, pavardė)</text:p>
      <text:p text:style-name="P258"/>
      <text:p text:style-name="P259">______________________________________________________________________</text:p>
      <text:p text:style-name="P260">(adresas, telefonas, el. p. adresas)</text:p>
      <text:p text:style-name="P261"/>
      <text:p text:style-name="P262"/>
      <text:p text:style-name="P263">Joniškio rajono savivaldybės administracijai</text:p>
      <text:p text:style-name="P264"/>
      <text:p text:style-name="P265"/>
      <text:p text:style-name="P266">PRAŠYMAS</text:p>
      <text:p text:style-name="P267">DĖL LĖŠŲ SKYRIMO IŠ SAVIVALDYBĖS ADMINISTRACIJOS DIREKTORIAUS REZERVO</text:p>
      <text:p text:style-name="P268">20____ m. ______________ <text:s text:c="2"/>d.</text:p>
      <text:p text:style-name="P269"/>
      <text:p text:style-name="P270"/>
      <text:p text:style-name="P271">Prašome skirti lėšų iš savivaldybės administracijos direktoriaus rezervo, nukentėjus nuo gaisro / stichinės nelaimės.<text:s/></text:p>
      <text:p text:style-name="P272">(pabraukti tinkantį variantą)<text:s/></text:p>
      <text:p text:style-name="P273"><text:span text:style-name="T274">___________________,____________________________________________________.</text:span></text:p>
      <text:p text:style-name="P275"><text:span text:style-name="T276">(įvykio data)</text:span><text:s text:c="2"/><text:tab/><text:tab/><text:tab/><text:s text:c="6"/><text:span text:style-name="T277">(įvykio<text:s/></text:span><text:span text:style-name="T278">vieta / adresas)</text:span></text:p>
      <text:p text:style-name="P279"/>
      <text:soft-page-break/>
      <text:p text:style-name="P280"><text:span text:style-name="T281">Gaisro kilimo atveju patvirtinu, kad gyvenamajame būste<text:s/></text:span><text:span text:style-name="T282">buvo / nebuvo</text:span><text:span text:style-name="T283"><text:s/>sumontuotas<text:s/></text:span></text:p>
      <text:p text:style-name="P284">(pabraukti tinkantį atsakymą)</text:p>
      <text:p text:style-name="Normal"><text:span text:style-name="T285">autonominis dūmų signalizatorius, gyvenamasis būstas buvo nedraustas.</text:span><text:span text:style-name="T286"><text:s/></text:span></text:p>
      <text:p text:style-name="P287"/>
      <text:p text:style-name="P288"/>
      <text:p text:style-name="P289">Prašau lėšas pervesti į ________________________________________________sąskaitą <text:s text:c="2"/></text:p>
      <text:p text:style-name="P290">(banko pavadinimas)</text:p>
      <text:p text:style-name="P291">Nr. ___________________________________________________________________________.</text:p>
      <text:p text:style-name="P292"/>
      <text:p text:style-name="P293"/>
      <text:p text:style-name="P294">PRIDEDAMA:</text:p>
      <text:p text:style-name="P295">1.<text:tab/>Nekilnojamojo turto registro centrinio duomenų banko išrašo apie nuosavybės teise įregistruotą gyvenamąjį būstą kopija, _____ <text:s/>l.</text:p>
      <text:p text:style-name="P296">2.<text:tab/>Gyvenamojo būsto savininko (-ų) pajamas patvirtinantys dokumentai, _____ <text:s/>l.</text:p>
      <text:p text:style-name="P297">3.<text:tab/>Priešgaisrinės gelbėjimo tarnybos pažyma apie įvykusį gaisrą, ______ l.</text:p>
      <text:p text:style-name="P298">4.<text:tab/><text:s text:c="2"/>Kiti dokumentai <text:s text:c="13"/>_______________________________________________________________________________</text:p>
      <text:p text:style-name="P299">_______________________________________________________________________________</text:p>
      <text:p text:style-name="P300"/>
      <text:p text:style-name="P301"/>
      <text:p text:style-name="P302">_______________________________<text:s text:c="6"/><text:tab/><text:tab/><text:s text:c="4"/>____________________________________</text:p>
      <text:soft-page-break/>
      <text:p text:style-name="P303">(parašas) <text:s text:c="2"/><text:tab/><text:tab/><text:tab/><text:tab/><text:tab/><text:s text:c="7"/>(vardas, pavardė)</text:p>
      <text:p text:style-name="P304"/>
      <text:p text:style-name="P305"><text:span text:style-name="T306">_____________________</text:span></text:p>
      <text:p text:style-name="P307"/>
      <text:soft-page-break/>
      <text:p text:style-name="P308">Joniškio rajono savivaldybės administracijos<text:s/></text:p>
      <text:p text:style-name="P315">direktoriaus rezervo lėšų naudojimo tvarkos aprašo</text:p>
      <text:p text:style-name="P316">2 priedas</text:p>
      <text:p text:style-name="P317"/>
      <text:p text:style-name="P318">(Prašymo<text:s/>forma juridiniams asmenims)</text:p>
      <text:p text:style-name="P319"/>
      <text:p text:style-name="P320">__________________________________________________________</text:p>
      <text:p text:style-name="P321">(juridinio asmens pavadinimas)</text:p>
      <text:p text:style-name="P322"/>
      <text:p text:style-name="P323">______________________________________________________________________</text:p>
      <text:p text:style-name="P324">(adresas, telefonas, el. p. adresas)</text:p>
      <text:p text:style-name="P325"/>
      <text:p text:style-name="P326"/>
      <text:p text:style-name="P327">Joniškio rajono<text:s/>savivaldybės administracijai</text:p>
      <text:p text:style-name="P328"/>
      <text:p text:style-name="P329"/>
      <text:p text:style-name="P330">PRAŠYMAS</text:p>
      <text:p text:style-name="P331">DĖL LĖŠŲ SKYRIMO IŠ SAVIVALDYBĖS ADMINISTRACIJOS DIREKTORIAUS REZERVO</text:p>
      <text:p text:style-name="P332">20____ m. ______________ <text:s text:c="2"/>d.</text:p>
      <text:p text:style-name="P333"/>
      <text:p text:style-name="P334"/>
      <text:p text:style-name="P335">Prašome skirti lėšų iš savivaldybės administracijos direktoriaus rezervo, nukentėjus nuo gaisro / stichinės nelaimės, ekstremalaus įvykio (situacijos).<text:s/></text:p>
      <text:p text:style-name="P336">(pabraukti tinkantį variantą)<text:s/></text:p>
      <text:p text:style-name="P337"><text:span text:style-name="T338">___________________,____________________________________________________.</text:span></text:p>
      <text:p text:style-name="P339"><text:span text:style-name="T340">(įvykio data)</text:span><text:s text:c="49"/><text:span text:style-name="T341">(įvykio vieta / adresas)</text:span></text:p>
      <text:p text:style-name="P342"/>
      <text:soft-page-break/>
      <text:p text:style-name="P343">Įvykio metu padaryta žala turimam turtui _____________________________________________</text:p>
      <text:p text:style-name="P344">(nurodyti)</text:p>
      <text:p text:style-name="P345">______________________________________________________________________________</text:p>
      <text:p text:style-name="P346"/>
      <text:p text:style-name="P347">______________________________________________________________________________.</text:p>
      <text:p text:style-name="P348"/>
      <text:p text:style-name="P349">Prašau lėšas pervesti į ________________________________________________sąskaitą <text:s text:c="2"/></text:p>
      <text:p text:style-name="P350">(banko pavadinimas)</text:p>
      <text:p text:style-name="P351">Nr. ___________________________________________________________________________.</text:p>
      <text:p text:style-name="P352"/>
      <text:p text:style-name="P353"/>
      <text:p text:style-name="P354">PRIDEDAMA:</text:p>
      <text:p text:style-name="P355">1.</text:p>
      <text:p text:style-name="P356">2.</text:p>
      <text:p text:style-name="P357">3.<text:s/></text:p>
      <text:p text:style-name="P358"/>
      <text:p text:style-name="P359"/>
      <text:p text:style-name="P360">_______________________________ <text:s text:c="2"/><text:tab/><text:s text:c="4"/>____________________________________<text:span text:style-name="T361"><text:s/>(juridinio asmens vadovo ar kito įgalioto asmens parašas) <text:s text:c="4"/></text:span><text:span text:style-name="T362"><text:tab/></text:span><text:span text:style-name="T363"><text:tab/><text:s text:c="8"/>(vardas, pavardė) <text:s text:c="10"/></text:span></text:p>
      <text:p text:style-name="P364"/>
      <text:p text:style-name="P365"><text:span text:style-name="T366">__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Joniškio rajono savivaldybės taryba, Sprendimas</text:span></text:p>
      <text:p text:style-name="P376"><text:span text:style-name="T377">Nr.<text:s/></text:span><text:a xlink:href="https://www.e-tar.lt/portal/legalAct.html?documentId=2cae2790df0a11eb9f09e7df20500045" office:target-frame-name="_top" xlink:show="replace"><text:span text:style-name="T378">T-124</text:span></text:a><text:span text:style-name="T379">, 2021-07-01, paskelbta TAR 2021-07-07, i. k. 2021-15418</text:span></text:p>
      <text:p text:style-name="P380"><text:span text:style-name="T381">Dėl Joniškio rajono savivaldybės tarybos <text:s/>2019 m. gruodžio 19 d. sprendimo Nr. T-265 „Dėl Joniškio</text:span><text:span text:style-name="T382"><text:s/>rajono savivaldybės administracijos direktoriaus rezervo lėšų naudojimo tvarkos aprašo patvirtinimo“ pakeitimo</text:span></text:p>
      <text:p text:style-name="P383"/>
      <text:p text:style-name="P384"><text:span text:style-name="T385">2.</text:span></text:p>
      <text:p text:style-name="P386"><text:span text:style-name="T387">Joniškio rajono savivaldybės taryba, Sprendimas</text:span></text:p>
      <text:p text:style-name="P388"><text:span text:style-name="T389">Nr.<text:s/></text:span><text:a xlink:href="https://www.e-tar.lt/portal/legalAct.html?documentId=d910de90562a11edbc04912defe897d1" office:target-frame-name="_top" xlink:show="replace"><text:span text:style-name="T390">T-195</text:span></text:a><text:span text:style-name="T391">, 2022-10-27, paskelbta TAR 2022-10-28, i. k. 2022-21865</text:span></text:p>
      <text:p text:style-name="P392"><text:span text:style-name="T393">Dėl Joniškio rajono savivaldybės tarybos <text:s/>2019 m. gruodžio 19 d. sprendimo Nr. T-265 „Dėl Joniškio rajono savivaldybės administracijos direktoriaus rezervo lėšų naudojimo tvarkos apraš</text:span><text:span text:style-name="T394">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5"><text:span text:style-name="T246"><text:page-number text:fixed="false">2</text:page-number></text:span></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309"><text:span text:style-name="T310"><text:page-number text:fixed="false">2</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1:16:00Z</meta:creation-date>
    <dc:date>2023-06-13T11:16:00Z</dc:date>
    <meta:print-date>2014-03-04T09:11:00Z</meta:print-date>
    <meta:template xlink:href="Normal.dotm" xlink:type="simple"/>
    <meta:editing-cycles>2</meta:editing-cycles>
    <meta:editing-duration>PT0S</meta:editing-duration>
    <meta:document-statistic meta:page-count="13" meta:paragraph-count="109" meta:word-count="1823" meta:character-count="13692" meta:row-count="460" meta:non-whitespace-character-count="11978"/>
  </office:meta>
</office:document-meta>
</file>