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25in"/>
        </style:tab-stops>
      </style:paragraph-properties>
    </style:style>
    <style:style style:name="P36" style:parent-style-name="Normal" style:family="paragraph">
      <style:paragraph-properties>
        <style:tab-stops>
          <style:tab-stop style:type="left" style:position="5.25in"/>
        </style:tab-stops>
      </style:paragraph-properties>
    </style:style>
    <style:style style:name="P37" style:parent-style-name="Normal" style:family="paragraph">
      <style:paragraph-properties>
        <style:tab-stops>
          <style:tab-stop style:type="left" style:position="5.25in"/>
        </style:tab-stops>
      </style:paragraph-properties>
    </style:style>
    <style:style style:name="P38" style:parent-style-name="Normal" style:family="paragraph">
      <style:paragraph-properties>
        <style:tab-stops>
          <style:tab-stop style:type="left" style:position="5.2173in"/>
          <style:tab-stop style:type="left" style:position="6.4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style:vertical-align="baseline" fo:margin-left="3.6in" fo:text-indent="0.1291in" style:page-number="1">
        <style:tab-stops/>
      </style:paragraph-properties>
      <style:text-properties style:font-size-complex="12pt" fo:hyphenate="false"/>
    </style:style>
    <style:style style:name="P43" style:parent-style-name="Normal" style:family="paragraph">
      <style:paragraph-properties fo:text-align="justify" style:vertical-align="baseline" fo:text-indent="3.7409in"/>
      <style:text-properties style:font-size-complex="12pt" fo:hyphenate="false"/>
    </style:style>
    <style:style style:name="P44" style:parent-style-name="Normal" style:family="paragraph">
      <style:paragraph-properties fo:text-align="justify" style:vertical-align="baseline" fo:text-indent="3.7409in"/>
      <style:text-properties style:font-size-complex="12pt" fo:hyphenate="false"/>
    </style:style>
    <style:style style:name="P45" style:parent-style-name="Normal" style:family="paragraph">
      <style:paragraph-properties fo:text-align="justify" style:vertical-align="baseline" fo:text-indent="3.7409in"/>
      <style:text-properties style:font-size-complex="12pt" fo:hyphenate="false"/>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798in">
        <style:tab-stops>
          <style:tab-stop style:type="left" style:position="0.0986in"/>
          <style:tab-stop style:type="left" style:position="0.1972in"/>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keep-with-next="always" fo:text-align="center" fo:text-indent="0.043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3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3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9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9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9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9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9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9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9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9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9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9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9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style>
    <style:style style:name="P219" style:parent-style-name="Normal" style:family="paragraph">
      <style:paragraph-properties fo:text-align="justify" fo:text-indent="0.4368in">
        <style:tab-stops>
          <style:tab-stop style:type="left" style:position="0.3937in"/>
          <style:tab-stop style:type="left" style:position="0.4923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text:span></text:p>
      <text:p text:style-name="P4"/>
      <text:p text:style-name="P5"><text:span text:style-name="T6">Sprendimas paskelbtas: TAR 2019-06-04, i. k. 2019-08995</text:span></text:p>
      <text:p text:style-name="P7"/>
      <text:p text:style-name="P8"><text:span text:style-name="T9"><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RAMOS MOKINIO REIKMENIMS ĮSIGYTI TVARKOS APRAŠO PATVIRTINIMO</text:p>
      <text:p text:style-name="P15"/>
      <text:p text:style-name="P16">2019 m. gegužės 30 d. Nr. T-142<text:s/></text:p>
      <text:p text:style-name="P17">Pakruojis</text:p>
      <text:p text:style-name="P18"/>
      <text:p text:style-name="P19"/>
      <text:p text:style-name="P20"><text:span text:style-name="T21">Vadovaudamasi Lietuvos Respublikos vietos savivaldos įstatymo 18 straipsnio 1 dalimi, Lietuvos Respublikos socialinės paramos mokiniams įstatymo 12 straipsnio 6 dalimi, Pakruojo rajono savivaldybės taryba<text:s/></text:span><text:span text:style-name="T22">nusprendžia:</text:span></text:p>
      <text:p text:style-name="P23"><text:span text:style-name="T24">1</text:span><text:span text:style-name="T25">. Patvirtinti Paramos mokinio r</text:span><text:span text:style-name="T26">eikmenims įsigyti tvarkos aprašą (pridedama).</text:span></text:p>
      <text:p text:style-name="P27"><text:span text:style-name="T28">2</text:span><text:span text:style-name="T29">. Pripažinti netekusiu galios</text:span><text:span text:style-name="T30"><text:s/></text:span><text:span text:style-name="T31">Pakruojo rajono savivaldybės tarybos 2016 m. birželio 30 d. sprendimą Nr. T-198 <text:s/>„Dėl Mokinių aprūpinimo mokinio reikmenimis tvarkos aprašo patvirtinimo“.</text:span></text:p>
      <text:p text:style-name="P32"><text:span text:style-name="T33">Šis sprendimas gal</text:span><text:span text:style-name="T34">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Saulius Margis</text:span></text:p>
      <text:soft-page-break/>
      <text:p text:style-name="P41">PATVIRTINTA</text:p>
      <text:p text:style-name="P43">Pakruojo rajono savivaldybės tarybos</text:p>
      <text:p text:style-name="P44">2019 m. gegužės 30 d. sprendimu<text:s/></text:p>
      <text:p text:style-name="P45">Nr. T-142</text:p>
      <text:p text:style-name="P46"/>
      <text:p text:style-name="P47"><text:span text:style-name="T48">PARAMOS MOKINIO REIKMENIMS ĮSIGYTI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Paramos mokinio reikmenims įsigyti tvarkos<text:s/></text:span><text:span text:style-name="T59">aprašas (toliau – tvarkos aprašas) reglamentuoja mokinių aprūpinimo mokinio reikmenimis pagal Lietuvos Respublikos socialinės paramos mokiniams įstatymą (toliau – Įstatymas) organizavimą, naudojant šiam tikslui iš valstybės biudžeto specialiosios tikslinės</text:span><text:span text:style-name="T60"><text:s/>dotacijos savivaldybių biudžetams skirtas lėšas.</text:span></text:p>
      <text:p text:style-name="P61"><text:span text:style-name="T62">2</text:span><text:span text:style-name="T63">.<text:s/></text:span><text:span text:style-name="T64">Šis tvarkos aprašas taikomas<text:s/></text:span><text:span text:style-name="T65">mokiniams, besimokantiems pagal bendrojo ugdymo (pradinio, pagrindinio, vidurinio ar specialiojo) ar priešmokyklinio ugdymo programas, įregistruotas Studijų, mokymo progr</text:span><text:span text:style-name="T66">amų ir kvalifikacijų registre, Pakruojo rajono bendrojo ugdymo, profesinio mokymo įstaigose, ikimokyklinio ugdymo mokyklose ir pas kitus švietimo teikėjus (išskyrus laisvąjį mokytoją) (toliau – mokykla). Šis tvarkos aprašas taikomas mokiniams, kuriu tėvai<text:s/></text:span><text:span text:style-name="T67">nuolat gyvena Pakruojo rajone.</text:span></text:p>
      <text:p text:style-name="P68"><text:span text:style-name="T69">3</text:span><text:span text:style-name="T70">. Šis tvarkos aprašas netaikomas vyresniems kaip 21 metų mokiniams, kurie mokosi pagal suaugusiųjų ugdymo programas,</text:span><text:span text:style-name="T71"><text:s/></text:span><text:span text:style-name="T72">išskyrus Įstatymo 12 straipsnio 3 dalyje nustatytą atvejį, mokiniams, besimokantiems ir pagal bendrojo<text:s/></text:span><text:span text:style-name="T73">ugdymo, ir pagal profesinio mokymo programas, taip pat mokiniams, kurie yra išlaikomi (nemokamai gauna nakvynę, maistą ir mokinio reikmenis) savivaldybės finansuojamose įstaigose arba kuriems įstatymų nustatyta tvarka skirta laikinoji ar nuolatinė globa (r</text:span><text:span text:style-name="T74">ūpyba), išskyrus Įstatymo 5 straipsnio 3 dalyje nustatytą atvejį.</text:span></text:p>
      <text:p text:style-name="P75">Punkto pakeitimai:</text:p>
      <text:p text:style-name="P76"><text:span text:style-name="T77">Nr.<text:s/></text:span><text:a xlink:href="https://www.e-tar.lt/portal/legalAct.html?documentId=0e6544500a2811ec9f09e7df20500045" office:target-frame-name="_top" xlink:show="replace"><text:span text:style-name="T78">T-202</text:span></text:a><text:span text:style-name="T79">, 2021-08-26, paskelbta TAR 2021-08-31, i. k. 2021-18413</text:span></text:p>
      <text:p text:style-name="Normal"/>
      <text:p text:style-name="P80"><text:span text:style-name="T81">4</text:span><text:span text:style-name="T82">.<text:s/></text:span><text:span text:style-name="T83">Tvarkos aprašu vadovaujasi Pakruojo rajono savivaldybės administracijos (toliau – administracija) Socialinės rūpybos skyrius, Apskaitos skyrius, Švietimo skyrius, seniūnijos, <text:s/>mokyklos ir Pakruojo nestacionarių socialinių paslaugų centras (toliau – PNSPC</text:span><text:span text:style-name="T84">).</text:span></text:p>
      <text:p text:style-name="P85"><text:span text:style-name="T86">5</text:span><text:span text:style-name="T87">. Tvarkos apraše vartojamos sąvokos atitinka Įstatyme apibrėžtas sąvokas.</text:span></text:p>
      <text:p text:style-name="P88"/>
      <text:p text:style-name="P89"><text:span text:style-name="T90">II</text:span><text:span text:style-name="T91"><text:s/>SKYRIUS</text:span></text:p>
      <text:p text:style-name="P92"><text:span text:style-name="T93">PARAMOS SKYRIMAS IR TEIKIMAS</text:span></text:p>
      <text:p text:style-name="P94"/>
      <text:p text:style-name="P95"><text:span text:style-name="T96">6</text:span><text:span text:style-name="T97">.<text:s/></text:span><text:span text:style-name="T98">Kreipimasis dėl paramos mokinio reikmenims įsigyti ir jos skyrimas yra apibrėžtas Įstatyme ir Pakruojo rajono savivaldy</text:span><text:span text:style-name="T99">bės tarybos patvirtintame Kreipimosi socialinei paramai mokiniams gauti tvarkos apraše.</text:span></text:p>
      <text:p text:style-name="P100"><text:span text:style-name="T101">7</text:span><text:span text:style-name="T102">. Priklausomai nuo prašymo - paraiškos ir visų dokumentų, reikalingų skirti paramą mokino reikmenims įsigyti, pateikimo dienos, parama mokinio reikmenims įsigyti u</text:span><text:span text:style-name="T103">ž atitinkamų mokslo metų laikotarpį skiriama iki tų mokslo metų pradžios arba tais mokslo metais, bet nevėliau kaip iki einamųjų metų gruodžio 15 dienos.</text:span></text:p>
      <text:p text:style-name="P104"><text:span text:style-name="T105">8</text:span><text:span text:style-name="T106">. Parama mokinio reikmenims įsigyti teikiama:</text:span></text:p>
      <text:p text:style-name="P107"><text:span text:style-name="T108">8.1</text:span><text:span text:style-name="T109">. pinigine forma, pareiškėjams seniūnijoje užp</text:span><text:span text:style-name="T110">ildžius Vyriausybės ar jos įgaliotos institucijos patvirtintą prašymą – paraišką socialinei paramai mokiniams gauti;<text:s/></text:span></text:p>
      <text:p text:style-name="P111"><text:span text:style-name="T112">8.2</text:span><text:span text:style-name="T113">. nepinigine forma, jeigu mokinys patiria socialinę riziką arba mokinį augina bendrai gyvenantys asmenys, patiriantys socialinę riz</text:span><text:span text:style-name="T114">iką, išskyrus atvejus, kai atvejo vadybininkas, koordinuojantis atvejo vadybos procesą, o kai atvejo vadyba netaikoma – socialinis darbuotojas, dirbantis su asmenimis, patiriančiais socialinę riziką, rekomenduoja paramą mokinio reikmenims įsigyti teikti pi</text:span><text:span text:style-name="T115">nigine forma.</text:span></text:p>
      <text:p text:style-name="P116">Papunkčio pakeitimai:</text:p>
      <text:p text:style-name="P117"><text:span text:style-name="T118">Nr.<text:s/></text:span><text:a xlink:href="https://www.e-tar.lt/portal/legalAct.html?documentId=f155e380464f11ea8895faf9aa6b1770" office:target-frame-name="_top" xlink:show="replace"><text:span text:style-name="T119">T-5</text:span></text:a><text:span text:style-name="T120">, 2020-01-31, paskelbta TAR 2020-02-03, i. k. 2020-02390</text:span></text:p>
      <text:p text:style-name="Normal"/>
      <text:p text:style-name="P121"><text:span text:style-name="T122">9</text:span><text:span text:style-name="T123">. Mokinio reikmenimis mokinius aprūpina socialiniai darbuotojai, dirbantys su šeimomis, patyrusiomis riziką.<text:s/></text:span></text:p>
      <text:p text:style-name="P124"><text:span text:style-name="T125">10</text:span><text:span text:style-name="T126">. Administracija organizuoja ir vykdo socialinės paramos mokiniams skyrimą ir teikimą savivaldybės įsteigtose mokyklose ir savivaldybės teri</text:span><text:span text:style-name="T127">torijoje įsteigtose nevalstybinėse vaikų ugdymo įstaigose:</text:span></text:p>
      <text:p text:style-name="P128"><text:span text:style-name="T129">10.1</text:span><text:span text:style-name="T130">. Švietimo skyrius:</text:span></text:p>
      <text:p text:style-name="P131"><text:span text:style-name="T132">10.1.1</text:span><text:span text:style-name="T133">. teikia siūlymus dėl tvarkos aprašo sudarymo, inicijuoja pakeitimus;</text:span></text:p>
      <text:p text:style-name="P134"><text:span text:style-name="T135">10.1.2</text:span><text:span text:style-name="T136">. informuoja mokyklų vadovus apie organizuojamą paramą, supažindina su šiuo tvarkos</text:span><text:span text:style-name="T137"><text:s/>aprašu.</text:span></text:p>
      <text:p text:style-name="P138"><text:span text:style-name="T139">10.2</text:span><text:span text:style-name="T140">. Socialinės rūpybos skyrius:<text:s/></text:span></text:p>
      <text:p text:style-name="P141"><text:span text:style-name="T142">10.2.1</text:span><text:span text:style-name="T143">. informuoja socialinius darbuotojus apie organizuojamą paramą, supažindina su šiuo tvarkos aprašu;</text:span></text:p>
      <text:p text:style-name="P144"><text:span text:style-name="T145">10.2.2</text:span><text:span text:style-name="T146">. priima sprendimus dėl socialinės paramos mokiniams skyrimo, sudaro žiniaraščius ir tei</text:span><text:span text:style-name="T147">kia paraiškas Apskaitos skyriui dėl lėšų pervedimo;</text:span></text:p>
      <text:p text:style-name="P148"><text:span text:style-name="T149">10.2.3</text:span><text:span text:style-name="T150">. renka, kaupia ir teikia duomenis apie socialinės paramos mokiniams gavėjus ir jiems teikiamą socialinę paramą Socialinės paramos šeimai informacinėje sistemoje (toliau – SPIS). <text:s/></text:span></text:p>
      <text:p text:style-name="P151"><text:span text:style-name="T152">10.3</text:span><text:span text:style-name="T153">. A</text:span><text:span text:style-name="T154">pskaitos skyrius:</text:span></text:p>
      <text:p text:style-name="P155"><text:span text:style-name="T156">10.3.1</text:span><text:span text:style-name="T157">. apskaito mokinio reikmenims įsigyti skirtas valstybės biudžetų lėšas, nustato lėšų poreikį;<text:s/></text:span></text:p>
      <text:p text:style-name="P158"><text:span text:style-name="T159">10.3.2</text:span><text:span text:style-name="T160">. atlieka lėšų panaudojimo analizę bei laiku apskaičiuoja papildomai reikalingas ar numatomas nepanaudoti einamaisiais metais</text:span><text:span text:style-name="T161"><text:s/>lėšas, teikia informaciją Socialinės apsaugos ir darbo ministerijai.</text:span></text:p>
      <text:p text:style-name="P162"><text:span text:style-name="T163">10.4</text:span><text:span text:style-name="T164">. PNSPC:</text:span></text:p>
      <text:p text:style-name="P165"><text:span text:style-name="T166">10.4.1</text:span><text:span text:style-name="T167">. sudaro šeimų, patiriančių socialinę riziką, kuriose auga mokiniai, sąrašus;</text:span></text:p>
      <text:p text:style-name="P168"><text:span text:style-name="T169">10.4.2</text:span><text:span text:style-name="T170">. paskiria atsakingus socialinius darbuotojus, kurie:<text:s/></text:span></text:p>
      <text:p text:style-name="P171"><text:span text:style-name="T172">10.4.2.1</text:span><text:span text:style-name="T173">.<text:s/></text:span><text:span text:style-name="T174">bendradarbiaudami su ugdymo įstaigų darbuotojais (pedagogais), kiekvienam mokiniui, augančiam šeimoje, patiriančioje socialinę riziką, sudaro mokinio reikmenų rinkinius pagal jo individualius poreikius, atsižvelgiant į bendrai gyvenančių asmenų auginamų va</text:span><text:span text:style-name="T175">ikų skaičių ir jų jau turimus mokinio reikmenis, vadovaujantis Lietuvos Respublikos švietimo, mokslo ir sporto patvirtintu Individualiųjų mokymosi priemonių sąrašu;</text:span></text:p>
      <text:p text:style-name="P176"><text:span text:style-name="T177">10.4.2.2</text:span><text:span text:style-name="T178">. šeimose, patiriančiose socialinę riziką, augančius mokinius aprūpina mokinio<text:s/></text:span><text:span text:style-name="T179">reikmenimis;</text:span></text:p>
      <text:p text:style-name="P180"><text:span text:style-name="T181">10.4.3</text:span><text:span text:style-name="T182">. mokinius, augančius šeimoje, patiriančioje socialinę riziką, ir deklaravusius gyvenamąją vietą Pakruojo rajone, bet gyvenančius ir besimokančius kitame rajone, mokinio reikmenimis aprūpina deklaruotos gyvenamosios vietos socialin</text:span><text:span text:style-name="T183">is darbuotojas.</text:span></text:p>
      <text:p text:style-name="P184"><text:span text:style-name="T185">11</text:span><text:span text:style-name="T186">. Seniūnijos:</text:span></text:p>
      <text:p text:style-name="P187"><text:span text:style-name="T188">11.1</text:span><text:span text:style-name="T189">. priima prašymus, suveda duomenis į SPIS dėl paramos mokinio reikmenims įsigyti skyrimo;</text:span></text:p>
      <text:p text:style-name="P190"><text:span text:style-name="T191">11.2</text:span><text:span text:style-name="T192">. gavę informaciją apie pasikeitusias aplinkybes, turinčias įtakos paramai mokiniams gauti, ar kilus įtarimui, k</text:span><text:span text:style-name="T193">ad pateikta neteisinga informacija arba ji nuslėpta, apie tai informuoja Socialinės rūpybos skyrių ir PNSPC.</text:span></text:p>
      <text:p text:style-name="P194"><text:span text:style-name="T195">12</text:span><text:span text:style-name="T196">. Mokykla:</text:span></text:p>
      <text:p text:style-name="P197"><text:span text:style-name="T198">12.1</text:span><text:span text:style-name="T199">. konsultuoja socialinius darbuotojus bei padeda nustatyti individulius moksleivių poreikius mokinio reikmenims įsigyti;</text:span></text:p>
      <text:p text:style-name="P200"><text:span text:style-name="T201">12.2</text:span><text:span text:style-name="T202">. gavusi informaciją, susijusią su pareiškėjo gautų lėšų neteisingu <text:s/>panaudojimu, mokinių neparuošimu mokyklai ir turinčią įtakos paramai mokiniams skirti, informuoja seniūnijų darbuotojus.</text:span></text:p>
      <text:p text:style-name="P203"><text:span text:style-name="T204">13</text:span><text:span text:style-name="T205">. Pareiškėjas, nuslėpęs ar pateikęs neteisingus duo</text:span><text:span text:style-name="T206">menis, reikalingus socialinei paramai mokiniams gauti, ir dėl to neteisėtai ją gavęs ar paramą mokinio reikmenims įsigyti panaudojęs ne pagal tikslinę jos paskirtį, privalo šią paramą suteikusiai institucijai grąžinti neteisėtai gautos socialinės paramos d</text:span><text:span text:style-name="T207">ydžio pinigines lėšas. Neteisėtai gautos ir negrąžintos socialinės paramos<text:s/></text:span><text:soft-page-break/><text:span text:style-name="T208">mokinimas dydžio piniginės lėšos išieškomos Lietuvos Respublikos civilinio proceso kodekso nustatyta tvarka.</text:span></text:p>
      <text:p text:style-name="P209"><text:span text:style-name="T210">14</text:span><text:span text:style-name="T211">. Savivaldybės administracija atsako už tikslingą gautų šiai param</text:span><text:span text:style-name="T212">ai lėšų panaudojimą.</text:span></text:p>
      <text:p text:style-name="Normal"/>
      <text:p text:style-name="P213"><text:span text:style-name="T214">III</text:span><text:span text:style-name="T215"><text:s/>SKYRIUS</text:span></text:p>
      <text:p text:style-name="P216"><text:span text:style-name="T217">BAIGIAMOSIOS NUOSTATOS</text:span></text:p>
      <text:p text:style-name="P218"/>
      <text:p text:style-name="P219"><text:span text:style-name="T220">15</text:span><text:span text:style-name="T221">. Tvarkos aprašas keičiamas, papildomas ar pripažįstamas netekusiu galios Pakruojo rajono savivaldybės tarybos sprendimu.</text:span></text:p>
      <text:p text:style-name="P222"><text:span text:style-name="T223">__________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Pakruojo rajono</text:span><text:span text:style-name="T233"><text:s/>savivaldybės taryba, Sprendimas</text:span></text:p>
      <text:p text:style-name="P234"><text:span text:style-name="T235">Nr.<text:s/></text:span><text:a xlink:href="https://www.e-tar.lt/portal/legalAct.html?documentId=f155e380464f11ea8895faf9aa6b1770" office:target-frame-name="_top" xlink:show="replace"><text:span text:style-name="T236">T-5</text:span></text:a><text:span text:style-name="T237">, 2020-01-31, paskelbta TAR 2020-02-03, i. k. 2020-02390</text:span></text:p>
      <text:p text:style-name="P238"><text:span text:style-name="T239">Dėl Pakruojo rajono savivaldybės tarybos 2019 m. gegužės 30 d</text:span><text:span text:style-name="T240">. sprendimo Nr. T-142 „Dėl Paramos mokinio reikmenims įsigyti tvarkos aprašo patvirtinimo“ pakeitimo</text:span></text:p>
      <text:p text:style-name="P241"/>
      <text:p text:style-name="P242"><text:span text:style-name="T243">2.</text:span></text:p>
      <text:p text:style-name="P244"><text:span text:style-name="T245">Pakruojo rajono savivaldybės taryba, Sprendimas</text:span></text:p>
      <text:p text:style-name="P246"><text:span text:style-name="T247">Nr.<text:s/></text:span><text:a xlink:href="https://www.e-tar.lt/portal/legalAct.html?documentId=0e6544500a2811ec9f09e7df20500045" office:target-frame-name="_top" xlink:show="replace"><text:span text:style-name="T248">T</text:span><text:span text:style-name="T249">-202</text:span></text:a><text:span text:style-name="T250">, 2021-08-26, paskelbta TAR 2021-08-31, i. k. 2021-18413</text:span></text:p>
      <text:p text:style-name="P251"><text:span text:style-name="T252">Dėl Pakruojo rajono savivaldybės tarybos 2019 m. gegužės 30 d. sprendimo Nr. T-142 „Dėl Paramos mokinio reikmenims įsigyti tvarkos 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9-01T10:46:00Z</meta:creation-date>
    <dc:date>2021-09-01T10:46:00Z</dc:date>
    <meta:print-date>2019-05-16T08:33:00Z</meta:print-date>
    <meta:template xlink:href="Normal.dotm" xlink:type="simple"/>
    <meta:editing-cycles>2</meta:editing-cycles>
    <meta:editing-duration>PT0S</meta:editing-duration>
    <meta:document-statistic meta:page-count="4" meta:paragraph-count="82" meta:word-count="1063" meta:character-count="8911" meta:row-count="240" meta:non-whitespace-character-count="7930"/>
  </office:meta>
</office:document-meta>
</file>