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1916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style:line-height-at-least="0.1916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style:line-height-at-least="0.1916in" fo:text-indent="0.043in"/>
      <style:text-properties fo:color="#000000" style:font-size-complex="12pt"/>
    </style:style>
    <style:style style:name="P23" style:parent-style-name="Normal" style:family="paragraph">
      <style:paragraph-properties fo:text-align="center" style:line-height-at-least="0.1916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29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0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1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2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3" style:parent-style-name="Normal" style:family="paragraph">
      <style:paragraph-properties fo:text-align="justify" style:vertical-align="middle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7409in">
        <style:tab-stops/>
      </style:paragraph-properties>
      <style:text-properties fo:color="#000000"/>
    </style:style>
    <style:style style:name="P70" style:parent-style-name="Normal" style:family="paragraph">
      <style:paragraph-properties fo:margin-left="3.7409in">
        <style:tab-stops/>
      </style:paragraph-properties>
      <style:text-properties fo:color="#000000"/>
    </style:style>
    <style:style style:name="P71" style:parent-style-name="Normal" style:family="paragraph">
      <style:paragraph-properties fo:margin-left="3.7409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3.5pt" style:font-size-asian="13.5pt" style:font-size-complex="13.5pt"/>
    </style:style>
    <style:style style:name="P126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fo:color="#000000"/>
    </style:style>
    <style:style style:name="P13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fo:color="#000000"/>
    </style:style>
    <style:style style:name="P136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 fo:margin-left="3.8395in">
        <style:tab-stops>
          <style:tab-stop style:type="left" style:position="0.0979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center" fo:margin-left="3.8395in">
        <style:tab-stops>
          <style:tab-stop style:type="left" style:position="0.0979in"/>
        </style:tab-stops>
      </style:paragraph-properties>
      <style:text-properties style:font-size-complex="12pt"/>
    </style:style>
    <style:style style:name="P140" style:parent-style-name="Normal" style:family="paragraph">
      <style:text-properties fo:color="#000000" fo:font-size="13.5pt" style:font-size-asian="13.5pt" style:font-size-complex="13.5pt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tyle="italic" style:font-style-asian="italic" fo:color="#000000" style:font-size-complex="12pt"/>
    </style:style>
    <style:style style:name="T144" style:parent-style-name="DefaultParagraphFont" style:family="text">
      <style:text-properties fo:font-style="italic" style:font-style-asian="italic" fo:color="#000000" fo:font-size="10pt" style:font-size-asian="10pt"/>
    </style:style>
    <style:style style:name="T145" style:parent-style-name="DefaultParagraphFont" style:family="text">
      <style:text-properties fo:font-style="italic" style:font-style-asian="italic" fo:color="#000000" style:font-size-complex="12pt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P148" style:parent-style-name="Normal" style:family="paragraph">
      <style:paragraph-properties fo:text-align="justify" fo:margin-right="4.3402in"/>
    </style:style>
    <style:style style:name="T149" style:parent-style-name="DefaultParagraphFont" style:family="text">
      <style:text-properties fo:font-style="italic" style:font-style-asian="italic" fo:color="#000000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color="#000000" fo:font-size="10pt" style:font-size-asian="10pt"/>
    </style:style>
    <style:style style:name="T152" style:parent-style-name="DefaultParagraphFont" style:family="text">
      <style:text-properties fo:font-style="italic" style:font-style-asian="italic" fo:color="#000000" fo:font-size="10pt" style:font-size-asian="10pt"/>
    </style:style>
    <style:style style:name="P153" style:parent-style-name="Normal" style:family="paragraph">
      <style:paragraph-properties fo:text-align="justify" fo:text-indent="0.043in"/>
      <style:text-properties fo:color="#000000" style:font-size-complex="12pt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P155" style:parent-style-name="Normal" style:family="paragraph">
      <style:paragraph-properties fo:text-align="justify" fo:margin-right="4.3402in"/>
    </style:style>
    <style:style style:name="T156" style:parent-style-name="DefaultParagraphFont" style:family="text">
      <style:text-properties fo:font-style="italic" style:font-style-asian="italic" fo:color="#000000" fo:font-size="10pt" style:font-size-asian="10pt"/>
    </style:style>
    <style:style style:name="P157" style:parent-style-name="Normal" style:family="paragraph">
      <style:paragraph-properties fo:text-indent="0.043in"/>
      <style:text-properties fo:color="#000000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 fo:text-indent="0.043in"/>
      <style:text-properties fo:color="#000000"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P163" style:parent-style-name="Normal" style:family="paragraph">
      <style:paragraph-properties fo:text-align="center"/>
      <style:text-properties fo:font-style="italic" style:font-style-asian="italic" fo:color="#000000" style:text-position="super 66.6%" style:font-size-complex="12pt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/>
      <style:text-properties fo:font-style="italic" style:font-style-asian="italic" fo:color="#000000" style:text-position="super 66.6%"/>
    </style:style>
    <style:style style:name="P166" style:parent-style-name="Normal" style:family="paragraph">
      <style:paragraph-properties fo:text-indent="0.043in"/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  <style:text-properties fo:color="#000000" style:font-size-complex="12pt"/>
    </style:style>
    <style:style style:name="P168" style:parent-style-name="Normal" style:family="paragraph">
      <style:paragraph-properties fo:text-align="justify" fo:margin-left="0.6666in" fo:text-indent="0.2208in">
        <style:tab-stops/>
      </style:paragraph-properties>
    </style:style>
    <style:style style:name="T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P171" style:parent-style-name="Normal" style:family="paragraph">
      <style:paragraph-properties fo:text-align="justify" fo:margin-left="3.9166in" fo:text-indent="0.5152in">
        <style:tab-stops/>
      </style:paragraph-properties>
    </style:style>
    <style:style style:name="T1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margin-left="1.4166in" fo:text-indent="0.2576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P180" style:parent-style-name="Normal" style:family="paragraph">
      <style:paragraph-properties fo:text-align="justify" fo:text-indent="0.4416in"/>
    </style:style>
    <style:style style:name="T1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P191" style:parent-style-name="Normal" style:family="paragraph">
      <style:text-properties style:font-size-complex="12pt"/>
    </style:style>
    <style:style style:name="TableColumn193" style:family="table-column">
      <style:table-column-properties style:column-width="0.2444in"/>
    </style:style>
    <style:style style:name="TableColumn194" style:family="table-column">
      <style:table-column-properties style:column-width="6.6486in"/>
    </style:style>
    <style:style style:name="Table192" style:family="table">
      <style:table-properties style:width="6.8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1.3777in"/>
      <style:text-properties fo:font-style="italic" style:font-style-asian="italic"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4048in"/>
      <style:text-properties fo:font-style="italic" style:font-style-asian="italic" fo:font-size="10pt" style:font-size-asian="10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2944in"/>
    </style:style>
    <style:style style:name="T2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2944in"/>
      <style:text-properties fo:font-style="italic" style:font-style-asian="italic" fo:font-size="10pt" style:font-size-asian="10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indent="0.5in"/>
      <style:text-properties style:font-size-complex="12pt"/>
    </style:style>
    <style:style style:name="P288" style:parent-style-name="Normal" style:family="paragraph">
      <style:paragraph-properties fo:text-indent="0.5in"/>
      <style:text-properties style:font-size-complex="12pt"/>
    </style:style>
    <style:style style:name="P289" style:parent-style-name="Normal" style:family="paragraph">
      <style:paragraph-properties fo:text-align="justify" fo:text-indent="0.3937in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P297" style:parent-style-name="Normal" style:family="paragraph">
      <style:paragraph-properties fo:text-align="justify" fo:text-indent="0.0861in"/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043in"/>
      <style:text-properties style:font-size-complex="12pt"/>
    </style:style>
    <style:style style:name="TableColumn301" style:family="table-column">
      <style:table-column-properties style:column-width="2.2805in"/>
    </style:style>
    <style:style style:name="TableColumn302" style:family="table-column">
      <style:table-column-properties style:column-width="0.4194in"/>
    </style:style>
    <style:style style:name="TableColumn303" style:family="table-column">
      <style:table-column-properties style:column-width="1.375in"/>
    </style:style>
    <style:style style:name="TableColumn304" style:family="table-column">
      <style:table-column-properties style:column-width="0.4868in"/>
    </style:style>
    <style:style style:name="TableColumn305" style:family="table-column">
      <style:table-column-properties style:column-width="1.8131in"/>
    </style:style>
    <style:style style:name="Table300" style:family="table">
      <style:table-properties style:width="6.375in" fo:margin-left="0in" table:align="left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0006in" fo:text-indent="0.04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margin-right="-0.0006in" fo:text-indent="0.043in"/>
      <style:text-properties style:font-size-complex="12pt"/>
    </style:style>
    <style:style style:name="TableRow317" style:family="table-row">
      <style:table-row-properties style:min-row-height="0.1291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style:text-position="super 66.6%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006in"/>
      <style:text-properties fo:font-style="italic" style:font-style-asian="italic" style:text-position="super 66.6%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right="-0.0006in"/>
      <style:text-properties fo:font-style="italic" style:font-style-asian="italic" style:text-position="super 66.6%" style:font-size-complex="12pt"/>
    </style:style>
    <style:style style:name="P328" style:parent-style-name="Normal" style:family="paragraph">
      <style:paragraph-properties fo:text-indent="0.043in"/>
      <style:text-properties style:font-size-complex="12pt"/>
    </style:style>
    <style:style style:name="P329" style:parent-style-name="Normal" style:family="paragraph">
      <style:paragraph-properties fo:text-align="justify" fo:text-indent="0.3937in"/>
      <style:text-properties fo:font-style="italic" style:font-style-asian="italic" fo:font-size="10pt" style:font-size-asian="10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TAR 2019-01-25, i. k. 2019-01131</text:span></text:p>
      <text:p text:style-name="P11"/>
      <text:p text:style-name="P12">Nauja redakcija nuo 2023-01-01:</text:p>
      <text:p text:style-name="Normal"><text:span text:style-name="T13">Nr.<text:s/></text:span><text:a xlink:href="https://www.e-tar.lt/portal/legalAct.html?documentId=d2e0e2e0878f11ed8df094f359a60216" office:target-frame-name="_top" xlink:show="replace"><text:span text:style-name="T14">1S-234</text:span></text:a><text:span text:style-name="T15">, 2022-12-29, paskelbta<text:s/></text:span><text:span text:style-name="T16">TAR 2022-12-29, i. k. 2022-27427</text:span></text:p>
      <text:p text:style-name="P17"/>
      <text:p text:style-name="P18"><text:span text:style-name="T19">VIEŠŲJŲ PIRKIMŲ TARNYBOS</text:span></text:p>
      <text:p text:style-name="P20"><text:span text:style-name="T21">DIREKTORIUS</text:span></text:p>
      <text:p text:style-name="P22"/>
      <text:p text:style-name="P23"><text:span text:style-name="T24">ĮSAKYMAS</text:span></text:p>
      <text:p text:style-name="P25"><text:span text:style-name="T26">DĖL PIRKIMO DOKUMENTUOSE <text:s/>NUSTATYTŲ KVALIFIKACINIŲ REIKALAVIMŲ ATITIKTIES DEKLARACIJOS PILDYMO</text:span><text:span text:style-name="T27"> TAISYKLIŲ PATVIRTINIMO</text:span></text:p>
      <text:p text:style-name="P28"/>
      <text:p text:style-name="P29">2019 m. sausio 24 d. Nr. 1S-16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viešųjų pirkimų, atliekamų gynybos ir saugumo srityje, įstatymo 33 straipsnio 8 dalimi:</text:span></text:p>
      <text:p text:style-name="P36"><text:span text:style-name="T37">1</text:span><text:span text:style-name="T38">. T v i r t i n u:</text:span></text:p>
      <text:p text:style-name="P39"><text:span text:style-name="T40">1.1</text:span><text:span text:style-name="T41">. Pirkimo dokumentuose nustatytų kvalifikacinių reikalavimų atitikties deklaracijos pildymo taisykles (pridedama);</text:span></text:p>
      <text:p text:style-name="P42"><text:span text:style-name="T43">1.2</text:span><text:span text:style-name="T44">. Pirkimo dokumentuose nustatytų kvalifikacinių reikalavimų atitikties deklaracijos formą (pridedama).</text:span><text:s/></text:p>
      <text:p text:style-name="P45"/>
      <text:p text:style-name="P46"/>
      <text:p text:style-name="P47"/>
      <text:p text:style-name="P48"><text:span text:style-name="T49">Direkto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ana Vilytė<text:s/></text:span></text:p>
      <text:p text:style-name="Normal"/>
      <text:soft-page-break/>
      <text:p text:style-name="P61">PATVIRTINTA</text:p>
      <text:p text:style-name="P67">Viešųjų pirkimų tarnybos direktoriaus<text:s/></text:p>
      <text:p text:style-name="P68">2019 m. sausio 24 d. įsakymu Nr. 1S-16</text:p>
      <text:p text:style-name="P69">(Viešųjų pirkimų tarnybos direktoriaus<text:s/></text:p>
      <text:p text:style-name="P70">2022 m. gruodžio 29 d. įsakymo Nr. 1S-234<text:s/></text:p>
      <text:p text:style-name="P71"><text:span text:style-name="T72">redakcija)</text:span></text:p>
      <text:p text:style-name="P73"/>
      <text:p text:style-name="P74"><text:span text:style-name="T75">PIRKIMO DOKUMENTUOSE NUSTATYTŲ KVALIFIKACINIŲ<text:s/></text:span><text:span text:style-name="T76">REIKALAVIMŲ ATITIKTIES DEKLARACIJOS PILDYMO</text:span><text:span text:style-name="T77"><text:s/>taisyklės</text:span></text:p>
      <text:p text:style-name="P78"/>
      <text:p text:style-name="P79"><text:span text:style-name="T80">1</text:span><text:span text:style-name="T81">. Pirkimo dokumentuose nustatytų kvalifikacinių reikalavimų atitikties deklaracijos pildymo taisyklės (toliau – Taisyklės) nustato pirkimo dokumentuose nustatytų kvalifikacinių reikalavimų atitikt</text:span><text:span text:style-name="T82">ies deklaracijos (toliau – Deklaracija) pildymo tvarką.</text:span></text:p>
      <text:p text:style-name="P83"><text:span text:style-name="T84">2</text:span><text:span text:style-name="T85">. </text:span><text:span text:style-name="T86">Šiomis Taisyklėmis vadovaujasi Lietuvos Respublikos viešųjų pirkimų, atliekamų gynybos ir saugumo srityje, įstatyme</text:span><text:span text:style-name="T87"><text:s/></text:span><text:span text:style-name="T88">nurodytos perkančiosios organizacijos ir perkantieji subjektai (toliau kartu – Pirkimo vykdytojas), ir tiekėjai, dalyvaujantys viešuosiuose pirkimuose, atliekamuose gynybos ir saugumo srityje.<text:s/></text:span></text:p>
      <text:p text:style-name="P89"><text:span text:style-name="T90">3</text:span><text:span text:style-name="T91">.</text:span><text:span text:style-name="T92"> Pirkimo vykdytojas gali prašyti tiekėjų vietoje kvalifi</text:span><text:span text:style-name="T93">kaciją patvirtinančių dokumentų pateikti Deklaraciją atliekant supaprastinto pirkimo procedūras.<text:s/></text:span><text:span text:style-name="T94">Tokiais atvejais atitiktį kvalifikaciniams reikalavimams patvirtinančių dokumentų reikalaujama tik iš to tiekėjo, kurio pasiūlymas pagal vertinimo rezultatus g</text:span><text:span text:style-name="T95">ali būti pripažintas laimėjusiu.</text:span><text:span text:style-name="T96"><text:s/></text:span><text:span text:style-name="T97">Deklaracija yra sudėtinė pirkimo dokumentų dalis.</text:span></text:p>
      <text:p text:style-name="P98"><text:span text:style-name="T99">4</text:span><text:span text:style-name="T100">. Pirkimo vykdytojas pakoreguoja Deklaracijos formą pagal pirkimo dokumentuose nustatytus reikalavimus tiekėjo kvalifikacijai, jei reikia, iš Deklaracijos formos pašali</text:span><text:span text:style-name="T101">ndamas neaktualias „×“ simboliu pažymėtas eilutes. Kitos Deklaracijos formos eilutės ir (ar) nuostatos<text:s/></text:span><text:soft-page-break/><text:span text:style-name="T102">negali būti pašalinamos, taip pat negali būti pridedamos papildomos eilutės ir (ar) nuostatos, ar atliekami kiti pakeitimai.</text:span></text:p>
      <text:p text:style-name="P103"><text:span text:style-name="T104">5</text:span><text:span text:style-name="T105">. Deklaracijos forma už</text:span><text:span text:style-name="T106">pildoma tiekėjui pateikiant informaciją tuščiose eilutėse ir formą pasirašant.<text:s/></text:span></text:p>
      <text:p text:style-name="P107"><text:span text:style-name="T108">6</text:span><text:span text:style-name="T109">. Tiekėjas, pildydamas Deklaracijos formą, negali jos keisti (pašalinti eilutes ir (ar) nuostatas, pridėti papildomų eilučių ir (ar) nuostatų ar atlikti kitų pakeitimų), i</text:span><text:span text:style-name="T110">šskyrus atvejus, numatytus šių Taisyklių 9 punkte.</text:span></text:p>
      <text:p text:style-name="P111"><text:span text:style-name="T112">7</text:span><text:span text:style-name="T113">. Jei pirkimo dokumentuose keliami kvalifikacijos reikalavimai subtiekėjams, Pirkimo vykdytojas parengia subtiekėjams skirtą Deklaracijos formą, vadovaudamasis šių Taisyklių 4 punkto nuostatomis. Subt</text:span><text:span text:style-name="T114">iekėjai užpildo Deklaracijos formą laikydamiesi Taisyklių 5 ir 6 punktuose nustatytų reikalavimų.</text:span></text:p>
      <text:p text:style-name="P115"><text:span text:style-name="T116">8</text:span><text:span text:style-name="T117">. Jei pirkimo dokumentuose kvalifikacijos reikalavimai subtiekėjams nekeliami, tačiau tiekėjas pasitelkia subtiekėjus, siekdamas atitikti jam keliamus kv</text:span><text:span text:style-name="T118">alifikacijos reikalavimus, Deklaracijos formą pildo tik tiekėjas.</text:span></text:p>
      <text:p text:style-name="P119"><text:span text:style-name="T120">9</text:span><text:span text:style-name="T121">. Jei pirkime pasiūlymą pateikia tiekėjas, veikiantis jungtinės veiklos pagrindu, Deklaracijos formą, laikantis Taisyklių 5 ir 6 punktuose nustatytų reikalavimų, turi užpildyti kiekvien</text:span><text:span text:style-name="T122">as jungtinės veiklos partneris. Jungtinės veiklos partneris, pildydamas Deklaracijos formą, joje palieka tik tas „×“ simboliu pažymėtas eilutes, kurios atitinka jo kvalifikaciją. Nuostata, jog neegzistuoja pirkimo dokumentuose nustatyti tiekėjo pašalinimo<text:s/></text:span><text:span text:style-name="T123">iš pirkimo pagrindai, iš Deklaracijos formos negali būti pašalinama.</text:span></text:p>
      <text:p text:style-name="P124"><text:span text:style-name="T125">_________________</text:span></text:p>
      <text:soft-page-break/>
      <text:p text:style-name="P126">PATVIRTINTA</text:p>
      <text:p text:style-name="P132">Viešųjų pirkimų tarnybos direktoriaus<text:s/></text:p>
      <text:p text:style-name="P133">2019 m. sausio 24 d. įsakymu Nr. 1S-16</text:p>
      <text:p text:style-name="P134">(Viešųjų pirkimų tarnybos direktoriaus<text:s/></text:p>
      <text:p text:style-name="P135">2022 m. gruodžio 29 d. įsakymo Nr. 1S-234<text:s/></text:p>
      <text:p text:style-name="P136"><text:span text:style-name="T137">redakcija)</text:span></text:p>
      <text:p text:style-name="P138"/>
      <text:p text:style-name="P139"/>
      <text:p text:style-name="P140"/>
      <text:p text:style-name="P141">_____________________</text:p>
      <text:p text:style-name="P142"><text:span text:style-name="T143">(</text:span><text:span text:style-name="T144">tiekėjo pavadinimas</text:span><text:span text:style-name="T145">)</text:span></text:p>
      <text:p text:style-name="P146"/>
      <text:p text:style-name="P147">____________________________</text:p>
      <text:p text:style-name="P148"><text:span text:style-name="T149">(</text:span><text:span text:style-name="T150">perkančiosios organizacijos / perkančiojo subjekto teisinė forma, buveinė, kontaktinė informacija, juridinio asmens koda</text:span><text:span text:style-name="T151">s, pridėtinės<text:s/></text:span><text:span text:style-name="T152">vertės mokesčio mokėtojo kodas (jei taikoma))</text:span></text:p>
      <text:p text:style-name="P153"/>
      <text:p text:style-name="P154">____________________________</text:p>
      <text:p text:style-name="P155"><text:span text:style-name="T156">(adresatas (perkančiosios organizacijos / perkančiojo subjekto pavadinimas))</text:span></text:p>
      <text:p text:style-name="P157"/>
      <text:p text:style-name="P158"/>
      <text:p text:style-name="P159"><text:span text:style-name="T160">PIRKIMO DOKUMENTUOSE NUSTATYTŲ KVALIFIKACINIŲ REIKALAVIMŲ ATITIKTIES DEKLARACIJA</text:span></text:p>
      <text:p text:style-name="P161"/>
      <text:p text:style-name="P162">___________<text:s/></text:p>
      <text:soft-page-break/>
      <text:p text:style-name="P163">(Data)</text:p>
      <text:p text:style-name="P164">___________________</text:p>
      <text:p text:style-name="P165">(Sudarymo vieta)</text:p>
      <text:p text:style-name="P166"/>
      <text:p text:style-name="P167">Aš,___________________________________________________________________ ,</text:p>
      <text:p text:style-name="P168"><text:span text:style-name="T169">(tiekėjo vadovo ar jo įgalioto asmens pareigų pavadinimas, vardas ir pavardė)</text:span></text:p>
      <text:p text:style-name="P170">patvirtinu, kad mano vadovaujamas (-a) (atstovaujamas<text:s/>(-a))____________________________ ,</text:p>
      <text:p text:style-name="P171"><text:span text:style-name="T172">(tiekėjo pavadinimas)</text:span></text:p>
      <text:p text:style-name="P173"><text:span text:style-name="T174">dalyvaujantis (-i) _</text:span><text:span text:style-name="T175">___________________________________________________________</text:span><text:span text:style-name="T176">__</text:span></text:p>
      <text:p text:style-name="P177"><text:span text:style-name="T178">(perkančiosios organizacijos / perkančiojo subjekto pavadinimas)</text:span></text:p>
      <text:p text:style-name="P179">vykdomoje supaprastinto pirkimo<text:s/>_____________________________________ procedūroje,</text:p>
      <text:p text:style-name="P180"><text:span text:style-name="T181">(pirkimo objekto pavadinimas, pirkimo numeris, pirkimo paskelbimo CVP IS data</text:span><text:span text:style-name="T182">)</text:span></text:p>
      <text:p text:style-name="P183"><text:span text:style-name="T184">atitinka toliau nurodomus reikalavimus</text:span><text:span text:style-name="T185">:</text:span></text:p>
      <text:p text:style-name="P186"><text:span text:style-name="T187">/</text:span><text:span text:style-name="T188">Perkančioji organizacija / perkantysis subjektas žemiau esančiame sąraše palieka tik<text:s/></text:span><text:span text:style-name="T189">tas eilutes, kurios atitinka pirkimo dokumentuose keliamus reikalavimus tiekėjams</text:span><text:span text:style-name="T190">/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×</text:p>
          </table:table-cell>
          <table:table-cell table:style-name="TableCell198" table:number-rows-spanned="2">
            <text:p text:style-name="P199">neegzistuoja pirkimo dokumentuose nustatyti tiekėjo pašalinimo iš pirkimo pagrindai (______)</text:p>
            <text:p text:style-name="P200"><text:span text:style-name="T201">(pirkimo dokumentų punktai)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×</text:p>
          </table:table-cell>
          <table:table-cell table:style-name="TableCell214" table:number-rows-spanned="2">
            <text:p text:style-name="P215">tiekėjas atitinka pirkimo dokumentuose<text:s/>nustatytą reikalavimą turėti teisę verstis veikla, reikalinga pirkimo sutarčiai įvykdyti (__________)</text:p>
            <text:p text:style-name="P216">(pirkimo dokumentų punktai)</text:p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×</text:p>
          </table:table-cell>
          <table:table-cell table:style-name="TableCell229" table:number-rows-spanned="2">
            <text:p text:style-name="P230">tiekėjas atitinka pirkimo dokumentuose nustatytus ekonominio ir finansinio pajėgumo reikalavimus (__________)</text:p>
          </table: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(pirkimo dokumentų punktai)</text:p>
            <text:p text:style-name="P240"/>
          </table:table-cell>
        </table:table-row>
        <table:table-row table:style-name="TableRow241">
          <table:table-cell table:style-name="TableCell242">
            <text:p text:style-name="P243">×</text:p>
          </table:table-cell>
          <table:table-cell table:style-name="TableCell244" table:number-rows-spanned="2">
            <text:p text:style-name="P245">tiekėjas atitinka pirkimo dokumentuose nustatytus techninio ir (arba) profesinio pajėgumo reikalavimus (_________)</text:p>
            <text:p text:style-name="P246"><text:span text:style-name="T247">(pirkimo dokumentų punktai)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×</text:p>
          </table:table-cell>
          <table:table-cell table:style-name="TableCell260" table:number-rows-spanned="2">
            <text:p text:style-name="P261">tiekėjas gali pateikti įrodymus, jog laikosi pirkimo dokumentuose<text:s/>nustatytų kokybės vadybos sistemos standartų ar taiko lygiavertes kokybės vadybos užtikrinimo priemones (________)</text:p>
            <text:p text:style-name="Normal"><text:span text:style-name="T262">(pirkimo dokumentų punktai)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×</text:p>
          </table:table-cell>
          <table:table-cell table:style-name="TableCell275" table:number-rows-spanned="3">
            <text:p text:style-name="P276">tiekėjas gali pateikti įrodymus, jog laikosi pirkimo dokumentuose nustatytų aplinkos apsaugos vadybos<text:s/>sistemos standartų ar taiko lygiavertes aplinkos apsaugos vadybos užtikrinimo priemones (_____________)</text:p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</table:table>
      <text:p text:style-name="P285">(pirkimo dokumentų punktai)</text:p>
      <text:p text:style-name="P286"/>
      <text:p text:style-name="P287">Patvirtinu, kad šie duomenys yra teisingi ir aktualūs pasiūlymo pateikimo dieną.</text:p>
      <text:p text:style-name="P288"/>
      <text:p text:style-name="P289">Suprantu, kad jei pagal vertinimo<text:s/>rezultatus pasiūlymas gali būti pripažintas laimėjusiu (iki pasiūlymų eilės nustatymo), turės būti pateikti perkančiosios organizacijos / perkančiojo subjekto nurodyti atitiktį pirkimo dokumentuose nustatytiems kvalifikaciniams reikalavimams patvirtinantys<text:s/>dokumentai.</text:p>
      <text:p text:style-name="P290"/>
      <text:p text:style-name="P291"><text:span text:style-name="T292">Suprantu, kad tuo atveju, jei pirkimo procedūrų metu bus nuslėpta ar pateikta melaginga informacija apie atitiktį pirkimo dokumentuose nustatytiems kvalifikaciniams reikalavimams, perkančioji organizacija / perkantysis subjektas pašalins tiek</text:span><text:span text:style-name="T293">ėją iš pirkimo procedūrų ir įtrauks tiekėją į melagingą informaciją pateikusių tiekėjų sąrašą Viešųjų pirkimų tarnybos nustatyta tvarka. /</text:span><text:span text:style-name="T294">Ši nuostata neaktuali, jei pirkimo dokumentuose nenustatytas Lietuvos Respublikos viešųjų pirkimų, atliekamų gynybos i</text:span><text:span text:style-name="T295">r saugumo srityje, įstatymo 34 straipsnio 2 dalies 8 punkte numatytas pašalinimo pagrindas</text:span><text:span text:style-name="T296">/</text:span></text:p>
      <text:p text:style-name="P297"/>
      <text:p text:style-name="P298">Suprantu, kad tiekėjo pasiūlymas bus atmestas, jeigu tiekėjo kvalifikacija neatitinka pirkimo dokumentuose nustatytų kvalifikacinių reikalavimų arba jeigu tiekėjas<text:s/>perkančiosios organizacijos / perkančiojo subjekto prašymu nepatikslina pateiktų netikslių ar neišsamių duomenų apie savo kvalifikaciją.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(Tiekėjo arba jo įgalioto asmens pareigų pavadinimas*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(Parašas*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Vardas ir pavardė*)</text:p>
          </table:table-cell>
        </table:table-row>
      </table:table>
      <text:p text:style-name="P328"/>
      <text:p text:style-name="P329">*Deklaracija<text:s/>pasirašoma atskirai elektroniniu parašu tuo atveju, kai joje nurodytas kitas nei visą pasiūlymą pasirašantis asmuo.</text:p>
      <text:p text:style-name="P330">_________________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Viešųjų pirkimų tarnyba, Įsakymas</text:span></text:p>
      <text:p text:style-name="P340"><text:span text:style-name="T341">Nr.<text:s/></text:span><text:a xlink:href="https://www.e-tar.lt/portal/legalAct.html?documentId=d2e0e2e0878f11ed8df094f359a60216" office:target-frame-name="_top" xlink:show="replace"><text:span text:style-name="T342">1S-234</text:span></text:a><text:span text:style-name="T343">, 2022-12-29, paskelbta TAR 2022-12-29, i. k. 2022-27427</text:span></text:p>
      <text:p text:style-name="P344"><text:span text:style-name="T345">Dėl Viešųjų pirkimų tarnybos direktoriaus 2019 m. sausio 24 d. įsakymo Nr. 1S-16 „Dėl Minimalių k</text:span><text:span text:style-name="T346">valifikacinių reikalavimų atitikties deklaracijos pildymo taisyklių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27"><text:page-number text:fixed="false">2</text:page-number></text:p>
        <text:p text:style-name="P128"/>
      </style:header>
      <style:footer>
        <text:p text:style-name="P129"/>
      </style:footer>
    </style:master-page>
    <style:master-page style:next-style-name="MP2" style:name="MPF2" style:page-layout-name="PL2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ė</meta:initial-creator>
    <dc:creator>adlibuser</dc:creator>
    <meta:creation-date>2023-01-02T09:16:00Z</meta:creation-date>
    <dc:date>2023-01-02T09:16:00Z</dc:date>
    <meta:template xlink:href="Normal.dotm" xlink:type="simple"/>
    <meta:editing-cycles>2</meta:editing-cycles>
    <meta:editing-duration>PT0S</meta:editing-duration>
    <meta:document-statistic meta:page-count="8" meta:paragraph-count="47" meta:word-count="1010" meta:character-count="8417" meta:row-count="196" meta:non-whitespace-character-count="7454"/>
  </office:meta>
</office:document-meta>
</file>