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style:snap-to-layout-grid="false" fo:text-align="center"/>
      <style:text-properties fo:font-weight="bold" style:font-weight-asian="bold" fo:color="#000000" style:font-size-complex="12pt"/>
    </style:style>
    <style:style style:name="P30" style:parent-style-name="Normal" style:family="paragraph">
      <style:paragraph-properties style:snap-to-layout-grid="false" fo:text-align="center"/>
      <style:text-properties fo:color="#000000" style:font-size-complex="12pt"/>
    </style:style>
    <style:style style:name="P31" style:parent-style-name="Normal" style:family="paragraph">
      <style:paragraph-properties style:snap-to-layout-grid="false" fo:text-align="center"/>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3937in"/>
        </style:tab-stops>
      </style:paragraph-properties>
      <style:text-properties fo:color="#000000" style:font-size-complex="12pt"/>
    </style:style>
    <style:style style:name="P34" style:parent-style-name="Normal" style:family="paragraph">
      <style:paragraph-properties fo:text-align="justify" fo:text-indent="0.4923in">
        <style:tab-stops>
          <style:tab-stop style:type="left" style:position="0.393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style:snap-to-layout-grid="false" fo:text-align="justify" fo:margin-left="0.4923in">
        <style:tab-stops/>
      </style:paragraph-properties>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text-properties style:font-name-asian="Calibri" style:font-size-complex="12pt"/>
    </style:style>
    <style:style style:name="P56" style:parent-style-name="Normal" style:master-page-name="MPF1" style:family="paragraph">
      <style:paragraph-properties fo:break-before="page" fo:margin-left="3.4458in" style:page-number="1">
        <style:tab-stops/>
      </style:paragraph-properties>
      <style:text-properties style:font-name-asian="Calibri" style:font-size-complex="12pt"/>
    </style:style>
    <style:style style:name="P63" style:parent-style-name="Normal" style:family="paragraph">
      <style:paragraph-properties fo:margin-left="3.4458in">
        <style:tab-stops/>
      </style:paragraph-properties>
    </style:style>
    <style:style style:name="P64" style:parent-style-name="Normal" style:family="paragraph">
      <style:paragraph-properties fo:margin-left="3.4458in">
        <style:tab-stops/>
      </style:paragraph-properties>
    </style:style>
    <style:style style:name="P65" style:parent-style-name="Normal" style:family="paragraph">
      <style:paragraph-properties fo:margin-left="3.4458in">
        <style:tab-stops/>
      </style:paragraph-properties>
    </style:style>
    <style:style style:name="P66" style:parent-style-name="Normal" style:family="paragraph">
      <style:paragraph-properties fo:margin-left="3.4458in">
        <style:tab-stops/>
      </style:paragraph-properties>
    </style:style>
    <style:style style:name="P67" style:parent-style-name="Normal" style:family="paragraph">
      <style:paragraph-properties fo:margin-left="3.4458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margin-left="3.4458in">
        <style:tab-stops/>
      </style:paragraph-properties>
    </style:style>
    <style:style style:name="P71" style:parent-style-name="Normal" style:family="paragraph">
      <style:paragraph-properties fo:text-align="justify" fo:margin-left="3.9375in">
        <style:tab-stops/>
      </style:paragraph-properties>
      <style:text-properties style:font-name-asian="Calibri" style:font-size-complex="12pt"/>
    </style:style>
    <style:style style:name="P72" style:parent-style-name="Normal" style:family="paragraph">
      <style:paragraph-properties fo:text-align="justify" fo:margin-right="0.5909in"/>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0.4701in"/>
        </style:tab-stops>
      </style:paragraph-properties>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tab-stops>
          <style:tab-stop style:type="left" style:position="0.4666in"/>
          <style:tab-stop style:type="left" style:leader-style="solid" style:leader-text="_" style:position="5.6798in"/>
        </style:tab-stops>
      </style:paragraph-properties>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70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4701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666in"/>
          <style:tab-stop style:type="left" style:leader-style="solid" style:leader-text="_" style:position="5.679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466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leader-style="solid" style:leader-text="_" style:position="0.463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4569in"/>
          <style:tab-stop style:type="left" style:leader-style="solid" style:leader-text="_" style:position="1.220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473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4736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4736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473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4736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tab-stops>
          <style:tab-stop style:type="left" style:position="0.4736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tab-stops>
          <style:tab-stop style:type="left" style:position="0.4736in"/>
          <style:tab-stop style:type="left" style:leader-style="solid" style:leader-text="_" style:position="3.7666in"/>
        </style:tab-stops>
      </style:paragraph-properties>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736in"/>
          <style:tab-stop style:type="left" style:leader-style="solid" style:leader-text="_" style:position="5.64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456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font-style="italic" style:font-style-asian="italic" fo:color="#000000" style:font-size-complex="12pt"/>
    </style:style>
    <style:style style:name="P187" style:parent-style-name="Normal" style:family="paragraph">
      <style:paragraph-properties fo:text-align="justify" fo:text-indent="0.4923in"/>
      <style:text-properties fo:color="#000000" style:font-size-complex="12pt"/>
    </style:style>
    <style:style style:name="P188" style:parent-style-name="Normal" style:family="paragraph">
      <style:paragraph-properties fo:text-align="justify" fo:text-indent="0.04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tab-stops>
          <style:tab-stop style:type="left" style:position="0.4736in"/>
        </style:tab-stops>
      </style:paragraph-properties>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73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73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456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546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4736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546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4736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4736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4736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473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556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556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tab-stops>
          <style:tab-stop style:type="left" style:position="0.4736in"/>
        </style:tab-stops>
      </style:paragraph-properties>
    </style:style>
    <style:style style:name="P277" style:parent-style-name="Normal" style:family="paragraph">
      <style:paragraph-properties fo:text-align="center">
        <style:tab-stops>
          <style:tab-stop style:type="left" style:position="0.4736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4736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justify" fo:text-indent="0.4923in">
        <style:tab-stops>
          <style:tab-stop style:type="left" style:position="0.473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563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563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563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563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563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473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73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4736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473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tab-stops>
          <style:tab-stop style:type="left" style:position="0.1368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1368in"/>
        </style:tab-stops>
      </style:paragraph-properties>
      <style:text-properties fo:font-weight="bold" style:font-weight-asian="bold"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tab-stops>
          <style:tab-stop style:type="left" style:position="0.1368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style:tab-stops>
          <style:tab-stop style:type="left" style:position="0.1368in"/>
        </style:tab-stops>
      </style:paragraph-properties>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color="#FF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center" fo:text-indent="0.3937in">
        <style:tab-stops>
          <style:tab-stop style:type="left" style:position="0.1333in"/>
        </style:tab-stops>
      </style:paragraph-properties>
    </style:style>
    <style:style style:name="P516" style:parent-style-name="Normal" style:family="paragraph">
      <style:paragraph-properties fo:text-align="center">
        <style:tab-stops>
          <style:tab-stop style:type="left" style:position="0.1333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style:tab-stops>
          <style:tab-stop style:type="left" style:position="0.4701in"/>
          <style:tab-stop style:type="left" style:leader-style="solid" style:leader-text="_" style:position="5.5034in"/>
        </style:tab-stops>
      </style:paragraph-properties>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P538" style:parent-style-name="Normal" style:family="paragraph">
      <style:paragraph-properties fo:text-align="justify">
        <style:tab-stops>
          <style:tab-stop style:type="left" style:position="0.45in"/>
        </style:tab-stops>
      </style:paragraph-properties>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4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4923in"/>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459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459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tyle="italic" style:font-style-asian="italic"/>
    </style:style>
    <style:style style:name="T704" style:parent-style-name="DefaultParagraphFont" style:family="text">
      <style:text-properties fo:font-weight="bold" style:font-weight-asian="bold"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text-align="center" fo:text-indent="0.3937in"/>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8">Suvestinė redakcija nuo 2023-05-01</text:span></text:p>
      <text:p text:style-name="P9"/>
      <text:p text:style-name="P10"><text:span text:style-name="T11">Įsakymas paskelbtas: TAR 2019-02-12, i. k. 2019-02200</text:span></text:p>
      <text:p text:style-name="P12"/>
      <text:p text:style-name="P13">Nauja redakcija nuo 2023-05-01:</text:p>
      <text:p text:style-name="Normal"><text:span text:style-name="T14">Nr.<text:s/></text:span><text:a xlink:href="https://www.e-tar.lt/portal/legalAct.html?documentId=a59c2ef0d51111ed9978886e85107ab2" office:target-frame-name="_top" xlink:show="replace"><text:span text:style-name="T15">1-77</text:span></text:a><text:span text:style-name="T16">, 2023-04-07, paskelbta<text:s/></text:span><text:span text:style-name="T17">TAR 2023-04-07, i. k. 2023-06835</text:span></text:p>
      <text:p text:style-name="P18"/>
      <text:p text:style-name="P19"><text:span text:style-name="T20">VALSTYBINĖS VARTOTOJŲ TEISIŲ APSAUGOS TARNYBOS</text:span></text:p>
      <text:p text:style-name="P21"><text:span text:style-name="T22">DIREKTORIUS</text:span></text:p>
      <text:p text:style-name="P23"/>
      <text:p text:style-name="P24"><text:span text:style-name="T25">ĮSAKYMAS</text:span></text:p>
      <text:p text:style-name="P26"><text:span text:style-name="T27">DĖL ORGANIZUOTOS TURISTINĖS KELIONĖS<text:s/></text:span><text:span text:style-name="T28">SUTARTIES STANDARTINIŲ SĄLYGŲ PATVIRTINIMO</text:span></text:p>
      <text:p text:style-name="P29"/>
      <text:p text:style-name="P30">2019 m. vasario 11 d. Nr. 1-57</text:p>
      <text:p text:style-name="P31"><text:span text:style-name="T32">Vilnius</text:span></text:p>
      <text:p text:style-name="P33"/>
      <text:p text:style-name="P34"><text:span text:style-name="T35">Vadovaudamasi Lietuvos Respublikos civilinio kodekso 6.749 straipsnio 4 dalimi, Lietuvos Respublikos turizmo įstatymo 6 straipsnio 2 dalimi bei<text:s/></text:span><text:span text:style-name="T36">Lietuvos Respublikos Vyriausybės 2011 m. lapkričio 16 d. nutarimu Nr. 1342 „Dėl įgaliojimų suteikimo įgyvendinan</text:span><text:span text:style-name="T37">t Lietuvos Respublikos turizmo įstatymą“</text:span><text:span text:style-name="T38">:</text:span></text:p>
      <text:p text:style-name="P39">1.<text:s/><text:span text:style-name="T40">Tvirtinu</text:span><text:span text:style-name="T41"><text:s/>Organizuotos turistinės kelionės sutarties standartines</text:span><text:span text:style-name="T42"><text:s/></text:span><text:span text:style-name="T43">sąlygas (pridedama).</text:span></text:p>
      <text:p text:style-name="P44"><text:span text:style-name="T45">2</text:span><text:span text:style-name="T46">. N u r o d a u, kad už organizuotos turistinės kelionės sutarties standartinių sąlygų įrašymą į sudaromą organizuot</text:span><text:span text:style-name="T47">os turistinės kelionės sutartį yra atsakingas kelionių organizatorius ir</text:span><text:span text:style-name="T48"><text:s/></text:span><text:span text:style-name="T49">kelionių pardavimo agentas, jei organizuotos turistinės kelionės sutartis sudaroma per kelionių pardavimo agentą.</text:span></text:p>
      <text:p text:style-name="P50"><text:span text:style-name="T51">3</text:span><text:span text:style-name="T52">. P a v e d u<text:s/></text:span><text:span text:style-name="T53">Turizmo rinkos priežiūros skyriui įsakymo vykdymo<text:s/></text:span><text:span text:style-name="T54">kontrolę.</text:span><text:s/></text:p>
      <text:p text:style-name="Normal"/>
      <text:p text:style-name="Normal"/>
      <text:p text:style-name="Normal"/>
      <text:p text:style-name="P55">Direktorė <text:s text:c="2"/><text:tab/><text:tab/><text:tab/><text:tab/><text:tab/><text:tab/>Neringa Ulbaitė</text:p>
      <text:p text:style-name="Normal"/>
      <text:p text:style-name="Normal"/>
      <text:soft-page-break/>
      <text:p text:style-name="P56">PATVIRTINTA</text:p>
      <text:p text:style-name="P63">Valstybinės vartotojų teisių<text:s/></text:p>
      <text:p text:style-name="P64">apsaugos tarnybos direktoriaus<text:s/></text:p>
      <text:p text:style-name="P65">2019 m. vasario 11 d. įsakymu Nr. 1-57</text:p>
      <text:p text:style-name="P66">(Valstybinės vartotojų teisių apsaugos tarnybos</text:p>
      <text:p text:style-name="P67">direktoriaus<text:s/><text:span text:style-name="T68">balandžio 7 d.<text:s/></text:span>įsakymo Nr.<text:s/><text:span text:style-name="T69">1-77</text:span></text:p>
      <text:p text:style-name="P70">redakcija)</text:p>
      <text:p text:style-name="P71"/>
      <text:p text:style-name="P72"/>
      <text:p text:style-name="P73"><text:span text:style-name="T74">ORGANIZUOTOS TURISTINĖS KELIONĖS SUTARTIES<text:s/></text:span></text:p>
      <text:p text:style-name="P75"><text:span text:style-name="T76">STANDARTINĖS SĄLYGOS</text:span></text:p>
      <text:p text:style-name="P77"/>
      <text:p text:style-name="P78"><text:span text:style-name="T79">I</text:span><text:span text:style-name="T80">.<text:s/></text:span><text:span text:style-name="T81">SUTARTIES ŠALYS</text:span></text:p>
      <text:p text:style-name="P82"/>
      <text:p text:style-name="P83"><text:span text:style-name="T84">1.1</text:span><text:span text:style-name="T85">. Organizuotos</text:span><text:span text:style-name="T86"><text:s/>turistinės kelionės (toliau – kelionė) sutarties (toliau – sutartis) šalys: kelionių organizatorius ir keliautojas (-ai).</text:span></text:p>
      <text:p text:style-name="P87"><text:span text:style-name="T88">1.2</text:span><text:span text:style-name="T89">.<text:s/></text:span><text:span text:style-name="T90">Kelionių organizatoriaus duomenys (fizinio asmens vardas, pavardė arba juridinio asmens pavadinimas, juridinio asmens kodas,</text:span><text:span text:style-name="T91"><text:s/>kelionių organizatoriaus pažymėjimo numeris, veiklos adresas, telefono numeris, elektroninio pašto adresas) ir, jeigu kelionė parduodama per kelionių pardavimo agentą (įskaitant ūkio subjektus, nuotolinės prekybos būdu parduodančius keliones interneto sve</text:span><text:span text:style-name="T92">tainėse ir (ar) per grupinių apsipirkimų interneto svetaines) kelionių pardavimo agento duomenys (fizinio asmens vardas, pavardė arba juridinio asmens pavadinimas, juridinio asmens kodas, veiklos adresas, telefono numeris, elektroninio pašto adresas)</text:span><text:span text:style-name="T93">.</text:span><text:span text:style-name="T94"><text:s/></text:span></text:p>
      <text:p text:style-name="P95"><text:span text:style-name="T96">1</text:span><text:span text:style-name="T97">.3</text:span><text:span text:style-name="T98">.<text:s/></text:span><text:span text:style-name="T99">Kelionių organizatoriaus prievolių įvykdymo užtikrinimo duomenys: prievolių įvykdymo užtikrinimo dokumentas, dokumento numeris, galiojimo terminas, prievolių įvykdymo<text:s/></text:span><text:soft-page-break/><text:span text:style-name="T100">užtikrinimą suteikusio subjekto duomenys (pavadinimas, juridinio asmens kodas, veik</text:span><text:span text:style-name="T101">los adresas, telefono numeris, elektroninio pašto adresas).</text:span></text:p>
      <text:p text:style-name="P102"><text:span text:style-name="T103">1.4</text:span><text:span text:style-name="T104">. Keliautojo (-ų) vardas, pavardė, gimimo data, gyvenamosios vietos adresas, telefono numeris ir (ar) elektroninio pašto adresas.</text:span></text:p>
      <text:p text:style-name="P105"><text:span text:style-name="T106">1.5</text:span><text:span text:style-name="T107">. Sutarties sudarymo vieta (nurodomas adresas arba<text:s/></text:span><text:span text:style-name="T108">pažymima, kad sutartis sudaryta nuotoliniu būdu).</text:span></text:p>
      <text:p text:style-name="P109"/>
      <text:p text:style-name="P110"><text:span text:style-name="T111">II</text:span><text:span text:style-name="T112">.<text:s/></text:span><text:span text:style-name="T113">SUTARTIES DALYKAS</text:span></text:p>
      <text:p text:style-name="P114"/>
      <text:p text:style-name="P115"><text:span text:style-name="T116">2.1</text:span><text:span text:style-name="T117">. Kelionės tikslo vieta (-os) (šalis, miestas), maršrutas (jei yra),<text:s/></text:span><text:span text:style-name="T118">k</text:span><text:span text:style-name="T119">elionės pradžios,<text:s/></text:span><text:span text:style-name="T120">pabaigos data.</text:span></text:p>
      <text:p text:style-name="P121"><text:span text:style-name="T122">Kelionės pradžios vieta ir laikas.</text:span></text:p>
      <text:p text:style-name="P123"><text:span text:style-name="T124">2.2</text:span><text:span text:style-name="T125">. Transporto priemonė<text:s/></text:span><text:span text:style-name="T126">(lėktuvas, laivas, traukinys, autobusas, mikroautobusas ar kita (įvardinti).</text:span></text:p>
      <text:p text:style-name="P127">Skrydį vykdančio (-ų) oro vežėjo (-ų) pavadinimas (-ai).</text:p>
      <text:p text:style-name="P128">Kelių transporto priemonės patogumai (kondicionierius, video, WC, kavos/ arbatos aparatas, šaldytuvas, telefonas ar kitos<text:s/>(įvardinti).</text:p>
      <text:p text:style-name="P129"><text:span text:style-name="T130">Jei į vežimo paslaugas įtraukta nakvynė, nurodomos nakvynės sąlygos.</text:span></text:p>
      <text:p text:style-name="P131"><text:span text:style-name="T132">2.3</text:span><text:span text:style-name="T133">.* Transporto išvykimo / grįžimo vieta (-os), data (-os), laikas, laukimo tarpinėse stotelėse trukmė,<text:s/></text:span><text:span text:style-name="T134">transporto jungtis (-ys). <text:s/></text:span></text:p>
      <text:p text:style-name="P135"><text:span text:style-name="T136">Tais atvejais, kai tikslus laikas dar</text:span><text:span text:style-name="T137"><text:s/>nenustatytas, nurodomas apytikslis išvykimo ir grįžimo laikas.</text:span></text:p>
      <text:p text:style-name="P138"><text:span text:style-name="T139">2.4</text:span><text:span text:style-name="T140">. Apgyvendinimo paslaugų rūšis (viešbutis, motelis, svečių namai, vasaros tipo nameliai, palapinės, privataus apgyvendinimo paslaugų sektorius, kita (įvardinti), kambario tipas, įskaiči</text:span><text:span text:style-name="T141">uotų nakvynių skaičius, teikiamos paslaugos, turistinė kategorija arba klasė, jei ji yra nustatyta pagal priimančiosios valstybės taisykles.</text:span></text:p>
      <text:p text:style-name="P142"><text:span text:style-name="T143">2.5</text:span><text:span text:style-name="T144">. Maitinimo paslaugų tipas (pusryčiai, pusryčiai ir vakarienė, pilnas maitinimas, viskas įskaičiuota, kita (</text:span><text:span text:style-name="T145">įvardinti).</text:span></text:p>
      <text:p text:style-name="P146"><text:span text:style-name="T147">2.6</text:span><text:span text:style-name="T148">.* Ekskursija (-os) (apžvalginės, pažintinės, ekskursijos į muziejus ar kitos (įvardinti), išvyka (-os) (be gido), jų skaičius.</text:span></text:p>
      <text:p text:style-name="P149"><text:span text:style-name="T150">2.7</text:span><text:span text:style-name="T151">.* Kalba, kuria bus teikiamos sutartyje ar jos prieduose nurodytos gido ar kitos paslaugos, kai keliau</text:span><text:span text:style-name="T152">tojo galimybė pasinaudoti jomis priklauso nuo žodžiu pateikiamos informacijos.</text:span></text:p>
      <text:p text:style-name="P153"><text:span text:style-name="T154">2.8</text:span><text:span text:style-name="T155">.* Minimalus kelionę įsigijusių keliautojų skaičius, kurio reikia, kad kelionė įvyktų.</text:span></text:p>
      <text:p text:style-name="P156"><text:span text:style-name="T157">2.9</text:span><text:span text:style-name="T158">. Specialūs keliautojo reikalavimai, dėl kurių susitarė abi sutarties šalys.</text:span><text:span text:style-name="T159"><text:s/></text:span></text:p>
      <text:p text:style-name="P160"><text:span text:style-name="T161">2.10</text:span><text:span text:style-name="T162">.<text:s/></text:span><text:span text:style-name="T163">Kitos paslaugos, įskaičiuotos į kelionės kainą (gido) paslaugos, <text:s/>pervežimas (-ai)</text:span><text:span text:style-name="T164">, kita (įvardinti).</text:span></text:p>
      <text:p text:style-name="P165"><text:span text:style-name="T166">2.11</text:span><text:span text:style-name="T167">.* Paslauga (-os), kuri (-ios) bus teikiama (-os) kaip grupės nariui ir, kai tai įmanoma, informacija apie apytikslį grupės dydį (pvz., ekskursijų, pervežimų atvejais).<text:s/></text:span></text:p>
      <text:p text:style-name="P168"/>
      <text:p text:style-name="P169"><text:span text:style-name="T170">III</text:span><text:span text:style-name="T171">.<text:s/></text:span><text:span text:style-name="T172">KELIONĖS KAINA, MOKĖJIMO TVARKA IR TERMINAI</text:span></text:p>
      <text:p text:style-name="P173"/>
      <text:p text:style-name="P174"><text:span text:style-name="T175">3.1</text:span><text:span text:style-name="T176">. Bendra kelionės kaina (įskaičiuoti visi mokesčiai, papildomos įmokos, rinkliavos ir kt. išlaidos)<text:s/></text:span><text:span text:style-name="T177">visiems sutartyje nurodytiems keliautojams.</text:span></text:p>
      <text:p text:style-name="P178"><text:span text:style-name="T179">3.2</text:span><text:span text:style-name="T180">. Mokėjimo tvarka: išankstinio mokėjimo / pradinės įmokos suma, terminas; likusio (-ių) mokėjimo (-ų) sum</text:span><text:span text:style-name="T181">a (-os), terminas (-ai).<text:s/></text:span></text:p>
      <text:p text:style-name="P182"><text:span text:style-name="T183">3.3</text:span><text:span text:style-name="T184">. Po sutarties sudarymo kelionių organizatorius turi teisę padidinti kelionės kainą, o keliautojas turi teisę reikalauti sumažinti kelionės kainą esant šios sutarties 7.1.1 ir 7.1.2 punktuose nurodytoms sąlygoms<text:s/></text:span><text:span text:style-name="T185">(įrašoma, j</text:span><text:span text:style-name="T186">ei kelionių organizatorius pasilieka teisę padidinti kelionės kainą po sutarties sudarymo).</text:span></text:p>
      <text:p text:style-name="P187">Nurodoma, kaip turi būti apskaičiuojamas kelionės kainos sumažėjimas, padidėjimas.</text:p>
      <text:p text:style-name="P188"/>
      <text:p text:style-name="P189"><text:span text:style-name="T190">IV</text:span><text:span text:style-name="T191">.<text:s/></text:span><text:span text:style-name="T192">KELIONIŲ ORGANIZATORIAUS ĮSIPAREIGOJIMAI</text:span></text:p>
      <text:p text:style-name="P193"/>
      <text:p text:style-name="P194"><text:span text:style-name="T195">4.1</text:span><text:span text:style-name="T196">. Kelionių organizato</text:span><text:span text:style-name="T197">rius sutartyje nurodo:</text:span></text:p>
      <text:p text:style-name="P198"><text:span text:style-name="T199">4.1.1</text:span><text:span text:style-name="T200">. Informaciją apie kelionės tinkamumą riboto judumo asmenims.</text:span></text:p>
      <text:p text:style-name="P201"><text:span text:style-name="T202">4.1.2</text:span><text:span text:style-name="T203">. Informaciją apie papildomas išlaidas, kurias keliautojas gali patirti, kai šios išlaidos dėl pagrįstų priežasčių negali būti apskaičiuotos prieš sudarant</text:span><text:span text:style-name="T204"><text:s/>sutartį.</text:span></text:p>
      <text:p text:style-name="P205"><text:span text:style-name="T206">4.1.3</text:span><text:span text:style-name="T207">. Kelio</text:span><text:span text:style-name="T208">nių organizatoriaus vietinio atstovo, kontaktinio centro ar kitos tarnybos, kurie suteikia keliautojui galimybę greitai susisiekti su kelionių organizatoriumi ir su juo bendrauti, kreiptis pagalbos, keliautojui susidūrus su sunkumais, arba pateikti pretenz</text:span><text:span text:style-name="T209">iją (skundą) dėl netinkamo sutarties vykdymo ar sutarties nevykdymo, vardą ir pavardę arba pavadinimą, adresą, telefono numerį, elektroninio pašto adresą, fakso numerį.<text:s/></text:span></text:p>
      <text:p text:style-name="P210"><text:span text:style-name="T211">4.1.4</text:span><text:span text:style-name="T212">. Informaciją, leidžiančią tiesiogiai susisiekti su nepilnamečiu arba su nepi</text:span><text:span text:style-name="T213">lnametį lydinčiu asmeniu nepilnamečio buvimo vietoje, kai pagal kelionės sutartį, į kurią įtraukta apgyvendinimo paslauga, keliauja nepilnametis, kurio nelydi vienas iš tėvų arba kitas asmuo.</text:span></text:p>
      <text:p text:style-name="P214"><text:span text:style-name="T215">4.1.5</text:span><text:span text:style-name="T216">. Bendro pobūdžio informaciją apie kelionės šalies paso</text:span><text:span text:style-name="T217"><text:s/>ir vizos reikalavimus, įskaitant apytikslę vizos išdavimo proceso trukmę, ir informaciją apie su sveikata susijusius formalumus (informaciją apie valstybių, į kurias vykstama, užkrečiamųjų ligų epidemiologinę būklę, privalomas ir rekomenduojamas profilakt</text:span><text:span text:style-name="T218">ikos priemones, informaciją apie sveikatos draudimo įforminimo tvarką) arba pateikia nuorodas į šią informaciją.</text:span></text:p>
      <text:p text:style-name="P219"><text:span text:style-name="T220">4.1.6</text:span><text:span text:style-name="T221">. Informaciją apie neprivalomą arba privalomą draudimą išlaidoms, atsirandančioms keliautojui nutraukus sutartį, arba pagalbos, įskait</text:span><text:span text:style-name="T222">ant keliautojo, išlaidoms nelaimingo atsitikimo, ligos ar mirties atveju apmokėti.</text:span></text:p>
      <text:p text:style-name="P223"><text:span text:style-name="T224">4.2</text:span><text:span text:style-name="T225">. Kelionių organizatorius įsipareigoja:</text:span></text:p>
      <text:p text:style-name="P226"><text:span text:style-name="T227">4.2.1</text:span><text:span text:style-name="T228">. Užtikrinti keliautojui (-ams) visų sutartyje nurodytų paslaugų tinkamą teikimą,</text:span><text:span text:style-name="T229"><text:s/>atsižvelgdamas į keliautojo teisėtu</text:span><text:span text:style-name="T230">s lūkesčius, nepaisant to, ar tas paslaugas turi teikti pats kelionių organizatorius ar kiti turizmo paslaugų teikėjai.</text:span></text:p>
      <text:p text:style-name="P231"><text:span text:style-name="T232">4.2.2</text:span><text:span text:style-name="T233">. Nesurinkus minimalaus keliautojų skaičiaus, nurodyto sutarties 2.8 punkte, pranešti keliautojui apie sutarties nutraukimą<text:s/></text:span><text:span text:style-name="T234">patvarioje laikmenoje ne vėliau kaip iki kelionės pradžios likus:</text:span></text:p>
      <text:p text:style-name="P235"><text:span text:style-name="T236">4.2.2.1</text:span><text:span text:style-name="T237">. 20 dienų, jeigu kelionės trukmė yra ilgesnė negu 6 dienos;</text:span></text:p>
      <text:p text:style-name="P238"><text:span text:style-name="T239">4.2.2.2</text:span><text:span text:style-name="T240">. 7 dienoms, jeigu kelionės trukmė yra ne trumpesnė negu 2 dienos ir ne ilgesnė negu 6 dienos;</text:span></text:p>
      <text:p text:style-name="P241"><text:span text:style-name="T242">4.2.2.3</text:span><text:span text:style-name="T243">. l</text:span><text:span text:style-name="T244">ikus 48 valandoms, jeigu kelionės trukmė yra trumpesnė negu 2 dienos.</text:span></text:p>
      <text:p text:style-name="P245"><text:span text:style-name="T246">4.2.3</text:span><text:span text:style-name="T247">.<text:s/></text:span><text:span text:style-name="T248">Likus pakankamai laiko iki kelionės pradžios, pateikti keliautojui tokia forma, kaip buvo sudaryta sutartis arba kita keliautojo pasirinkta forma būtinus kvitus, kuponus, bi</text:span><text:span text:style-name="T249">lietus, informaciją apie numatytą išvykimo laiką ir, kai taikytina, registracijos terminą ir numatytą laukimo tarpinėse stotelėse, transporto jungčių ir atvykimo laiką.</text:span></text:p>
      <text:p text:style-name="P250"><text:span text:style-name="T251">4.2.4</text:span><text:span text:style-name="T252">. Keliautojo (-ų) pateiktus asmens duomenis naudoti tik kelionės dokumentų įfo</text:span><text:span text:style-name="T253">rminimui, <text:s/>kelionės paslaugų užsakymui ir sutarties vykdymui.</text:span></text:p>
      <text:p text:style-name="P254"><text:span text:style-name="T255">4.2.5</text:span><text:span text:style-name="T256">. Be nepagrįsto delsimo suteikti keliautojui, kuriam kyla sunkumų, reikalingą pagalbą kelionės metu ar esant nenugalimos jėgos aplinkybėms:<text:s/></text:span></text:p>
      <text:p text:style-name="P257"><text:span text:style-name="T258">4.2.5.1</text:span><text:span text:style-name="T259">. teikti atitinkamą informaciją api</text:span><text:span text:style-name="T260">e sveikatos priežiūros paslaugas, vietos valdžios institucijas ir konsulinę pagalbą;<text:s/></text:span></text:p>
      <text:p text:style-name="P261"><text:span text:style-name="T262">4.2.5.2</text:span><text:span text:style-name="T263">. padėti keliautojui pasinaudoti nuotolinio ryšio priemonėmis;<text:s/></text:span></text:p>
      <text:p text:style-name="P264"><text:span text:style-name="T265">4.2.5.3</text:span><text:span text:style-name="T266">. padėti rasti alternatyvių kelionės paslaugų.<text:s/></text:span></text:p>
      <text:p text:style-name="P267"><text:span text:style-name="T268">4.2.6</text:span><text:span text:style-name="T269">.<text:s/></text:span><text:span text:style-name="T270">Kai kelionių<text:s/></text:span><text:span text:style-name="T271">organizatoriui atsiranda pareiga grąžinti keliautojui visus ar dalį keliautojo ar jo</text:span><text:span text:style-name="T272"><text:s/></text:span><text:span text:style-name="T273">vardu sumokėtų pinigų už kelionę, grąžinti pinigus be nepagrįsto delsimo, bet ne vėliau kaip per 14 dienų nuo sutarties nutraukimo dienos, išskyrus atvejį, kai per šį term</text:span><text:span text:style-name="T274">iną Lietuvos Respublikos turizmo įstatymo (toliau – Turizmo įstatymas) nustatytais atvejais keliautojas ir kelionių organizatorius susitaria dėl sumokėtų pinigų už neįvykusią organizuotą turistinę kelionę kompensavimo Turizmo įstatyme nustatytomis priemonė</text:span><text:span text:style-name="T275">mis ir sąlygomis.</text:span></text:p>
      <text:p text:style-name="P276"/>
      <text:p text:style-name="P277"><text:span text:style-name="T278">V</text:span><text:span text:style-name="T279">.<text:s/></text:span><text:span text:style-name="T280">KELIAUTOJO (-Ų) ĮSIPAREIGOJIMAI</text:span></text:p>
      <text:p text:style-name="P281"/>
      <text:p text:style-name="P282"><text:span text:style-name="T283">5.1</text:span><text:span text:style-name="T284">. Keliautojas (-ai) įsipareigoja:</text:span></text:p>
      <text:p text:style-name="P285"><text:span text:style-name="T286">5.1.1</text:span><text:span text:style-name="T287">. Apmokėti už kelionę sutartyje nurodytomis sąlygomis ir terminais.<text:s/></text:span></text:p>
      <text:p text:style-name="P288"><text:span text:style-name="T289">5.1.2</text:span><text:span text:style-name="T290">.<text:s/></text:span><text:span text:style-name="T291">Laiku p</text:span><text:span text:style-name="T292">ateikti visą informaciją bei dokumentus, reikalingus kelio</text:span><text:span text:style-name="T293">nių organizatoriui įvykdyti sutartį.</text:span></text:p>
      <text:p text:style-name="P294"><text:span text:style-name="T295">5.1.3</text:span><text:span text:style-name="T296">. Laiku atvykti į kelionės pradžios vietą, laikytis kelionių organizatoriaus nurodymų dėl kelionės ar atskirų jos dalių vykdymo, laikytis viešosios tvarkos, tarptautinių keleivių vežimo taisyklių, bagažo gabeni</text:span><text:span text:style-name="T297">mo tvarkos ir į šalį įvežamų daiktų kiekio, skaičiaus ir draudimų reikalavimų. Vykdyti pasienio ir muitinės tarnybų nurodymus.<text:s/></text:span></text:p>
      <text:p text:style-name="P298"><text:span text:style-name="T299">5.1.4</text:span><text:span text:style-name="T300">. Vykstant į kelionę su vaiku (-ais), laikytis Vaiko laikino išvykimo į užsienio valstybes, nepriklausančias Šengeno er</text:span><text:span text:style-name="T301">dvei, tvarkos aprašo reikalavimų, patvirtintų Lietuvos Respublikos Vyriausybės 2002 m. vasario 28 d. nutarimu Nr. 302 „Dėl Vaiko laikino išvykimo į užsienio valstybes, nepriklausančias Šengeno erdvei, tvarkos aprašo reikalavimų“.</text:span></text:p>
      <text:p text:style-name="P302"><text:span text:style-name="T303">5.1.5</text:span><text:span text:style-name="T304">. Atlyginti kelio</text:span><text:span text:style-name="T305">nės metu padarytą žalą (sugadintą viešbučio inventorių, transporto priemones ir kt.). Jeigu žala padaryta nepilnamečio, visus nuostolius atlygina už jį atsakingas asmuo. Jeigu keliautojas prisiima kaltę ir sutinka atlyginti žalą, ją reikia atlyginti vietoj</text:span><text:span text:style-name="T306">e. Tais atvejais, kai keliautojas kaltės neprisiima, kelionių organizatorius turi teisę žalą išieškoti Lietuvos Respublikos teisės aktų nustatyta tvarka. Keliautojas neprivalo atlyginti žalos, atsiradusios dėl nenugalimos jėgos.</text:span></text:p>
      <text:p text:style-name="P307"><text:span text:style-name="T308">5.2</text:span><text:span text:style-name="T309">. Keliautojas, pag</text:span><text:span text:style-name="T310">rindinė sutarties šalis, privalo informuoti kitus keliautojus – naudos gavėjus, kad kelionė yra organizuojama tik pagal sutartyje nurodytas sąlygas ir visi keliautojai privalo vykdyti visas sutarties sąlygas bei pateikti jiems visą po sutarties sudarymo ke</text:span><text:span text:style-name="T311">lionių organizatoriaus siunčiamą informaciją.</text:span></text:p>
      <text:p text:style-name="P312"/>
      <text:p text:style-name="P313"><text:span text:style-name="T314">VI</text:span><text:span text:style-name="T315">.<text:s/></text:span><text:span text:style-name="T316">SUTARTIES NUTRAUKIMAS, ATSISAKYMAS<text:s/></text:span></text:p>
      <text:p text:style-name="P317"/>
      <text:p text:style-name="P318"><text:span text:style-name="T319">6.1</text:span><text:span text:style-name="T320">. Keliautojo teisė nutraukti sutartį:</text:span></text:p>
      <text:p text:style-name="P321"><text:span text:style-name="T322">6.1.1</text:span><text:span text:style-name="T323">. Keliautojas turi teisę bet kuriuo metu nutraukti sutartį iki kelionės pradžios.<text:s/></text:span></text:p>
      <text:p text:style-name="P324"><text:span text:style-name="T325">6.1.2</text:span><text:span text:style-name="T326">. Keliautojui<text:s/></text:span><text:span text:style-name="T327">nutraukus sutartį, kelionių organizatorius gali reikalauti iš keliautojo sumokėti pagrįstą sutarties nutraukimo mokestį, nustatytą sutartyje (dydis priklauso nuo laiko, likusio iki kelionės pradžios, numatomo kelionių organizatoriaus išlaidų sumažėjimo ir<text:s/></text:span><text:span text:style-name="T328">pajamų, kurias kelionių organizatorius numato gauti ar gautų pardavęs kelionę kitam asmeniui) arba atitinkantį kelionės kainą, iš jos atėmus dėl kelionių organizatoriaus išlaidų sumažėjimo sutaupytą sumą ir pajamas, gautas pardavus kelionę kitam asmeniui.</text:span></text:p>
      <text:p text:style-name="P329">Tais atvejais, kai sutarties nutraukimo mokestis nėra nurodytas sutartyje, keliautojo prašymu kelionių organizatorius turi pateikti sutarties nutraukimo mokesčio sumos pagrindimą.<text:s/></text:p>
      <text:p text:style-name="P330"><text:span text:style-name="T331">Visais atvejais sutarties nutraukimo mokesčio dydis negali viršyti sutartyj</text:span><text:span text:style-name="T332">e nustatytos kelionės kainos.</text:span></text:p>
      <text:p text:style-name="P333"><text:span text:style-name="T334">6.1.3</text:span><text:span text:style-name="T335">. Keliautojas turi teisę nutraukti sutartį ir nemokėti sutarties nutraukimo mokesčio šiais atvejais:<text:s/></text:span></text:p>
      <text:p text:style-name="P336"><text:span text:style-name="T337">6.1.3.1</text:span><text:span text:style-name="T338">. jeigu kelionių organizatorius iki kelionės pradžios pakeičia sutarties sąlygas, o keliautojas per kelion</text:span><text:span text:style-name="T339">ių organizatoriaus nurodytą protingą terminą nesutinka su kelionių organizatoriaus siūlomais sutarties sąlygų pakeitimais, kai:<text:s/></text:span></text:p>
      <text:p text:style-name="P340"><text:span text:style-name="T341">a</text:span><text:span text:style-name="T342">) kelionių organizatorius iki kelionės pradžios yra priverstas iš esmės pakeisti bet kurią iš pagrindinių kelionės paslaugų<text:s/></text:span><text:span text:style-name="T343">ir (ar) ypatumų;</text:span></text:p>
      <text:p text:style-name="P344"><text:span text:style-name="T345">b</text:span><text:span text:style-name="T346">) kelionių organizatorius negali įvykdyti sutartyje nurodytų specialių keliautojo reikalavimų;</text:span></text:p>
      <text:p text:style-name="P347"><text:span text:style-name="T348">c</text:span><text:span text:style-name="T349">) kelionių organizatorius pasiūlo padidinti kelionės kainą daugiau kaip 8 procentais pagal Lietuvos Respublikos civilinio kodekso (tol</text:span><text:span text:style-name="T350">iau – Civilinis kodeksas) 6.752</text:span><text:span text:style-name="T351">1<text:s/></text:span><text:span text:style-name="T352">straipsnį.</text:span></text:p>
      <text:p text:style-name="P353"><text:span text:style-name="T354">6.1.3.2</text:span><text:span text:style-name="T355">. jeigu dėl keliautojo nurodytų trūkumų sutartis negali būti toliau vykdoma, o kelionių organizatorius per keliautojo nustatytą protingą laikotarpį nepašalina trūkumų. Civilinio kodekso<text:s/></text:span><text:soft-page-break/><text:span text:style-name="T356">6.752</text:span><text:span text:style-name="T357">1</text:span><text:span text:style-name="T358"> straip</text:span><text:span text:style-name="T359">snio 3 dalyje numatytais atvejais keliautojas gali prašyti sumažinti kelionės kainą arba atlyginti turtinę ir neturtinę žalą;</text:span></text:p>
      <text:p text:style-name="P360"><text:span text:style-name="T361">6.1.3.3</text:span><text:span text:style-name="T362">. jeigu kelionės tikslo vietoje ar visiškai greta atsiranda nenugalimos jėgos aplinkybių, dėl kurių gali tapti neįmanom</text:span><text:span text:style-name="T363">a vykdyti kelionę ar nuvežti keliautojus į kelionės tikslo vietą. Tokiu atveju keliautojas turi teisę reikalauti, kad jam būtų grąžinti už kelionę sumokėti pinigai, tačiau jam nesuteikiama teisė papildomai gauti žalos atlyginimą.<text:s/></text:span></text:p>
      <text:p text:style-name="P364"><text:span text:style-name="T365">6.1.4</text:span><text:span text:style-name="T366">. Keliautojas<text:s/></text:span><text:span text:style-name="T367">turi teisę nenurodydamas priežasties per 14 dienų atsisakyti ne prekybos patalpose sudarytos sutarties Civilinio kodekso 6.228</text:span><text:span text:style-name="T368">10</text:span><text:span text:style-name="T369"><text:s/>straipsnio 1 dalies nustatyta tvarka ir turi apie tai pranešti kelionių organizatoriui Civilinio kodekso 6.228</text:span><text:span text:style-name="T370">10</text:span><text:span text:style-name="T371"><text:s/>straipsnio 6 ir 7 dalyse nustatyta tvarka.</text:span></text:p>
      <text:p text:style-name="P372"><text:span text:style-name="T373">6.2</text:span><text:span text:style-name="T374">. Kelionių organizatorius turi teisę<text:s/></text:span><text:span text:style-name="T375">iki kelionės pradžios nutraukti sutartį, grąžinti keliautojui visas už kelionę sumokėtas sumas ir atlyginti keliautojo patirtą žalą.<text:s/></text:span></text:p>
      <text:p text:style-name="P376"><text:span text:style-name="T377">6.3</text:span><text:span text:style-name="T378">. Kelionių organizatoriui</text:span><text:span text:style-name="T379"><text:s/>nutraukus sutartį keliautojo patirta žala neatlyginama šiais atvejais:</text:span></text:p>
      <text:p text:style-name="P380"><text:span text:style-name="T381">6.3.1</text:span><text:span text:style-name="T382">. kelionę įsigijusių asmenų skaičius yra mažesnis nei sutarties 2.8 punkte nurodytas<text:s/></text:span><text:span text:style-name="T383">minimalus keliautojų skaičius ir apie tai keliautojas buvo informuotas sutarties 4.2.2 punkt</text:span><text:span text:style-name="T384">e nustatyta tvarka;<text:s/></text:span></text:p>
      <text:p text:style-name="P385"><text:span text:style-name="T386">6.3.2</text:span><text:span text:style-name="T387">. kelionių organizatorius negali įvykdyti sutarties dėl nenugalimos jėgos ir jis nedelsdamas iki kelionės pradžios praneša keliautojui apie sutarties nutraukimą.</text:span></text:p>
      <text:p text:style-name="Normal"/>
      <text:p text:style-name="P388"><text:span text:style-name="T389">VII</text:span><text:span text:style-name="T390">.<text:s/></text:span><text:span text:style-name="T391">KELIONĖS KAINOS KEITIMAS</text:span></text:p>
      <text:p text:style-name="P392"/>
      <text:p text:style-name="P393"><text:span text:style-name="T394">7.1</text:span><text:span text:style-name="T395">. Kelionių organi</text:span><text:span text:style-name="T396">zatorius po sutarties sudarymo<text:s/></text:span><text:span text:style-name="T397">turi teisę<text:s/></text:span><text:span text:style-name="T398">didinti kelionės kainą tik esant visoms šioms sąlygoms:<text:s/></text:span></text:p>
      <text:p text:style-name="P399"><text:span text:style-name="T400">7.1.1</text:span><text:span text:style-name="T401">. Sutartyje numatyta, kad kelionių organizatorius gali padidinti kelionės kainą.<text:s/></text:span></text:p>
      <text:p text:style-name="P402"><text:span text:style-name="T403">7.1.2</text:span><text:span text:style-name="T404">. Sutartyje aiškiai nurodoma keliautojo teisė į kainos sumažinimą, sumažėjus sutarties 7.2 punkte nurodytoms išlaidoms ir nurodoma, kaip turi būti apskaičiuojama peržiūrėta kaina.<text:s/></text:span></text:p>
      <text:p text:style-name="P405"><text:span text:style-name="T406">7.1.3</text:span><text:span text:style-name="T407">. Kelionių organizatorius<text:s/></text:span><text:span text:style-name="T408">patvariojoje laikmenoje<text:s/></text:span><text:span text:style-name="T409">aiškiai ir supra</text:span><text:span text:style-name="T410">ntamai informuoja keliautoją apie kainos padidinimą likus ne mažiau kaip 20 dienų iki kelionės pradžios, nurodydamas kainos padidėjimo priežastis ir kaip buvo apskaičiuotas kainos padidėjimas.<text:s/></text:span></text:p>
      <text:p text:style-name="P411"><text:span text:style-name="T412">7.2</text:span><text:span text:style-name="T413">. Sutarties 7.1. punkte nurodytas kelionės kainos did</text:span><text:span text:style-name="T414">inimas galimas tik tuo atveju, kai jį tiesiogiai lemia pasikeitęs (-usi):<text:s/></text:span></text:p>
      <text:p text:style-name="P415"><text:span text:style-name="T416">7.2.1</text:span><text:span text:style-name="T417">. keliautojų vežimo kaina dėl degalų ar kitų energijos šaltinių išlaidų;<text:s/></text:span></text:p>
      <text:p text:style-name="P418"><text:span text:style-name="T419">7.2.2</text:span><text:span text:style-name="T420">. su į sutartį įtrauktų paslaugų, susijusių mokesčių ar rinkliavų (pvz. keliautojo rinkliav</text:span><text:span text:style-name="T421">a, oro uosto mokesčiai, kt.), kuriuos taiko tretieji asmenys, tiesiogiai nedalyvaujantys vykdant kelionę, dydis;<text:s/></text:span></text:p>
      <text:p text:style-name="P422"><text:span text:style-name="T423">7.2.3</text:span><text:span text:style-name="T424">. su kelione susijusios valiutos keitimo kursas.<text:s/></text:span></text:p>
      <text:p text:style-name="P425"><text:span text:style-name="T426">7.3</text:span><text:span text:style-name="T427">. Jeigu kelionės kainos padidinimas viršija 8 procentus galutinės kelionės</text:span><text:span text:style-name="T428"><text:s/>kainos, keliautojas turi teisę nutraukti sutartį ar pasirinkti kelionių organizatoriaus siūlomą alternatyvią kelionę.</text:span></text:p>
      <text:p text:style-name="P429"><text:span text:style-name="T430">7.4</text:span><text:span text:style-name="T431">. Keliautojas po sutarties sudarymo turi teisę reikalauti sumažinti kelionės kainą šiais atvejais:<text:s/></text:span></text:p>
      <text:p text:style-name="P432"><text:span text:style-name="T433">7.4.1</text:span><text:span text:style-name="T434">. sumažėjus sutarties 7</text:span><text:span text:style-name="T435">.2 punkte nurodytoms<text:s/></text:span><text:span text:style-name="T436">išlaidoms po sutarties sudarymo, bet iki kelionės pradžios;</text:span></text:p>
      <text:p text:style-name="P437"><text:span text:style-name="T438">7.4.2</text:span><text:span text:style-name="T439">. dėl netinkamo sutarties vykdymo, nebent kelionių organizatorius įrodo, kad sutartis vykdoma netinkamai dėl keliautojo kaltės;</text:span></text:p>
      <text:p text:style-name="P440"><text:span text:style-name="T441">7.4.3</text:span><text:span text:style-name="T442">. kai dėl siūlomų alternatyvi</text:span><text:span text:style-name="T443">ų paslaugų kelionė tampa žemesnės kokybės, nei nurodyta sutartyje;</text:span></text:p>
      <text:p text:style-name="P444"><text:span text:style-name="T445">7.4.4</text:span><text:span text:style-name="T446">. jeigu kelionės organizatorius dėl pagrįstų priežasčių negali pasiūlyti alternatyvių paslaugų arba keliautojas<text:s/></text:span><text:span text:style-name="T447">j</text:span><text:span text:style-name="T448">ų atsisako pagal C</text:span><text:span text:style-name="T449">ivilinio kodekso<text:s/></text:span><text:span text:style-name="T450">6.754 straipsni</text:span><text:span text:style-name="T451">o 5 dalį;</text:span></text:p>
      <text:p text:style-name="P452"><text:span text:style-name="T453">7.4.5</text:span><text:span text:style-name="T454">. jeigu dėl keliautojo nurodytų trūkumų sutartis negali būti toliau vykdoma, o kelionių organizatorius per keliautojo nustatytą pagrįstą laikotarpį nepašalina trūkumų.<text:s/></text:span></text:p>
      <text:p text:style-name="P455"><text:span text:style-name="T456">7.5</text:span><text:span text:style-name="T457">. Sumažinus kelionės kainą, kelionių organizatorius turi teisę iš keliautoju</text:span><text:span text:style-name="T458">i turimos sugrąžinti sumos išskaičiuoti faktines administracines išlaidas. Keliautojo prašymu kelionės organizatorius turi pateikti tokių administracinių išlaidų pagrindimą.<text:s/></text:span></text:p>
      <text:p text:style-name="P459"/>
      <text:p text:style-name="P460"><text:span text:style-name="T461">VIII</text:span><text:span text:style-name="T462">.<text:s/></text:span><text:span text:style-name="T463">KITŲ SUTARTIES SĄLYGŲ KEITIMAS</text:span></text:p>
      <text:p text:style-name="P464"/>
      <text:p text:style-name="P465"><text:span text:style-name="T466">8.1</text:span><text:span text:style-name="T467">. Kelionių organizatorius iki</text:span><text:span text:style-name="T468"><text:s/>kelionės pradžios vienašališkai turi teisę keisti<text:s/></text:span><text:span text:style-name="T469">kitas<text:s/></text:span><text:span text:style-name="T470">sutarties sąlygas tik esant visoms šioms sąlygoms:<text:s/></text:span></text:p>
      <text:p text:style-name="P471"><text:span text:style-name="T472">8.1.1</text:span><text:span text:style-name="T473">. tokia kelionių organizatoriaus teisė nustatyta sutartyje;</text:span></text:p>
      <text:p text:style-name="P474"><text:span text:style-name="T475">8.1.2</text:span><text:span text:style-name="T476">. pakeitimai nėra esminiai;<text:s/></text:span></text:p>
      <text:p text:style-name="P477"><text:span text:style-name="T478">8.1.3</text:span><text:span text:style-name="T479">. kelionių organizatorius<text:s/></text:span><text:span text:style-name="T480">keliautojo pageidaujama forma patvariojoje laikmenoje aiškiai ir suprantamai pateikė keliautojui informaciją apie pakeitimus.</text:span></text:p>
      <text:p text:style-name="P481"><text:span text:style-name="T482">8.2</text:span><text:span text:style-name="T483">.<text:s/></text:span><text:span text:style-name="T484">Kelionių organizatorius<text:s/></text:span><text:span text:style-name="T485">be nepagrįsto delsimo<text:s/></text:span><text:span text:style-name="T486">patvariojoje laikmenoje aiškiai ir suprantamai turi pateikti keliautojui<text:s/></text:span><text:span text:style-name="T487">informaciją apie:</text:span></text:p>
      <text:p text:style-name="P488"><text:span text:style-name="T489">8.2.1</text:span><text:span text:style-name="T490">. siūlomus sutarties pakeitimus;</text:span><text:span text:style-name="T491"><text:s/></text:span></text:p>
      <text:p text:style-name="P492"><text:span text:style-name="T493">8.2.2</text:span><text:span text:style-name="T494">. protingą terminą, per kurį keliautojas turi informuoti kelionių organizatorių apie savo sprendimą;</text:span></text:p>
      <text:p text:style-name="P495"><text:span text:style-name="T496">8.2.3</text:span><text:span text:style-name="T497">. pasekmes, jei keliautojas neatsakytų per kelionių organizatoriaus nurodytą t</text:span><text:span text:style-name="T498">erminą;</text:span></text:p>
      <text:p text:style-name="P499"><text:span text:style-name="T500">8.2.4</text:span><text:span text:style-name="T501">. alternatyvią kelionę ir jos kainą, kai tokia kelionė pasiūloma.</text:span></text:p>
      <text:p text:style-name="P502"><text:span text:style-name="T503">8.3</text:span><text:span text:style-name="T504">. Keliautojas</text:span><text:span text:style-name="T505"><text:s/>turi teisę savo pasirinkimu per kelionių organizatoriaus nurodytą protingą terminą sutikti su kelionių organizatoriaus siūlomais sutarties sąlygų pakeitimais ar nutraukti sutartį nemokėdamas sutarties nutraukimo mokesčio.</text:span></text:p>
      <text:p text:style-name="P506"><text:span text:style-name="T507">8.4</text:span><text:span text:style-name="T508">. Keliautojui nutraukus su</text:span><text:span text:style-name="T509">tartį, kelionių organizatorius gali keliautojui pasiūlyti lygiavertę ar aukštesnės kokybės kitą kelionę. Jei dėl sutarties pakeitimų ar pasirinktos alternatyvios kelionės<text:s/></text:span><text:soft-page-break/><text:span text:style-name="T510">suprastėja kelionės kokybė ar sumažėja jos kaina, keliautojas turi teisę reikalauti g</text:span><text:span text:style-name="T511">rąžinti sumažėjusios kainos skirtumą.<text:s/></text:span></text:p>
      <text:p text:style-name="P512"><text:span text:style-name="T513">8.5</text:span><text:span text:style-name="T514">. Po sutarties sudarymo abiejų šalių rašytiniu susitarimu gali būti keičiama bet kuri sutarties sąlyga.<text:s/></text:span></text:p>
      <text:p text:style-name="P515"/>
      <text:p text:style-name="P516"><text:span text:style-name="T517">IX</text:span><text:span text:style-name="T518">.<text:s/></text:span><text:span text:style-name="T519">SUTARTIES ŠALIŲ PASIKEITIMAS</text:span></text:p>
      <text:p text:style-name="P520"/>
      <text:p text:style-name="P521"><text:span text:style-name="T522">9.1</text:span><text:span text:style-name="T523">. Keliautojas turi teisę perleisti savo teisę į kelionę kitam asmeniui, kuris įgys visas keliautojo teises ir pareigas pagal sutartį, jeigu iki kelionės pradžios kelionių organizatoriui pateikia pagrįstą pranešimą. Keliautojo pranešimas visais atvejais lai</text:span><text:span text:style-name="T524">komas pagrįstu, jeigu jis pateiktas ne vėliau kaip likus septynioms dienoms iki kelionės pradžios. <text:s text:c="4"/></text:span></text:p>
      <text:p text:style-name="P525"><text:span text:style-name="T526">9.2</text:span><text:span text:style-name="T527">. Teisę į kelionę perleidžiantis keliautojas ir kitas asmuo kelionių organizatoriui už kelionės kainos ir išlaidų, susijusių su teisės į kelionę<text:s/></text:span><text:span text:style-name="T528">perleidimu, sumokėjimą atsako solidariai.</text:span></text:p>
      <text:p text:style-name="P529"><text:span text:style-name="T530">9.3</text:span><text:span text:style-name="T531">. Kelionių organizatorius informuoja keliautoją, perleidžiantį savo teisę į kelionę kitam asmeniui, apie faktines sutarties perleidimo išlaidas ir pateikia jas pagrindžiančius įrodymus. Tos išlaidos turi būt</text:span><text:span text:style-name="T532">i pagrįstos ir neviršyti kelionių organizatoriaus dėl sutarties perleidimo patirtų faktinių išlaidų.<text:s/></text:span></text:p>
      <text:p text:style-name="P533"/>
      <text:p text:style-name="P534"><text:span text:style-name="T535">X</text:span><text:span text:style-name="T536">.<text:s/></text:span><text:span text:style-name="T537">KELIONIŲ ORGANIZATORIAUS ATSAKOMYBĖ<text:s/></text:span></text:p>
      <text:p text:style-name="P538"/>
      <text:p text:style-name="P539"><text:span text:style-name="T540">10.1</text:span><text:span text:style-name="T541">. Kelionių organizatorius atsako už bet kokius techninius užsakymo sistemos trūkumus, kurių atsira</text:span><text:span text:style-name="T542">do dėl jo kaltės sudarant sutartį ir už bet kokias užsakymo proceso metu padarytas klaidas. <text:s text:c="2"/></text:span></text:p>
      <text:p text:style-name="P543"><text:span text:style-name="T544">Atsakomybė netaikoma, kai užsakymo klaidos atsirado dėl keliautojo kaltės arba jas sukėlė nenugalimos jėgos aplinkybės.</text:span></text:p>
      <text:p text:style-name="P545"><text:span text:style-name="T546">10.2</text:span><text:span text:style-name="T547">. Kelionių organizatorius privalo</text:span><text:span text:style-name="T548"><text:s/>be nepagrįsto delsimo suteikti keliautojui, kuriam kyla sunkumų, reikalingą pagalbą, nurodytą sutarties 4.2.5 punkte.</text:span></text:p>
      <text:p text:style-name="P549"><text:span text:style-name="T550">10.3</text:span><text:span text:style-name="T551">. Jei pagalba keliautojui yra reikalinga dėl priežasčių, kurios atsiranda dėl keliautojo tyčinių veiksmų ar aplaidumo, kelionių o</text:span><text:span text:style-name="T552">rganizatorius turi teisę už tokios pagalbos teikimą imti atlygį, kurio dydis negali viršyti kelionių organizatoriaus patirtų faktinių išlaidų.</text:span></text:p>
      <text:p text:style-name="P553"><text:span text:style-name="T554">10.4</text:span><text:span text:style-name="T555">. Keliautojas be nepagrįsto delsimo turi pranešti kelionių organizatoriui sutartyje nurodytais kontaktais</text:span><text:span text:style-name="T556"><text:s/>apie bet kokį netinkamo sutarties vykdymo ar sutarties nevykdymo atvejį, jo pastebėtą kelionės metu ir nurodyti protingą terminą trūkumams ištaisyti. Jeigu trūkumus būtina ištaisyti nedelsiant, keliautojas neprivalo nurodyti termino.</text:span></text:p>
      <text:p text:style-name="P557"><text:span text:style-name="T558">10.5</text:span><text:span text:style-name="T559">. Jeigu sutar</text:span><text:span text:style-name="T560">tyje nurodytos paslaugos teikiamos ne pagal sutarties sąlygas, kelionių organizatorius per keliautojo nustatytą protingą terminą privalo ištaisyti keliautojo nurodytus trūkumus,</text:span><text:span text:style-name="T561"><text:s/></text:span><text:span text:style-name="T562">išskyrus kai to padaryti neįmanoma arba jei tai sukeltų neproporcingų išlaidų,</text:span><text:span text:style-name="T563"><text:s/>atsižvelgiant į trūkumų mastą ir į netinkamai suteiktų paslaugų, nurodytų sutartyje, vertę.<text:s/></text:span></text:p>
      <text:p text:style-name="P564"><text:span text:style-name="T565">10.6</text:span><text:span text:style-name="T566">. Jeigu kelionių organizatorius neištaiso trūkumų dėl sutarties 10.5 punkte nurodytų priežasčių, keliautojas turi teisę reikalauti, kad jam be nepagrįsto<text:s/></text:span><text:span text:style-name="T567">delsimo būtų atlyginta turtinė ir neturtinė žala.</text:span></text:p>
      <text:p text:style-name="P568"><text:span text:style-name="T569">10.7</text:span><text:span text:style-name="T570">. Jeigu kelionių organizatorius per keliautojo nustatytą protingą terminą neištaiso trūkumų ne dėl sutarties 10.5 punkte nurodytų priežasčių, keliautojas gali padaryti tai pats ir pareikalauti padengti būtinas išlaidas.<text:s/></text:span></text:p>
      <text:p text:style-name="P571"><text:span text:style-name="T572">10.8</text:span><text:span text:style-name="T573">. Jeigu kelionių organizatorius negali suteikti didelės paslaugų dalies pagal sutartį arba keliautojo sugrįžimo į išvykimo vietą paslauga nesuteikiama taip, kaip buvo susitarta, kelionių organizatorius privalo pasiūlyti keliautojui be papildomų išlaidų tin</text:span><text:span text:style-name="T574">kamas alternatyvias paslaugas, kurių kokybė, jeigu įmanoma, būtų lygiavertė sutartyje nurodytai kokybei arba aukštesnė už ją, kad<text:s/></text:span><text:span text:style-name="T575">būtų galima toliau tęsti kelionę.<text:s/></text:span></text:p>
      <text:p text:style-name="P576"><text:span text:style-name="T577">Kai dėl siūlomų alternatyvų kelionė tampa žemesnės kokybės nei nurodyta sutartyje, kelionių</text:span><text:span text:style-name="T578"><text:s/>organizatorius atitinkamai sumažina kelionės kainą.</text:span></text:p>
      <text:p text:style-name="P579"><text:span text:style-name="T580">10.9</text:span><text:span text:style-name="T581">. Jei pasiūlytos alternatyvos nėra panašios į tas paslaugas, dėl kurių buvo susitarta sutartyje, arba, jei suteiktas kainos sumažinimas yra neadekvatus, keliautojas gali jų atsisakyti.</text:span></text:p>
      <text:p text:style-name="P582"><text:span text:style-name="T583">10.10</text:span><text:span text:style-name="T584">.</text:span><text:span text:style-name="T585"><text:s/>Jei nepakankama atitiktis iš esmės daro poveikį kelionės vykdymui, o organizatorius per keliautojo nustatytą pagrįstą laikotarpį padėties neištaiso, keliautojas gali nutraukti sutartį nemokėdamas sutarties nutraukimo mokesčio ir paprašyti sumažinti kainą<text:s/></text:span><text:span text:style-name="T586">ir (arba) atlyginti turtinę ir neturtinę žalą.</text:span></text:p>
      <text:p text:style-name="P587"><text:span text:style-name="T588">10.11</text:span><text:span text:style-name="T589">. Jeigu nėra įmanoma pasiūlyti alternatyvų arba keliautojas atsisako pasiūlytų alternatyvų pagal sutarties 10.9 punktą, keliautojas turi teisę į kainos sumažinimą ir (arba) turtinės ir neturtinės žalo</text:span><text:span text:style-name="T590">s atlyginimą nenutraukiant sutarties.</text:span></text:p>
      <text:p text:style-name="P591"><text:span text:style-name="T592">10.12</text:span><text:span text:style-name="T593">. Jeigu kelionė apima keleivių vežimo paslaugą, kelionių organizatorius šios sutarties 10.9–10.11 punktuose nurodytais atvejais be papildomo užmokesčio turi užtikrinti keliautojo<text:s/></text:span><text:span text:style-name="T594">grąžinimą lygiavertės rūšies t</text:span><text:span text:style-name="T595">ransportu, taip pat grąžinti keliautojui pinigus už nesuteiktas paslaugas.</text:span></text:p>
      <text:p text:style-name="P596"><text:span text:style-name="T597">10.13</text:span><text:span text:style-name="T598">. Jeigu dėl nenugalimos jėgos kelionių organizatorius negali užtikrinti keliautojo grąžinimo taip, kaip numatyta sutartyje, kelionių organizatorius privalo apmokėti būtino<text:s/></text:span><text:span text:style-name="T599">apgyvendinimo, kurio kategorija, jeigu įmanoma, yra lygiavertė nurodytajai sutartyje, tam laikotarpiui, kiek trunka nenugalimos jėgos aplinkybės, bet ne ilgesniam kaip trijų nakvynių laikotarpiui kiekvienam keliautojui, išlaidas, išskyrus atvejus, kai kitu</text:span><text:span text:style-name="T600">ose įstatymuose ar Europos Sąjungos teisės aktuose numatyti ilgesni laikotarpiai (pvz. riboto judumo ir juos lydintiems asmenims, nėščiosioms ir nelydimiems nepilnamečiams, taip pat asmenims, kuriems reikia specialios medicinos pagalbos, jei keliautojas ap</text:span><text:span text:style-name="T601">ie jo specialius poreikius praneša kelionių organizatoriui likus ne mažiau kaip 48 valandoms iki kelionės pradžios).</text:span></text:p>
      <text:p text:style-name="P602"><text:span text:style-name="T603">10.14</text:span><text:span text:style-name="T604">. Keliautojas turi teisę reikalauti, kad jam be nepagrįsto delsimo būtų atlyginta turtinė ir neturtinė žala šiais atvejais:</text:span></text:p>
      <text:p text:style-name="P605"><text:span text:style-name="T606">10.14.</text:span><text:span text:style-name="T607">1</text:span><text:span text:style-name="T608">. jeigu dėl keliautojo nurodytų trūkumų sutartis negali būti toliau vykdoma, o kelionių organizatorius per keliautojo nustatytą protingą terminą nepašalina trūkumų;<text:s/></text:span></text:p>
      <text:p text:style-name="P609"><text:span text:style-name="T610">10.14.2</text:span><text:span text:style-name="T611">. jeigu kelionės organizatorius dėl pagrįstų priežasčių negali pasiūlyti alt</text:span><text:span text:style-name="T612">ernatyvių paslaugų arba keliautojas<text:s/></text:span><text:span text:style-name="T613">j</text:span><text:span text:style-name="T614">ų atsisako pagal sutarties 10.9 punktą;</text:span></text:p>
      <text:p text:style-name="P615"><text:span text:style-name="T616">10.14.3</text:span><text:span text:style-name="T617">. kitais Civiliniame kodekse nustatytais atvejais.</text:span></text:p>
      <text:p text:style-name="P618"><text:span text:style-name="T619">10.15</text:span><text:span text:style-name="T620">. Kelionių organizatorius neatsako už netinkamą sutarties įvykdymą, jeigu kelionių<text:s/></text:span><text:span text:style-name="T621">organizatorius įrodo, k</text:span><text:span text:style-name="T622">ad sutartis buvo netinkamai vykdoma dėl:<text:s/></text:span></text:p>
      <text:p text:style-name="P623"><text:span text:style-name="T624">10.15.1</text:span><text:span text:style-name="T625">. keliautojo kaltės;<text:s/></text:span></text:p>
      <text:p text:style-name="P626"><text:span text:style-name="T627">10.15.2</text:span><text:span text:style-name="T628">. trečiosios šalies, nesusijusios su paslaugų teikimu pagal sutartį, kaltės ir todėl nebuvo įmanoma žalos numatyti arba jos išvengti;<text:s/></text:span></text:p>
      <text:p text:style-name="P629"><text:span text:style-name="T630">10.15.3</text:span><text:span text:style-name="T631">. nenugalimos jėgos.<text:s/></text:span></text:p>
      <text:p text:style-name="P632"><text:span text:style-name="T633">10.16</text:span><text:span text:style-name="T634">.<text:s/></text:span><text:span text:style-name="T635">Jeigu žala, išskyrus žalą, atsiradusią dėl keliautojo mirties, sveikatos sužalojimo, taip pat tyčinę žalą ar dėl didelio neatsargumo padarytą žalą, keliautojui padaroma teikiant sutartyje numatytą paslaugą, tačiau tą paslaugą teikia ne pats<text:s/></text:span><text:span text:style-name="T636">kelionės organizatorius, kelionės organizatoriaus atsakomybė už tokią žalą gali būti ribojama triguba kelionės kaina.</text:span></text:p>
      <text:p text:style-name="P637"><text:span text:style-name="T638">10.17</text:span><text:span text:style-name="T639">. Keliautojo teisė gauti žalos atlyginimą ar teisė į kainos sumažinimą nedaro poveikio keleivių teisėms pagal Europos Sąjungos te</text:span><text:span text:style-name="T640">isės aktus, nustatančius keleivių teises ir pareigas, ir pagal tarptautines konvencijas.</text:span></text:p>
      <text:p text:style-name="P641"><text:span text:style-name="T642">10.18</text:span><text:span text:style-name="T643">. Pagal sutarties 10.14 punktą kelionių organizatoriaus išmokėtas žalos atlyginimas arba pagal sutarties VII skyriaus nuostatas kelionių organizatoriaus kelia</text:span><text:span text:style-name="T644">utojui suteiktas kainos sumažinimas ir pagal sutarties 10.17 punkte nurodytus Europos Sąjungos teisės aktus ir tarptautines konvencijas išmokėtas žalos atlyginimas arba suteiktas kainos sumažinimas keliautojui išskaitomi vienas iš kito, kad būtų išvengta d</text:span><text:span text:style-name="T645">vigubo žalos atlyginimo.</text:span></text:p>
      <text:p text:style-name="P646"><text:span text:style-name="T647">10.19</text:span><text:span text:style-name="T648">. Keliautojui padaryta turtinė ir neturtinė žala atlyginama Civilinio kodekso nustatyta tvarka.</text:span></text:p>
      <text:p text:style-name="P649"/>
      <text:p text:style-name="P650"><text:span text:style-name="T651">XI</text:span><text:span text:style-name="T652">.<text:s/></text:span><text:span text:style-name="T653">BAIGIAMOSIOS NUOSTATOS</text:span></text:p>
      <text:p text:style-name="P654"/>
      <text:p text:style-name="P655"><text:span text:style-name="T656">11.1</text:span><text:span text:style-name="T657">. Kelionės metu atsiradusias pretenzijas (skundus) dėl sutarties netinkamo vykdymo<text:s/></text:span><text:span text:style-name="T658">ar nevykdymo keliautojas turi be nepagrįsto delsimo raštu ar patvariojoje laikmenoje pareikšti sutartyje nurodytam kelionių organizatoriaus vietiniam atstovui, kontaktiniam centrui ar kitai tarnybai, o jei šių nėra, – kelionių organizatoriui.<text:s/></text:span></text:p>
      <text:p text:style-name="P659"><text:span text:style-name="T660">11.2</text:span><text:span text:style-name="T661">. Ka</text:span><text:span text:style-name="T662">i sutartis sudaryta per kelionių pardavimo agentą, keliautojas gali pateikti pranešimus, prašymus ar pretenzijas (skundus) tiesiogiai kelionių pardavimo agentui, kuris be nepagrįsto delsimo perduoda pranešimus, prašymus ar pretenzijas kelionių organizatori</text:span><text:span text:style-name="T663">ui. Kelionių pardavimo agentui gavus keliautojo pranešimus, prašymus ar pretenzijas (skundus), laikoma, kad juos gavo kelionių organizatorius.</text:span></text:p>
      <text:p text:style-name="P664"><text:span text:style-name="T665">11.3</text:span><text:span text:style-name="T666">. Kelionių organizatorius<text:s/></text:span><text:span text:style-name="T667">privalo neatlygintinai išnagrinėti keliautojo kreipimąsi ir, kai nesutinka su k</text:span><text:span text:style-name="T668">eliautojo reikalavimais, privalo ne vėliau kaip per 14 dienų nuo keliautojo kreipimosi gavimo dienos, pateikti keliautojui išsamų motyvuotą rašytinį atsakymą, pagrįstą dokumentais.</text:span></text:p>
      <text:p text:style-name="P669"><text:span text:style-name="T670">Sutartyje nurodoma kelionių organizatoriaus taikoma pretenzijų (skundų)<text:s/></text:span><text:span text:style-name="T671">nagrinėjimo tvarka.</text:span></text:p>
      <text:p text:style-name="P672"><text:span text:style-name="T673">11.4</text:span><text:span text:style-name="T674">. Jei keliautojo netenkina kelionių organizatoriaus atsakymas, jis turi teisę dėl to paties ginčo dalyko per vienus metus kreiptis į vartojimo ginčus nagrinėjančią instituciją.<text:s/></text:span></text:p>
      <text:p text:style-name="P675"><text:span text:style-name="T676">11.5</text:span><text:span text:style-name="T677">. Ginčai dėl sutarties netinkamo vykdymo a</text:span><text:span text:style-name="T678">r nevykdymo ne teisme nagrinėjami Lietuvos Respublikos v</text:span><text:span text:style-name="T679">artotojų teisių apsaugos įstatymo nustatyta tvarka Valstybinėje vartotojų teisių apsaugos tarnyboje,</text:span><text:span text:style-name="T680"><text:s/>adresu Vilniaus g. 25, LT-01402 Vilnius, el. p. tarnyba@vvtat.lt, tel. Nr. +370 5 262 6751, interne</text:span><text:span text:style-name="T681">to svetainė www.vvtat.lt. Elektroniniu būdu prašymą galima pateikti per EGS platformą http://ec.europa.eu/odr/.</text:span></text:p>
      <text:h text:style-name="P682" text:outline-level="6"><text:span text:style-name="T683">11.6</text:span><text:span text:style-name="T684">. Keliautojo kreipimasis į vartojimo g</text:span><text:span text:style-name="T685">inčus nagrinėjančią instituciją<text:s/></text:span><text:span text:style-name="T686">neatima iš keliautojo teisės kreiptis į bendrosios kompetencijos t</text:span><text:span text:style-name="T687">eismą Lietuvos Respublikos civilinio proceso kodekso nustatyta tvarka su prašymu nagrinėti ginčą iš esmės.<text:s/></text:span></text:h>
      <text:p text:style-name="P688"><text:span text:style-name="T689">11.7</text:span><text:span text:style-name="T690">.<text:s/></text:span><text:span text:style-name="T691">Sutartis sudaroma dviem egzemplioriais, turinčiais vienodą juridinę galią, po vieną kiekvienai šaliai.</text:span></text:p>
      <text:p text:style-name="P692"><text:span text:style-name="T693">11.8</text:span><text:span text:style-name="T694">. Jeigu sutartis sudaroma nuotoliniu būdu, kelionių organizatorius be nepagrįsto delsimo po sutarties sudarymo patvariojoje laikmenoje keliautojui pateikia sutarties kopiją arba sutarties patvirtinimą.<text:s/></text:span></text:p>
      <text:p text:style-name="P695"><text:span text:style-name="T696">11.9</text:span><text:span text:style-name="T697">. Ne prekybai skirtose patalpose sudarytos su</text:span><text:span text:style-name="T698">tarties kopija ar sutarties sudarymo patvirtinimas keliautojui pateikiami popierine forma arba, jei keliautojas sutinka, kitoje patvariojoje laikmenoje.</text:span></text:p>
      <text:p text:style-name="P699"><text:span text:style-name="T700">Sutarties priedas (-ai): (katalogas; programa; kita kelionę aprašanti medžiaga (įvardinti).</text:span></text:p>
      <text:p text:style-name="P701"/>
      <text:p text:style-name="P702"><text:span text:style-name="T703">* Pa</text:span><text:span text:style-name="T704">staba.</text:span><text:span text:style-name="T705"><text:s/>Standartinių sąlygų II skyriaus 2.6, 2.7,<text:s/></text:span><text:span text:style-name="T706">2.8,<text:s/></text:span><text:span text:style-name="T707">2.11 punktuose nurodyti duomenys bei 2.3 punkte nurodyta informacija dėl laukimo tarpinėse stotelėse trukmės gali būti pateikiama ir sutarties prieduose, sutarties tituliniame (pirmame) lape pateikus nu</text:span><text:span text:style-name="T708">orodą į konkretų priedą.</text:span></text:p>
      <text:p text:style-name="P709"><text:span text:style-name="T710">______________</text:span></text:p>
      <text:p text:style-name="P711"/>
      <text:p text:style-name="P712"/>
      <text:p text:style-name="P713"><text:span text:style-name="T714">Pakeitimai:</text:span></text:p>
      <text:p text:style-name="P715"/>
      <text:p text:style-name="P716"><text:span text:style-name="T717">1.</text:span></text:p>
      <text:p text:style-name="P718"><text:span text:style-name="T719">Valstybinė vartotojų teisių apsaugos tarnyba, Įsakymas</text:span></text:p>
      <text:p text:style-name="P720"><text:span text:style-name="T721">Nr.<text:s/></text:span><text:a xlink:href="https://www.e-tar.lt/portal/legalAct.html?documentId=a59c2ef0d51111ed9978886e85107ab2" office:target-frame-name="_top" xlink:show="replace"><text:span text:style-name="T722">1-77</text:span></text:a><text:span text:style-name="T723">, 2023-04-07, paskelbta TAR<text:s/></text:span><text:span text:style-name="T724">2023-04-07, i. k. 2023-06835</text:span></text:p>
      <text:p text:style-name="P725"><text:span text:style-name="T726">Dėl Valstybinės vartotojų teisių apsaugos tarnybos direktoriaus 2019 m. vasario 11 d. įsakymo Nr. 1-57 „Dėl Organizuotos turistinės kelionės sutarties standartinių sąlyg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2pt" style:language-asian="lt" style:country-asian="LT"/>
    </style:style>
    <style:style style:name="P5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3-04-11T05:46:00Z</meta:creation-date>
    <dc:date>2023-04-11T05:46:00Z</dc:date>
    <meta:print-date>2018-08-07T08:41:00Z</meta:print-date>
    <meta:template xlink:href="Normal.dotm" xlink:type="simple"/>
    <meta:editing-cycles>2</meta:editing-cycles>
    <meta:editing-duration>PT0S</meta:editing-duration>
    <meta:document-statistic meta:page-count="14" meta:paragraph-count="207" meta:word-count="3664" meta:character-count="29622" meta:row-count="769" meta:non-whitespace-character-count="26165"/>
  </office:meta>
</office:document-meta>
</file>